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3763in"/>
        </style:tab-stops>
      </style:paragraph-properties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3763in"/>
        </style:tab-stops>
      </style:paragraph-properties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3.3763in"/>
        </style:tab-stops>
      </style:paragraph-properties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3763in"/>
        </style:tab-stops>
      </style:paragraph-properties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3.3763in"/>
        </style:tab-stops>
      </style:paragraph-properties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3.3763in"/>
        </style:tab-stops>
      </style:paragraph-properties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MĖSOS GAMINIŲ KOKYBĖS REGLAMENTAVIMO</text:p>
      <text:p text:style-name="P12"/>
      <text:p text:style-name="P13">2003 m. gruodžio 29 d. Nr. 3D-560</text:p>
      <text:p text:style-name="P14">Vilnius</text:p>
      <text:p text:style-name="P15"/>
      <text:p text:style-name="P16"><text:span text:style-name="T17">Vadovaudamasis Lietuvos Respublikos standartizacijos įstatymo (Žin., 2000, Nr</text:span><text:span text:style-name="T18">.<text:s/></text:span><text:a xlink:href="https://www.e-tar.lt/portal/lt/legalAct/TAR.2F1D65EFB0C9" office:target-frame-name="_blank" xlink:show="new"><text:span text:style-name="T19">35-972</text:span></text:a><text:span text:style-name="T20">) 7 straipsnio 1 dalimi bei siekdamas pagerinti mėsos gaminių kokybę klasifikuojant juos į rūšis pagal kokybės rodiklius, suvienodinti visų į vidaus rinką teikiamų mėsos</text:span><text:span text:style-name="T21"><text:s/>gaminių ženklinimo reikalavimus bei sudaryti galimybę vartotojams pasirinkti mėsos gaminius pagal individualius poreikius ir ekonominius aspektus,</text:span></text:p>
      <text:p text:style-name="P22"><text:span text:style-name="T23">nustata</text:span><text:span text:style-name="T24">u, kad:</text:span></text:p>
      <text:p text:style-name="P25"><text:span text:style-name="T26">1</text:span><text:span text:style-name="T27">. Į vidaus rinką tiekiami mėsos gaminiai turi atitikti Lietuvos standarto LST 1919:200</text:span><text:span text:style-name="T28">3 „Mėsos gaminiai“ bendruosius kokybės reikalavimus.</text:span></text:p>
      <text:p text:style-name="P29"><text:span text:style-name="T30">2</text:span><text:span text:style-name="T31">. Mėsos gaminių etiketės, pagamintos iki šio įsakymo įsigaliojimo dienos ir atitinkančios tuo metu galiojusių Lietuvos Respublikos teisės aktų reikalavimus, gali būti naudojamos, iki baigsis jų atsa</text:span><text:span text:style-name="T32">rgos, bet ne ilgiau kaip iki 2004 m. rugpjūčio 1 d.</text:span></text:p>
      <text:p text:style-name="P33"><text:span text:style-name="T34">3</text:span><text:span text:style-name="T35">. Šis įsakymas įsigalioja nuo 2004 m. balandžio 1 d.</text:span></text:p>
      <text:p text:style-name="P36"/>
      <text:p text:style-name="P37"/>
      <text:p text:style-name="P38">ŽEMĖS ŪKIO MINISTRAS<text:tab/>JERONIMAS KRAUJELIS</text:p>
      <text:p text:style-name="P39"/>
      <text:p text:style-name="P40"><text:span text:style-name="T41">SUDERINTA<text:s/></text:span><text:span text:style-name="T42"><text:tab/>SUDERINTA</text:span></text:p>
      <text:p text:style-name="P43"><text:span text:style-name="T44">Lietuvos Respublikos<text:s/></text:span><text:span text:style-name="T45"><text:tab/>Lietuvos standartizacijos departamento<text:s/></text:span></text:p>
      <text:p text:style-name="P46"><text:span text:style-name="T47">valstybinės maist</text:span><text:span text:style-name="T48">o ir veterinarijos<text:s/></text:span><text:span text:style-name="T49"><text:tab/>prie Lietuvos Respublikos aplinkos</text:span></text:p>
      <text:p text:style-name="P50"><text:span text:style-name="T51">tarnybos direktorius<text:s/></text:span><text:span text:style-name="T52"><text:tab/>ministerijos direktorius</text:span></text:p>
      <text:p text:style-name="P53"><text:span text:style-name="T54">Kazimieras Lukauskas<text:s/></text:span><text:span text:style-name="T55"><text:tab/>Brunonas Šičkus</text:span></text:p>
      <text:p text:style-name="P56"><text:span text:style-name="T57">2003 m. gruodžio 24 d.<text:s/></text:span><text:span text:style-name="T58"><text:tab/>2003 m. gruodžio 23 d.</text:span></text:p>
      <text:p text:style-name="P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53:00Z</meta:creation-date>
    <dc:date>2015-09-29T18:53:00Z</dc:date>
    <meta:template xlink:href="Normal" xlink:type="simple"/>
    <meta:editing-cycles>2</meta:editing-cycles>
    <meta:editing-duration>PT0S</meta:editing-duration>
    <meta:document-statistic meta:page-count="1" meta:paragraph-count="22" meta:word-count="196" meta:character-count="1431" meta:row-count="50" meta:non-whitespace-character-count="1257"/>
  </office:meta>
</office:document-meta>
</file>