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fo:letter-spacing="-0.0041in"/>
    </style:style>
    <style:style style:name="T57" style:parent-style-name="DefaultParagraphFont" style:family="text">
      <style:text-properties fo:color="#000000" fo:letter-spacing="-0.0041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break-before="page" fo:margin-left="3.1493in">
        <style:tab-stops/>
      </style:paragraph-properties>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margin-left="3.1493in">
        <style:tab-stops/>
      </style:paragraph-properties>
      <style:text-properties fo:color="#000000" fo:hyphenate="false"/>
    </style:style>
    <style:style style:name="P215" style:parent-style-name="Normal" style:family="paragraph">
      <style:paragraph-properties fo:widows="0" fo:orphans="0" fo:margin-left="3.1493in">
        <style:tab-stops/>
      </style:paragraph-properties>
      <style:text-properties fo:color="#000000" fo:hyphenate="false"/>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style:text-properties fo:color="#000000" fo:hyphenate="false"/>
    </style:style>
    <style:style style:name="TableColumn221" style:family="table-column">
      <style:table-column-properties style:column-width="2.2888in" style:use-optimal-column-width="false"/>
    </style:style>
    <style:style style:name="TableColumn222" style:family="table-column">
      <style:table-column-properties style:column-width="2.1986in" style:use-optimal-column-width="false"/>
    </style:style>
    <style:style style:name="TableColumn223" style:family="table-column">
      <style:table-column-properties style:column-width="1.8854in" style:use-optimal-column-width="false"/>
    </style:style>
    <style:style style:name="Table220" style:family="table">
      <style:table-properties style:width="6.3729in" fo:margin-left="0in" table:align="left"/>
    </style:style>
    <style:style style:name="TableRow224" style:family="table-row">
      <style:table-row-properties style:min-row-height="0.0138in" style:use-optimal-row-height="false" fo:keep-together="always"/>
    </style:style>
    <style:style style:name="TableCell225"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Row231" style:family="table-row">
      <style:table-row-properties style:min-row-height="0.0138in" style:use-optimal-row-height="false" fo:keep-together="always"/>
    </style:style>
    <style:style style:name="TableCell232"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P251" style:parent-style-name="Normal" style:family="paragraph">
      <style:paragraph-properties fo:widows="0" fo:orphans="0"/>
      <style:text-properties fo:color="#000000" fo:font-size="11pt" style:font-size-asian="11pt" fo:hyphenate="false"/>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P258" style:parent-style-name="Normal" style:family="paragraph">
      <style:paragraph-properties fo:widows="0" fo:orphans="0"/>
      <style:text-properties fo:color="#000000" fo:font-size="11pt" style:font-size-asian="11pt" fo:hyphenate="false"/>
    </style:style>
    <style:style style:name="P259" style:parent-style-name="Normal" style:family="paragraph">
      <style:paragraph-properties fo:widows="0" fo:orphans="0"/>
      <style:text-properties fo:color="#000000" fo:font-size="11pt" style:font-size-asian="11pt" fo:hyphenate="false"/>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P263" style:parent-style-name="Normal" style:family="paragraph">
      <style:paragraph-properties fo:widows="0" fo:orphans="0"/>
      <style:text-properties fo:color="#000000" fo:font-size="11pt" style:font-size-asian="11pt" fo:hyphenate="false"/>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P273" style:parent-style-name="Normal" style:family="paragraph">
      <style:paragraph-properties fo:widows="0" fo:orphans="0"/>
      <style:text-properties fo:color="#000000" fo:font-size="11pt" style:font-size-asian="11pt" fo:hyphenate="false"/>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P280" style:parent-style-name="Normal" style:family="paragraph">
      <style:paragraph-properties fo:widows="0" fo:orphans="0"/>
      <style:text-properties fo:color="#000000" fo:font-size="11pt" style:font-size-asian="11pt" fo:hyphenate="false"/>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P284" style:parent-style-name="Normal" style:family="paragraph">
      <style:paragraph-properties fo:widows="0" fo:orphans="0"/>
      <style:text-properties fo:color="#000000" fo:font-size="11pt" style:font-size-asian="11pt" fo:hyphenate="false"/>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P294" style:parent-style-name="Normal" style:family="paragraph">
      <style:paragraph-properties fo:widows="0" fo:orphans="0"/>
      <style:text-properties fo:color="#000000" fo:font-size="11pt" style:font-size-asian="11pt" fo:hyphenate="false"/>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138in" style:use-optimal-row-height="false" fo:keep-together="always"/>
    </style:style>
    <style:style style:name="TableCell2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138in" style:use-optimal-row-height="false" fo:keep-together="always"/>
    </style:style>
    <style:style style:name="TableCell307" style:family="table-cell">
      <style:table-cell-properties fo:border-top="none" fo:border-left="0.0069in solid #000000" fo:border-bottom="none" fo:border-right="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none" fo:border-left="0.0069in solid #000000" fo:border-bottom="none" fo:border-right="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none" fo:border-right="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Row313" style:family="table-row">
      <style:table-row-properties style:min-row-height="0.0138in" style:use-optimal-row-height="false" fo:keep-together="always"/>
    </style:style>
    <style:style style:name="TableCell314" style:family="table-cell">
      <style:table-cell-properties fo:border-top="none" fo:border-left="0.0069in solid #000000" fo:border-bottom="none" fo:border-right="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top="none" fo:border-left="0.0069in solid #000000" fo:border-bottom="none" fo:border-right="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none" fo:border-left="0.0069in solid #000000" fo:border-bottom="none" fo:border-right="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138in" style:use-optimal-row-height="false" fo:keep-together="always"/>
    </style:style>
    <style:style style:name="TableCell321" style:family="table-cell">
      <style:table-cell-properties fo:border-top="none" fo:border-left="0.0069in solid #000000" fo:border-bottom="none" fo:border-right="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top="none" fo:border-left="0.0069in solid #000000" fo:border-bottom="none" fo:border-right="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top="none" fo:border-left="0.0069in solid #000000" fo:border-bottom="none" fo:border-right="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138in" style:use-optimal-row-height="false" fo:keep-together="always"/>
    </style:style>
    <style:style style:name="TableCell3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P347" style:parent-style-name="Normal" style:family="paragraph">
      <style:paragraph-properties fo:widows="0" fo:orphans="0"/>
      <style:text-properties fo:color="#000000" fo:font-size="11pt" style:font-size-asian="11pt" fo:hyphenate="false"/>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P371" style:parent-style-name="Normal" style:family="paragraph">
      <style:paragraph-properties fo:widows="0" fo:orphans="0"/>
      <style:text-properties fo:color="#000000" fo:font-size="11pt" style:font-size-asian="11pt" fo:hyphenate="false"/>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P388" style:parent-style-name="Normal" style:family="paragraph">
      <style:paragraph-properties fo:widows="0" fo:orphans="0"/>
      <style:text-properties fo:color="#000000" fo:font-size="11pt" style:font-size-asian="11pt" fo:hyphenate="false"/>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138in" style:use-optimal-row-height="false" fo:keep-together="always"/>
    </style:style>
    <style:style style:name="TableCell4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0.0069in solid #000000" fo:border-bottom="none" fo:border-right="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none" fo:border-left="0.0069in solid #000000" fo:border-bottom="none" fo:border-right="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138in" style:use-optimal-row-height="false" fo:keep-together="always"/>
    </style:style>
    <style:style style:name="TableCell431" style:family="table-cell">
      <style:table-cell-properties fo:border-top="none" fo:border-left="0.0069in solid #000000" fo:border-bottom="none" fo:border-right="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top="none" fo:border-left="0.0069in solid #000000" fo:border-bottom="none" fo:border-right="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top="none" fo:border-left="0.0069in solid #000000" fo:border-bottom="none" fo:border-right="0.0069in solid #000000" fo:padding-top="0.0194in" fo:padding-left="0.0395in" fo:padding-bottom="0.0194in" fo:padding-right="0.039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top="none" fo:border-left="0.0069in solid #000000" fo:border-bottom="none" fo:border-right="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top="none" fo:border-left="0.0069in solid #000000" fo:border-bottom="none" fo:border-right="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P451" style:parent-style-name="Normal" style:family="paragraph">
      <style:paragraph-properties fo:widows="0" fo:orphans="0"/>
      <style:text-properties fo:color="#000000" fo:font-size="11pt" style:font-size-asian="11pt" fo:hyphenate="false"/>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P456" style:parent-style-name="Normal" style:family="paragraph">
      <style:paragraph-properties fo:widows="0" fo:orphans="0"/>
      <style:text-properties fo:color="#000000" fo:font-size="11pt" style:font-size-asian="11pt" fo:hyphenate="false"/>
    </style:style>
    <style:style style:name="P457" style:parent-style-name="Normal" style:family="paragraph">
      <style:paragraph-properties fo:widows="0" fo:orphans="0"/>
      <style:text-properties fo:color="#000000" fo:font-size="11pt" style:font-size-asian="11pt" fo:hyphenate="false"/>
    </style:style>
    <style:style style:name="P458" style:parent-style-name="Normal" style:family="paragraph">
      <style:paragraph-properties fo:widows="0" fo:orphans="0"/>
      <style:text-properties fo:color="#000000" fo:font-size="11pt" style:font-size-asian="11pt" fo:hyphenate="false"/>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P462" style:parent-style-name="Normal" style:family="paragraph">
      <style:paragraph-properties fo:widows="0" fo:orphans="0"/>
      <style:text-properties fo:color="#000000" fo:font-size="11pt" style:font-size-asian="11pt" fo:hyphenate="false"/>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P472" style:parent-style-name="Normal" style:family="paragraph">
      <style:paragraph-properties fo:widows="0" fo:orphans="0"/>
      <style:text-properties fo:color="#000000" fo:font-size="11pt" style:font-size-asian="11pt" fo:hyphenate="false"/>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P479" style:parent-style-name="Normal" style:family="paragraph">
      <style:paragraph-properties fo:widows="0" fo:orphans="0"/>
      <style:text-properties fo:color="#000000" fo:font-size="11pt" style:font-size-asian="11pt" fo:hyphenate="false"/>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P496" style:parent-style-name="Normal" style:family="paragraph">
      <style:paragraph-properties fo:widows="0" fo:orphans="0"/>
      <style:text-properties fo:color="#000000" fo:font-size="11pt" style:font-size-asian="11pt" fo:hyphenate="false"/>
    </style:style>
    <style:style style:name="P497" style:parent-style-name="Normal" style:family="paragraph">
      <style:paragraph-properties fo:widows="0" fo:orphans="0"/>
      <style:text-properties fo:color="#000000" fo:font-size="11pt" style:font-size-asian="11pt" fo:hyphenate="false"/>
    </style:style>
    <style:style style:name="P498" style:parent-style-name="Normal" style:family="paragraph">
      <style:paragraph-properties fo:widows="0" fo:orphans="0"/>
      <style:text-properties fo:color="#000000" fo:font-size="11pt" style:font-size-asian="11pt" fo:hyphenate="false"/>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P502" style:parent-style-name="Normal" style:family="paragraph">
      <style:paragraph-properties fo:widows="0" fo:orphans="0"/>
      <style:text-properties fo:color="#000000" fo:font-size="11pt" style:font-size-asian="11pt" fo:hyphenate="false"/>
    </style:style>
    <style:style style:name="P503" style:parent-style-name="Normal" style:family="paragraph">
      <style:paragraph-properties fo:widows="0" fo:orphans="0"/>
      <style:text-properties fo:color="#000000" fo:font-size="11pt" style:font-size-asian="11pt" fo:hyphenate="false"/>
    </style:style>
    <style:style style:name="P504" style:parent-style-name="Normal" style:family="paragraph">
      <style:paragraph-properties fo:widows="0" fo:orphans="0"/>
      <style:text-properties fo:color="#000000" fo:font-size="11pt" style:font-size-asian="11pt" fo:hyphenate="false"/>
    </style:style>
    <style:style style:name="P505" style:parent-style-name="Normal" style:family="paragraph">
      <style:paragraph-properties fo:widows="0" fo:orphans="0"/>
      <style:text-properties fo:color="#000000" fo:font-size="11pt" style:font-size-asian="11pt" fo:hyphenate="false"/>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fo:font-size="11pt" style:font-size-asian="11pt" fo:hyphenate="false"/>
    </style:style>
    <style:style style:name="P509" style:parent-style-name="Normal" style:family="paragraph">
      <style:paragraph-properties fo:widows="0" fo:orphans="0"/>
      <style:text-properties fo:color="#000000" fo:font-size="11pt" style:font-size-asian="11pt" fo:hyphenate="false"/>
    </style:style>
    <style:style style:name="P510" style:parent-style-name="Normal" style:family="paragraph">
      <style:paragraph-properties fo:widows="0" fo:orphans="0" fo:text-align="justify"/>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in" fo:font-size="11pt" style:font-size-asian="11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IR LIETUVOS RESPUBLIKOS SUSISIEKIMO MINISTRO</text:p>
      <text:p text:style-name="P7">ĮSAKYMAS</text:p>
      <text:p text:style-name="P8"/>
      <text:p text:style-name="P9">DĖL LIETUVOS RESPUBLIKOS APLINKOS MINISTRO IR LIETUVOS RESPUBLIKOS SUSISIEKIMO MINISTRO 2007 M. RUGSĖJO 27 D. ĮSAKYMO<text:s/><text:line-break/>Nr. D1-495/3-310 „DĖL METEOROLOGIJOS PASLAUGŲ TEIKIMO TVARKOS APRAŠO PATVIRTINIMO“ PAKEITIMO</text:p>
      <text:p text:style-name="P10"/>
      <text:p text:style-name="P11">2011 m. balandžio 18 d. Nr. D1-332/3-229</text:p>
      <text:p text:style-name="P12">Vilnius</text:p>
      <text:p text:style-name="P13"/>
      <text:p text:style-name="P14"><text:span text:style-name="T15">Pakeičiame</text:span><text:span text:style-name="T16"><text:s/>Meteorologijos paslaugų teikimo tvarkos aprašą, patvirtintą Lietuvos Respublikos aplinkos ministro ir Lietuvos Respublikos susisiekimo ministro 2007 m. rugsėjo 27 d. įsakymu Nr. D1-495/3-310 „Dėl Meteorologijos paslaugų teikimo tvarkos aprašo patvirtinimo“ (Žin., 2007, Nr.<text:s/></text:span><text:a xlink:href="https://www.e-tar.lt/portal/lt/legalAct/TAR.15571A317F4F" office:target-frame-name="_blank" xlink:show="new"><text:span text:style-name="T17">103-4227</text:span></text:a><text:span text:style-name="T18">), ir išdėstome jį nauja redakcija (pridedama).</text:span></text:p>
      <text:p text:style-name="P19"/>
      <text:p text:style-name="P20"/>
      <text:p text:style-name="P21">Aplinkos ministras<text:tab/>Gediminas Kazlauskas</text:p>
      <text:p text:style-name="P22"/>
      <text:p text:style-name="P23"><text:span text:style-name="T24">Susisiekimo ministras</text:span><text:span text:style-name="T25"><text:tab/>Eligijus Masiulis</text:span></text:p>
      <text:soft-page-break/>
      <text:p text:style-name="P26"><text:span text:style-name="T27">PATVIRTINTA</text:span></text:p>
      <text:p text:style-name="P28">Lietuvos Respublikos aplinkos ministro ir<text:s/></text:p>
      <text:p text:style-name="P29">Lietuvos Respublikos susisiekimo ministro<text:s/></text:p>
      <text:p text:style-name="P30">2007 m. rugsėjo 27 d.<text:s/></text:p>
      <text:p text:style-name="P31">įsakymu Nr. D1-495/3-310<text:s/></text:p>
      <text:p text:style-name="P32">(Lietuvos Respublikos aplinkos ministro ir<text:s/></text:p>
      <text:p text:style-name="P33">Lietuvos Respublikos susisiekimo ministro<text:s/></text:p>
      <text:p text:style-name="P34">2011 m. balandžio 18 d.<text:s/></text:p>
      <text:p text:style-name="P35">įsakymo Nr. D1-332/3-229 redakcija)</text:p>
      <text:p text:style-name="P36"/>
      <text:p text:style-name="P37"><text:span text:style-name="T38">METEOROLOGIJOS PASLAUGŲ TEIK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eteorologijos paslaugų teikimo civilinės aviacijos reikmėms tvarkos apra</text:span><text:span text:style-name="T48">šas (toliau – Tvarkos aprašas) parengtas atsižvelgiant į Tarptautinės civilinės aviacijos konvencijos (toliau – ICAO) 3 priedo „Meteorologijos paslaugos tarptautinei oro navigacijai“ ir Pasaulinės meteorologijos organizacijos (toliau – WMO) leidinio Nr. 49 „Techninis reglamentas“ standartus ir rekomenduojamąją praktiką.</text:span></text:p>
      <text:p text:style-name="P49"><text:span text:style-name="T50">2</text:span><text:span text:style-name="T51">. Šis Tvarkos aprašas nustato meteorologijos paslaugų, teikiamų civilinės aviacijos reikmėms, rūšis, mastą, šių paslaugų teikėjus ir vartotojus. Meteorologijos paslaugų teikimo tvarka ir periodiškumas yra nustatyti šio Tvarkos aprašo priede.</text:span></text:p>
      <text:p text:style-name="P52"><text:span text:style-name="T53">3</text:span><text:span text:style-name="T54">. Šiame Tvarkos apraše vartojamos sąvokos ir santrumpos:</text:span></text:p>
      <text:p text:style-name="P55"><text:span text:style-name="T56">Aerodromo prognozė<text:s/></text:span><text:span text:style-name="T57">(TAF) – tam tikru laikotarpiu aerodromo rajone numatomų meteorologinių sąlygų glaustas pranešimas.</text:span></text:p>
      <text:p text:style-name="P58"><text:span text:style-name="T59">AIRMET informacija</text:span><text:span text:style-name="T60"><text:s/></text:span><text:span text:style-name="T61">– meteorologijos tarnybos išleidžiama informacija apie faktinius ar numatomus maršrute tam tikrus orų reiškinius, kurie gali turėti įtakos orlaivių skrydžių mažuose aukščiuose saugai, tačiau šie reiškiniai dar neįtraukti į skrydžių informacijos rajone sudarytą skrydžių mažuose aukščiuose prognozę.</text:span></text:p>
      <text:p text:style-name="P62"><text:span text:style-name="T63">ATIS</text:span><text:span text:style-name="T64"><text:s/></text:span><text:span text:style-name="T65">– automatinė aerodromo informacijos sistema.</text:span></text:p>
      <text:p text:style-name="P66"><text:span text:style-name="T67">Meteorologinė informacija</text:span><text:span text:style-name="T68"><text:s/>– meteorologinis pranešimas, analizė, prognozė ir kita informacija apie faktines arba numatomas meteorologines sąlygas.</text:span></text:p>
      <text:p text:style-name="P69"><text:span text:style-name="T70">NOTAM<text:s/></text:span><text:span text:style-name="T71">– telekomunikaciniais ryšiais platinamas pranešimas, kuriame yra informacija apie oro navigacijos priemones, paslaugas ir procedūras, jų būklę ir pasikeitimus, taip pat pavojus, apie kuriuos svarbu pranešti personalui, susijusiam su skrydžių operacijomis.</text:span></text:p>
      <text:p text:style-name="P72"><text:span text:style-name="T73">METAR<text:s/></text:span><text:span text:style-name="T74">– reguliarusis orų pranešimas, skirtas aviacijai, kodo forma.</text:span></text:p>
      <text:p text:style-name="P75"><text:span text:style-name="T76">METAR AUTO –<text:s/></text:span><text:span text:style-name="T77">reguliarusis automatinis orų pranešimas, skirtas aviacijai, kodo forma.</text:span></text:p>
      <text:p text:style-name="P78"><text:span text:style-name="T79">MET REPORT –<text:s/></text:span><text:span text:style-name="T80">reguliarusis vietinis orų pranešimas, skirtas aviacijai, atvirų santrumpų tekstu.</text:span></text:p>
      <text:p text:style-name="P81"><text:span text:style-name="T82">MET REPORT AUTO –<text:s/></text:span><text:span text:style-name="T83">reguliarusis automatinis vietinis orų pranešimas, skirtas aviacijai, atvirų santrumpų tekstu.</text:span></text:p>
      <text:p text:style-name="P84"><text:span text:style-name="T85">Oro navigacijos paslaugos</text:span><text:span text:style-name="T86"><text:s/>– oro eismo paslaugos, ryšių, navigacijos ir stebėjimo paslaugos, meteorologijos paslaugos oro navigacijai, oro navigacijos informacijos paslaugos.</text:span></text:p>
      <text:p text:style-name="P87"><text:span text:style-name="T88">SIGMET informacija<text:s/></text:span><text:span text:style-name="T89">– meteorologijos tarnybos išleidžiama informacija apie faktinius ar numatomus maršrute tam tikrus orų reiškinius, kurie gali turėti įtakos orlaivių skrydžių saugai.</text:span></text:p>
      <text:p text:style-name="P90"><text:span text:style-name="T91">Skrydžių informacijos rajonas/viršutinės erdvės skrydžių informacijos rajonas<text:s/></text:span><text:span text:style-name="T92">(FIR/UIR) – nustatyto dydžio oro erdvė, kurioje teikiamos skrydžių informacijos ir aliarmo skelbimo paslaugos.</text:span></text:p>
      <text:p text:style-name="P93"><text:span text:style-name="T94">Skrydžio įgula<text:s/></text:span><text:span text:style-name="T95">– asmenys, kuriems nustatyta tvarka suteikta teisė eksploatuoti orlaivį.</text:span></text:p>
      <text:p text:style-name="P96"><text:span text:style-name="T97">SPECI<text:s/></text:span><text:span text:style-name="T98">– specialusis orų pranešimas, skirtas aviacijai, kodo forma.</text:span></text:p>
      <text:soft-page-break/>
      <text:p text:style-name="P99"><text:span text:style-name="T100">SPECI AUTO<text:s/></text:span><text:span text:style-name="T101">– specialusis automatinis orų pranešimas, skirtas aviacijai, kodo forma.</text:span></text:p>
      <text:p text:style-name="P102"><text:span text:style-name="T103">SPECIAL<text:s/></text:span><text:span text:style-name="T104">– specialusis orų pranešimas, skirtas aviacijai, atvirų santrumpų tekstu.</text:span></text:p>
      <text:p text:style-name="P105"><text:span text:style-name="T106">SPECIAL AUTO<text:s/></text:span><text:span text:style-name="T107">– specialusis automatinis vietinis orų pranešimas, skirtas aviacijai, atvirų santrumpų tekstu.</text:span></text:p>
      <text:p text:style-name="P108"><text:span text:style-name="T109">TREND</text:span><text:span text:style-name="T110"><text:s/>– aerodromo meteorologinių sąlygų tendencijos prognozė, pridedama prie reguliariojo ar specialiojo pranešimo; jos galiojimo periodas trunka 2 valandas nuo to laiko, kada sudarytas pranešimas.</text:span></text:p>
      <text:p text:style-name="P111"><text:span text:style-name="T112">UTC</text:span><text:span text:style-name="T113"><text:s/>– suderintasis pasaulinis laikas.</text:span></text:p>
      <text:p text:style-name="P114"><text:span text:style-name="T115">GAMET</text:span><text:span text:style-name="T116"><text:s/></text:span><text:span text:style-name="T117">prognozė</text:span><text:span text:style-name="T118"><text:s/>– prognozė teritorijai atviru tekstu su santrumpomis skrydžiams žemuose lygiuose, kurią rengia atitinkamos įgaliotosios meteorologijos tarnybos paskirta meteorologijos tarnyba ir teikia skrydžių informacijos regionui ir jo subregionams bei perduoda jas kaimyninėms skrydžių informacijos regionų meteorologijos tarnyboms pagal sutartis.</text:span></text:p>
      <text:p text:style-name="P119"/>
      <text:p text:style-name="P120"><text:span text:style-name="T121">II</text:span><text:span text:style-name="T122">.<text:s/></text:span><text:span text:style-name="T123">METEOROLOGIJOS PASLAUGŲ RŪŠYS IR MASTAI</text:span></text:p>
      <text:p text:style-name="P124"/>
      <text:p text:style-name="P125"><text:span text:style-name="T126">4</text:span><text:span text:style-name="T127">. Civilinės aviacijos reikmėms Lietuvos Respublikos oro erdvės naudotojams ir Kauno, Palangos, Vilniaus ir Šiaulių aerodromams turi būti teikiamos šios meteorologijos paslaugos:</text:span></text:p>
      <text:p text:style-name="P128"><text:span text:style-name="T129">4.1</text:span><text:span text:style-name="T130">. reguliarieji pranešimai METAR ar METAR su TREND;</text:span></text:p>
      <text:p text:style-name="P131"><text:span text:style-name="T132">4.2</text:span><text:span text:style-name="T133">. reguliarieji automatiniai pranešimai METAR AUTO (be TREND);</text:span></text:p>
      <text:p text:style-name="P134"><text:span text:style-name="T135">4.3</text:span><text:span text:style-name="T136">. specialieji pranešimai SPECI ar SPECI su TREND;</text:span></text:p>
      <text:p text:style-name="P137"><text:span text:style-name="T138">4.4</text:span><text:span text:style-name="T139">. specialieji automatiniai pranešimai SPECI AUTO (be TREND);</text:span></text:p>
      <text:p text:style-name="P140"><text:span text:style-name="T141">4.5</text:span><text:span text:style-name="T142">. vietiniai reguliarieji pranešimai MET REPORT ar MET REPORT su TREND;</text:span></text:p>
      <text:p text:style-name="P143"><text:span text:style-name="T144">4.6</text:span><text:span text:style-name="T145">. vietiniai reguliarieji automatiniai pranešimai MET REPORT AUTO (be TREND);</text:span></text:p>
      <text:p text:style-name="P146"><text:span text:style-name="T147">4.7</text:span><text:span text:style-name="T148">. specialieji vietiniai pranešimai SPECIAL ar SPECIAL su TREND;</text:span></text:p>
      <text:p text:style-name="P149"><text:span text:style-name="T150">4.8</text:span><text:span text:style-name="T151">. specialieji vietiniai automatiniai pranešimai SPECIAL AUTO (be TREND);</text:span></text:p>
      <text:p text:style-name="P152"><text:span text:style-name="T153">4.9</text:span><text:span text:style-name="T154">. aerodromo prognozės TAF ir jų pataisos TAF AMD ar TAF COR;</text:span></text:p>
      <text:p text:style-name="P155"><text:span text:style-name="T156">4.10</text:span><text:span text:style-name="T157">. AIRMET informacija;</text:span></text:p>
      <text:p text:style-name="P158"><text:span text:style-name="T159">4.11</text:span><text:span text:style-name="T160">. SIGMET informacija;</text:span></text:p>
      <text:p text:style-name="P161"><text:span text:style-name="T162">4.12</text:span><text:span text:style-name="T163">. aerodromo perspėjimai;</text:span></text:p>
      <text:p text:style-name="P164"><text:span text:style-name="T165">4.13</text:span><text:span text:style-name="T166">. perspėjimai apie vėjo poslinkį;</text:span></text:p>
      <text:p text:style-name="P167"><text:span text:style-name="T168">4.14</text:span><text:span text:style-name="T169">. GAMET prognozės;</text:span></text:p>
      <text:p text:style-name="P170"><text:span text:style-name="T171">4.15</text:span><text:span text:style-name="T172">. tendencijos prognozės TREND;</text:span></text:p>
      <text:p text:style-name="P173"><text:span text:style-name="T174">4.16</text:span><text:span text:style-name="T175">. informacija apie vulkaninius debesis (SIGMET informacija ir konsultacijos);</text:span></text:p>
      <text:p text:style-name="P176"><text:span text:style-name="T177">4.17</text:span><text:span text:style-name="T178">. Lietuvos meteorologinio radaro informacija;</text:span></text:p>
      <text:p text:style-name="P179"><text:span text:style-name="T180">4.18</text:span><text:span text:style-name="T181">. informacija apie į atmosferą patekusius radioaktyviuosius ir toksinius išmetamuosius teršalus;</text:span></text:p>
      <text:p text:style-name="P182"><text:span text:style-name="T183">4.19</text:span><text:span text:style-name="T184">. meteorologinė informacija orlaivių skrydžiams: prognozuojamų ypatingųjų meteorologinių reiškinių ir aukštuminio vėjo bei temperatūros žemėlapiai pagal skrydžių lygius, prognozės orlaiviams kilti, paskirties ir atsarginių aerodromų prognozės (TAF) ir orų pranešimai METAR/SPECI, AIRMET ir SIGMET informacija Vilniaus ir kaimyninių FIR/UIR;</text:span></text:p>
      <text:p text:style-name="P185"><text:span text:style-name="T186">4.20</text:span><text:span text:style-name="T187">. oro eismo paslaugų oro erdvės meteorologinės prognozės, pranešimai ir žemėlapiai, sudaromi Lietuvos Respublikos teritorijai, įskaitant teritoriją virš Baltijos jūros pagal Vilniaus skrydžių informacijos rajono ribas;</text:span></text:p>
      <text:p text:style-name="P188"><text:span text:style-name="T189">4.21</text:span><text:span text:style-name="T190">. aerodromo klimato charakteristika (lentelių ir suvestinės forma) Kauno, Palangos, Vilniaus ir Šiaulių aerodromams.</text:span></text:p>
      <text:p text:style-name="P191"/>
      <text:p text:style-name="P192"><text:span text:style-name="T193">III</text:span><text:span text:style-name="T194">.<text:s/></text:span><text:span text:style-name="T195">METEOROLOGIJOS PASLAUGŲ TEIKĖJAI IR VARTOTOJAI</text:span></text:p>
      <text:p text:style-name="P196"/>
      <text:p text:style-name="P197"><text:span text:style-name="T198">5</text:span><text:span text:style-name="T199">. Meteorologijos paslaugas civilinės aviacijos reikmėms šio Tvarkos aprašo priede nustatyta tvarka teikia Lietuvos Respublikos aplinkos ministro paskirtas juridinis asmuo,<text:s/></text:span><text:soft-page-break/><text:span text:style-name="T200">turintis atitinkamą oro navigacijos paslaugų teikėjo pažymėjimą.</text:span></text:p>
      <text:p text:style-name="P201"><text:span text:style-name="T202">6</text:span><text:span text:style-name="T203">. Meteorologijos paslaugų aviacijos reikmėms vartotojai yra Lietuvos Respublikos susisiekimo ministro paskirtas ir turintis oro navigacijos paslaugų teikėjo pažymėjimą oro eismo paslaugų (toliau – OEP) teikėjas, Civilinės aviacijos administracija, valstybės įmonė Tarptautinis Vilniaus oro uostas, valstybės įmonė „Kauno aerouostas“, valstybės įmonė Tarptautinis Palangos oro uostas, savivaldybės įmonė Šiaulių oro uostas ir orlaivių naudotojai. Meteorologijos paslaugos šių paslaugų vartotojams teikiamos pagal tarp jų ir meteorologijos paslaugų teikėjo sudarytas sutartis.</text:span></text:p>
      <text:p text:style-name="P204"><text:span text:style-name="T205">7</text:span><text:span text:style-name="T206">. Specialiuosius pranešimus, gautus iš skrydžių įgulų, OEP teikėjo padalinių (regiono skrydžių valdymo centro ir Vilniaus aerodromo, Kauno, Palangos ir Šiaulių skrydžių valdymo centrų) skrydžių vadovai turi nedelsdami perduoti meteorologijos paslaugų teikėjo paskirtoms tarnyboms pagal OEP teikėjo ir meteorologijos paslaugų teikėjo pasirašytas sutartis tiesioginio kalbinio ryšio priemonėmis ar automatine meteorologinių matavimų sistema.</text:span></text:p>
      <text:p text:style-name="P207"><text:span text:style-name="T208">8</text:span><text:span text:style-name="T209">. Meteorologijos paslaugos, teikiamos vartotojams pagal tarp jų ir meteorologijos paslaugų teikėjo sudarytas sutartis, turi atitikti ICAO 3 priedo „Meteorologijos paslaugos tarptautinei oro navigacijai“ standartus ir rekomenduojamąją praktiką bei kitus ICAO dokumentus, reglamentuojančius meteorologijos paslaugų teikimą, ir WMO leidinio Nr. 49 „Techninis reglamentas“ standartus ir rekomenduojamąją praktiką.</text:span></text:p>
      <text:p text:style-name="P210"><text:span text:style-name="T211">_________________</text:span></text:p>
      <text:soft-page-break/>
      <text:p text:style-name="P212"><text:span text:style-name="T213">Meteorologijos paslaugų teikimo<text:s/></text:span></text:p>
      <text:p text:style-name="P214">tvarkos aprašo</text:p>
      <text:p text:style-name="P215">priedas</text:p>
      <text:p text:style-name="P216"/>
      <text:p text:style-name="P217"><text:span text:style-name="T218">METEOROLOGIJOS PASLAUGŲ TEIKIMO TVARKA IR PERIODIŠKUMAS</text:span></text:p>
      <text:p text:style-name="P219"/>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Rūšys</text:p>
            </table:table-cell>
            <table:table-cell table:style-name="TableCell227">
              <text:p text:style-name="P228">Vartotojas</text:p>
            </table:table-cell>
            <table:table-cell table:style-name="TableCell229">
              <text:p text:style-name="P230">Periodiškumas</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row>
        </table:table-header-rows>
        <table:table-row table:style-name="TableRow238">
          <table:table-cell table:style-name="TableCell239">
            <text:p text:style-name="P240">Meteorologinė (toliau – MET) informacija</text:p>
          </table:table-cell>
          <table:table-cell table:style-name="TableCell241">
            <text:p text:style-name="P242">Civilinės aviacijos administracija</text:p>
          </table:table-cell>
          <table:table-cell table:style-name="TableCell243">
            <text:p text:style-name="P244">Pagal paklausimą</text:p>
          </table:table-cell>
        </table:table-row>
        <table:table-row table:style-name="TableRow245">
          <table:table-cell table:style-name="TableCell246">
            <text:p text:style-name="P247">METAR /MET REPORT pranešimai (su TREND prognozėmis*)</text:p>
            <text:p text:style-name="P248">Vilniaus, Kauno, Palangos ir Šiaulių aerodromams</text:p>
          </table:table-cell>
          <table:table-cell table:style-name="TableCell249">
            <text:p text:style-name="P250">OEP teikėjas,</text:p>
            <text:p text:style-name="P251">Europos MET duomenų bankai,</text:p>
            <text:p text:style-name="P252">kiti vartotojai<text:s/></text:p>
          </table:table-cell>
          <table:table-cell table:style-name="TableCell253">
            <text:p text:style-name="P254">Ne rečiau kaip kas valandą UTC laiku oro uostų darbo metu</text:p>
          </table:table-cell>
        </table:table-row>
        <table:table-row table:style-name="TableRow255">
          <table:table-cell table:style-name="TableCell256">
            <text:p text:style-name="P257">METAR AUTO /</text:p>
            <text:p text:style-name="P258">MET REPORT AUTO</text:p>
            <text:p text:style-name="P259">pranešimai (be TREND)</text:p>
            <text:p text:style-name="P260">Vilniaus, Kauno, Palangos ir Šiaulių aerodromams</text:p>
          </table:table-cell>
          <table:table-cell table:style-name="TableCell261">
            <text:p text:style-name="P262">OEP teikėjas,</text:p>
            <text:p text:style-name="P263">Europos MET duomenų bankai,</text:p>
            <text:p text:style-name="P264">kiti vartotojai</text:p>
          </table:table-cell>
          <table:table-cell table:style-name="TableCell265">
            <text:p text:style-name="P266">Ne rečiau kaip kas valandą oro uostų nedarbo metu</text:p>
          </table:table-cell>
        </table:table-row>
        <table:table-row table:style-name="TableRow267">
          <table:table-cell table:style-name="TableCell268">
            <text:p text:style-name="P269">SPECI /SPECIAL pranešimai (su TREND prognozėmis*)</text:p>
            <text:p text:style-name="P270">Vilniaus, Kauno ir Palangos aerodromams</text:p>
          </table:table-cell>
          <table:table-cell table:style-name="TableCell271">
            <text:p text:style-name="P272">OEP teikėjas,</text:p>
            <text:p text:style-name="P273">Europos MET duomenų bankai,</text:p>
            <text:p text:style-name="P274">kiti vartotojai<text:s/></text:p>
          </table:table-cell>
          <table:table-cell table:style-name="TableCell275">
            <text:p text:style-name="P276">Pagal ICAO ir aerodromams nustatytus kriterijus oro uostų darbo metu</text:p>
          </table:table-cell>
        </table:table-row>
        <table:table-row table:style-name="TableRow277">
          <table:table-cell table:style-name="TableCell278">
            <text:p text:style-name="P279">SPECI AUTO/</text:p>
            <text:p text:style-name="P280">SPECIAL AUTO pranešimai (be TREND)</text:p>
            <text:p text:style-name="P281">Vilniaus, Kauno ir Palangos aerodromams</text:p>
          </table:table-cell>
          <table:table-cell table:style-name="TableCell282">
            <text:p text:style-name="P283">OEP teikėjas,</text:p>
            <text:p text:style-name="P284">Europos MET duomenų bankai,</text:p>
            <text:p text:style-name="P285">kiti vartotojai</text:p>
          </table:table-cell>
          <table:table-cell table:style-name="TableCell286">
            <text:p text:style-name="P287">Pagal ICAO ir aerodromams nustatytus kriterijus oro uostų ne darbo metu</text:p>
          </table:table-cell>
        </table:table-row>
        <table:table-row table:style-name="TableRow288">
          <table:table-cell table:style-name="TableCell289">
            <text:p text:style-name="P290">SPECI /SPECIAL pranešimai</text:p>
            <text:p text:style-name="P291">Šiaulių aerodromui</text:p>
          </table:table-cell>
          <table:table-cell table:style-name="TableCell292">
            <text:p text:style-name="P293">OEP teikėjas,</text:p>
            <text:p text:style-name="P294">Europos MET duomenų bankai,</text:p>
            <text:p text:style-name="P295">kiti vartotojai<text:s/></text:p>
          </table:table-cell>
          <table:table-cell table:style-name="TableCell296">
            <text:p text:style-name="P297">Pagal ICAO ir aerodromui nustatytus kriterijus oro uosto darbo metu</text:p>
          </table:table-cell>
        </table:table-row>
        <table:table-row table:style-name="TableRow298">
          <table:table-cell table:style-name="TableCell299">
            <text:p text:style-name="P300">TAF</text:p>
          </table:table-cell>
          <table:table-cell table:style-name="TableCell301">
            <text:p text:style-name="P302">OEP teikėjas,</text:p>
            <text:p text:style-name="P303">Europos MET duomenų bankai,</text:p>
          </table:table-cell>
          <table:table-cell table:style-name="TableCell304">
            <text:p text:style-name="P305">Oro uostų darbo metu:</text:p>
          </table:table-cell>
        </table:table-row>
        <table:table-row table:style-name="TableRow306">
          <table:table-cell table:style-name="TableCell307">
            <text:p text:style-name="P308">Vilniaus aerodromui</text:p>
          </table:table-cell>
          <table:table-cell table:style-name="TableCell309">
            <text:p text:style-name="P310">kiti vartotojai</text:p>
          </table:table-cell>
          <table:table-cell table:style-name="TableCell311">
            <text:p text:style-name="P312">kas 6 val. UTC laiku 24 valandoms</text:p>
          </table:table-cell>
        </table:table-row>
        <table:table-row table:style-name="TableRow313">
          <table:table-cell table:style-name="TableCell314">
            <text:p text:style-name="P315">Kauno aerodromui</text:p>
          </table:table-cell>
          <table:table-cell table:style-name="TableCell316">
            <text:p text:style-name="P317"/>
          </table:table-cell>
          <table:table-cell table:style-name="TableCell318">
            <text:p text:style-name="P319">kas 6 val. UTC laiku 12 valandų</text:p>
          </table:table-cell>
        </table:table-row>
        <table:table-row table:style-name="TableRow320">
          <table:table-cell table:style-name="TableCell321">
            <text:p text:style-name="P322">Palangos aerodromui</text:p>
          </table:table-cell>
          <table:table-cell table:style-name="TableCell323">
            <text:p text:style-name="P324"/>
          </table:table-cell>
          <table:table-cell table:style-name="TableCell325">
            <text:p text:style-name="P326">kas 3 val. UTC laiku 9 valandoms</text:p>
          </table:table-cell>
        </table:table-row>
        <table:table-row table:style-name="TableRow327">
          <table:table-cell table:style-name="TableCell328">
            <text:p text:style-name="P329">TAF pataisos (TAF COR ir TAF AMD)</text:p>
          </table:table-cell>
          <table:table-cell table:style-name="TableCell330">
            <text:p text:style-name="P331"/>
          </table:table-cell>
          <table:table-cell table:style-name="TableCell332">
            <text:p text:style-name="P333">Pagal meteorologinę situaciją</text:p>
          </table:table-cell>
        </table:table-row>
        <table:table-row table:style-name="TableRow334">
          <table:table-cell table:style-name="TableCell335">
            <text:p text:style-name="P336">TAF/ TAF pataisos (TAF COR,TAF AMD) Šiaulių aerodromui</text:p>
          </table:table-cell>
          <table:table-cell table:style-name="TableCell337">
            <text:p text:style-name="P338">OEP teikėjas,</text:p>
            <text:p text:style-name="P339">Europos MET duomenų bankai</text:p>
          </table:table-cell>
          <table:table-cell table:style-name="TableCell340">
            <text:p text:style-name="P341">Pagal orlaivių skrydžių planus</text:p>
          </table:table-cell>
        </table:table-row>
        <table:table-row table:style-name="TableRow342">
          <table:table-cell table:style-name="TableCell343">
            <text:p text:style-name="P344">SIGMET informacija Vilniaus FIR</text:p>
          </table:table-cell>
          <table:table-cell table:style-name="TableCell345">
            <text:p text:style-name="P346">OER teikėjas,</text:p>
            <text:p text:style-name="P347">Europos MET duomenų bankai,</text:p>
            <text:p text:style-name="P348">kiti vartotojai</text:p>
          </table:table-cell>
          <table:table-cell table:style-name="TableCell349">
            <text:p text:style-name="P350">Pagal meteorologinę situaciją</text:p>
          </table:table-cell>
        </table:table-row>
        <table:table-row table:style-name="TableRow351">
          <table:table-cell table:style-name="TableCell352">
            <text:p text:style-name="P353">SIGMET informacija kaimyninių FIR/UIR (Rygos, Švedijos, Minsko, Varšuvos ir Kaliningrado ir atstumu iki 500 jūrmylių)</text:p>
          </table:table-cell>
          <table:table-cell table:style-name="TableCell354">
            <text:p text:style-name="P355">OEP teikėjas</text:p>
          </table:table-cell>
          <table:table-cell table:style-name="TableCell356">
            <text:p text:style-name="P357">Gavus tokią informaciją</text:p>
          </table:table-cell>
        </table:table-row>
        <text:soft-page-break/>
        <table:table-row table:style-name="TableRow358">
          <table:table-cell table:style-name="TableCell359">
            <text:p text:style-name="P360">AIRMET informacija, įskaitant teritoriją virš Baltijos jūros</text:p>
          </table:table-cell>
          <table:table-cell table:style-name="TableCell361">
            <text:p text:style-name="P362">OEP teikėjas,</text:p>
            <text:p text:style-name="P363">kiti vartotojai<text:s/></text:p>
          </table:table-cell>
          <table:table-cell table:style-name="TableCell364">
            <text:p text:style-name="P365">Pagal meteorologinę situaciją</text:p>
          </table:table-cell>
        </table:table-row>
        <table:table-row table:style-name="TableRow366">
          <table:table-cell table:style-name="TableCell367">
            <text:p text:style-name="P368">GAMET prognozės, įskaitant teritoriją virš Baltijos jūros</text:p>
          </table:table-cell>
          <table:table-cell table:style-name="TableCell369">
            <text:p text:style-name="P370">OEP teikėjas,</text:p>
            <text:p text:style-name="P371">Europos MET duomenų bankai,</text:p>
            <text:p text:style-name="P372">kiti vartotojai<text:s/></text:p>
          </table:table-cell>
          <table:table-cell table:style-name="TableCell373">
            <text:p text:style-name="P374">Kas 6 val. UTC šviesiuoju paros metu ir kitu paros metu pagal sutartį su vartotojais</text:p>
          </table:table-cell>
        </table:table-row>
        <table:table-row table:style-name="TableRow375">
          <table:table-cell table:style-name="TableCell376">
            <text:p text:style-name="P377">Lietuvos meteorologinio radaro informacija</text:p>
          </table:table-cell>
          <table:table-cell table:style-name="TableCell378">
            <text:p text:style-name="P379">OEP teikėjas,</text:p>
            <text:p text:style-name="P380">kiti vartotojai</text:p>
          </table:table-cell>
          <table:table-cell table:style-name="TableCell381">
            <text:p text:style-name="P382">Nuolat</text:p>
          </table:table-cell>
        </table:table-row>
        <table:table-row table:style-name="TableRow383">
          <table:table-cell table:style-name="TableCell384">
            <text:p text:style-name="P385">Informacija apie vulkaninius debesis (SIGMET informacija ir konsultacijos)<text:s/></text:p>
          </table:table-cell>
          <table:table-cell table:style-name="TableCell386">
            <text:p text:style-name="P387">OEP teikėjas,</text:p>
            <text:p text:style-name="P388">Europos MET duomenų bankai,</text:p>
            <text:p text:style-name="P389">kiti vartotojai</text:p>
          </table:table-cell>
          <table:table-cell table:style-name="TableCell390">
            <text:p text:style-name="P391">Gavus tokią informaciją</text:p>
          </table:table-cell>
        </table:table-row>
        <table:table-row table:style-name="TableRow392">
          <table:table-cell table:style-name="TableCell393">
            <text:p text:style-name="P394">Informaciją apie į atmosferą patekusius radioaktyviuosius ir toksinius išmetamuosius teršalus</text:p>
          </table:table-cell>
          <table:table-cell table:style-name="TableCell395">
            <text:p text:style-name="P396">OEP teikėjas,</text:p>
            <text:p text:style-name="P397">kiti vartotojai</text:p>
          </table:table-cell>
          <table:table-cell table:style-name="TableCell398">
            <text:p text:style-name="P399">Gavus tokią informaciją iš nacionalinių ar tarptautinių šaltinių</text:p>
          </table:table-cell>
        </table:table-row>
        <table:table-row table:style-name="TableRow400">
          <table:table-cell table:style-name="TableCell401">
            <text:p text:style-name="P402">Prognozės orlaiviams kilti iš<text:s/></text:p>
            <text:p text:style-name="P403">Vilniaus, Kauno, Palangos ir Šiaulių aerodromų</text:p>
          </table:table-cell>
          <table:table-cell table:style-name="TableCell404">
            <text:p text:style-name="P405">OEP teikėjas,</text:p>
            <text:p text:style-name="P406">skrydžių įgulos</text:p>
          </table:table-cell>
          <table:table-cell table:style-name="TableCell407">
            <text:p text:style-name="P408">Pagal paklausimą</text:p>
          </table:table-cell>
        </table:table-row>
        <table:table-row table:style-name="TableRow409">
          <table:table-cell table:style-name="TableCell410">
            <text:p text:style-name="P411">Perspėjimai apie vėjo poslinkį Vilniaus aerodromui</text:p>
          </table:table-cell>
          <table:table-cell table:style-name="TableCell412">
            <text:p text:style-name="P413">OEP teikėjas</text:p>
          </table:table-cell>
          <table:table-cell table:style-name="TableCell414">
            <text:p text:style-name="P415">Pagal meteorologinę situaciją</text:p>
          </table:table-cell>
        </table:table-row>
        <table:table-row table:style-name="TableRow416">
          <table:table-cell table:style-name="TableCell417">
            <text:p text:style-name="P418">Perspėjimai apie pavojingus MET reiškinius aerodromams:</text:p>
          </table:table-cell>
          <table:table-cell table:style-name="TableCell419">
            <text:p text:style-name="P420"/>
          </table:table-cell>
          <table:table-cell table:style-name="TableCell421" table:number-rows-spanned="2">
            <text:p text:style-name="P422">Prireikus sudaromi pagal kriterijus, nustatomus tarpusavio sutartyse</text:p>
          </table:table-cell>
        </table:table-row>
        <table:table-row table:style-name="TableRow423">
          <table:table-cell table:style-name="TableCell424">
            <text:p text:style-name="P425">Vilniaus</text:p>
          </table:table-cell>
          <table:table-cell table:style-name="TableCell426">
            <text:p text:style-name="P427">OEP teikėjas</text:p>
            <text:p text:style-name="P428">VĮ Tarptautinio Vilniaus oro uosto aerodromo tarnyba;</text:p>
          </table:table-cell>
          <table:covered-table-cell>
            <text:p text:style-name="P429"/>
          </table:covered-table-cell>
        </table:table-row>
        <table:table-row table:style-name="TableRow430">
          <table:table-cell table:style-name="TableCell431">
            <text:p text:style-name="P432">Kauno</text:p>
          </table:table-cell>
          <table:table-cell table:style-name="TableCell433">
            <text:p text:style-name="P434">OEP teikėjas</text:p>
            <text:p text:style-name="P435">VĮ „Kauno aerouostas“ aerodromo tarnyba;</text:p>
          </table:table-cell>
          <table:table-cell table:style-name="TableCell436">
            <text:p text:style-name="P437"/>
          </table:table-cell>
        </table:table-row>
        <table:table-row table:style-name="TableRow438">
          <table:table-cell table:style-name="TableCell439">
            <text:p text:style-name="P440">Palangos</text:p>
          </table:table-cell>
          <table:table-cell table:style-name="TableCell441">
            <text:p text:style-name="P442">OEP teikėjas</text:p>
            <text:p text:style-name="P443">VĮ Tarptautinio Palangos oro uosto aerodromo tarnyba</text:p>
          </table:table-cell>
          <table:table-cell table:style-name="TableCell444" table:number-rows-spanned="2">
            <text:p text:style-name="P445"/>
          </table:table-cell>
        </table:table-row>
        <table:table-row table:style-name="TableRow446">
          <table:table-cell table:style-name="TableCell447">
            <text:p text:style-name="P448">Šiaulių<text:s/></text:p>
          </table:table-cell>
          <table:table-cell table:style-name="TableCell449">
            <text:p text:style-name="P450">OEP teikėjas</text:p>
            <text:p text:style-name="P451">Savivaldybės įmonė Šiaulių oro uostas</text:p>
          </table:table-cell>
          <table:covered-table-cell>
            <text:p text:style-name="P452"/>
          </table:covered-table-cell>
        </table:table-row>
        <table:table-row table:style-name="TableRow453">
          <table:table-cell table:style-name="TableCell454">
            <text:p text:style-name="P455">MET informacija orlaivių skrydžiams iš:</text:p>
            <text:p text:style-name="P456">Vilniaus aerodromo,</text:p>
            <text:p text:style-name="P457">Kauno aerodromo,</text:p>
            <text:p text:style-name="P458">Palangos aerodromo,</text:p>
            <text:p text:style-name="P459">Šiaulių aerodromo</text:p>
          </table:table-cell>
          <table:table-cell table:style-name="TableCell460">
            <text:p text:style-name="P461">OEP teikėjas,</text:p>
            <text:p text:style-name="P462">skrydžių įgulos, aviakompanijų atstovai,</text:p>
            <text:p text:style-name="P463">kiti vartotojai</text:p>
          </table:table-cell>
          <table:table-cell table:style-name="TableCell464">
            <text:p text:style-name="P465">Pagal paros skraidymo planą ir papildomas paraiškas</text:p>
            <text:p text:style-name="P466">Pagal paklausimą</text:p>
          </table:table-cell>
        </table:table-row>
        <table:table-row table:style-name="TableRow467">
          <table:table-cell table:style-name="TableCell468">
            <text:p text:style-name="P469">MET konsultacija ir (ar) instruktažas</text:p>
          </table:table-cell>
          <table:table-cell table:style-name="TableCell470">
            <text:p text:style-name="P471">OEP teikėjas,</text:p>
            <text:p text:style-name="P472">skrydžių įgulos,</text:p>
            <text:p text:style-name="P473">kiti vartotojai</text:p>
          </table:table-cell>
          <table:table-cell table:style-name="TableCell474">
            <text:p text:style-name="P475">Pagal paklausimą</text:p>
          </table:table-cell>
        </table:table-row>
        <table:table-row table:style-name="TableRow476">
          <table:table-cell table:style-name="TableCell477">
            <text:p text:style-name="P478">1. Informacija apie MET paslaugas tarptautinei oro navigacijai.</text:p>
            <text:p text:style-name="P479">2. Informacija, reikalinga NOTAM parengti.</text:p>
            <text:p text:style-name="P480">3. Informacija, reikalinga oro navigacijos informacijos aplinkraščiams parengti</text:p>
          </table:table-cell>
          <table:table-cell table:style-name="TableCell481">
            <text:p text:style-name="P482">OEP teikėjas</text:p>
          </table:table-cell>
          <table:table-cell table:style-name="TableCell483">
            <text:p text:style-name="P484">Pagal paklausimą arba prireikus</text:p>
          </table:table-cell>
        </table:table-row>
        <text:soft-page-break/>
        <table:table-row table:style-name="TableRow485">
          <table:table-cell table:style-name="TableCell486">
            <text:p text:style-name="P487">MET informacija, reikalinga paieškos ir gelbėjimo darbams</text:p>
          </table:table-cell>
          <table:table-cell table:style-name="TableCell488">
            <text:p text:style-name="P489">Aeronautikos gelbėjimo koordinacinis centras,</text:p>
            <text:p text:style-name="P490">oro uostų paieškos tarnybos</text:p>
          </table:table-cell>
          <table:table-cell table:style-name="TableCell491">
            <text:p text:style-name="P492">Pagal paklausimą</text:p>
          </table:table-cell>
        </table:table-row>
        <table:table-row table:style-name="TableRow493">
          <table:table-cell table:style-name="TableCell494">
            <text:p text:style-name="P495">Aerodromo klimato charakteristika (lentelių ir suvestinės forma):</text:p>
            <text:p text:style-name="P496">Vilniaus aerodromui,</text:p>
            <text:p text:style-name="P497">Kauno aerodromui,</text:p>
            <text:p text:style-name="P498">Palangos aerodromui,</text:p>
            <text:p text:style-name="P499">Šiaulių aerodromui</text:p>
          </table:table-cell>
          <table:table-cell table:style-name="TableCell500">
            <text:p text:style-name="P501">Civilinės aviacijos administracija,</text:p>
            <text:p text:style-name="P502">OEP teikėjas,</text:p>
            <text:p text:style-name="P503">VĮ Tarptautinis Vilniaus oro uostas,</text:p>
            <text:p text:style-name="P504">VĮ „Kauno aerouostas“,</text:p>
            <text:p text:style-name="P505">VĮ Tarptautinis Palangos oro uostas,</text:p>
            <text:p text:style-name="P506">savivaldybės įmonė Šiaulių oro uostas</text:p>
          </table:table-cell>
          <table:table-cell table:style-name="TableCell507">
            <text:p text:style-name="P508">Sudaromos ir atnaujinamos pagal paskutiniųjų 5 metų</text:p>
            <text:p text:style-name="P509">MET stebėjimų aerodrome duomenis</text:p>
          </table:table-cell>
        </table:table-row>
      </table:table>
      <text:p text:style-name="P510"/>
      <text:p text:style-name="P511"><text:span text:style-name="T512">Pastaba:</text:span></text:p>
      <text:p text:style-name="P513"><text:span text:style-name="T514">* TREND tipo Vilniaus aerodromo prognozės sudaromos visą parą, Palangos – sinoptiko darbo metu.</text:span></text:p>
      <text:p text:style-name="P515"><text:span text:style-name="T5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6T14:19:00Z</meta:creation-date>
    <dc:date>2016-01-26T14:19:00Z</dc:date>
    <meta:template xlink:href="Normal" xlink:type="simple"/>
    <meta:editing-cycles>2</meta:editing-cycles>
    <meta:editing-duration>PT0S</meta:editing-duration>
    <meta:document-statistic meta:page-count="7" meta:paragraph-count="367" meta:word-count="1703" meta:character-count="12869" meta:row-count="640" meta:non-whitespace-character-count="11533"/>
  </office:meta>
</office:document-meta>
</file>