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ableColumn28" style:family="table-column">
      <style:table-column-properties style:column-width="2.3284in" style:use-optimal-column-width="false"/>
    </style:style>
    <style:style style:name="TableColumn29" style:family="table-column">
      <style:table-column-properties style:column-width="4.3638in" style:use-optimal-column-width="false"/>
    </style:style>
    <style:style style:name="Table27" style:family="table">
      <style:table-properties style:width="6.6923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TableCell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Row35" style:family="table-row">
      <style:table-row-properties style:min-row-height="0.0159in" style:use-optimal-row-height="false" fo:keep-together="always"/>
    </style:style>
    <style:style style:name="P36" style:parent-style-name="Normal" style:family="paragraph">
      <style:paragraph-properties fo:widows="0" fo:orphans="0" fo:background-color="#FFFFFF"/>
      <style:text-properties fo:font-size="10pt" style:font-size-asian="10pt"/>
    </style:style>
    <style:style style:name="TableCell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0pt" style:font-size-asian="10pt"/>
    </style:style>
    <style:style style:name="TableRow39" style:family="table-row">
      <style:table-row-properties style:min-row-height="0.0159in" style:use-optimal-row-height="false" fo:keep-together="always"/>
    </style:style>
    <style:style style:name="P40" style:parent-style-name="Normal" style:family="paragraph">
      <style:paragraph-properties fo:widows="0" fo:orphans="0" fo:background-color="#FFFFFF"/>
      <style:text-properties fo:font-size="10pt" style:font-size-asian="10pt"/>
    </style:style>
    <style:style style:name="TableCell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Row43" style:family="table-row">
      <style:table-row-properties style:min-row-height="0.0159in" style:use-optimal-row-height="false" fo:keep-together="always"/>
    </style:style>
    <style:style style:name="P44" style:parent-style-name="Normal" style:family="paragraph">
      <style:paragraph-properties fo:widows="0" fo:orphans="0" fo:background-color="#FFFFFF"/>
      <style:text-properties fo:font-size="10pt" style:font-size-asian="10pt"/>
    </style:style>
    <style:style style:name="TableCell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Row47" style:family="table-row">
      <style:table-row-properties style:min-row-height="0.0159in" style:use-optimal-row-height="false" fo:keep-together="always"/>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P56" style:parent-style-name="Normal" style:family="paragraph">
      <style:paragraph-properties fo:widows="0" fo:orphans="0" fo:background-color="#FFFFFF"/>
      <style:text-properties fo:font-size="10pt" style:font-size-asian="10pt"/>
    </style:style>
    <style:style style:name="TableCell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0pt" style:font-size-asian="10pt"/>
    </style:style>
    <style:style style:name="TableRow59" style:family="table-row">
      <style:table-row-properties style:min-row-height="0.0159in" style:use-optimal-row-height="false" fo:keep-together="always"/>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Row63" style:family="table-row">
      <style:table-row-properties style:min-row-height="0.0159in" style:use-optimal-row-height="false" fo:keep-together="always"/>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Row75" style:family="table-row">
      <style:table-row-properties style:min-row-height="0.0159in" style:use-optimal-row-height="false" fo:keep-together="always"/>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ize="10pt" style:font-size-asian="10pt"/>
    </style:style>
    <style:style style:name="P84" style:parent-style-name="Normal" style:family="paragraph">
      <style:paragraph-properties fo:widows="0" fo:orphans="0" fo:text-align="justify" fo:text-indent="0.4923in" fo:background-color="#FFFFFF"/>
    </style:style>
    <style:style style:name="TableColumn86" style:family="table-column">
      <style:table-column-properties style:column-width="2.3055in" style:use-optimal-column-width="false"/>
    </style:style>
    <style:style style:name="TableColumn87" style:family="table-column">
      <style:table-column-properties style:column-width="4.3868in" style:use-optimal-column-width="false"/>
    </style:style>
    <style:style style:name="Table85"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Row109" style:family="table-row">
      <style:table-row-properties style:min-row-height="0.0159in" style:use-optimal-row-height="false" fo:keep-together="always"/>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0159in" style:use-optimal-row-height="false" fo:keep-together="always"/>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3.4256in" style:use-optimal-row-height="false" fo:keep-together="always"/>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size="10pt" style:font-size-asian="10pt"/>
    </style:style>
    <style:style style:name="P239" style:parent-style-name="Normal" style:family="paragraph">
      <style:paragraph-properties fo:widows="0" fo:orphans="0" fo:text-align="justify" fo:text-indent="0.4923in" fo:background-color="#FFFFFF"/>
    </style:style>
    <style:style style:name="TableColumn241" style:family="table-column">
      <style:table-column-properties style:column-width="2.193in" style:use-optimal-column-width="false"/>
    </style:style>
    <style:style style:name="TableColumn242" style:family="table-column">
      <style:table-column-properties style:column-width="4.4993in" style:use-optimal-column-width="false"/>
    </style:style>
    <style:style style:name="Table240"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EGUŽĖS 27 D. ĮSAKYMO NR. 239 „DĖL LIETUVOS HIGIENOS NORMOS HN 36:2002 „DRAUDŽIAMOS IR RIBOJAMOS MEDŽIAGOS“ PATVIRTINIMO“ PAKEITIMO</text:p>
      <text:p text:style-name="P12"/>
      <text:p text:style-name="P13">2006 m. vasario 6 d. Nr. V-92</text:p>
      <text:p text:style-name="P14">Vilnius</text:p>
      <text:p text:style-name="P15"/>
      <text:p text:style-name="P16"/>
      <text:p text:style-name="P17">Įgyvendindamas 2003 m. sausio 27 d. Europos Parlamento ir Tarybos direktyvą 2002/95/EB dėl tam tikrų pavojingų medžiagų naudojimo elektros ir elektroninėje įrangoje apribojimo; 2003 m. birželio 18 d. Europos Parlamento ir Tarybos direktyvą 2003/53/EB, dvidešimt šeštą kartą iš dalies keičiančią Tarybos direktyvos 76/769/EEB nuostatas dėl tam tikrų pavojingų medžiagų ir preparatų (nonilfenolio, nonilfenoletoksilato ir cemento) pardavimo ir naudojimo apribojimų; 2005 m. sausio 24 d. Komisijos sprendimą 2005/63/EB, iš dalies keičiantį Europos Parlamento ir Tarybos direktyvos 2000/53/EB dėl eksploatuoti netinkamų transporto priemonių II priedą; 2005 m. birželio 10 d. Komisijos sprendimą 2005/437/EB, panaikinantį Sprendimą 2005/63/EB, iš dalies keičiantį Europos Parlamento ir Tarybos direktyvos 2000/53/EB dėl eksploatuoti netinkamų transporto priemonių II priedą; 2005 m. birželio 10 d. Komisijos sprendimą 2005/438/EB, iš dalies keičiantį Europos Parlamento ir Tarybos direktyvos 2000/53/EB dėl eksploatuoti netinkamų transporto priemonių II priedą; 2005 m. rugpjūčio 18 d. Komisijos sprendimą 2005/618/EB, iš dalies keičiantį Europos Parlamento ir Tarybos direktyvą 2002/95/EB siekiant nustatyti didžiausią leistiną elektros ir elektroninėje įrangoje naudojamų tam tikrų pavojingų medžiagų koncentracijos vertę; 2005 m. rugsėjo 20 d. Tarybos sprendimą 2005/673/EB, iš dalies keičiantį Europos Parlamento ir Tarybos direktyvos 2000/53/EB dėl eksploatuoti netinkamų transporto priemonių II priedą; 2005 m. spalio 13 d. Komisijos sprendimą 2005/717/EB, iš dalies keičiantį Europos Parlamento ir Tarybos direktyvos 2002/95/EB priedą dėl tam tikrų pavojingų medžiagų naudojimo elektros ir elektroninėje įrangoje apribojimo, siekiant jį suderinti su technikos pažanga; 2005 m. spalio 21 d. Komisijos sprendimą 2005/747/EB, suderinimo su technikos pažanga tikslais iš dalies keičiantį Europos Parlamento ir Tarybos direktyvos 2002/95/EB priedo nuostatas dėl tam tikrų pavojingų medžiagų naudojimo elektros ir elektroninėje įrangoje apribojimo; 2005 m. spalio 26 d. Europos Parlamento ir Tarybos direktyvą 2005/59/EB, dvidešimt aštuntą kartą iš dalies keičiančią Tarybos direktyvą 76/769/EEB dėl valstybių narių įstatymų ir kitų teisės aktų, susijusių su tam tikrų pavojingų medžiagų ir preparatų pardavimo ir naudojimo apribojimais, suderinimo (toluenas ir trichlorbenzenas),</text:p>
      <text:p text:style-name="P18"><text:span text:style-name="T19">pakeiči</text:span>u Lietuvos higienos normą HN 36:2002 „Draudžiamos ir ribojamos medžiagos“, patvirtintą Lietuvos Respublikos sveikatos apsaugos ministro 2002 m. gegužės 27 d. įsakymu Nr. 239 „Dėl Lietuvos higienos normos HN 36:2002 „Draudžiamos ir ribojamos medžiagos“ patvirtinimo“ (Žin., 2002, Nr. 59-2404; 2004, Nr. 74-2567):</text:p>
      <text:p text:style-name="P20">1. Papildau preambule:</text:p>
      <text:p text:style-name="P21">„Europos Sąjungos teisės aktai, kurių nuostatos perkeltos į šią higienos normą: 1976 m. liepos 27 d. Tarybos direktyva 76/769/EEB dėl valstybių narių įstatymų ir kitų teisės aktų, susijusių su tam tikrų pavojingų medžiagų ir preparatų pardavimo ir naudojimo apribojimais, suderinimo (su paskutiniais pakeitimais, padarytais 2005 m. spalio 26 d. Europos Parlamento ir Tarybos direktyva 2005/59/EB); 1991 m. kovo 18 d. Tarybos direktyva 91/157/EEB dėl baterijų ir akumuliatorių, turinčių tam tikrų pavojingų medžiagų; 2000 m. rugsėjo 18 d. Europos Parlamento ir Tarybos direktyva 2000/53/EB dėl eksploatuoti netinkamų transporto priemonių (su paskutiniais pakeitimais, padarytais 2005 m. rugsėjo 20 d. Tarybos sprendimu 2005/673/EB); 2003 m. sausio 27<text:s/><text:soft-page-break/>d. Europos Parlamento ir Tarybos direktyva 2002/95/EB dėl tam tikrų pavojingų medžiagų naudojimo elektros ir elektroninėje įrangoje apribojimo (su paskutiniais pakeitimais, padarytais 2005 m. spalio 21 d. Komisijos sprendimu 2005/747/EB); 2003 m. sausio 27 d. Europos Parlamento ir Tarybos direktyva 2002/96/EB dėl elektros ir elektroninės įrangos atliekų.“</text:p>
      <text:p text:style-name="P22">2. Išdėstau 1 lentelės 1.3 punktą taip:</text:p>
      <text:p text:style-name="P23">„1.3. PCB, PCT ir jų preparatai gali būti naudojami šios lentelės 1.2 punkte nurodytų detalių, įrenginių, aparatūros ir sistemų skysčiams papildyti, išskyrus PCB, kurį draudžiama naudoti transformatoriams papildyti.“</text:p>
      <text:p text:style-name="P24">3. Išdėstau 1 lentelės 47.3 punktą taip:</text:p>
      <text:p text:style-name="P25">„47.3. Šios lentelės 47.1 punkto draudimai ir 47.2 punkto reikalavimai netaikomi, jeigu cementas ir cemento turintys preparatai tiekiami rinkai naudoti ir naudojami tik visiškai automatizuotuose uždaruose ir kontroliuojamuose procesuose, kuriuose cementas ir cemento turintys preparatai naudojami tik mašininiu būdu ir kurie užtikrina, kad nebus sąlyčio su oda galimybių.“</text:p>
      <text:p text:style-name="P26">4. Išdėstau 1 lentelės 48 punktą taip:</text:p>
      <table:table table:style-name="Table27">
        <table:table-columns>
          <table:table-column table:style-name="TableColumn28"/>
          <table:table-column table:style-name="TableColumn29"/>
        </table:table-columns>
        <table:table-row table:style-name="TableRow30">
          <table:table-cell table:style-name="TableCell31" table:number-rows-spanned="13">
            <text:p text:style-name="P32">„48. Švinas, gyvsidabris, kadmis, chromas VI, polibromintieji bifenilai (PBB) ir polibromintųjų difenilų eteriai (PBDE) elektros ir elektronikos įrangoje</text:p>
          </table:table-cell>
          <table:table-cell table:style-name="TableCell33">
            <text:p text:style-name="P34">48.1. Nuo 2006 m. liepos 1 d. draudžiama tiekti į rinką naują elektros ir elektronikos įrangą, elektros lemputes ir buitinius šviestuvus, kuriuose yra švino, gyvsidabrio, kadmio, chromo VI, polibromintųjų bifenilų ir polibromintųjų difenilo eterių.</text:p>
          </table:table-cell>
        </table:table-row>
        <table:table-row table:style-name="TableRow35">
          <table:covered-table-cell>
            <text:p text:style-name="P36"/>
          </table:covered-table-cell>
          <table:table-cell table:style-name="TableCell37">
            <text:p text:style-name="P38">48.2. Draudimas netaikomas:</text:p>
          </table:table-cell>
        </table:table-row>
        <table:table-row table:style-name="TableRow39">
          <table:covered-table-cell>
            <text:p text:style-name="P40"/>
          </table:covered-table-cell>
          <table:table-cell table:style-name="TableCell41">
            <text:p text:style-name="P42">48.2.1. šios higienos normos 8.3.8 ir 8.3.9 punktuose nurodytai elektros ir elektronikos įrangai;</text:p>
          </table:table-cell>
        </table:table-row>
        <table:table-row table:style-name="TableRow43">
          <table:covered-table-cell>
            <text:p text:style-name="P44"/>
          </table:covered-table-cell>
          <table:table-cell table:style-name="TableCell45">
            <text:p text:style-name="P46">48.2.2. iki 2006 m. liepos 1 d. patiektos rinkai elektros ir elektronikos įrangos remontui skirtoms atsarginėms dalims;</text:p>
          </table:table-cell>
        </table:table-row>
        <table:table-row table:style-name="TableRow47">
          <table:covered-table-cell>
            <text:p text:style-name="P48"/>
          </table:covered-table-cell>
          <table:table-cell table:style-name="TableCell49">
            <text:p text:style-name="P50">48.2.3. kompaktinėms fluorescencinėms lempoms, kuriose gyvsidabrio ne daugiau kaip 5 mg lempoje; tiesioms bendrosios paskirties fluorescencinėms lempoms: halofosfatinėms, kuriose gyvsidabrio ne daugiau kaip 10 mg lempoje; normalios naudojimo trukmės trifosfatinėms, kuriose gyvsidabrio ne daugiau kaip 5 mg lempoje; ilgos naudojimo trukmės trifosfatinėms, kuriose gyvsidabrio ne daugiau kaip 8 mg lempoje; tiesioms specialios paskirties fluorescencinėms lempoms; kitoms šiame punkte neišvardytoms lempoms;</text:p>
          </table:table-cell>
        </table:table-row>
        <table:table-row table:style-name="TableRow51">
          <table:covered-table-cell>
            <text:p text:style-name="P52"/>
          </table:covered-table-cell>
          <table:table-cell table:style-name="TableCell53">
            <text:p text:style-name="P54">48.2.4. plienui, kuriame švinas yra legiruojamoji medžiaga ir jo ne daugiau kaip 0,35 %; aliuminiui, kuriame švinas yra legiruojamoji medžiaga ir jo ne daugiau kaip 0,4 %; variui, kuriame švinas yra legiruojamoji medžiaga ir jo ne daugiau kaip 4 %;</text:p>
          </table:table-cell>
        </table:table-row>
        <table:table-row table:style-name="TableRow55">
          <table:covered-table-cell>
            <text:p text:style-name="P56"/>
          </table:covered-table-cell>
          <table:table-cell table:style-name="TableCell57">
            <text:p text:style-name="P58">48.2.5. aukštos lydymosi temperatūros lydmetaliams su švinu, kuriuose švino yra 85 % arba daugiau; lydmetaliams su švinu, skirtiems turinčioms daugiau nei du elementus jungtims tarp kaiščių ir mikroprocesorių, kuriuose švino yra daugiau kaip 80 % ir mažiau kaip 85 %; lydmetaliams su švinu, skirtiems palaikyti reikiamą elektros įtampą tarp puslaidininkio modulio ir laikančios plokštės „Flip Chip“ tipo mikroschemų junginiuose; pagrindinių tinklo kompiuterių, laikmenų ir laikmenų masyvų sistemų, tinklų infrastruktūros perjungimo, signalizacijos, perdavimo įrangos ir telekomunikacijų valdymo tinklų lydmetaliams su švinu; elektroninėms keraminėms dalims (pavyzdžiui, pjezoelektroninėms) su švinu; terminio laidumo modulių „C“ formos žiedo dangoms su švinu; standartinėms mikroschemų jungčių sistemoms su švinu; katodinių spindulių vamzdžių (kineskopų), elektronikos komponentų ir fluorescencijos vamzdžių stiklui su švinu;</text:p>
          </table:table-cell>
        </table:table-row>
        <table:table-row table:style-name="TableRow59">
          <table:covered-table-cell>
            <text:p text:style-name="P60"/>
          </table:covered-table-cell>
          <table:table-cell table:style-name="TableCell61">
            <text:p text:style-name="P62">48.2.6. elektriniams kontaktams su kadmiu ir jo junginiais bei plakiravimui kadmiu, išskyrus draudimus ir ribojimus, nurodytus šios lentelės 24.7 punkte;</text:p>
          </table:table-cell>
        </table:table-row>
        <table:table-row table:style-name="TableRow63">
          <table:covered-table-cell>
            <text:p text:style-name="P64"/>
          </table:covered-table-cell>
          <table:table-cell table:style-name="TableCell65">
            <text:p text:style-name="P66">48.2.7. iš anglies plieno pagamintoms absorbcinių šaldiklių šaldymo sistemoms, kuriose chromas VI naudojamas kaip antikorozinė medžiaga;</text:p>
          </table:table-cell>
        </table:table-row>
        <table:table-row table:style-name="TableRow67">
          <table:covered-table-cell>
            <text:p text:style-name="P68"/>
          </table:covered-table-cell>
          <table:table-cell table:style-name="TableCell69">
            <text:p text:style-name="P70">48.2.8. dekabromo difenileteriui, kai jis naudojamas polimeriniu pavidalu;</text:p>
          </table:table-cell>
        </table:table-row>
        <table:table-row table:style-name="TableRow71">
          <table:covered-table-cell>
            <text:p text:style-name="P72"/>
          </table:covered-table-cell>
          <table:table-cell table:style-name="TableCell73">
            <text:p text:style-name="P74">48.2.9. iš švino ir bronzos pagamintiems guolių įdėklams ir įvorėms;</text:p>
          </table:table-cell>
        </table:table-row>
        <table:table-row table:style-name="TableRow75">
          <table:covered-table-cell>
            <text:p text:style-name="P76"/>
          </table:covered-table-cell>
          <table:table-cell table:style-name="TableCell77">
            <text:p text:style-name="P78">48.2.10. optiniam ir filtravimo stiklui su švinu ir (arba) kadmiu;</text:p>
          </table:table-cell>
        </table:table-row>
        <table:table-row table:style-name="TableRow79">
          <table:covered-table-cell>
            <text:p text:style-name="P80"/>
          </table:covered-table-cell>
          <table:table-cell table:style-name="TableCell81">
            <text:p text:style-name="P82"><text:span text:style-name="T83">48.2.11. nuo 2006 m. liepos 1 d. – homogeninėms medžiagoms, kuriose švino, gyvsidabrio, chromo VI, PBB arba PBDE koncentracijos ne didesnės kaip 0,1 % arba kadmio koncentracija ne didesnė kaip 0,01 %.“</text:span></text:p>
          </table:table-cell>
        </table:table-row>
      </table:table>
      <text:p text:style-name="P84">5. Išdėstau 1 lentelės 49 punktą taip:</text:p>
      <table:table table:style-name="Table85">
        <table:table-columns>
          <table:table-column table:style-name="TableColumn86"/>
          <table:table-column table:style-name="TableColumn87"/>
        </table:table-columns>
        <table:table-row table:style-name="TableRow88">
          <table:table-cell table:style-name="TableCell89" table:number-rows-spanned="37">
            <text:p text:style-name="P90">„49. Švinas ir švino junginiai, chromas VI, gyvsidabris, kadmis transporto priemonėse</text:p>
          </table:table-cell>
          <table:table-cell table:style-name="TableCell91">
            <text:p text:style-name="P92">49.1. Nuo 2004 m. gegužės 1 d. draudžiama tiekti rinkai transporto priemones, kurių dalyse yra lydinių, turinčių švino kaip legiravimo elemento. Draudimas netaikomas:</text:p>
          </table:table-cell>
        </table:table-row>
        <table:table-row table:style-name="TableRow93">
          <table:covered-table-cell>
            <text:p text:style-name="P94"/>
          </table:covered-table-cell>
          <table:table-cell table:style-name="TableCell95">
            <text:p text:style-name="P96">49.1.1. apdirbimui skirtam plienui ir cinkuotam plienui, jei pliene yra ne daugiau kaip 0,35 % švino;</text:p>
          </table:table-cell>
        </table:table-row>
        <table:table-row table:style-name="TableRow97">
          <table:covered-table-cell>
            <text:p text:style-name="P98"/>
          </table:covered-table-cell>
          <table:table-cell table:style-name="TableCell99">
            <text:p text:style-name="P100">49.1.2. iki 2008 m. liepos 1 d. – apdirbimui skirtam aliuminiui, kuriame yra ne daugiau kaip 1,5 % švino;</text:p>
          </table:table-cell>
        </table:table-row>
        <table:table-row table:style-name="TableRow101">
          <table:covered-table-cell>
            <text:p text:style-name="P102"/>
          </table:covered-table-cell>
          <table:table-cell table:style-name="TableCell103">
            <text:p text:style-name="P104">49.1.3. apdirbimui skirtam aliuminiui, kuriame yra ne daugiau kaip 0,4 % švino;</text:p>
          </table:table-cell>
        </table:table-row>
        <table:table-row table:style-name="TableRow105">
          <table:covered-table-cell>
            <text:p text:style-name="P106"/>
          </table:covered-table-cell>
          <table:table-cell table:style-name="TableCell107">
            <text:p text:style-name="P108">49.1.4. vario lydiniams, kuriuose yra ne daugiau kaip 4 % švino;</text:p>
          </table:table-cell>
        </table:table-row>
        <table:table-row table:style-name="TableRow109">
          <table:covered-table-cell>
            <text:p text:style-name="P110"/>
          </table:covered-table-cell>
          <table:table-cell table:style-name="TableCell111">
            <text:p text:style-name="P112">49.1.5. iki 2008 m. liepos 1 d. – guolių įdėklams bei įvorėms;</text:p>
          </table:table-cell>
        </table:table-row>
        <table:table-row table:style-name="TableRow113">
          <table:covered-table-cell>
            <text:p text:style-name="P114"/>
          </table:covered-table-cell>
          <table:table-cell table:style-name="TableCell115">
            <text:p text:style-name="P116">49.1.6. homogeninėms medžiagoms, jei jose yra ne daugiau kaip 0,1 % švino. 49.1.2 ir</text:p>
          </table:table-cell>
        </table:table-row>
        <table:table-row table:style-name="TableRow117">
          <table:covered-table-cell>
            <text:p text:style-name="P118"/>
          </table:covered-table-cell>
          <table:table-cell table:style-name="TableCell119">
            <text:p text:style-name="P120">49.1.5 punktuose nurodytų dalių, patiektų rinkai iki šiuose punktuose nurodytų datų, pakartotinis naudojimas neribojamas.</text:p>
          </table:table-cell>
        </table:table-row>
        <table:table-row table:style-name="TableRow121">
          <table:covered-table-cell>
            <text:p text:style-name="P122"/>
          </table:covered-table-cell>
          <table:table-cell table:style-name="TableCell123">
            <text:p text:style-name="P124">Išimtys, nurodytos 49.1.1–49.1.5 punktuose, taikomos atsarginėms dalims, patiektoms rinkai po 2003 m. liepos 1 d., jei šios atsarginės dalys skirtos transporto priemonėms, patiektoms rinkai iki 2003 m. liepos 1 d.; šios išimtys netaikomos ratų balansavimo svarmenims, elektros variklių anglies šepetėliams ir stabdžių antdėklams.</text:p>
          </table:table-cell>
        </table:table-row>
        <table:table-row table:style-name="TableRow125">
          <table:covered-table-cell>
            <text:p text:style-name="P126"/>
          </table:covered-table-cell>
          <table:table-cell table:style-name="TableCell127">
            <text:p text:style-name="P128">49.2. Nuo 2004 m. gegužės 1 d. draudžiama tiekti rinkai transporto priemones, kurių dalyse yra švino ar švino junginių. Draudimas netaikomas:</text:p>
          </table:table-cell>
        </table:table-row>
        <table:table-row table:style-name="TableRow129">
          <table:covered-table-cell>
            <text:p text:style-name="P130"/>
          </table:covered-table-cell>
          <table:table-cell table:style-name="TableCell131">
            <text:p text:style-name="P132">49.2.1. akumuliatoriams;</text:p>
          </table:table-cell>
        </table:table-row>
        <table:table-row table:style-name="TableRow133">
          <table:covered-table-cell>
            <text:p text:style-name="P134"/>
          </table:covered-table-cell>
          <table:table-cell table:style-name="TableCell135">
            <text:p text:style-name="P136">49.2.2. vibracijos slopintuvams (vibraciniams amortizatoriams);</text:p>
          </table:table-cell>
        </table:table-row>
        <table:table-row table:style-name="TableRow137">
          <table:covered-table-cell>
            <text:p text:style-name="P138"/>
          </table:covered-table-cell>
          <table:table-cell table:style-name="TableCell139">
            <text:p text:style-name="P140">49.2.3. iki 2006 m. liepos 1 d. – skysčių linijų bei jėgos pavarų elastomerų vulkanizavimo ir stabilizavimo medžiagoms, jei jose yra ne daugiau kaip 0,5 % švino;</text:p>
          </table:table-cell>
        </table:table-row>
        <table:table-row table:style-name="TableRow141">
          <table:covered-table-cell>
            <text:p text:style-name="P142"/>
          </table:covered-table-cell>
          <table:table-cell table:style-name="TableCell143">
            <text:p text:style-name="P144">49.2.4. jėgos pavarų elastomerų rišikliams, jei juose yra ne daugiau kaip 0,5 % švino;</text:p>
          </table:table-cell>
        </table:table-row>
        <table:table-row table:style-name="TableRow145">
          <table:covered-table-cell>
            <text:p text:style-name="P146"/>
          </table:covered-table-cell>
          <table:table-cell table:style-name="TableCell147">
            <text:p text:style-name="P148">49.2.5. lydmetaliui elektroninių schemų plokštėse ir kitose elektros sistemose;</text:p>
          </table:table-cell>
        </table:table-row>
        <table:table-row table:style-name="TableRow149">
          <table:covered-table-cell>
            <text:p text:style-name="P150"/>
          </table:covered-table-cell>
          <table:table-cell table:style-name="TableCell151">
            <text:p text:style-name="P152">49.2.6. iki 2007 m. liepos 1 d. – variui stabdžių antdėklų frikcinėse medžiagose, jei jame yra daugiau kaip 0,5 % švino;</text:p>
          </table:table-cell>
        </table:table-row>
        <table:table-row table:style-name="TableRow153">
          <table:covered-table-cell>
            <text:p text:style-name="P154"/>
          </table:covered-table-cell>
          <table:table-cell table:style-name="TableCell155">
            <text:p text:style-name="P156">49.2.7. iki 2007 m. liepos 1 d. – vožtuvų lizdams variklių tipuose, sukurtuose iki 2003 m. liepos 1 d.;</text:p>
          </table:table-cell>
        </table:table-row>
        <table:table-row table:style-name="TableRow157">
          <table:covered-table-cell>
            <text:p text:style-name="P158"/>
          </table:covered-table-cell>
          <table:table-cell table:style-name="TableCell159">
            <text:p text:style-name="P160">49.2.8. elektros instaliacijos dalims, kuriose švinas surištas stiklo ar keramikos matricoje, išskyrus kaitinimo lempų stiklą ir uždegimo žvakių glazūrą;</text:p>
          </table:table-cell>
        </table:table-row>
        <table:table-row table:style-name="TableRow161">
          <table:covered-table-cell>
            <text:p text:style-name="P162"/>
          </table:covered-table-cell>
          <table:table-cell table:style-name="TableCell163">
            <text:p text:style-name="P164">49.2.9. pirotechniniams jungikliams transporto priemonių tipuose, sukurtuose iki 2006 m. liepos 1 d., bei atsarginiams pirotechniniams jungikliams, skirtiems toms transporto priemonėms;</text:p>
          </table:table-cell>
        </table:table-row>
        <table:table-row table:style-name="TableRow165">
          <table:covered-table-cell>
            <text:p text:style-name="P166"/>
          </table:covered-table-cell>
          <table:table-cell table:style-name="TableCell167">
            <text:p text:style-name="P168">49.2.10. homogeninėms medžiagoms, jei jose yra ne daugiau kaip 0,1 % švino. 49.2.1, 49.2.3, 49.2.5, 49.2.6 ir 49.2.8 punktuose nurodytos dalys, išskyrus pjezoelektrines dalis varikliuose, turi būti pažymėtos taip, kad jas būtų galima identifikuoti ir išimti iki eksploatuoti netinkamos transporto priemonės perdirbimo. 49.2.7 ir 49.2.10 punktuose nurodytos dalys turi būti išimtos iki eksploatuoti netinkamos transporto priemonės perdirbimo, jei jų bendra masė transporto priemonėje viršija 60 g. Šis reikalavimas netaikomas dalims, kurios nebuvo sumontuotos transporto priemonės gamybos metu. 49.2.3, 49.2.6, 49.2.7 ir 49.2.9 punktuose nurodytų dalių, patiektų rinkai iki šiuose punktuose nurodytų datų, pakartotinis naudojimas neribojamas.</text:p>
            <text:p text:style-name="P169">Išimtys, nurodytos 49.2.1–49.2.9 punktuose, taikomos atsarginėms dalims, patiektoms rinkai po 2003 m. liepos 1 d., jei šios atsarginės dalys skirtos autotransporto priemonėms, patiektoms rinkai iki 2003 m. liepos 1 d.; šios išimtys netaikomos ratų balansavimo svarmenims, elektros variklių anglies šepetėliams ir stabdžių antdėklams.</text:p>
          </table:table-cell>
        </table:table-row>
        <table:table-row table:style-name="TableRow170">
          <table:covered-table-cell>
            <text:p text:style-name="P171"/>
          </table:covered-table-cell>
          <table:table-cell table:style-name="TableCell172">
            <text:p text:style-name="P173">49.3. Nuo 2004 m. gegužės 1 d. draudžiama tiekti rinkai transporto priemones, kurių medžiagose ir dalyse yra chromo VI. Draudimas netaikomas:</text:p>
          </table:table-cell>
        </table:table-row>
        <table:table-row table:style-name="TableRow174">
          <table:covered-table-cell>
            <text:p text:style-name="P175"/>
          </table:covered-table-cell>
          <table:table-cell table:style-name="TableCell176">
            <text:p text:style-name="P177">49.3.1. iki 2007 m. liepos 1 d. – antikorozinėms dangoms;</text:p>
          </table:table-cell>
        </table:table-row>
        <table:table-row table:style-name="TableRow178">
          <table:covered-table-cell>
            <text:p text:style-name="P179"/>
          </table:covered-table-cell>
          <table:table-cell table:style-name="TableCell180">
            <text:p text:style-name="P181">49.3.2. iki 2008 m. liepos 1 d. – antikorozine danga padengtos važiuoklės varžtams ir veržlėms;</text:p>
          </table:table-cell>
        </table:table-row>
        <table:table-row table:style-name="TableRow182">
          <table:covered-table-cell>
            <text:p text:style-name="P183"/>
          </table:covered-table-cell>
          <table:table-cell table:style-name="TableCell184">
            <text:p text:style-name="P185">49.3.3. absorbciniams šaldytuvams gyvenamosiose priekabose;</text:p>
          </table:table-cell>
        </table:table-row>
        <table:table-row table:style-name="TableRow186">
          <table:covered-table-cell>
            <text:p text:style-name="P187"/>
          </table:covered-table-cell>
          <table:table-cell table:style-name="TableCell188">
            <text:p text:style-name="P189">49.3.4. homogeninėms medžiagoms, jei jose yra ne daugiau kaip 0,1 % chromo VI. 49.3.1 ir 49.3.2 punktuose nurodytų dalių, patiektų rinkai iki šiuose papunkčiuose nurodytų datų, pakartotinis naudojimas neribojamas.</text:p>
          </table:table-cell>
        </table:table-row>
        <table:table-row table:style-name="TableRow190">
          <table:covered-table-cell>
            <text:p text:style-name="P191"/>
          </table:covered-table-cell>
          <table:table-cell table:style-name="TableCell192">
            <text:p text:style-name="P193">49.3.1–49.3.3 punktuose nurodytos dalys turi būti pažymėtos taip, kad jas būtų galima identifikuoti ir išimti iki eksploatuoti netinkamos transporto priemonės perdirbimo.</text:p>
          </table:table-cell>
        </table:table-row>
        <table:table-row table:style-name="TableRow194">
          <table:covered-table-cell>
            <text:p text:style-name="P195"/>
          </table:covered-table-cell>
          <table:table-cell table:style-name="TableCell196">
            <text:p text:style-name="P197">Išimtys, nurodytos 49.3.1–49.3.3 punktuose, taikomos atsarginėms dalims, patiektoms rinkai po 2003 m. liepos 1 d., jei šios atsarginės dalys skirtos transporto priemonėms, patiektoms rinkai iki 2003 m. liepos 1 d.; šios išimtys netaikomos ratų balansavimo svarmenims, elektros variklių anglies šepetėliams ir stabdžių antdėklams.</text:p>
          </table:table-cell>
        </table:table-row>
        <table:table-row table:style-name="TableRow198">
          <table:covered-table-cell>
            <text:p text:style-name="P199"/>
          </table:covered-table-cell>
          <table:table-cell table:style-name="TableCell200">
            <text:p text:style-name="P201">49.4. Nuo 2004 m. gegužės 1 d. draudžiama tiekti rinkai transporto priemones, kurių medžiagose ir dalyse yra gyvsidabrio. Draudimas netaikomas:</text:p>
          </table:table-cell>
        </table:table-row>
        <table:table-row table:style-name="TableRow202">
          <table:covered-table-cell>
            <text:p text:style-name="P203"/>
          </table:covered-table-cell>
          <table:table-cell table:style-name="TableCell204">
            <text:p text:style-name="P205">49.4.1. išlydžio lempoms ir prietaisų skydų rodikliams. Šios dalys turi būti pažymėtos taip, kad jas būtų galima identifikuoti ir išimti iki eksploatuoti netinkamos transporto priemonės perdirbimo. Išimtis taikoma atsarginėms dalims, patiektoms rinkai po 2003 m. liepos 1 d., jei šios atsarginės dalys skirtos transporto priemonėms, patiektoms rinkai iki 2003 m. liepos 1 d.;</text:p>
          </table:table-cell>
        </table:table-row>
        <table:table-row table:style-name="TableRow206">
          <table:covered-table-cell>
            <text:p text:style-name="P207"/>
          </table:covered-table-cell>
          <table:table-cell table:style-name="TableCell208">
            <text:p text:style-name="P209">49.4.2. homogeninėms medžiagoms, jei jose yra ne daugiau kaip 0,1 % gyvsidabrio.</text:p>
          </table:table-cell>
        </table:table-row>
        <table:table-row table:style-name="TableRow210">
          <table:covered-table-cell>
            <text:p text:style-name="P211"/>
          </table:covered-table-cell>
          <table:table-cell table:style-name="TableCell212">
            <text:p text:style-name="P213">49.5. Nuo 2004 m. gegužės 1 d. draudžiama tiekti rinkai transporto priemones, kurių medžiagose ir dalyse yra kadmio. Draudimas netaikomas:</text:p>
          </table:table-cell>
        </table:table-row>
        <table:table-row table:style-name="TableRow214">
          <table:covered-table-cell>
            <text:p text:style-name="P215"/>
          </table:covered-table-cell>
          <table:table-cell table:style-name="TableCell216">
            <text:p text:style-name="P217">49.5.1. iki 2006 m. liepos 1 d. – storasluoksnėms pastoms;</text:p>
          </table:table-cell>
        </table:table-row>
        <table:table-row table:style-name="TableRow218">
          <table:covered-table-cell>
            <text:p text:style-name="P219"/>
          </table:covered-table-cell>
          <table:table-cell table:style-name="TableCell220">
            <text:p text:style-name="P221">49.5.2. iki 2008 m. gruodžio 31 d. – elektromobilių akumuliatoriams;</text:p>
          </table:table-cell>
        </table:table-row>
        <table:table-row table:style-name="TableRow222">
          <table:covered-table-cell>
            <text:p text:style-name="P223"/>
          </table:covered-table-cell>
          <table:table-cell table:style-name="TableCell224">
            <text:p text:style-name="P225">49.5.3. iki 2007 m. liepos 1 d. – pagalbos vairuotojui sistemų stiklo matricų optiniams komponentams;</text:p>
          </table:table-cell>
        </table:table-row>
        <table:table-row table:style-name="TableRow226">
          <table:covered-table-cell>
            <text:p text:style-name="P227"/>
          </table:covered-table-cell>
          <table:table-cell table:style-name="TableCell228">
            <text:p text:style-name="P229">49.5.4. homogeninėms medžiagoms, jei jose yra ne daugiau kaip 0,01 % kadmio.</text:p>
          </table:table-cell>
        </table:table-row>
        <table:table-row table:style-name="TableRow230">
          <table:covered-table-cell>
            <text:p text:style-name="P231"/>
          </table:covered-table-cell>
          <table:table-cell table:style-name="TableCell232">
            <text:p text:style-name="P233">49.5.1–49.5.3 punktuose nurodytų dalių, patiektų rinkai iki šiuose punktuose nurodytų datų, pakartotinis naudojimas neribojamas.</text:p>
          </table:table-cell>
        </table:table-row>
        <table:table-row table:style-name="TableRow234">
          <table:covered-table-cell>
            <text:p text:style-name="P235"/>
          </table:covered-table-cell>
          <table:table-cell table:style-name="TableCell236">
            <text:p text:style-name="P237"><text:span text:style-name="T238">49.5.1–49.5.3 punktuose nurodytos dalys turi būti pažymėtos taip, kad jas būtų galima identifikuoti ir išimti iki eksploatuoti netinkamos transporto priemonės perdirbimo. Išimtys, nurodytos 49.5.1–49.5.3 punktuose, taikomos atsarginėms dalims, patiektoms rinkai po 2003 m. liepos 1 d., jei šios atsarginės dalys skirtos transporto priemonėms, patiektoms rinkai iki 2003 m. liepos 1 d.; šios išimtys netaikomos ratų balansavimo svarmenims, elektros variklių anglies šepetėliams ir stabdžių antdėklams.“</text:span></text:p>
          </table:table-cell>
        </table:table-row>
      </table:table>
      <text:p text:style-name="P239">6. Papildau 1 lentelę 50 ir 51 punktais:</text:p>
      <table:table table:style-name="Table240">
        <table:table-columns>
          <table:table-column table:style-name="TableColumn241"/>
          <table:table-column table:style-name="TableColumn242"/>
        </table:table-columns>
        <table:table-row table:style-name="TableRow243">
          <table:table-cell table:style-name="TableCell244">
            <text:p text:style-name="P245">„50. Toluenas, CAS Nr. 108-88-3</text:p>
          </table:table-cell>
          <table:table-cell table:style-name="TableCell246">
            <text:p text:style-name="P247">50. Nuo 2007 m. birželio 15 d. draudžiama tiekti rinkai ir naudoti tolueną ir preparatus, kuriuose tolueno koncentracija yra 0,1 % arba didesnė. Draudimas taikomas tik viešai parduodamiems rišikliams ir purškiamiesiems dažams.</text:p>
          </table:table-cell>
        </table:table-row>
        <table:table-row table:style-name="TableRow248">
          <table:table-cell table:style-name="TableCell249" table:number-rows-spanned="5">
            <text:p text:style-name="P250">51. Trichlorbenzenas, CAS Nr. 120-82-1</text:p>
          </table:table-cell>
          <table:table-cell table:style-name="TableCell251">
            <text:p text:style-name="P252">51.1. Nuo 2007 m. birželio 15 d. draudžiama tiekti rinkai ir naudoti trichlorbenzeną ir preparatus, kuriuose trichlorbenzeno koncentracija yra 0,1 % arba didesnė.</text:p>
          </table:table-cell>
        </table:table-row>
        <table:table-row table:style-name="TableRow253">
          <table:covered-table-cell>
            <text:p text:style-name="P254"/>
          </table:covered-table-cell>
          <table:table-cell table:style-name="TableCell255">
            <text:p text:style-name="P256">51.2. Draudimas netaikomas trichlorbenzenui, kuris naudojamas:</text:p>
          </table:table-cell>
        </table:table-row>
        <table:table-row table:style-name="TableRow257">
          <table:covered-table-cell>
            <text:p text:style-name="P258"/>
          </table:covered-table-cell>
          <table:table-cell table:style-name="TableCell259">
            <text:p text:style-name="P260">51.2.1. kaip sintezės tarpinis junginys;</text:p>
          </table:table-cell>
        </table:table-row>
        <table:table-row table:style-name="TableRow261">
          <table:covered-table-cell>
            <text:p text:style-name="P262"/>
          </table:covered-table-cell>
          <table:table-cell table:style-name="TableCell263">
            <text:p text:style-name="P264">51.2.2. kaip tirpiklis chloravimo reakcijose uždarose cheminėse sistemose;</text:p>
          </table:table-cell>
        </table:table-row>
        <table:table-row table:style-name="TableRow265">
          <table:covered-table-cell>
            <text:p text:style-name="P266"/>
          </table:covered-table-cell>
          <table:table-cell table:style-name="TableCell267">
            <text:p text:style-name="P268">51.2.3. gaminant 1,3,5-trinitro-2,4,6-triaminobenzeną (TATB).“</text:p>
          </table:table-cell>
        </table:table-row>
      </table:table>
      <text:p text:style-name="P269"/>
      <text:p text:style-name="P270"/>
      <text:p text:style-name="P271"/>
      <text:p text:style-name="P272"/>
      <text:p text:style-name="P273">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10-23T07:44:00Z</meta:creation-date>
    <dc:date>2017-10-23T07:44:00Z</dc:date>
    <meta:template xlink:href="Normal.dotm" xlink:type="simple"/>
    <meta:editing-cycles>2</meta:editing-cycles>
    <meta:editing-duration>PT0S</meta:editing-duration>
    <meta:document-statistic meta:page-count="5" meta:paragraph-count="91" meta:word-count="2013" meta:character-count="14928" meta:row-count="325" meta:non-whitespace-character-count="13006"/>
  </office:meta>
</office:document-meta>
</file>