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keep-together="always"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3937in"/>
      <style:text-properties fo:color="#000000"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3937in"/>
      <style:text-properties fo:color="#000000"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3937in"/>
      <style:text-properties fo:color="#000000"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text-properties fo:color="#000000" fo:hyphenate="false"/>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3937in"/>
      <style:text-properties fo:color="#000000" fo:hyphenate="false"/>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P550" style:parent-style-name="Normal" style:family="paragraph">
      <style:paragraph-properties fo:keep-together="always"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keep-together="always" fo:text-align="center"/>
      <style:text-properties fo:hyphenate="false"/>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color="#000000" fo:hyphenate="false"/>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etter-spacing="-0.0013in"/>
    </style:style>
    <style:style style:name="T603" style:parent-style-name="DefaultParagraphFont" style:family="text">
      <style:text-properties fo:color="#000000"/>
    </style:style>
    <style:style style:name="T604" style:parent-style-name="DefaultParagraphFont" style:family="text">
      <style:text-properties fo:color="#000000" fo:letter-spacing="-0.0013in"/>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fo:letter-spacing="-0.002in"/>
    </style:style>
    <style:style style:name="T639" style:parent-style-name="DefaultParagraphFont" style:family="text">
      <style:text-properties fo:color="#000000" fo:letter-spacing="-0.002in"/>
    </style:style>
    <style:style style:name="T640" style:parent-style-name="DefaultParagraphFont" style:family="text">
      <style:text-properties fo:color="#000000"/>
    </style:style>
    <style:style style:name="T641" style:parent-style-name="DefaultParagraphFont" style:family="text">
      <style:text-properties fo:color="#000000" fo:letter-spacing="-0.002in"/>
    </style:style>
    <style:style style:name="T642" style:parent-style-name="DefaultParagraphFont" style:family="text">
      <style:text-properties fo:color="#000000" fo:letter-spacing="-0.002in"/>
    </style:style>
    <style:style style:name="T643" style:parent-style-name="DefaultParagraphFont" style:family="text">
      <style:text-properties fo:color="#000000" fo:letter-spacing="-0.002in"/>
    </style:style>
    <style:style style:name="T644" style:parent-style-name="DefaultParagraphFont" style:family="text">
      <style:text-properties fo:color="#000000"/>
    </style:style>
    <style:style style:name="T645" style:parent-style-name="DefaultParagraphFont" style:family="text">
      <style:text-properties fo:color="#000000" fo:letter-spacing="-0.002in"/>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P688" style:parent-style-name="Normal" style:family="paragraph">
      <style:paragraph-properties fo:keep-together="always" fo:text-align="center"/>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color="#000000" fo:hyphenate="false"/>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letter-spacing="-0.0013in"/>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P865" style:parent-style-name="Normal" style:family="paragraph">
      <style:paragraph-properties fo:keep-together="always"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text-align="justify" fo:text-indent="0.3937in"/>
      <style:text-properties fo:color="#000000" fo:hyphenate="false"/>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style:style>
    <style:style style:name="T918" style:parent-style-name="DefaultParagraphFont" style:family="text">
      <style:text-properties fo:color="#000000" fo:letter-spacing="-0.0013in"/>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fo:letter-spacing="-0.001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P979" style:parent-style-name="Normal" style:family="paragraph">
      <style:paragraph-properties fo:keep-together="always"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3937in"/>
      <style:text-properties fo:color="#000000" fo:hyphenate="false"/>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P1161" style:parent-style-name="Normal" style:family="paragraph">
      <style:paragraph-properties fo:keep-together="always"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keep-together="always" fo:text-align="center"/>
      <style:text-properties fo:hyphenate="false"/>
    </style:style>
    <style:style style:name="P1166" style:parent-style-name="Normal" style:family="paragraph">
      <style:paragraph-properties fo:keep-together="always" fo:text-align="center"/>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ext-properties fo:color="#000000" fo:hyphenate="false"/>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P1227" style:parent-style-name="Normal" style:family="paragraph">
      <style:paragraph-properties fo:keep-together="always" fo:text-align="center"/>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ext-properties fo:color="#000000" fo:hyphenate="false"/>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text-properties fo:hyphenate="false"/>
    </style:style>
    <style:style style:name="P1300" style:parent-style-name="Normal" style:family="paragraph">
      <style:paragraph-properties fo:keep-together="always" fo:break-before="page"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text-align="justify" fo:text-indent="0.3937in"/>
      <style:text-properties fo:color="#000000" fo:hyphenate="false"/>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text-properties fo:hyphenate="false"/>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ext-properties fo:hyphenate="false"/>
    </style:style>
    <style:style style:name="P1313" style:parent-style-name="Normal" style:family="paragraph">
      <style:paragraph-properties fo:keep-together="always" fo:break-before="page" fo:margin-left="3.1493in">
        <style:tab-stops/>
      </style:paragraph-properties>
      <style:text-properties fo:hyphenate="false"/>
    </style:style>
    <style:style style:name="T1314" style:parent-style-name="DefaultParagraphFont" style:family="text">
      <style:text-properties fo:color="#000000"/>
    </style:style>
    <style:style style:name="P1315" style:parent-style-name="Normal" style:family="paragraph">
      <style:paragraph-properties fo:keep-together="always" fo:margin-left="3.1493in">
        <style:tab-stops/>
      </style:paragraph-properties>
      <style:text-properties fo:color="#000000" fo:hyphenate="false"/>
    </style:style>
    <style:style style:name="P1316" style:parent-style-name="Normal" style:family="paragraph">
      <style:paragraph-properties fo:keep-together="always" fo:margin-left="3.1493in">
        <style:tab-stops/>
      </style:paragraph-properties>
      <style:text-properties fo:color="#000000" fo:hyphenate="false"/>
    </style:style>
    <style:style style:name="P1317" style:parent-style-name="Normal" style:family="paragraph">
      <style:paragraph-properties fo:keep-together="always" fo:margin-left="3.1493in">
        <style:tab-stops/>
      </style:paragraph-properties>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ext-properties fo:color="#000000" fo:hyphenate="false"/>
    </style:style>
    <style:style style:name="P1321" style:parent-style-name="Normal" style:family="paragraph">
      <style:paragraph-properties fo:keep-together="always"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text-align="justify" fo:text-indent="0.3937in"/>
      <style:text-properties fo:color="#000000" fo:hyphenate="false"/>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style:font-style-complex="italic" fo:color="#0000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ext-properties fo:hyphenate="false"/>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ext-properties fo:hyphenate="false"/>
    </style:style>
    <style:style style:name="P1413" style:parent-style-name="Normal" style:family="paragraph">
      <style:paragraph-properties fo:keep-together="always" fo:break-before="page" fo:margin-left="3.1493in">
        <style:tab-stops/>
      </style:paragraph-properties>
      <style:text-properties fo:hyphenate="false"/>
    </style:style>
    <style:style style:name="T1414" style:parent-style-name="DefaultParagraphFont" style:family="text">
      <style:text-properties fo:color="#000000"/>
    </style:style>
    <style:style style:name="P1415" style:parent-style-name="Normal" style:family="paragraph">
      <style:paragraph-properties fo:keep-together="always" fo:margin-left="3.1493in">
        <style:tab-stops/>
      </style:paragraph-properties>
      <style:text-properties fo:color="#000000" fo:hyphenate="false"/>
    </style:style>
    <style:style style:name="P1416" style:parent-style-name="Normal" style:family="paragraph">
      <style:paragraph-properties fo:keep-together="always" fo:margin-left="3.1493in">
        <style:tab-stops/>
      </style:paragraph-properties>
      <style:text-properties fo:color="#000000" fo:hyphenate="false"/>
    </style:style>
    <style:style style:name="P1417" style:parent-style-name="Normal" style:family="paragraph">
      <style:paragraph-properties fo:keep-together="always" fo:margin-left="3.1493in">
        <style:tab-stops/>
      </style:paragraph-properties>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color="#000000" fo:hyphenate="false"/>
    </style:style>
    <style:style style:name="P1421" style:parent-style-name="Normal" style:family="paragraph">
      <style:paragraph-properties fo:keep-together="always"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text-align="justify" fo:text-indent="0.3937in"/>
      <style:text-properties fo:color="#000000" fo:hyphenate="false"/>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fo:letter-spacing="-0.0034in"/>
    </style:style>
    <style:style style:name="T1429" style:parent-style-name="DefaultParagraphFont" style:family="text">
      <style:text-properties fo:color="#000000" fo:letter-spacing="-0.0034in"/>
    </style:style>
    <style:style style:name="T1430" style:parent-style-name="DefaultParagraphFont" style:family="text">
      <style:text-properties fo:color="#000000"/>
    </style:style>
    <style:style style:name="T1431" style:parent-style-name="DefaultParagraphFont" style:family="text">
      <style:text-properties fo:color="#000000" fo:letter-spacing="-0.0034in"/>
    </style:style>
    <style:style style:name="T1432" style:parent-style-name="DefaultParagraphFont" style:family="text">
      <style:text-properties fo:color="#000000" fo:letter-spacing="-0.0034in"/>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fo:letter-spacing="-0.0034in"/>
    </style:style>
    <style:style style:name="T1435" style:parent-style-name="DefaultParagraphFont" style:family="text">
      <style:text-properties fo:color="#000000" fo:letter-spacing="-0.0034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fo:letter-spacing="-0.0034in"/>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text-properties fo:color="#000000" fo:hyphenate="false"/>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fo:font-style="italic" style:font-style-asian="italic" style:font-style-complex="italic"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text-properties fo:color="#000000" fo:hyphenate="false"/>
    </style:style>
    <style:style style:name="TableColumn1453" style:family="table-column">
      <style:table-column-properties style:column-width="0.5527in" style:use-optimal-column-width="false"/>
    </style:style>
    <style:style style:name="TableColumn1454" style:family="table-column">
      <style:table-column-properties style:column-width="5.7458in" style:use-optimal-column-width="false"/>
    </style:style>
    <style:style style:name="Table1452" style:family="table">
      <style:table-properties style:width="6.2986in" fo:margin-left="0in" table:align="left"/>
    </style:style>
    <style:style style:name="TableRow1455" style:family="table-row">
      <style:table-row-properties style:min-row-height="0.0416in" style:use-optimal-row-height="false"/>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weight="bold" style:font-weight-asian="bold" style:font-weight-complex="bold" fo:color="#000000"/>
    </style:style>
    <style:style style:name="TableCell1459" style:family="table-cell">
      <style:table-cell-properties fo:border="0.0069in solid #000000" style:vertical-align="middle" fo:padding-top="0.0395in" fo:padding-left="0.0395in" fo:padding-bottom="0.0395in" fo:padding-right="0.039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ableRow1463" style:family="table-row">
      <style:table-row-properties style:min-row-height="0.0416in" style:use-optimal-row-height="false"/>
    </style:style>
    <style:style style:name="TableCell1464" style:family="table-cell">
      <style:table-cell-properties fo:border="0.0069in solid #000000" style:vertical-align="middle" fo:padding-top="0.0395in" fo:padding-left="0.0395in" fo:padding-bottom="0.0395in" fo:padding-right="0.0395in"/>
    </style:style>
    <style:style style:name="P1465" style:parent-style-name="Normal" style:family="paragraph">
      <style:paragraph-properties fo:text-align="center"/>
      <style:text-properties fo:color="#000000" fo:hyphenate="false"/>
    </style:style>
    <style:style style:name="TableCell1466" style:family="table-cell">
      <style:table-cell-properties fo:border="0.0069in solid #000000" style:vertical-align="middle" fo:padding-top="0.0395in" fo:padding-left="0.0395in" fo:padding-bottom="0.0395in" fo:padding-right="0.0395in"/>
    </style:style>
    <style:style style:name="P1467" style:parent-style-name="Normal" style:family="paragraph">
      <style:text-properties fo:color="#000000"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paragraph-properties fo:text-align="center"/>
      <style:text-properties fo:color="#000000" fo:hyphenate="false"/>
    </style:style>
    <style:style style:name="TableCell1471" style:family="table-cell">
      <style:table-cell-properties fo:border="0.0069in solid #000000" style:vertical-align="middle" fo:padding-top="0.0395in" fo:padding-left="0.0395in" fo:padding-bottom="0.0395in" fo:padding-right="0.0395in"/>
    </style:style>
    <style:style style:name="P1472" style:parent-style-name="Normal" style:family="paragraph">
      <style:text-properties fo:color="#000000" fo:hyphenate="false"/>
    </style:style>
    <style:style style:name="TableRow1473" style:family="table-row">
      <style:table-row-properties style:min-row-height="0.0416in" style:use-optimal-row-height="false"/>
    </style:style>
    <style:style style:name="TableCell1474" style:family="table-cell">
      <style:table-cell-properties fo:border="0.0069in solid #000000" style:vertical-align="middle" fo:padding-top="0.0395in" fo:padding-left="0.0395in" fo:padding-bottom="0.0395in" fo:padding-right="0.0395in"/>
    </style:style>
    <style:style style:name="P1475" style:parent-style-name="Normal" style:family="paragraph">
      <style:paragraph-properties fo:text-align="center"/>
      <style:text-properties fo:color="#000000" fo:hyphenate="false"/>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text-properties fo:color="#000000" fo:hyphenate="false"/>
    </style:style>
    <style:style style:name="TableRow1478" style:family="table-row">
      <style:table-row-properties style:min-row-height="0.0416in" style:use-optimal-row-height="false"/>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paragraph-properties fo:text-align="center"/>
      <style:text-properties fo:color="#000000" fo:hyphenate="false"/>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text-properties fo:color="#000000"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vertical-align="middle" fo:padding-top="0.0395in" fo:padding-left="0.0395in" fo:padding-bottom="0.0395in" fo:padding-right="0.0395in"/>
    </style:style>
    <style:style style:name="P1485" style:parent-style-name="Normal" style:family="paragraph">
      <style:paragraph-properties fo:text-align="center"/>
      <style:text-properties fo:color="#000000" fo:hyphenate="false"/>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text-properties fo:color="#000000"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style:vertical-align="middle" fo:padding-top="0.0395in" fo:padding-left="0.0395in" fo:padding-bottom="0.0395in" fo:padding-right="0.0395in"/>
    </style:style>
    <style:style style:name="P1490" style:parent-style-name="Normal" style:family="paragraph">
      <style:paragraph-properties fo:text-align="center"/>
      <style:text-properties fo:color="#000000" fo:hyphenate="false"/>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text-properties fo:color="#000000" fo:hyphenate="false"/>
    </style:style>
    <style:style style:name="TableRow1493" style:family="table-row">
      <style:table-row-properties style:min-row-height="0.0416in" style:use-optimal-row-height="false"/>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fo:text-align="center"/>
      <style:text-properties fo:color="#000000" fo:hyphenate="false"/>
    </style:style>
    <style:style style:name="TableCell1496" style:family="table-cell">
      <style:table-cell-properties fo:border="0.0069in solid #000000" style:vertical-align="middle" fo:padding-top="0.0395in" fo:padding-left="0.0395in" fo:padding-bottom="0.0395in" fo:padding-right="0.0395in"/>
    </style:style>
    <style:style style:name="P1497" style:parent-style-name="Normal" style:family="paragraph">
      <style:text-properties fo:color="#000000"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style:vertical-align="middle" fo:padding-top="0.0395in" fo:padding-left="0.0395in" fo:padding-bottom="0.0395in" fo:padding-right="0.0395in"/>
    </style:style>
    <style:style style:name="P1500" style:parent-style-name="Normal" style:family="paragraph">
      <style:paragraph-properties fo:text-align="center"/>
      <style:text-properties fo:color="#000000" fo:hyphenate="false"/>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text-properties fo:color="#000000" fo:hyphenate="false"/>
    </style:style>
    <style:style style:name="TableRow1503" style:family="table-row">
      <style:table-row-properties style:min-row-height="0.0416in" style:use-optimal-row-height="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text-align="center"/>
      <style:text-properties fo:color="#000000" fo:hyphenate="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text-properties fo:color="#000000" fo:hyphenate="false"/>
    </style:style>
    <style:style style:name="TableRow1508" style:family="table-row">
      <style:table-row-properties style:min-row-height="0.0416in" style:use-optimal-row-height="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text-align="center"/>
      <style:text-properties fo:color="#000000" fo:hyphenate="false"/>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text-properties fo:color="#000000"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style:vertical-align="middle" fo:padding-top="0.0395in" fo:padding-left="0.0395in" fo:padding-bottom="0.0395in" fo:padding-right="0.0395in"/>
    </style:style>
    <style:style style:name="P1515" style:parent-style-name="Normal" style:family="paragraph">
      <style:paragraph-properties fo:text-align="center"/>
      <style:text-properties fo:color="#000000" fo:hyphenate="false"/>
    </style:style>
    <style:style style:name="TableCell1516" style:family="table-cell">
      <style:table-cell-properties fo:border="0.0069in solid #000000" style:vertical-align="middle" fo:padding-top="0.0395in" fo:padding-left="0.0395in" fo:padding-bottom="0.0395in" fo:padding-right="0.0395in"/>
    </style:style>
    <style:style style:name="P1517" style:parent-style-name="Normal" style:family="paragraph">
      <style:text-properties fo:color="#000000" fo:hyphenate="false"/>
    </style:style>
    <style:style style:name="TableRow1518" style:family="table-row">
      <style:table-row-properties style:min-row-height="0.0416in" style:use-optimal-row-height="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text-align="center"/>
      <style:text-properties fo:color="#000000"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text-properties fo:color="#000000"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text-align="center"/>
      <style:text-properties fo:color="#000000" fo:hyphenate="false"/>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text-properties fo:color="#000000"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style:vertical-align="middle" fo:padding-top="0.0395in" fo:padding-left="0.0395in" fo:padding-bottom="0.0395in" fo:padding-right="0.0395in"/>
    </style:style>
    <style:style style:name="P1530" style:parent-style-name="Normal" style:family="paragraph">
      <style:paragraph-properties fo:text-align="center"/>
      <style:text-properties fo:color="#000000" fo:hyphenate="false"/>
    </style:style>
    <style:style style:name="TableCell1531" style:family="table-cell">
      <style:table-cell-properties fo:border="0.0069in solid #000000" style:vertical-align="middle" fo:padding-top="0.0395in" fo:padding-left="0.0395in" fo:padding-bottom="0.0395in" fo:padding-right="0.0395in"/>
    </style:style>
    <style:style style:name="P1532" style:parent-style-name="Normal" style:family="paragraph">
      <style:text-properties fo:color="#000000"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text-align="center"/>
      <style:text-properties fo:color="#000000" fo:hyphenate="false"/>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text-properties fo:color="#000000" fo:hyphenate="false"/>
    </style:style>
    <style:style style:name="TableRow1538" style:family="table-row">
      <style:table-row-properties style:min-row-height="0.0416in" style:use-optimal-row-height="false"/>
    </style:style>
    <style:style style:name="TableCell1539" style:family="table-cell">
      <style:table-cell-properties fo:border="0.0069in solid #000000" style:vertical-align="middle" fo:padding-top="0.0395in" fo:padding-left="0.0395in" fo:padding-bottom="0.0395in" fo:padding-right="0.0395in"/>
    </style:style>
    <style:style style:name="P1540" style:parent-style-name="Normal" style:family="paragraph">
      <style:paragraph-properties fo:text-align="center"/>
      <style:text-properties fo:color="#000000" fo:hyphenate="false"/>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text-properties fo:color="#000000"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fo:text-align="center"/>
      <style:text-properties fo:color="#000000" fo:hyphenate="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text-properties fo:color="#000000" fo:hyphenate="false"/>
    </style:style>
    <style:style style:name="TableRow1548" style:family="table-row">
      <style:table-row-properties style:min-row-height="0.0416in" style:use-optimal-row-height="false"/>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text-align="center"/>
      <style:text-properties fo:color="#000000" fo:hyphenate="false"/>
    </style:style>
    <style:style style:name="TableCell1551" style:family="table-cell">
      <style:table-cell-properties fo:border="0.0069in solid #000000" style:vertical-align="middle" fo:padding-top="0.0395in" fo:padding-left="0.0395in" fo:padding-bottom="0.0395in" fo:padding-right="0.0395in"/>
    </style:style>
    <style:style style:name="P1552" style:parent-style-name="Normal" style:family="paragraph">
      <style:text-properties fo:color="#000000" fo:hyphenate="false"/>
    </style:style>
    <style:style style:name="P1553" style:parent-style-name="Normal" style:family="paragraph">
      <style:paragraph-properties fo:text-align="justify" fo:text-indent="0.3937in"/>
      <style:text-properties fo:hyphenate="false"/>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ext-properties fo:hyphenate="false"/>
    </style:style>
    <style:style style:name="P1557" style:parent-style-name="Normal" style:family="paragraph">
      <style:paragraph-properties fo:keep-together="always" fo:break-before="page" fo:margin-left="3.1493in">
        <style:tab-stops/>
      </style:paragraph-properties>
      <style:text-properties fo:hyphenate="false"/>
    </style:style>
    <style:style style:name="T1558" style:parent-style-name="DefaultParagraphFont" style:family="text">
      <style:text-properties fo:color="#000000"/>
    </style:style>
    <style:style style:name="P1559" style:parent-style-name="Normal" style:family="paragraph">
      <style:paragraph-properties fo:keep-together="always" fo:margin-left="3.1493in">
        <style:tab-stops/>
      </style:paragraph-properties>
      <style:text-properties fo:color="#000000" fo:hyphenate="false"/>
    </style:style>
    <style:style style:name="P1560" style:parent-style-name="Normal" style:family="paragraph">
      <style:paragraph-properties fo:keep-together="always" fo:margin-left="3.1493in">
        <style:tab-stops/>
      </style:paragraph-properties>
      <style:text-properties fo:color="#000000" fo:hyphenate="false"/>
    </style:style>
    <style:style style:name="P1561" style:parent-style-name="Normal" style:family="paragraph">
      <style:paragraph-properties fo:keep-together="always" fo:margin-left="3.1493in">
        <style:tab-stops/>
      </style:paragraph-properties>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text-properties fo:color="#000000" fo:hyphenate="false"/>
    </style:style>
    <style:style style:name="P1565" style:parent-style-name="Normal" style:family="paragraph">
      <style:paragraph-properties fo:keep-together="always" fo:text-align="center"/>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text-align="justify" fo:text-indent="0.3937in"/>
      <style:text-properties fo:color="#000000" fo:hyphenate="false"/>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fo:letter-spacing="-0.0034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fo:letter-spacing="-0.0034in"/>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text-properties fo:color="#000000" fo:hyphenate="false"/>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font-style="italic" style:font-style-asian="italic" style:font-style-complex="italic"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text-properties fo:color="#000000" fo:hyphenate="false"/>
    </style:style>
    <style:style style:name="TableColumn1613" style:family="table-column">
      <style:table-column-properties style:column-width="0.7895in" style:use-optimal-column-width="false"/>
    </style:style>
    <style:style style:name="TableColumn1614" style:family="table-column">
      <style:table-column-properties style:column-width="5.509in" style:use-optimal-column-width="false"/>
    </style:style>
    <style:style style:name="Table1612" style:family="table">
      <style:table-properties style:width="6.2986in" fo:margin-left="0in" table:align="left"/>
    </style:style>
    <style:style style:name="TableRow1615" style:family="table-row">
      <style:table-row-properties style:min-row-height="0.043in" style:use-optimal-row-height="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fo:font-weight="bold" style:font-weight-asian="bold" style:font-weight-complex="bold" fo:color="#000000"/>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fo:font-weight="bold" style:font-weight-asian="bold" style:font-weight-complex="bold" fo:color="#000000"/>
    </style:style>
    <style:style style:name="TableRow1622" style:family="table-row">
      <style:table-row-properties style:min-row-height="0.043in" style:use-optimal-row-height="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text-align="center"/>
      <style:text-properties fo:color="#000000" fo:hyphenate="false"/>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text-properties fo:color="#000000" fo:hyphenate="false"/>
    </style:style>
    <style:style style:name="TableRow1627" style:family="table-row">
      <style:table-row-properties style:min-row-height="0.043in" style:use-optimal-row-height="false"/>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text-align="center"/>
      <style:text-properties fo:color="#000000" fo:hyphenate="false"/>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text-properties fo:color="#000000" fo:hyphenate="false"/>
    </style:style>
    <style:style style:name="TableRow1632" style:family="table-row">
      <style:table-row-properties style:min-row-height="0.043in" style:use-optimal-row-height="false"/>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text-align="center"/>
      <style:text-properties fo:color="#000000" fo:hyphenate="false"/>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text-properties fo:color="#000000" fo:hyphenate="false"/>
    </style:style>
    <style:style style:name="TableRow1637" style:family="table-row">
      <style:table-row-properties style:min-row-height="0.043in" style:use-optimal-row-height="false"/>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paragraph-properties fo:text-align="center"/>
      <style:text-properties fo:color="#000000" fo:hyphenate="false"/>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text-properties fo:color="#000000" fo:hyphenate="false"/>
    </style:style>
    <style:style style:name="TableRow1642" style:family="table-row">
      <style:table-row-properties style:min-row-height="0.043in" style:use-optimal-row-height="false"/>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text-align="center"/>
      <style:text-properties fo:color="#000000" fo:hyphenate="false"/>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text-properties fo:color="#000000"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text-align="center"/>
      <style:text-properties fo:color="#000000" fo:hyphenate="false"/>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text-properties fo:color="#000000" fo:hyphenate="false"/>
    </style:style>
    <style:style style:name="TableRow1652" style:family="table-row">
      <style:table-row-properties style:min-row-height="0.043in" style:use-optimal-row-height="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text-align="center"/>
      <style:text-properties fo:color="#000000" fo:hyphenate="false"/>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text-properties fo:color="#000000"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text-align="center"/>
      <style:text-properties fo:color="#000000" fo:hyphenate="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text-properties fo:color="#000000"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text-align="center"/>
      <style:text-properties fo:color="#000000" fo:hyphenate="false"/>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text-properties fo:color="#000000"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fo:text-align="center"/>
      <style:text-properties fo:color="#000000" fo:hyphenate="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text-properties fo:color="#000000" fo:hyphenate="false"/>
    </style:style>
    <style:style style:name="TableRow1672" style:family="table-row">
      <style:table-row-properties style:min-row-height="0.043in" style:use-optimal-row-height="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text-align="center"/>
      <style:text-properties fo:color="#000000" fo:hyphenate="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text-properties fo:color="#000000" fo:hyphenate="false"/>
    </style:style>
    <style:style style:name="TableRow1677" style:family="table-row">
      <style:table-row-properties style:min-row-height="0.043in" style:use-optimal-row-height="false"/>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text-align="center"/>
      <style:text-properties fo:color="#000000" fo:hyphenate="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text-properties fo:color="#000000"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text-align="center"/>
      <style:text-properties fo:color="#000000" fo:hyphenate="false"/>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text-properties fo:color="#000000" fo:hyphenate="false"/>
    </style:style>
    <style:style style:name="TableRow1687" style:family="table-row">
      <style:table-row-properties style:min-row-height="0.043in" style:use-optimal-row-height="false"/>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paragraph-properties fo:text-align="center"/>
      <style:text-properties fo:color="#000000" fo:hyphenate="false"/>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text-properties fo:color="#000000" fo:hyphenate="false"/>
    </style:style>
    <style:style style:name="TableRow1692" style:family="table-row">
      <style:table-row-properties style:min-row-height="0.043in" style:use-optimal-row-height="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text-align="center"/>
      <style:text-properties fo:color="#000000" fo:hyphenate="false"/>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text-properties fo:color="#000000"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text-align="center"/>
      <style:text-properties fo:color="#000000" fo:hyphenate="false"/>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text-properties fo:color="#000000" fo:hyphenate="false"/>
    </style:style>
    <style:style style:name="TableRow1702" style:family="table-row">
      <style:table-row-properties style:min-row-height="0.043in" style:use-optimal-row-height="false"/>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text-align="center"/>
      <style:text-properties fo:color="#000000" fo:hyphenate="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text-properties fo:color="#000000" fo:hyphenate="false"/>
    </style:style>
    <style:style style:name="TableRow1707" style:family="table-row">
      <style:table-row-properties style:min-row-height="0.043in" style:use-optimal-row-height="false"/>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text-align="center"/>
      <style:text-properties fo:color="#000000" fo:hyphenate="false"/>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text-properties fo:color="#000000"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style:vertical-align="middle" fo:padding-top="0.0395in" fo:padding-left="0.0395in" fo:padding-bottom="0.0395in" fo:padding-right="0.0395in"/>
    </style:style>
    <style:style style:name="P1714" style:parent-style-name="Normal" style:family="paragraph">
      <style:paragraph-properties fo:text-align="center"/>
      <style:text-properties fo:color="#000000" fo:hyphenate="false"/>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text-properties fo:color="#000000" fo:hyphenate="false"/>
    </style:style>
    <style:style style:name="P1717" style:parent-style-name="Normal" style:family="paragraph">
      <style:paragraph-properties fo:text-align="justify" fo:text-indent="0.3937in"/>
      <style:text-properties fo:hyphenate="false"/>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text-properties fo:hyphenate="false"/>
    </style:style>
    <style:style style:name="P1721" style:parent-style-name="Normal" style:family="paragraph">
      <style:paragraph-properties fo:keep-together="always" fo:break-before="page" fo:margin-left="3.1493in">
        <style:tab-stops/>
      </style:paragraph-properties>
      <style:text-properties fo:hyphenate="false"/>
    </style:style>
    <style:style style:name="T1722" style:parent-style-name="DefaultParagraphFont" style:family="text">
      <style:text-properties fo:color="#000000"/>
    </style:style>
    <style:style style:name="P1723" style:parent-style-name="Normal" style:family="paragraph">
      <style:paragraph-properties fo:keep-together="always" fo:margin-left="3.1493in">
        <style:tab-stops/>
      </style:paragraph-properties>
      <style:text-properties fo:color="#000000" fo:hyphenate="false"/>
    </style:style>
    <style:style style:name="P1724" style:parent-style-name="Normal" style:family="paragraph">
      <style:paragraph-properties fo:keep-together="always" fo:margin-left="3.1493in">
        <style:tab-stops/>
      </style:paragraph-properties>
      <style:text-properties fo:color="#000000" fo:hyphenate="false"/>
    </style:style>
    <style:style style:name="P1725" style:parent-style-name="Normal" style:family="paragraph">
      <style:paragraph-properties fo:keep-together="always" fo:margin-left="3.1493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text-properties fo:color="#000000" fo:hyphenate="false"/>
    </style:style>
    <style:style style:name="P1729" style:parent-style-name="Normal" style:family="paragraph">
      <style:paragraph-properties fo:keep-together="always"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text-align="justify" fo:text-indent="0.3937in"/>
      <style:text-properties fo:color="#000000" fo:hyphenate="false"/>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fo:letter-spacing="-0.0034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fo:letter-spacing="-0.0034in"/>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fo:color="#000000" fo:letter-spacing="-0.002in"/>
    </style:style>
    <style:style style:name="T1743" style:parent-style-name="DefaultParagraphFont" style:family="text">
      <style:text-properties fo:color="#000000" fo:letter-spacing="-0.002in"/>
    </style:style>
    <style:style style:name="T1744" style:parent-style-name="DefaultParagraphFont" style:family="text">
      <style:text-properties fo:color="#000000" fo:letter-spacing="-0.002in"/>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text-properties fo:color="#000000" fo:hyphenate="false"/>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font-style="italic" style:font-style-asian="italic" style:font-style-complex="italic"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ext-properties fo:color="#000000" fo:hyphenate="false"/>
    </style:style>
    <style:style style:name="TableColumn1778" style:family="table-column">
      <style:table-column-properties style:column-width="0.7895in" style:use-optimal-column-width="false"/>
    </style:style>
    <style:style style:name="TableColumn1779" style:family="table-column">
      <style:table-column-properties style:column-width="5.509in" style:use-optimal-column-width="false"/>
    </style:style>
    <style:style style:name="Table1777" style:family="table">
      <style:table-properties style:width="6.2986in" fo:margin-left="0in" table:align="left"/>
    </style:style>
    <style:style style:name="TableRow1780" style:family="table-row">
      <style:table-row-properties style:min-row-height="0.0416in" style:use-optimal-row-height="false"/>
    </style:style>
    <style:style style:name="TableCell1781" style:family="table-cell">
      <style:table-cell-properties fo:border="0.0069in solid #000000" fo:padding-top="0.0236in" fo:padding-left="0.0395in" fo:padding-bottom="0.0236in" fo:padding-right="0.0395in"/>
    </style:style>
    <style:style style:name="P1782" style:parent-style-name="Normal" style:family="paragraph">
      <style:paragraph-properties fo:text-align="center"/>
      <style:text-properties fo:hyphenate="false"/>
    </style:style>
    <style:style style:name="T1783" style:parent-style-name="DefaultParagraphFont" style:family="text">
      <style:text-properties fo:font-weight="bold" style:font-weight-asian="bold" style:font-weight-complex="bold" fo:color="#000000"/>
    </style:style>
    <style:style style:name="TableCell1784" style:family="table-cell">
      <style:table-cell-properties fo:border="0.0069in solid #000000" fo:padding-top="0.0236in" fo:padding-left="0.0395in" fo:padding-bottom="0.0236in" fo:padding-right="0.0395in"/>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fo:font-weight="bold" style:font-weight-asian="bold" style:font-weight-complex="bold" fo:color="#000000"/>
    </style:style>
    <style:style style:name="TableRow1787" style:family="table-row">
      <style:table-row-properties style:min-row-height="0.0416in" style:use-optimal-row-height="false"/>
    </style:style>
    <style:style style:name="TableCell1788" style:family="table-cell">
      <style:table-cell-properties fo:border="0.0069in solid #000000" fo:padding-top="0.0236in" fo:padding-left="0.0395in" fo:padding-bottom="0.0236in" fo:padding-right="0.0395in"/>
    </style:style>
    <style:style style:name="P1789" style:parent-style-name="Normal" style:family="paragraph">
      <style:paragraph-properties fo:text-align="center"/>
      <style:text-properties fo:color="#000000" fo:hyphenate="false"/>
    </style:style>
    <style:style style:name="TableCell1790" style:family="table-cell">
      <style:table-cell-properties fo:border="0.0069in solid #000000" fo:padding-top="0.0236in" fo:padding-left="0.0395in" fo:padding-bottom="0.0236in" fo:padding-right="0.0395in"/>
    </style:style>
    <style:style style:name="P1791" style:parent-style-name="Normal" style:family="paragraph">
      <style:text-properties fo:color="#000000" fo:hyphenate="false"/>
    </style:style>
    <style:style style:name="TableRow1792" style:family="table-row">
      <style:table-row-properties style:min-row-height="0.0416in" style:use-optimal-row-height="false"/>
    </style:style>
    <style:style style:name="TableCell1793" style:family="table-cell">
      <style:table-cell-properties fo:border="0.0069in solid #000000" fo:padding-top="0.0236in" fo:padding-left="0.0395in" fo:padding-bottom="0.0236in" fo:padding-right="0.0395in"/>
    </style:style>
    <style:style style:name="P1794" style:parent-style-name="Normal" style:family="paragraph">
      <style:paragraph-properties fo:text-align="center"/>
      <style:text-properties fo:color="#000000" fo:hyphenate="false"/>
    </style:style>
    <style:style style:name="TableCell1795" style:family="table-cell">
      <style:table-cell-properties fo:border="0.0069in solid #000000" fo:padding-top="0.0236in" fo:padding-left="0.0395in" fo:padding-bottom="0.0236in" fo:padding-right="0.0395in"/>
    </style:style>
    <style:style style:name="P1796" style:parent-style-name="Normal" style:family="paragraph">
      <style:text-properties fo:color="#000000"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fo:padding-top="0.0236in" fo:padding-left="0.0395in" fo:padding-bottom="0.0236in" fo:padding-right="0.0395in"/>
    </style:style>
    <style:style style:name="P1799" style:parent-style-name="Normal" style:family="paragraph">
      <style:paragraph-properties fo:keep-with-next="always" fo:text-align="center"/>
      <style:text-properties fo:color="#000000" fo:hyphenate="false"/>
    </style:style>
    <style:style style:name="TableCell1800" style:family="table-cell">
      <style:table-cell-properties fo:border="0.0069in solid #000000" fo:padding-top="0.0236in" fo:padding-left="0.0395in" fo:padding-bottom="0.0236in" fo:padding-right="0.0395in"/>
    </style:style>
    <style:style style:name="P1801" style:parent-style-name="Normal" style:family="paragraph">
      <style:paragraph-properties fo:keep-with-next="always"/>
      <style:text-properties fo:color="#000000" fo:hyphenate="false"/>
    </style:style>
    <style:style style:name="TableRow1802" style:family="table-row">
      <style:table-row-properties style:min-row-height="0.0416in" style:use-optimal-row-height="false"/>
    </style:style>
    <style:style style:name="TableCell1803" style:family="table-cell">
      <style:table-cell-properties fo:border="0.0069in solid #000000" fo:padding-top="0.0236in" fo:padding-left="0.0395in" fo:padding-bottom="0.0236in" fo:padding-right="0.0395in"/>
    </style:style>
    <style:style style:name="P1804" style:parent-style-name="Normal" style:family="paragraph">
      <style:paragraph-properties fo:text-align="center"/>
      <style:text-properties fo:color="#000000" fo:hyphenate="false"/>
    </style:style>
    <style:style style:name="TableCell1805" style:family="table-cell">
      <style:table-cell-properties fo:border="0.0069in solid #000000" fo:padding-top="0.0236in" fo:padding-left="0.0395in" fo:padding-bottom="0.0236in" fo:padding-right="0.0395in"/>
    </style:style>
    <style:style style:name="P1806" style:parent-style-name="Normal" style:family="paragraph">
      <style:text-properties fo:color="#000000" fo:hyphenate="false"/>
    </style:style>
    <style:style style:name="TableRow1807" style:family="table-row">
      <style:table-row-properties style:min-row-height="0.0416in" style:use-optimal-row-height="false"/>
    </style:style>
    <style:style style:name="TableCell1808" style:family="table-cell">
      <style:table-cell-properties fo:border="0.0069in solid #000000" fo:padding-top="0.0236in" fo:padding-left="0.0395in" fo:padding-bottom="0.0236in" fo:padding-right="0.0395in"/>
    </style:style>
    <style:style style:name="P1809" style:parent-style-name="Normal" style:family="paragraph">
      <style:paragraph-properties fo:text-align="center"/>
      <style:text-properties fo:color="#000000" fo:hyphenate="false"/>
    </style:style>
    <style:style style:name="TableCell1810" style:family="table-cell">
      <style:table-cell-properties fo:border="0.0069in solid #000000" fo:padding-top="0.0236in" fo:padding-left="0.0395in" fo:padding-bottom="0.0236in" fo:padding-right="0.0395in"/>
    </style:style>
    <style:style style:name="P1811" style:parent-style-name="Normal" style:family="paragraph">
      <style:text-properties fo:color="#000000"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fo:padding-top="0.0236in" fo:padding-left="0.0395in" fo:padding-bottom="0.0236in" fo:padding-right="0.0395in"/>
    </style:style>
    <style:style style:name="P1814" style:parent-style-name="Normal" style:family="paragraph">
      <style:paragraph-properties fo:text-align="center"/>
      <style:text-properties fo:color="#000000" fo:hyphenate="false"/>
    </style:style>
    <style:style style:name="TableCell1815" style:family="table-cell">
      <style:table-cell-properties fo:border="0.0069in solid #000000" fo:padding-top="0.0236in" fo:padding-left="0.0395in" fo:padding-bottom="0.0236in" fo:padding-right="0.0395in"/>
    </style:style>
    <style:style style:name="P1816" style:parent-style-name="Normal" style:family="paragraph">
      <style:text-properties fo:color="#000000" fo:hyphenate="false"/>
    </style:style>
    <style:style style:name="TableRow1817" style:family="table-row">
      <style:table-row-properties style:min-row-height="0.0416in" style:use-optimal-row-height="false"/>
    </style:style>
    <style:style style:name="TableCell1818" style:family="table-cell">
      <style:table-cell-properties fo:border="0.0069in solid #000000" fo:padding-top="0.0236in" fo:padding-left="0.0395in" fo:padding-bottom="0.0236in" fo:padding-right="0.0395in"/>
    </style:style>
    <style:style style:name="P1819" style:parent-style-name="Normal" style:family="paragraph">
      <style:paragraph-properties fo:text-align="center"/>
      <style:text-properties fo:color="#000000" fo:hyphenate="false"/>
    </style:style>
    <style:style style:name="TableCell1820" style:family="table-cell">
      <style:table-cell-properties fo:border="0.0069in solid #000000" fo:padding-top="0.0236in" fo:padding-left="0.0395in" fo:padding-bottom="0.0236in" fo:padding-right="0.0395in"/>
    </style:style>
    <style:style style:name="P1821" style:parent-style-name="Normal" style:family="paragraph">
      <style:text-properties fo:color="#000000"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236in" fo:padding-left="0.0395in" fo:padding-bottom="0.0236in" fo:padding-right="0.0395in"/>
    </style:style>
    <style:style style:name="P1824" style:parent-style-name="Normal" style:family="paragraph">
      <style:paragraph-properties fo:text-align="center"/>
      <style:text-properties fo:color="#000000" fo:hyphenate="false"/>
    </style:style>
    <style:style style:name="TableCell1825" style:family="table-cell">
      <style:table-cell-properties fo:border="0.0069in solid #000000" fo:padding-top="0.0236in" fo:padding-left="0.0395in" fo:padding-bottom="0.0236in" fo:padding-right="0.0395in"/>
    </style:style>
    <style:style style:name="P1826" style:parent-style-name="Normal" style:family="paragraph">
      <style:text-properties fo:color="#000000" fo:hyphenate="false"/>
    </style:style>
    <style:style style:name="TableRow1827" style:family="table-row">
      <style:table-row-properties style:min-row-height="0.0416in" style:use-optimal-row-height="false"/>
    </style:style>
    <style:style style:name="TableCell1828" style:family="table-cell">
      <style:table-cell-properties fo:border="0.0069in solid #000000" fo:padding-top="0.0236in" fo:padding-left="0.0395in" fo:padding-bottom="0.0236in" fo:padding-right="0.0395in"/>
    </style:style>
    <style:style style:name="P1829" style:parent-style-name="Normal" style:family="paragraph">
      <style:paragraph-properties fo:text-align="center"/>
      <style:text-properties fo:color="#000000" fo:hyphenate="false"/>
    </style:style>
    <style:style style:name="TableCell1830" style:family="table-cell">
      <style:table-cell-properties fo:border="0.0069in solid #000000" fo:padding-top="0.0236in" fo:padding-left="0.0395in" fo:padding-bottom="0.0236in" fo:padding-right="0.0395in"/>
    </style:style>
    <style:style style:name="P1831" style:parent-style-name="Normal" style:family="paragraph">
      <style:text-properties fo:color="#000000"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236in" fo:padding-left="0.0395in" fo:padding-bottom="0.0236in" fo:padding-right="0.0395in"/>
    </style:style>
    <style:style style:name="P1834" style:parent-style-name="Normal" style:family="paragraph">
      <style:paragraph-properties fo:text-align="center"/>
      <style:text-properties fo:color="#000000" fo:hyphenate="false"/>
    </style:style>
    <style:style style:name="TableCell1835" style:family="table-cell">
      <style:table-cell-properties fo:border="0.0069in solid #000000" fo:padding-top="0.0236in" fo:padding-left="0.0395in" fo:padding-bottom="0.0236in" fo:padding-right="0.0395in"/>
    </style:style>
    <style:style style:name="P1836" style:parent-style-name="Normal" style:family="paragraph">
      <style:text-properties fo:color="#000000" fo:hyphenate="false"/>
    </style:style>
    <style:style style:name="TableRow1837" style:family="table-row">
      <style:table-row-properties style:min-row-height="0.0416in" style:use-optimal-row-height="false"/>
    </style:style>
    <style:style style:name="TableCell1838" style:family="table-cell">
      <style:table-cell-properties fo:border="0.0069in solid #000000" fo:padding-top="0.0236in" fo:padding-left="0.0395in" fo:padding-bottom="0.0236in" fo:padding-right="0.0395in"/>
    </style:style>
    <style:style style:name="P1839" style:parent-style-name="Normal" style:family="paragraph">
      <style:paragraph-properties fo:text-align="center"/>
      <style:text-properties fo:color="#000000" fo:hyphenate="false"/>
    </style:style>
    <style:style style:name="TableCell1840" style:family="table-cell">
      <style:table-cell-properties fo:border="0.0069in solid #000000" fo:padding-top="0.0236in" fo:padding-left="0.0395in" fo:padding-bottom="0.0236in" fo:padding-right="0.0395in"/>
    </style:style>
    <style:style style:name="P1841" style:parent-style-name="Normal" style:family="paragraph">
      <style:text-properties fo:color="#000000" fo:hyphenate="false"/>
    </style:style>
    <style:style style:name="TableRow1842" style:family="table-row">
      <style:table-row-properties style:min-row-height="0.0416in" style:use-optimal-row-height="false"/>
    </style:style>
    <style:style style:name="TableCell1843" style:family="table-cell">
      <style:table-cell-properties fo:border="0.0069in solid #000000" fo:padding-top="0.0236in" fo:padding-left="0.0395in" fo:padding-bottom="0.0236in" fo:padding-right="0.0395in"/>
    </style:style>
    <style:style style:name="P1844" style:parent-style-name="Normal" style:family="paragraph">
      <style:paragraph-properties fo:text-align="center"/>
      <style:text-properties fo:color="#000000" fo:hyphenate="false"/>
    </style:style>
    <style:style style:name="TableCell1845" style:family="table-cell">
      <style:table-cell-properties fo:border="0.0069in solid #000000" fo:padding-top="0.0236in" fo:padding-left="0.0395in" fo:padding-bottom="0.0236in" fo:padding-right="0.0395in"/>
    </style:style>
    <style:style style:name="P1846" style:parent-style-name="Normal" style:family="paragraph">
      <style:text-properties fo:color="#000000"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fo:padding-top="0.0236in" fo:padding-left="0.0395in" fo:padding-bottom="0.0236in" fo:padding-right="0.0395in"/>
    </style:style>
    <style:style style:name="P1849" style:parent-style-name="Normal" style:family="paragraph">
      <style:paragraph-properties fo:text-align="center"/>
      <style:text-properties fo:color="#000000" fo:hyphenate="false"/>
    </style:style>
    <style:style style:name="TableCell1850" style:family="table-cell">
      <style:table-cell-properties fo:border="0.0069in solid #000000" fo:padding-top="0.0236in" fo:padding-left="0.0395in" fo:padding-bottom="0.0236in" fo:padding-right="0.0395in"/>
    </style:style>
    <style:style style:name="P1851" style:parent-style-name="Normal" style:family="paragraph">
      <style:text-properties fo:color="#000000" fo:hyphenate="false"/>
    </style:style>
    <style:style style:name="TableRow1852" style:family="table-row">
      <style:table-row-properties style:min-row-height="0.0416in" style:use-optimal-row-height="false"/>
    </style:style>
    <style:style style:name="TableCell1853" style:family="table-cell">
      <style:table-cell-properties fo:border="0.0069in solid #000000" fo:padding-top="0.0236in" fo:padding-left="0.0395in" fo:padding-bottom="0.0236in" fo:padding-right="0.0395in"/>
    </style:style>
    <style:style style:name="P1854" style:parent-style-name="Normal" style:family="paragraph">
      <style:paragraph-properties fo:text-align="center"/>
      <style:text-properties fo:color="#000000" fo:hyphenate="false"/>
    </style:style>
    <style:style style:name="TableCell1855" style:family="table-cell">
      <style:table-cell-properties fo:border="0.0069in solid #000000" fo:padding-top="0.0236in" fo:padding-left="0.0395in" fo:padding-bottom="0.0236in" fo:padding-right="0.0395in"/>
    </style:style>
    <style:style style:name="P1856" style:parent-style-name="Normal" style:family="paragraph">
      <style:text-properties fo:color="#000000" fo:hyphenate="false"/>
    </style:style>
    <style:style style:name="TableRow1857" style:family="table-row">
      <style:table-row-properties style:min-row-height="0.0416in" style:use-optimal-row-height="false"/>
    </style:style>
    <style:style style:name="TableCell1858" style:family="table-cell">
      <style:table-cell-properties fo:border="0.0069in solid #000000" fo:padding-top="0.0236in" fo:padding-left="0.0395in" fo:padding-bottom="0.0236in" fo:padding-right="0.0395in"/>
    </style:style>
    <style:style style:name="P1859" style:parent-style-name="Normal" style:family="paragraph">
      <style:paragraph-properties fo:text-align="center"/>
      <style:text-properties fo:color="#000000" fo:hyphenate="false"/>
    </style:style>
    <style:style style:name="TableCell1860" style:family="table-cell">
      <style:table-cell-properties fo:border="0.0069in solid #000000" fo:padding-top="0.0236in" fo:padding-left="0.0395in" fo:padding-bottom="0.0236in" fo:padding-right="0.0395in"/>
    </style:style>
    <style:style style:name="P1861" style:parent-style-name="Normal" style:family="paragraph">
      <style:text-properties fo:color="#000000"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236in" fo:padding-left="0.0395in" fo:padding-bottom="0.0236in" fo:padding-right="0.0395in"/>
    </style:style>
    <style:style style:name="P1864" style:parent-style-name="Normal" style:family="paragraph">
      <style:paragraph-properties fo:text-align="center"/>
      <style:text-properties fo:color="#000000" fo:hyphenate="false"/>
    </style:style>
    <style:style style:name="TableCell1865" style:family="table-cell">
      <style:table-cell-properties fo:border="0.0069in solid #000000" fo:padding-top="0.0236in" fo:padding-left="0.0395in" fo:padding-bottom="0.0236in" fo:padding-right="0.0395in"/>
    </style:style>
    <style:style style:name="P1866" style:parent-style-name="Normal" style:family="paragraph">
      <style:text-properties fo:color="#000000"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fo:padding-top="0.0236in" fo:padding-left="0.0395in" fo:padding-bottom="0.0236in" fo:padding-right="0.0395in"/>
    </style:style>
    <style:style style:name="P1869" style:parent-style-name="Normal" style:family="paragraph">
      <style:paragraph-properties fo:text-align="center"/>
      <style:text-properties fo:color="#000000" fo:hyphenate="false"/>
    </style:style>
    <style:style style:name="TableCell1870" style:family="table-cell">
      <style:table-cell-properties fo:border="0.0069in solid #000000" fo:padding-top="0.0236in" fo:padding-left="0.0395in" fo:padding-bottom="0.0236in" fo:padding-right="0.0395in"/>
    </style:style>
    <style:style style:name="P1871" style:parent-style-name="Normal" style:family="paragraph">
      <style:text-properties fo:color="#000000" fo:hyphenate="false"/>
    </style:style>
    <style:style style:name="TableRow1872" style:family="table-row">
      <style:table-row-properties style:min-row-height="0.0416in" style:use-optimal-row-height="false"/>
    </style:style>
    <style:style style:name="TableCell1873" style:family="table-cell">
      <style:table-cell-properties fo:border="0.0069in solid #000000" fo:padding-top="0.0236in" fo:padding-left="0.0395in" fo:padding-bottom="0.0236in" fo:padding-right="0.0395in"/>
    </style:style>
    <style:style style:name="P1874" style:parent-style-name="Normal" style:family="paragraph">
      <style:paragraph-properties fo:text-align="center"/>
      <style:text-properties fo:color="#000000" fo:hyphenate="false"/>
    </style:style>
    <style:style style:name="TableCell1875" style:family="table-cell">
      <style:table-cell-properties fo:border="0.0069in solid #000000" fo:padding-top="0.0236in" fo:padding-left="0.0395in" fo:padding-bottom="0.0236in" fo:padding-right="0.0395in"/>
    </style:style>
    <style:style style:name="P1876" style:parent-style-name="Normal" style:family="paragraph">
      <style:text-properties fo:color="#000000" fo:hyphenate="false"/>
    </style:style>
    <style:style style:name="P1877" style:parent-style-name="Normal" style:family="paragraph">
      <style:paragraph-properties fo:text-align="justify" fo:text-indent="0.3937in"/>
      <style:text-properties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text-properties fo:hyphenate="false"/>
    </style:style>
    <style:style style:name="P1881"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82" style:parent-style-name="DefaultParagraphFont" style:family="text">
      <style:text-properties style:font-weight-complex="bold"/>
    </style:style>
    <style:style style:name="P18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weight-complex="bold" fo:hyphenate="false"/>
    </style:style>
    <style:style style:name="P18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weight-complex="bold" fo:hyphenate="false"/>
    </style:style>
    <style:style style:name="P18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P1888" style:parent-style-name="Normal" style:family="paragraph">
      <style:paragraph-properties fo:text-align="center"/>
    </style:style>
    <style:style style:name="P1889" style:parent-style-name="Normal" style:family="paragraph">
      <style:paragraph-properties fo:text-align="center">
        <style:tab-stops>
          <style:tab-stop style:type="left" style:position="1.5847in"/>
        </style:tab-stops>
      </style:paragraph-properties>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ab-stops>
          <style:tab-stop style:type="left" style:position="1.5847in"/>
        </style:tab-stops>
      </style:paragraph-properties>
    </style:style>
    <style:style style:name="P1892" style:parent-style-name="Normal" style:family="paragraph">
      <style:paragraph-properties fo:text-align="center">
        <style:tab-stops>
          <style:tab-stop style:type="left" style:position="1.5847in"/>
        </style:tab-stops>
      </style:paragraph-properties>
    </style:style>
    <style:style style:name="P1893" style:parent-style-name="Normal" style:family="paragraph">
      <style:paragraph-properties fo:text-align="center">
        <style:tab-stops>
          <style:tab-stop style:type="left" style:position="1.5847in"/>
        </style:tab-stops>
      </style:paragraph-properties>
    </style:style>
    <style:style style:name="P1894" style:parent-style-name="Normal" style:family="paragraph">
      <style:paragraph-properties fo:text-align="center">
        <style:tab-stops>
          <style:tab-stop style:type="left" style:position="1.5847in"/>
        </style:tab-stops>
      </style:paragraph-properties>
    </style:style>
    <style:style style:name="P1895" style:parent-style-name="Normal" style:family="paragraph">
      <style:paragraph-properties fo:text-align="center">
        <style:tab-stops>
          <style:tab-stop style:type="left" style:position="1.5847in"/>
        </style:tab-stops>
      </style:paragraph-properties>
    </style:style>
    <style:style style:name="P1896" style:parent-style-name="Normal" style:family="paragraph">
      <style:paragraph-properties fo:text-align="center">
        <style:tab-stops>
          <style:tab-stop style:type="left" style:position="1.5847in"/>
        </style:tab-stops>
      </style:paragraph-properties>
    </style:style>
    <style:style style:name="P1897" style:parent-style-name="Normal" style:family="paragraph">
      <style:paragraph-properties fo:text-align="center">
        <style:tab-stops>
          <style:tab-stop style:type="left" style:position="1.5847in"/>
        </style:tab-stops>
      </style:paragraph-properties>
    </style:style>
    <style:style style:name="P1898" style:parent-style-name="Normal" style:family="paragraph">
      <style:paragraph-properties fo:text-align="center">
        <style:tab-stops>
          <style:tab-stop style:type="left" style:position="1.5847in"/>
        </style:tab-stops>
      </style:paragraph-properties>
    </style:style>
    <style:style style:name="P1899" style:parent-style-name="Normal" style:family="paragraph">
      <style:paragraph-properties fo:text-align="center">
        <style:tab-stops>
          <style:tab-stop style:type="left" style:position="1.5847in"/>
        </style:tab-stops>
      </style:paragraph-properties>
    </style:style>
    <style:style style:name="P1900" style:parent-style-name="Normal" style:family="paragraph">
      <style:paragraph-properties fo:text-align="center">
        <style:tab-stops>
          <style:tab-stop style:type="left" style:position="1.5847in"/>
        </style:tab-stops>
      </style:paragraph-properties>
    </style:style>
    <style:style style:name="P1901" style:parent-style-name="Normal" style:family="paragraph">
      <style:paragraph-properties fo:text-align="center">
        <style:tab-stops>
          <style:tab-stop style:type="left" style:position="1.5847in"/>
        </style:tab-stops>
      </style:paragraph-properties>
    </style:style>
    <style:style style:name="P1902" style:parent-style-name="Normal" style:family="paragraph">
      <style:paragraph-properties fo:text-align="center">
        <style:tab-stops>
          <style:tab-stop style:type="left" style:position="1.5847in"/>
        </style:tab-stops>
      </style:paragraph-properties>
    </style:style>
    <style:style style:name="P1903" style:parent-style-name="Normal" style:family="paragraph">
      <style:paragraph-properties fo:text-align="center">
        <style:tab-stops>
          <style:tab-stop style:type="left" style:position="1.5847in"/>
        </style:tab-stops>
      </style:paragraph-properties>
    </style:style>
    <style:style style:name="P1904" style:parent-style-name="Normal" style:family="paragraph">
      <style:paragraph-properties>
        <style:tab-stops>
          <style:tab-stop style:type="left" style:position="1.5847in"/>
        </style:tab-stops>
      </style:paragraph-properties>
    </style:style>
    <style:style style:name="P1905" style:parent-style-name="Normal" style:family="paragraph">
      <style:paragraph-properties>
        <style:tab-stops>
          <style:tab-stop style:type="left" style:position="1.5847in"/>
        </style:tab-stops>
      </style:paragraph-properties>
    </style:style>
    <style:style style:name="P1906" style:parent-style-name="Normal" style:family="paragraph">
      <style:paragraph-properties fo:text-align="justify" fo:text-indent="0.3937in">
        <style:tab-stops>
          <style:tab-stop style:type="left" style:position="1.5847in"/>
        </style:tab-stops>
      </style:paragraph-properties>
    </style:style>
    <style:style style:name="P1907" style:parent-style-name="Normal" style:family="paragraph">
      <style:paragraph-properties>
        <style:tab-stops>
          <style:tab-stop style:type="left" style:position="1.5847in"/>
        </style:tab-stops>
      </style:paragraph-properties>
    </style:style>
    <style:style style:name="P1908" style:parent-style-name="Normal" style:family="paragraph">
      <style:paragraph-properties fo:text-align="center">
        <style:tab-stops>
          <style:tab-stop style:type="left" style:position="1.5847in"/>
        </style:tab-stops>
      </style:paragraph-properties>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tab-stops>
          <style:tab-stop style:type="left" style:position="1.5847in"/>
        </style:tab-stops>
      </style:paragraph-properties>
    </style:style>
    <style:style style:name="P1911" style:parent-style-name="Normal" style:family="paragraph">
      <style:paragraph-properties fo:text-align="center">
        <style:tab-stops>
          <style:tab-stop style:type="left" style:position="1.5847in"/>
        </style:tab-stops>
      </style:paragraph-properties>
    </style:style>
    <style:style style:name="P1912" style:parent-style-name="Normal" style:family="paragraph">
      <style:paragraph-properties fo:text-align="center">
        <style:tab-stops>
          <style:tab-stop style:type="left" style:position="1.5847in"/>
        </style:tab-stops>
      </style:paragraph-properties>
    </style:style>
    <style:style style:name="P1913" style:parent-style-name="Normal" style:family="paragraph">
      <style:paragraph-properties fo:text-align="justify" fo:text-indent="0.3937in">
        <style:tab-stops>
          <style:tab-stop style:type="left" style:position="1.5847in"/>
        </style:tab-stops>
      </style:paragraph-properties>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text-position="super 62.5%"/>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text-underline-type="single" style:text-underline-style="solid" style:text-underline-width="auto" style:text-underline-mode="continuous"/>
    </style:style>
    <style:style style:name="T1918" style:parent-style-name="DefaultParagraphFont" style:family="text">
      <style:text-properties style:text-underline-type="single" style:text-underline-style="solid" style:text-underline-width="auto" style:text-underline-mode="continuous"/>
    </style:style>
    <style:style style:name="T1919" style:parent-style-name="DefaultParagraphFont" style:family="text">
      <style:text-properties style:text-underline-type="single" style:text-underline-style="solid" style:text-underline-width="auto" style:text-underline-mode="continuous"/>
    </style:style>
    <style:style style:name="P1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21" style:parent-style-name="DefaultParagraphFont" style:family="text">
      <style:text-properties style:text-underline-type="single" style:text-underline-style="solid" style:text-underline-width="auto" style:text-underline-mode="continuous"/>
    </style:style>
    <style:style style:name="T1922" style:parent-style-name="DefaultParagraphFont" style:family="text">
      <style:text-properties style:text-underline-type="single" style:text-underline-style="solid" style:text-underline-width="auto" style:text-underline-mode="continuous"/>
    </style:style>
    <style:style style:name="T1923" style:parent-style-name="DefaultParagraphFont" style:family="text">
      <style:text-properties style:text-underline-type="single" style:text-underline-style="solid" style:text-underline-width="auto" style:text-underline-mode="continuous"/>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26" style:parent-style-name="DefaultParagraphFont" style:family="text">
      <style:text-properties style:text-underline-type="single" style:text-underline-style="solid" style:text-underline-width="auto" style:text-underline-mode="continuous"/>
    </style:style>
    <style:style style:name="T1927" style:parent-style-name="DefaultParagraphFont" style:family="text">
      <style:text-properties style:text-underline-type="single" style:text-underline-style="solid" style:text-underline-width="auto" style:text-underline-mode="continuous"/>
    </style:style>
    <style:style style:name="T1928" style:parent-style-name="DefaultParagraphFont" style:family="text">
      <style:text-properties style:text-underline-type="single" style:text-underline-style="solid" style:text-underline-width="auto" style:text-underline-mode="continuous"/>
    </style:style>
    <style:style style:name="T1929" style:parent-style-name="DefaultParagraphFont" style:family="text">
      <style:text-properties style:text-underline-type="single" style:text-underline-style="solid" style:text-underline-width="auto" style:text-underline-mode="continuous"/>
    </style:style>
    <style:style style:name="P1930" style:parent-style-name="Normal" style:family="paragraph">
      <style:paragraph-properties fo:text-align="justify">
        <style:tab-stops>
          <style:tab-stop style:type="right" style:leader-style="solid" style:leader-text="_" style:position="6.3in"/>
        </style:tab-stops>
      </style:paragraph-properties>
    </style:style>
    <style:style style:name="P1931" style:parent-style-name="Normal" style:family="paragraph">
      <style:paragraph-properties fo:text-align="justify" fo:text-indent="0.3937in">
        <style:tab-stops>
          <style:tab-stop style:type="left" style:position="1.5847in"/>
        </style:tab-stops>
      </style:paragraph-properties>
    </style:style>
    <style:style style:name="T1932" style:parent-style-name="DefaultParagraphFont" style:family="text">
      <style:text-properties style:text-position="super 62.5%"/>
    </style:style>
    <style:style style:name="P1933" style:parent-style-name="Normal" style:family="paragraph">
      <style:paragraph-properties fo:text-align="justify" fo:text-indent="0.3937in">
        <style:tab-stops>
          <style:tab-stop style:type="left" style:position="1.5847in"/>
        </style:tab-stops>
      </style:paragraph-properties>
    </style:style>
    <style:style style:name="P1934" style:parent-style-name="Normal" style:family="paragraph">
      <style:paragraph-properties fo:text-align="justify" fo:text-indent="0.3937in">
        <style:tab-stops>
          <style:tab-stop style:type="left" style:position="1.5847in"/>
        </style:tab-stops>
      </style:paragraph-properties>
    </style:style>
    <style:style style:name="P1935" style:parent-style-name="Normal" style:family="paragraph">
      <style:paragraph-properties fo:text-align="justify" fo:text-indent="0.3937in">
        <style:tab-stops>
          <style:tab-stop style:type="left" style:position="1.5847in"/>
        </style:tab-stops>
      </style:paragraph-properties>
    </style:style>
    <style:style style:name="P1936" style:parent-style-name="Normal" style:family="paragraph">
      <style:paragraph-properties>
        <style:tab-stops>
          <style:tab-stop style:type="left" style:position="1.5847in"/>
        </style:tab-stops>
      </style:paragraph-properties>
    </style:style>
    <style:style style:name="TableColumn1938" style:family="table-column">
      <style:table-column-properties style:column-width="3.5993in"/>
    </style:style>
    <style:style style:name="TableColumn1939" style:family="table-column">
      <style:table-column-properties style:column-width="0.2256in"/>
    </style:style>
    <style:style style:name="TableColumn1940" style:family="table-column">
      <style:table-column-properties style:column-width="2.4736in"/>
    </style:style>
    <style:style style:name="Table1937" style:family="table">
      <style:table-properties style:width="6.2986in" fo:margin-left="0in" table:align="left"/>
    </style:style>
    <style:style style:name="TableRow1941" style:family="table-row">
      <style:table-row-properties/>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paragraph-properties>
        <style:tab-stops>
          <style:tab-stop style:type="left" style:position="1.5847in"/>
        </style:tab-stops>
      </style:paragraph-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tab-stops>
          <style:tab-stop style:type="left" style:position="1.5847in"/>
        </style:tab-stops>
      </style:paragraph-properties>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style:tab-stops>
          <style:tab-stop style:type="left" style:position="1.5847in"/>
        </style:tab-stops>
      </style:paragraph-properties>
    </style:style>
    <style:style style:name="TableRow1948" style:family="table-row">
      <style:table-row-properties/>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text-align="center">
        <style:tab-stops>
          <style:tab-stop style:type="left" style:position="1.5847in"/>
        </style:tab-stops>
      </style:paragraph-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tab-stops>
          <style:tab-stop style:type="left" style:position="1.5847in"/>
        </style:tab-stops>
      </style:paragraph-properties>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paragraph-properties fo:text-align="center">
        <style:tab-stops>
          <style:tab-stop style:type="left" style:position="1.5847in"/>
        </style:tab-stops>
      </style:paragraph-properties>
    </style:style>
    <style:style style:name="P1955" style:parent-style-name="Normal" style:family="paragraph">
      <style:paragraph-properties fo:text-align="justify" fo:text-indent="0.3937in">
        <style:tab-stops>
          <style:tab-stop style:type="left" style:position="1.5847in"/>
        </style:tab-stops>
      </style:paragraph-properties>
      <style:text-properties style:font-weight-complex="bold"/>
    </style:style>
    <style:style style:name="P1956" style:parent-style-name="Normal" style:family="paragraph">
      <style:paragraph-properties fo:text-align="justify" fo:text-indent="0.3937in">
        <style:tab-stops>
          <style:tab-stop style:type="left" style:position="1.5847in"/>
        </style:tab-stops>
      </style:paragraph-properties>
      <style:text-properties style:font-weight-complex="bold"/>
    </style:style>
    <style:style style:name="P1957" style:parent-style-name="Normal" style:family="paragraph">
      <style:paragraph-properties fo:text-align="justify" fo:text-indent="0.3937in"/>
    </style:style>
    <style:style style:name="T1958" style:parent-style-name="DefaultParagraphFont" style:family="text">
      <style:text-properties style:text-position="super 62.5%"/>
    </style:style>
    <style:style style:name="P1959" style:parent-style-name="Normal" style:family="paragraph">
      <style:paragraph-properties fo:text-align="justify" fo:text-indent="0.3937in"/>
    </style:style>
    <style:style style:name="T1960" style:parent-style-name="DefaultParagraphFont" style:family="text">
      <style:text-properties style:text-position="super 62.5%"/>
    </style:style>
    <style:style style:name="P1961" style:parent-style-name="Normal" style:family="paragraph">
      <style:paragraph-properties fo:text-align="justify" fo:text-indent="0.3937in"/>
    </style:style>
    <style:style style:name="P1962" style:parent-style-name="Normal" style:family="paragraph">
      <style:paragraph-properties fo:text-align="center"/>
    </style:style>
    <style:style style:name="P1963" style:parent-style-name="Normal" style:family="paragraph">
      <style:paragraph-properties fo:text-align="justify" fo:text-indent="0.3937in"/>
    </style:style>
    <style:style style:name="P1964"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965" style:parent-style-name="DefaultParagraphFont" style:family="text">
      <style:text-properties style:font-weight-complex="bold"/>
    </style:style>
    <style:style style:name="P196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weight-complex="bold" fo:hyphenate="false"/>
    </style:style>
    <style:style style:name="P19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weight-complex="bold" fo:hyphenate="false"/>
    </style:style>
    <style:style style:name="P196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text-align="center"/>
    </style:style>
    <style:style style:name="P1972" style:parent-style-name="Normal" style:family="paragraph">
      <style:paragraph-properties fo:text-align="center">
        <style:tab-stops>
          <style:tab-stop style:type="left" style:position="1.5847in"/>
        </style:tab-stops>
      </style:paragraph-properties>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style:tab-stops>
          <style:tab-stop style:type="left" style:position="1.5847in"/>
        </style:tab-stops>
      </style:paragraph-properties>
    </style:style>
    <style:style style:name="P1975" style:parent-style-name="Normal" style:family="paragraph">
      <style:paragraph-properties fo:text-align="center">
        <style:tab-stops>
          <style:tab-stop style:type="left" style:position="1.5847in"/>
        </style:tab-stops>
      </style:paragraph-properties>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tab-stops>
          <style:tab-stop style:type="left" style:position="1.5847in"/>
        </style:tab-stops>
      </style:paragraph-properties>
    </style:style>
    <style:style style:name="TableColumn1979" style:family="table-column">
      <style:table-column-properties style:column-width="0.4576in" style:use-optimal-column-width="false"/>
    </style:style>
    <style:style style:name="TableColumn1980" style:family="table-column">
      <style:table-column-properties style:column-width="0.9916in" style:use-optimal-column-width="false"/>
    </style:style>
    <style:style style:name="TableColumn1981" style:family="table-column">
      <style:table-column-properties style:column-width="0.809in" style:use-optimal-column-width="false"/>
    </style:style>
    <style:style style:name="TableColumn1982" style:family="table-column">
      <style:table-column-properties style:column-width="0.809in" style:use-optimal-column-width="false"/>
    </style:style>
    <style:style style:name="TableColumn1983" style:family="table-column">
      <style:table-column-properties style:column-width="1.1305in" style:use-optimal-column-width="false"/>
    </style:style>
    <style:style style:name="TableColumn1984" style:family="table-column">
      <style:table-column-properties style:column-width="1.2104in" style:use-optimal-column-width="false"/>
    </style:style>
    <style:style style:name="TableColumn1985" style:family="table-column">
      <style:table-column-properties style:column-width="0.8902in" style:use-optimal-column-width="false"/>
    </style:style>
    <style:style style:name="Table1978" style:family="table">
      <style:table-properties style:width="6.2986in" fo:margin-left="0in" table:align="left"/>
    </style:style>
    <style:style style:name="TableRow1986" style:family="table-row">
      <style:table-row-properties style:min-row-height="0.2548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tab-stops>
          <style:tab-stop style:type="left" style:position="1.5847in"/>
        </style:tab-stops>
      </style:paragraph-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1.5847in"/>
        </style:tab-stops>
      </style:paragraph-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1.5847in"/>
        </style:tab-stops>
      </style:paragraph-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1.5847in"/>
        </style:tab-stops>
      </style:paragraph-propertie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1.5847in"/>
        </style:tab-stops>
      </style:paragraph-properties>
    </style:style>
    <style:style style:name="TableRow1997" style:family="table-row">
      <style:table-row-properties style:use-optimal-row-height="false"/>
    </style:style>
    <style:style style:name="P1998" style:parent-style-name="Normal" style:family="paragraph">
      <style:paragraph-properties>
        <style:tab-stops>
          <style:tab-stop style:type="left" style:position="1.5847in"/>
        </style:tab-stops>
      </style:paragraph-properties>
    </style:style>
    <style:style style:name="P1999" style:parent-style-name="Normal" style:family="paragraph">
      <style:paragraph-properties fo:text-align="center">
        <style:tab-stops>
          <style:tab-stop style:type="left" style:position="1.5847in"/>
        </style:tab-stops>
      </style:paragraph-propertie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1.5847in"/>
        </style:tab-stops>
      </style:paragraph-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1.5847in"/>
        </style:tab-stops>
      </style:paragraph-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1.5847in"/>
        </style:tab-stops>
      </style:paragraph-propertie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1.5847in"/>
        </style:tab-stops>
      </style:paragraph-properties>
    </style:style>
    <style:style style:name="P2008" style:parent-style-name="Normal" style:family="paragraph">
      <style:paragraph-properties fo:text-align="center">
        <style:tab-stops>
          <style:tab-stop style:type="left" style:position="1.5847in"/>
        </style:tab-stops>
      </style:paragraph-properties>
    </style:style>
    <style:style style:name="P2009" style:parent-style-name="Normal" style:family="paragraph">
      <style:paragraph-properties fo:text-align="center">
        <style:tab-stops>
          <style:tab-stop style:type="left" style:position="1.5847in"/>
        </style:tab-stops>
      </style:paragraph-properties>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1.5847in"/>
        </style:tab-stops>
      </style:paragraph-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1.5847in"/>
        </style:tab-stops>
      </style:paragraph-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1.5847in"/>
        </style:tab-stops>
      </style:paragraph-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1.5847in"/>
        </style:tab-stops>
      </style:paragraph-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1.5847in"/>
        </style:tab-stops>
      </style:paragraph-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1.5847in"/>
        </style:tab-stops>
      </style:paragraph-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1.5847in"/>
        </style:tab-stops>
      </style:paragraph-properties>
    </style:style>
    <style:style style:name="P2025" style:parent-style-name="Normal" style:family="paragraph">
      <style:paragraph-properties fo:text-align="center">
        <style:tab-stops>
          <style:tab-stop style:type="left" style:position="1.5847in"/>
        </style:tab-stops>
      </style:paragraph-properties>
    </style:style>
    <style:style style:name="P2026" style:parent-style-name="Normal" style:family="paragraph">
      <style:paragraph-properties fo:text-align="center">
        <style:tab-stops>
          <style:tab-stop style:type="left" style:position="1.5847in"/>
        </style:tab-stops>
      </style:paragraph-properties>
    </style:style>
    <style:style style:name="T2027" style:parent-style-name="DefaultParagraphFont" style:family="text">
      <style:text-properties style:font-weight-complex="bold"/>
    </style:style>
    <style:style style:name="P2028" style:parent-style-name="Normal" style:family="paragraph">
      <style:paragraph-properties fo:text-align="center">
        <style:tab-stops>
          <style:tab-stop style:type="left" style:position="1.5847in"/>
        </style:tab-stops>
      </style:paragraph-properties>
    </style:style>
    <style:style style:name="P202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030" style:parent-style-name="DefaultParagraphFont" style:family="text">
      <style:text-properties style:font-weight-complex="bold"/>
    </style:style>
    <style:style style:name="P203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weight-complex="bold" fo:hyphenate="false"/>
    </style:style>
    <style:style style:name="P20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weight-complex="bold" fo:hyphenate="false"/>
    </style:style>
    <style:style style:name="P20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text-align="center"/>
    </style:style>
    <style:style style:name="P2037" style:parent-style-name="Normal" style:family="paragraph">
      <style:paragraph-properties fo:text-align="center">
        <style:tab-stops>
          <style:tab-stop style:type="left" style:position="1.5847in"/>
        </style:tab-stops>
      </style:paragraph-properties>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tab-stops>
          <style:tab-stop style:type="left" style:position="1.5847in"/>
        </style:tab-stops>
      </style:paragraph-properties>
    </style:style>
    <style:style style:name="P2040" style:parent-style-name="Normal" style:family="paragraph">
      <style:paragraph-properties fo:text-align="center">
        <style:tab-stops>
          <style:tab-stop style:type="left" style:position="1.5847in"/>
        </style:tab-stops>
      </style:paragraph-properties>
    </style:style>
    <style:style style:name="T2041" style:parent-style-name="DefaultParagraphFont" style:family="text">
      <style:text-properties fo:font-weight="bold" style:font-weight-asian="bold"/>
    </style:style>
    <style:style style:name="P2042" style:parent-style-name="Normal" style:family="paragraph">
      <style:paragraph-properties fo:text-align="center">
        <style:tab-stops>
          <style:tab-stop style:type="left" style:position="1.5847in"/>
        </style:tab-stops>
      </style:paragraph-properties>
    </style:style>
    <style:style style:name="P2043" style:parent-style-name="Normal" style:family="paragraph">
      <style:paragraph-properties fo:text-align="center">
        <style:tab-stops>
          <style:tab-stop style:type="left" style:position="1.5847in"/>
        </style:tab-stops>
      </style:paragraph-properties>
    </style:style>
    <style:style style:name="P2044" style:parent-style-name="Normal" style:family="paragraph">
      <style:paragraph-properties fo:text-align="center">
        <style:tab-stops>
          <style:tab-stop style:type="left" style:position="1.5847in"/>
        </style:tab-stops>
      </style:paragraph-properties>
    </style:style>
    <style:style style:name="P2045" style:parent-style-name="Normal" style:family="paragraph">
      <style:paragraph-properties fo:text-align="justify">
        <style:tab-stops>
          <style:tab-stop style:type="right" style:leader-style="solid" style:leader-text="_" style:position="6.3in"/>
        </style:tab-stops>
      </style:paragraph-properties>
    </style:style>
    <style:style style:name="P2046" style:parent-style-name="Normal" style:family="paragraph">
      <style:paragraph-properties fo:text-align="justify">
        <style:tab-stops>
          <style:tab-stop style:type="right" style:leader-style="solid" style:leader-text="_" style:position="6.3in"/>
        </style:tab-stops>
      </style:paragraph-properties>
    </style:style>
    <style:style style:name="P2047" style:parent-style-name="Normal" style:family="paragraph">
      <style:paragraph-properties fo:text-align="justify">
        <style:tab-stops>
          <style:tab-stop style:type="right" style:leader-style="solid" style:leader-text="_" style:position="6.3in"/>
        </style:tab-stops>
      </style:paragraph-properties>
    </style:style>
    <style:style style:name="P2048" style:parent-style-name="Normal" style:family="paragraph">
      <style:paragraph-properties fo:text-align="justify">
        <style:tab-stops>
          <style:tab-stop style:type="right" style:leader-style="solid" style:leader-text="_" style:position="6.3in"/>
        </style:tab-stops>
      </style:paragraph-properties>
    </style:style>
    <style:style style:name="P2049" style:parent-style-name="Normal" style:family="paragraph">
      <style:paragraph-properties fo:text-align="justify">
        <style:tab-stops>
          <style:tab-stop style:type="right" style:leader-style="solid" style:leader-text="_" style:position="6.3in"/>
        </style:tab-stops>
      </style:paragraph-properties>
    </style:style>
    <style:style style:name="P2050" style:parent-style-name="Normal" style:family="paragraph">
      <style:paragraph-properties fo:text-align="justify">
        <style:tab-stops>
          <style:tab-stop style:type="right" style:leader-style="solid" style:leader-text="_" style:position="6.3in"/>
        </style:tab-stops>
      </style:paragraph-properties>
    </style:style>
    <style:style style:name="P2051" style:parent-style-name="Normal" style:family="paragraph">
      <style:paragraph-properties fo:text-align="justify">
        <style:tab-stops>
          <style:tab-stop style:type="right" style:leader-style="solid" style:leader-text="_" style:position="6.3in"/>
        </style:tab-stops>
      </style:paragraph-properties>
    </style:style>
    <style:style style:name="P2052"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2053" style:parent-style-name="Normal" style:family="paragraph">
      <style:paragraph-properties fo:text-align="justify">
        <style:tab-stops>
          <style:tab-stop style:type="right" style:leader-style="solid" style:leader-text="_" style:position="6.3in"/>
        </style:tab-stops>
      </style:paragraph-properties>
    </style:style>
    <style:style style:name="P2054" style:parent-style-name="Normal" style:family="paragraph">
      <style:paragraph-properties fo:text-align="justify">
        <style:tab-stops>
          <style:tab-stop style:type="right" style:leader-style="solid" style:leader-text="_" style:position="6.3in"/>
        </style:tab-stops>
      </style:paragraph-properties>
    </style:style>
    <style:style style:name="P2055" style:parent-style-name="Normal" style:family="paragraph">
      <style:paragraph-properties fo:text-align="justify">
        <style:tab-stops>
          <style:tab-stop style:type="right" style:leader-style="solid" style:leader-text="_" style:position="6.3in"/>
        </style:tab-stops>
      </style:paragraph-properties>
    </style:style>
    <style:style style:name="P2056" style:parent-style-name="Normal" style:family="paragraph">
      <style:paragraph-properties fo:text-align="justify">
        <style:tab-stops>
          <style:tab-stop style:type="right" style:leader-style="solid" style:leader-text="_" style:position="6.3in"/>
        </style:tab-stops>
      </style:paragraph-properties>
    </style:style>
    <style:style style:name="T2057" style:parent-style-name="DefaultParagraphFont" style:family="text">
      <style:text-properties style:text-position="super 62.5%"/>
    </style:style>
    <style:style style:name="P2058"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059" style:parent-style-name="Normal" style:family="paragraph">
      <style:paragraph-properties fo:text-align="justify">
        <style:tab-stops>
          <style:tab-stop style:type="right" style:leader-style="solid" style:leader-text="_" style:position="6.3in"/>
        </style:tab-stops>
      </style:paragraph-properties>
    </style:style>
    <style:style style:name="P2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1" style:parent-style-name="Normal" style:family="paragraph">
      <style:paragraph-properties fo:text-align="justify">
        <style:tab-stops>
          <style:tab-stop style:type="right" style:leader-style="solid" style:leader-text="_" style:position="6.3in"/>
        </style:tab-stops>
      </style:paragraph-properties>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T2063" style:parent-style-name="DefaultParagraphFont" style:family="text">
      <style:text-properties style:text-position="super 62.5%"/>
    </style:style>
    <style:style style:name="P2064" style:parent-style-name="Normal" style:family="paragraph">
      <style:paragraph-properties fo:text-align="end">
        <style:tab-stops>
          <style:tab-stop style:type="right" style:leader-style="solid" style:leader-text="_" style:position="6.3in"/>
        </style:tab-stops>
      </style:paragraph-properties>
    </style:style>
    <style:style style:name="P2065" style:parent-style-name="Normal" style:family="paragraph">
      <style:paragraph-properties fo:text-align="justify">
        <style:tab-stops>
          <style:tab-stop style:type="right" style:leader-style="solid" style:leader-text="_" style:position="6.3in"/>
        </style:tab-stops>
      </style:paragraph-properties>
    </style:style>
    <style:style style:name="P2066" style:parent-style-name="Normal" style:family="paragraph">
      <style:paragraph-properties fo:text-align="justify">
        <style:tab-stops>
          <style:tab-stop style:type="right" style:position="4.9166in"/>
        </style:tab-stops>
      </style:paragraph-properties>
    </style:style>
    <style:style style:name="P2067" style:parent-style-name="Normal" style:family="paragraph">
      <style:paragraph-properties fo:text-align="justify">
        <style:tab-stops>
          <style:tab-stop style:type="right" style:leader-style="solid" style:leader-text="_" style:position="6.3in"/>
        </style:tab-stops>
      </style:paragraph-properties>
    </style:style>
    <style:style style:name="P2068" style:parent-style-name="Normal" style:family="paragraph">
      <style:paragraph-properties fo:text-align="center">
        <style:tab-stops>
          <style:tab-stop style:type="right" style:leader-style="solid" style:leader-text="_" style:position="6.3in"/>
        </style:tab-stops>
      </style:paragraph-properties>
    </style:style>
    <style:style style:name="P2069" style:parent-style-name="Normal" style:family="paragraph">
      <style:paragraph-properties>
        <style:tab-stops>
          <style:tab-stop style:type="right" style:leader-style="solid" style:leader-text="_" style:position="6.3in"/>
        </style:tab-stops>
      </style:paragraph-properties>
    </style:style>
    <style:style style:name="P2070" style:parent-style-name="Normal" style:family="paragraph">
      <style:paragraph-properties fo:text-align="justify">
        <style:tab-stops>
          <style:tab-stop style:type="right" style:leader-style="solid" style:leader-text="_" style:position="6.3in"/>
        </style:tab-stops>
      </style:paragraph-properties>
    </style:style>
    <style:style style:name="T2071" style:parent-style-name="DefaultParagraphFont" style:family="text">
      <style:text-properties style:text-position="super 62.5%"/>
    </style:style>
    <style:style style:name="P2072" style:parent-style-name="Normal" style:family="paragraph">
      <style:paragraph-properties fo:text-align="justify">
        <style:tab-stops>
          <style:tab-stop style:type="right" style:leader-style="solid" style:leader-text="_" style:position="6.3in"/>
        </style:tab-stops>
      </style:paragraph-properties>
    </style:style>
    <style:style style:name="P2073" style:parent-style-name="Normal" style:family="paragraph">
      <style:paragraph-properties fo:text-align="justify">
        <style:tab-stops>
          <style:tab-stop style:type="right" style:leader-style="solid" style:leader-text="_" style:position="6.3in"/>
        </style:tab-stops>
      </style:paragraph-properties>
    </style:style>
    <style:style style:name="P2074" style:parent-style-name="Normal" style:family="paragraph">
      <style:paragraph-properties fo:text-align="justify">
        <style:tab-stops>
          <style:tab-stop style:type="right" style:leader-style="solid" style:leader-text="_" style:position="6.3in"/>
        </style:tab-stops>
      </style:paragraph-properties>
    </style:style>
    <style:style style:name="P2075" style:parent-style-name="Normal" style:family="paragraph">
      <style:paragraph-properties fo:text-align="justify">
        <style:tab-stops>
          <style:tab-stop style:type="right" style:leader-style="solid" style:leader-text="_" style:position="6.3in"/>
        </style:tab-stops>
      </style:paragraph-properties>
    </style:style>
    <style:style style:name="T2076" style:parent-style-name="DefaultParagraphFont" style:family="text">
      <style:text-properties style:text-position="super 62.5%"/>
    </style:style>
    <style:style style:name="P2077" style:parent-style-name="Normal" style:family="paragraph">
      <style:paragraph-properties fo:text-align="justify">
        <style:tab-stops>
          <style:tab-stop style:type="right" style:leader-style="solid" style:leader-text="_" style:position="6.3in"/>
        </style:tab-stops>
      </style:paragraph-properties>
    </style:style>
    <style:style style:name="P2078" style:parent-style-name="Normal" style:family="paragraph">
      <style:paragraph-properties fo:text-align="justify">
        <style:tab-stops>
          <style:tab-stop style:type="right" style:leader-style="solid" style:leader-text="_" style:position="6.3in"/>
        </style:tab-stops>
      </style:paragraph-properties>
    </style:style>
    <style:style style:name="P2079" style:parent-style-name="Normal" style:family="paragraph">
      <style:paragraph-properties fo:text-align="justify">
        <style:tab-stops>
          <style:tab-stop style:type="right" style:leader-style="solid" style:leader-text="_" style:position="6.3in"/>
        </style:tab-stops>
      </style:paragraph-properties>
    </style:style>
    <style:style style:name="P2080" style:parent-style-name="Normal" style:family="paragraph">
      <style:paragraph-properties fo:text-align="justify">
        <style:tab-stops>
          <style:tab-stop style:type="right" style:leader-style="solid" style:leader-text="_" style:position="6.3in"/>
        </style:tab-stops>
      </style:paragraph-properties>
    </style:style>
    <style:style style:name="P2081" style:parent-style-name="Normal" style:family="paragraph">
      <style:paragraph-properties fo:text-align="justify">
        <style:tab-stops>
          <style:tab-stop style:type="right" style:leader-style="solid" style:leader-text="_" style:position="6.3in"/>
        </style:tab-stops>
      </style:paragraph-properties>
    </style:style>
    <style:style style:name="P2082" style:parent-style-name="Normal" style:family="paragraph">
      <style:paragraph-properties fo:text-align="justify">
        <style:tab-stops>
          <style:tab-stop style:type="right" style:leader-style="solid" style:leader-text="_" style:position="6.3in"/>
        </style:tab-stops>
      </style:paragraph-properties>
    </style:style>
    <style:style style:name="P2083" style:parent-style-name="Normal" style:family="paragraph">
      <style:paragraph-properties fo:text-align="justify">
        <style:tab-stops>
          <style:tab-stop style:type="right" style:leader-style="solid" style:leader-text="_" style:position="6.3in"/>
        </style:tab-stops>
      </style:paragraph-properties>
    </style:style>
    <style:style style:name="P2084" style:parent-style-name="Normal" style:family="paragraph">
      <style:paragraph-properties fo:text-align="justify">
        <style:tab-stops>
          <style:tab-stop style:type="right" style:leader-style="solid" style:leader-text="_" style:position="6.3in"/>
        </style:tab-stops>
      </style:paragraph-properties>
    </style:style>
    <style:style style:name="P2085" style:parent-style-name="Normal" style:family="paragraph">
      <style:paragraph-properties fo:text-align="justify"/>
    </style:style>
    <style:style style:name="T2086" style:parent-style-name="DefaultParagraphFont" style:family="text">
      <style:text-properties style:text-position="super 62.5%"/>
    </style:style>
    <style:style style:name="P2087" style:parent-style-name="Normal" style:family="paragraph">
      <style:paragraph-properties fo:text-align="justify"/>
    </style:style>
    <style:style style:name="T2088" style:parent-style-name="DefaultParagraphFont" style:family="text">
      <style:text-properties style:text-position="super 62.5%"/>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P2091" style:parent-style-name="Normal" style:family="paragraph">
      <style:paragraph-properties fo:text-align="justify">
        <style:tab-stops>
          <style:tab-stop style:type="right" style:leader-style="solid" style:leader-text="_" style:position="6.3in"/>
        </style:tab-stops>
      </style:paragraph-properties>
    </style:style>
    <style:style style:name="P2092" style:parent-style-name="Normal" style:family="paragraph">
      <style:paragraph-properties fo:text-align="justify">
        <style:tab-stops>
          <style:tab-stop style:type="right" style:leader-style="solid" style:leader-text="_" style:position="6.3in"/>
        </style:tab-stops>
      </style:paragraph-properties>
    </style:style>
    <style:style style:name="P2093" style:parent-style-name="Normal" style:family="paragraph">
      <style:paragraph-properties fo:text-align="justify">
        <style:tab-stops>
          <style:tab-stop style:type="right" style:leader-style="solid" style:leader-text="_" style:position="6.3in"/>
        </style:tab-stops>
      </style:paragraph-properties>
    </style:style>
    <style:style style:name="P2094" style:parent-style-name="Normal" style:family="paragraph">
      <style:paragraph-properties fo:text-align="justify">
        <style:tab-stops>
          <style:tab-stop style:type="right" style:leader-style="solid" style:leader-text="_" style:position="6.3in"/>
        </style:tab-stops>
      </style:paragraph-properties>
    </style:style>
    <style:style style:name="TableColumn2096" style:family="table-column">
      <style:table-column-properties style:column-width="2.952in"/>
    </style:style>
    <style:style style:name="TableColumn2097" style:family="table-column">
      <style:table-column-properties style:column-width="0.3937in"/>
    </style:style>
    <style:style style:name="TableColumn2098" style:family="table-column">
      <style:table-column-properties style:column-width="1.4763in"/>
    </style:style>
    <style:style style:name="TableColumn2099" style:family="table-column">
      <style:table-column-properties style:column-width="0.3937in"/>
    </style:style>
    <style:style style:name="TableColumn2100" style:family="table-column">
      <style:table-column-properties style:column-width="1.0826in"/>
    </style:style>
    <style:style style:name="Table2095" style:family="table">
      <style:table-properties style:width="6.2986in" fo:margin-left="0in" table:align="left"/>
    </style:style>
    <style:style style:name="TableRow2101" style:family="table-row">
      <style:table-row-properties/>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style:tab-stops>
          <style:tab-stop style:type="left" style:position="1.5847in"/>
        </style:tab-stops>
      </style:paragraph-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tab-stops>
          <style:tab-stop style:type="left" style:position="1.5847in"/>
        </style:tab-stops>
      </style:paragraph-properties>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paragraph-properties>
        <style:tab-stops>
          <style:tab-stop style:type="left" style:position="1.5847in"/>
        </style:tab-stops>
      </style:paragraph-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tab-stops>
          <style:tab-stop style:type="left" style:position="1.5847in"/>
        </style:tab-stops>
      </style:paragraph-properties>
    </style:style>
    <style:style style:name="TableCell2110" style:family="table-cell">
      <style:table-cell-properties fo:border-top="none" fo:border-left="none" fo:border-bottom="0.0069in solid #000000" fo:border-right="none" fo:padding-top="0in" fo:padding-left="0.075in" fo:padding-bottom="0in" fo:padding-right="0.075in"/>
    </style:style>
    <style:style style:name="P2111" style:parent-style-name="Normal" style:family="paragraph">
      <style:paragraph-properties>
        <style:tab-stops>
          <style:tab-stop style:type="left" style:position="1.5847in"/>
        </style:tab-stops>
      </style:paragraph-properties>
    </style:style>
    <style:style style:name="TableRow2112" style:family="table-row">
      <style:table-row-properties/>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paragraph-properties fo:text-align="center">
        <style:tab-stops>
          <style:tab-stop style:type="left" style:position="1.5847in"/>
        </style:tab-stops>
      </style:paragraph-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tab-stops>
          <style:tab-stop style:type="left" style:position="1.5847in"/>
        </style:tab-stops>
      </style:paragraph-properties>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paragraph-properties fo:text-align="center">
        <style:tab-stops>
          <style:tab-stop style:type="left" style:position="1.5847in"/>
        </style:tab-stops>
      </style:paragraph-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tab-stops>
          <style:tab-stop style:type="left" style:position="1.5847in"/>
        </style:tab-stops>
      </style:paragraph-properties>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paragraph-properties fo:text-align="center">
        <style:tab-stops>
          <style:tab-stop style:type="left" style:position="1.5847in"/>
        </style:tab-stops>
      </style:paragraph-properties>
    </style:style>
    <style:style style:name="P2123" style:parent-style-name="Normal" style:family="paragraph">
      <style:paragraph-properties>
        <style:tab-stops>
          <style:tab-stop style:type="left" style:position="1.5847in"/>
        </style:tab-stops>
      </style:paragraph-properties>
    </style:style>
    <style:style style:name="P2124" style:parent-style-name="Normal" style:family="paragraph">
      <style:paragraph-properties fo:text-align="justify">
        <style:tab-stops>
          <style:tab-stop style:type="right" style:leader-style="solid" style:leader-text="_" style:position="6.3in"/>
        </style:tab-stops>
      </style:paragraph-properties>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style:tab-stops>
          <style:tab-stop style:type="right" style:leader-style="solid" style:leader-text="_" style:position="6.3in"/>
        </style:tab-stops>
      </style:paragraph-properties>
    </style:style>
    <style:style style:name="P2128" style:parent-style-name="Normal" style:family="paragraph">
      <style:paragraph-properties>
        <style:tab-stops>
          <style:tab-stop style:type="left" style:position="1.5847in"/>
        </style:tab-stops>
      </style:paragraph-properties>
    </style:style>
    <style:style style:name="P2129" style:parent-style-name="Normal" style:family="paragraph">
      <style:paragraph-properties>
        <style:tab-stops>
          <style:tab-stop style:type="left" style:position="1.5847in"/>
        </style:tab-stops>
      </style:paragraph-properties>
    </style:style>
    <style:style style:name="P2130" style:parent-style-name="Normal" style:family="paragraph">
      <style:paragraph-properties>
        <style:tab-stops>
          <style:tab-stop style:type="left" style:position="1.5847in"/>
        </style:tab-stops>
      </style:paragraph-properties>
    </style:style>
    <style:style style:name="TableColumn2132" style:family="table-column">
      <style:table-column-properties style:column-width="2.952in"/>
    </style:style>
    <style:style style:name="TableColumn2133" style:family="table-column">
      <style:table-column-properties style:column-width="0.3937in"/>
    </style:style>
    <style:style style:name="TableColumn2134" style:family="table-column">
      <style:table-column-properties style:column-width="1.4763in"/>
    </style:style>
    <style:style style:name="TableColumn2135" style:family="table-column">
      <style:table-column-properties style:column-width="0.3937in"/>
    </style:style>
    <style:style style:name="TableColumn2136" style:family="table-column">
      <style:table-column-properties style:column-width="1.0826in"/>
    </style:style>
    <style:style style:name="Table2131" style:family="table">
      <style:table-properties style:width="6.2986in" fo:margin-left="0in" table:align="left"/>
    </style:style>
    <style:style style:name="TableRow2137" style:family="table-row">
      <style:table-row-properties/>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style:tab-stops>
          <style:tab-stop style:type="left" style:position="1.5847in"/>
        </style:tab-stops>
      </style:paragraph-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tab-stops>
          <style:tab-stop style:type="left" style:position="1.5847in"/>
        </style:tab-stops>
      </style:paragraph-properties>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paragraph-properties>
        <style:tab-stops>
          <style:tab-stop style:type="left" style:position="1.5847in"/>
        </style:tab-stops>
      </style:paragraph-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tab-stops>
          <style:tab-stop style:type="left" style:position="1.5847in"/>
        </style:tab-stops>
      </style:paragraph-properties>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paragraph-properties>
        <style:tab-stops>
          <style:tab-stop style:type="left" style:position="1.5847in"/>
        </style:tab-stops>
      </style:paragraph-properties>
    </style:style>
    <style:style style:name="TableRow2148" style:family="table-row">
      <style:table-row-properties/>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paragraph-properties fo:text-align="center">
        <style:tab-stops>
          <style:tab-stop style:type="left" style:position="1.5847in"/>
        </style:tab-stops>
      </style:paragraph-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tab-stops>
          <style:tab-stop style:type="left" style:position="1.5847in"/>
        </style:tab-stops>
      </style:paragraph-properties>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P2154" style:parent-style-name="Normal" style:family="paragraph">
      <style:paragraph-properties fo:text-align="center">
        <style:tab-stops>
          <style:tab-stop style:type="left" style:position="1.5847in"/>
        </style:tab-stops>
      </style:paragraph-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tab-stops>
          <style:tab-stop style:type="left" style:position="1.5847in"/>
        </style:tab-stops>
      </style:paragraph-properties>
    </style:style>
    <style:style style:name="TableCell2157" style:family="table-cell">
      <style:table-cell-properties fo:border-top="0.0069in solid #000000" fo:border-left="none" fo:border-bottom="none" fo:border-right="none" fo:padding-top="0in" fo:padding-left="0.075in" fo:padding-bottom="0in" fo:padding-right="0.075in"/>
    </style:style>
    <style:style style:name="P2158" style:parent-style-name="Normal" style:family="paragraph">
      <style:paragraph-properties fo:text-align="center">
        <style:tab-stops>
          <style:tab-stop style:type="left" style:position="1.5847in"/>
        </style:tab-stops>
      </style:paragraph-properties>
    </style:style>
    <style:style style:name="P2159" style:parent-style-name="Normal" style:family="paragraph">
      <style:paragraph-properties>
        <style:tab-stops>
          <style:tab-stop style:type="left" style:position="1.5847in"/>
        </style:tab-stops>
      </style:paragraph-properties>
    </style:style>
    <style:style style:name="P2160" style:parent-style-name="Normal" style:family="paragraph">
      <style:paragraph-properties>
        <style:tab-stops>
          <style:tab-stop style:type="left" style:position="1.5847in"/>
        </style:tab-stops>
      </style:paragraph-properties>
    </style:style>
    <style:style style:name="P2161" style:parent-style-name="Normal" style:family="paragraph">
      <style:paragraph-properties>
        <style:tab-stops>
          <style:tab-stop style:type="left" style:position="1.5847in"/>
        </style:tab-stops>
      </style:paragraph-properties>
    </style:style>
    <style:style style:name="TableColumn2163" style:family="table-column">
      <style:table-column-properties style:column-width="2.952in"/>
    </style:style>
    <style:style style:name="TableColumn2164" style:family="table-column">
      <style:table-column-properties style:column-width="0.3937in"/>
    </style:style>
    <style:style style:name="TableColumn2165" style:family="table-column">
      <style:table-column-properties style:column-width="1.4763in"/>
    </style:style>
    <style:style style:name="TableColumn2166" style:family="table-column">
      <style:table-column-properties style:column-width="0.3937in"/>
    </style:style>
    <style:style style:name="TableColumn2167" style:family="table-column">
      <style:table-column-properties style:column-width="1.0826in"/>
    </style:style>
    <style:style style:name="Table2162" style:family="table">
      <style:table-properties style:width="6.2986in" fo:margin-left="0in" table:align="left"/>
    </style:style>
    <style:style style:name="TableRow2168" style:family="table-row">
      <style:table-row-properties/>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paragraph-properties>
        <style:tab-stops>
          <style:tab-stop style:type="left" style:position="1.5847in"/>
        </style:tab-stops>
      </style:paragraph-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tab-stops>
          <style:tab-stop style:type="left" style:position="1.5847in"/>
        </style:tab-stops>
      </style:paragraph-properties>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style:tab-stops>
          <style:tab-stop style:type="left" style:position="1.5847in"/>
        </style:tab-stops>
      </style:paragraph-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tab-stops>
          <style:tab-stop style:type="left" style:position="1.5847in"/>
        </style:tab-stops>
      </style:paragraph-properties>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style:tab-stops>
          <style:tab-stop style:type="left" style:position="1.5847in"/>
        </style:tab-stops>
      </style:paragraph-properties>
    </style:style>
    <style:style style:name="TableRow2179" style:family="table-row">
      <style:table-row-properties/>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paragraph-properties fo:text-align="center">
        <style:tab-stops>
          <style:tab-stop style:type="left" style:position="1.5847in"/>
        </style:tab-stops>
      </style:paragraph-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tab-stops>
          <style:tab-stop style:type="left" style:position="1.5847in"/>
        </style:tab-stops>
      </style:paragraph-properties>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text-align="center">
        <style:tab-stops>
          <style:tab-stop style:type="left" style:position="1.5847in"/>
        </style:tab-stops>
      </style:paragraph-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tab-stops>
          <style:tab-stop style:type="left" style:position="1.5847in"/>
        </style:tab-stops>
      </style:paragraph-properties>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paragraph-properties fo:text-align="center">
        <style:tab-stops>
          <style:tab-stop style:type="left" style:position="1.5847in"/>
        </style:tab-stops>
      </style:paragraph-properties>
    </style:style>
    <style:style style:name="P2190" style:parent-style-name="Normal" style:family="paragraph">
      <style:paragraph-properties>
        <style:tab-stops>
          <style:tab-stop style:type="left" style:position="1.5847in"/>
        </style:tab-stops>
      </style:paragraph-properties>
    </style:style>
    <style:style style:name="P2191" style:parent-style-name="Normal" style:family="paragraph">
      <style:paragraph-properties fo:text-align="justify">
        <style:tab-stops>
          <style:tab-stop style:type="left" style:position="1.5847in"/>
        </style:tab-stops>
      </style:paragraph-properties>
    </style:style>
    <style:style style:name="T2192" style:parent-style-name="DefaultParagraphFont" style:family="text">
      <style:text-properties style:font-weight-complex="bold"/>
    </style:style>
    <style:style style:name="P2193" style:parent-style-name="Normal" style:family="paragraph">
      <style:paragraph-properties>
        <style:tab-stops>
          <style:tab-stop style:type="left" style:position="1.5847in"/>
        </style:tab-stops>
      </style:paragraph-properties>
    </style:style>
    <style:style style:name="P2194" style:parent-style-name="Normal" style:family="paragraph">
      <style:paragraph-properties>
        <style:tab-stops>
          <style:tab-stop style:type="left" style:position="1.5847in"/>
        </style:tab-stops>
      </style:paragraph-properties>
    </style:style>
    <style:style style:name="P2195" style:parent-style-name="Normal" style:family="paragraph">
      <style:paragraph-properties>
        <style:tab-stops>
          <style:tab-stop style:type="left" style:position="1.5847in"/>
        </style:tab-stops>
      </style:paragraph-properties>
    </style:style>
    <style:style style:name="TableColumn2197" style:family="table-column">
      <style:table-column-properties style:column-width="2.952in"/>
    </style:style>
    <style:style style:name="TableColumn2198" style:family="table-column">
      <style:table-column-properties style:column-width="0.3937in"/>
    </style:style>
    <style:style style:name="TableColumn2199" style:family="table-column">
      <style:table-column-properties style:column-width="1.4763in"/>
    </style:style>
    <style:style style:name="TableColumn2200" style:family="table-column">
      <style:table-column-properties style:column-width="0.3937in"/>
    </style:style>
    <style:style style:name="TableColumn2201" style:family="table-column">
      <style:table-column-properties style:column-width="1.0826in"/>
    </style:style>
    <style:style style:name="Table2196" style:family="table">
      <style:table-properties style:width="6.2986in" fo:margin-left="0in" table:align="left"/>
    </style:style>
    <style:style style:name="TableRow2202" style:family="table-row">
      <style:table-row-properties/>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paragraph-properties>
        <style:tab-stops>
          <style:tab-stop style:type="left" style:position="1.5847in"/>
        </style:tab-stops>
      </style:paragraph-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tab-stops>
          <style:tab-stop style:type="left" style:position="1.5847in"/>
        </style:tab-stops>
      </style:paragraph-properties>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paragraph-properties>
        <style:tab-stops>
          <style:tab-stop style:type="left" style:position="1.5847in"/>
        </style:tab-stops>
      </style:paragraph-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tab-stops>
          <style:tab-stop style:type="left" style:position="1.5847in"/>
        </style:tab-stops>
      </style:paragraph-properties>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paragraph-properties>
        <style:tab-stops>
          <style:tab-stop style:type="left" style:position="1.5847in"/>
        </style:tab-stops>
      </style:paragraph-properties>
    </style:style>
    <style:style style:name="TableRow2213" style:family="table-row">
      <style:table-row-properties/>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paragraph-properties fo:text-align="center">
        <style:tab-stops>
          <style:tab-stop style:type="left" style:position="1.5847in"/>
        </style:tab-stops>
      </style:paragraph-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style:tab-stops>
          <style:tab-stop style:type="left" style:position="1.5847in"/>
        </style:tab-stops>
      </style:paragraph-properties>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paragraph-properties fo:text-align="center">
        <style:tab-stops>
          <style:tab-stop style:type="left" style:position="1.5847in"/>
        </style:tab-stops>
      </style:paragraph-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tab-stops>
          <style:tab-stop style:type="left" style:position="1.5847in"/>
        </style:tab-stops>
      </style:paragraph-properties>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paragraph-properties fo:text-align="center">
        <style:tab-stops>
          <style:tab-stop style:type="left" style:position="1.5847in"/>
        </style:tab-stops>
      </style:paragraph-properties>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P2226"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227" style:parent-style-name="DefaultParagraphFont" style:family="text">
      <style:text-properties style:font-weight-complex="bold"/>
    </style:style>
    <style:style style:name="P222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weight-complex="bold" fo:hyphenate="false"/>
    </style:style>
    <style:style style:name="P222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weight-complex="bold" fo:hyphenate="false"/>
    </style:style>
    <style:style style:name="P22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text-align="center">
        <style:tab-stops>
          <style:tab-stop style:type="left" style:position="1.5847in"/>
        </style:tab-stops>
      </style:paragraph-properties>
    </style:style>
    <style:style style:name="P2234" style:parent-style-name="Normal" style:family="paragraph">
      <style:paragraph-properties fo:text-align="center">
        <style:tab-stops>
          <style:tab-stop style:type="left" style:position="1.5847in"/>
        </style:tab-stops>
      </style:paragraph-properties>
    </style:style>
    <style:style style:name="T2235" style:parent-style-name="DefaultParagraphFont" style:family="text">
      <style:text-properties fo:font-weight="bold" style:font-weight-asian="bold"/>
    </style:style>
    <style:style style:name="P2236" style:parent-style-name="Normal" style:family="paragraph">
      <style:paragraph-properties fo:text-align="center">
        <style:tab-stops>
          <style:tab-stop style:type="left" style:position="1.5847in"/>
        </style:tab-stops>
      </style:paragraph-properties>
    </style:style>
    <style:style style:name="P2237" style:parent-style-name="Normal" style:family="paragraph">
      <style:paragraph-properties fo:text-align="center">
        <style:tab-stops>
          <style:tab-stop style:type="left" style:position="1.5847in"/>
        </style:tab-stops>
      </style:paragraph-properties>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fo:text-transform="uppercase"/>
    </style:style>
    <style:style style:name="T2240" style:parent-style-name="DefaultParagraphFont" style:family="text">
      <style:text-properties fo:font-weight="bold" style:font-weight-asian="bold"/>
    </style:style>
    <style:style style:name="P2241" style:parent-style-name="Normal" style:family="paragraph">
      <style:paragraph-properties fo:text-align="center">
        <style:tab-stops>
          <style:tab-stop style:type="left" style:position="1.5847in"/>
        </style:tab-stops>
      </style:paragraph-properties>
    </style:style>
    <style:style style:name="P2242" style:parent-style-name="Normal" style:family="paragraph">
      <style:paragraph-properties fo:text-align="center">
        <style:tab-stops>
          <style:tab-stop style:type="left" style:position="1.5847in"/>
        </style:tab-stops>
      </style:paragraph-properties>
    </style:style>
    <style:style style:name="P2243" style:parent-style-name="Normal" style:family="paragraph">
      <style:paragraph-properties fo:text-align="center">
        <style:tab-stops>
          <style:tab-stop style:type="left" style:position="1.5847in"/>
        </style:tab-stops>
      </style:paragraph-properties>
    </style:style>
    <style:style style:name="P2244" style:parent-style-name="Normal" style:family="paragraph">
      <style:paragraph-properties fo:text-align="center">
        <style:tab-stops>
          <style:tab-stop style:type="left" style:position="1.5847in"/>
        </style:tab-stops>
      </style:paragraph-properties>
    </style:style>
    <style:style style:name="TableColumn2246" style:family="table-column">
      <style:table-column-properties style:column-width="0.4041in"/>
    </style:style>
    <style:style style:name="TableColumn2247" style:family="table-column">
      <style:table-column-properties style:column-width="1.1368in"/>
    </style:style>
    <style:style style:name="TableColumn2248" style:family="table-column">
      <style:table-column-properties style:column-width="1.1388in"/>
    </style:style>
    <style:style style:name="TableColumn2249" style:family="table-column">
      <style:table-column-properties style:column-width="1.2465in"/>
    </style:style>
    <style:style style:name="TableColumn2250" style:family="table-column">
      <style:table-column-properties style:column-width="0.9472in"/>
    </style:style>
    <style:style style:name="TableColumn2251" style:family="table-column">
      <style:table-column-properties style:column-width="1.425in"/>
    </style:style>
    <style:style style:name="Table2245" style:family="table">
      <style:table-properties style:width="6.2986in" fo:margin-left="0in" table:align="lef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1.5847in"/>
        </style:tab-stops>
      </style:paragraph-propertie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1.5847in"/>
        </style:tab-stops>
      </style:paragraph-propertie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1.5847in"/>
        </style:tab-stops>
      </style:paragraph-properties>
    </style:style>
    <style:style style:name="T2259" style:parent-style-name="DefaultParagraphFont" style:family="text">
      <style:text-properties style:text-position="super 62.5%"/>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1.5847in"/>
        </style:tab-stops>
      </style:paragraph-propertie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1.5847in"/>
        </style:tab-stops>
      </style:paragraph-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1.5847in"/>
        </style:tab-stops>
      </style:paragraph-properties>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1.5847in"/>
        </style:tab-stops>
      </style:paragraph-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left" style:position="1.5847in"/>
        </style:tab-stops>
      </style:paragraph-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1.5847in"/>
        </style:tab-stops>
      </style:paragraph-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1.5847in"/>
        </style:tab-stops>
      </style:paragraph-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1.5847in"/>
        </style:tab-stops>
      </style:paragraph-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1.5847in"/>
        </style:tab-stops>
      </style:paragraph-properties>
    </style:style>
    <style:style style:name="P2279" style:parent-style-name="Normal" style:family="paragraph">
      <style:paragraph-properties>
        <style:tab-stops>
          <style:tab-stop style:type="left" style:position="1.5847in"/>
        </style:tab-stops>
      </style:paragraph-properties>
    </style:style>
    <style:style style:name="TableColumn2281" style:family="table-column">
      <style:table-column-properties style:column-width="2.325in"/>
    </style:style>
    <style:style style:name="TableColumn2282" style:family="table-column">
      <style:table-column-properties style:column-width="0.25in"/>
    </style:style>
    <style:style style:name="TableColumn2283" style:family="table-column">
      <style:table-column-properties style:column-width="1in"/>
    </style:style>
    <style:style style:name="TableColumn2284" style:family="table-column">
      <style:table-column-properties style:column-width="0.3333in"/>
    </style:style>
    <style:style style:name="TableColumn2285" style:family="table-column">
      <style:table-column-properties style:column-width="2.3902in"/>
    </style:style>
    <style:style style:name="Table2280" style:family="table">
      <style:table-properties style:width="6.2986in" fo:margin-left="0in" table:align="left"/>
    </style:style>
    <style:style style:name="TableRow2286" style:family="table-row">
      <style:table-row-properties/>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text-align="center">
        <style:tab-stops>
          <style:tab-stop style:type="left" style:position="1.5847in"/>
        </style:tab-stops>
      </style:paragraph-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ab-stops>
          <style:tab-stop style:type="left" style:position="1.5847in"/>
        </style:tab-stops>
      </style:paragraph-properties>
    </style:style>
    <style:style style:name="TableCell2291" style:family="table-cell">
      <style:table-cell-properties fo:border-top="none" fo:border-left="none" fo:border-bottom="0.0069in solid #000000" fo:border-right="none" fo:padding-top="0in" fo:padding-left="0.075in" fo:padding-bottom="0in" fo:padding-right="0.075in"/>
    </style:style>
    <style:style style:name="P2292" style:parent-style-name="Normal" style:family="paragraph">
      <style:paragraph-properties fo:text-align="center">
        <style:tab-stops>
          <style:tab-stop style:type="left" style:position="1.5847in"/>
        </style:tab-stops>
      </style:paragraph-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ab-stops>
          <style:tab-stop style:type="left" style:position="1.5847in"/>
        </style:tab-stops>
      </style:paragraph-properties>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center">
        <style:tab-stops>
          <style:tab-stop style:type="left" style:position="1.5847in"/>
        </style:tab-stops>
      </style:paragraph-properties>
    </style:style>
    <style:style style:name="TableRow2297" style:family="table-row">
      <style:table-row-properties/>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paragraph-properties fo:text-align="center">
        <style:tab-stops>
          <style:tab-stop style:type="left" style:position="1.5847in"/>
        </style:tab-stops>
      </style:paragraph-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ab-stops>
          <style:tab-stop style:type="left" style:position="1.5847in"/>
        </style:tab-stops>
      </style:paragraph-properties>
    </style:style>
    <style:style style:name="TableCell2302" style:family="table-cell">
      <style:table-cell-properties fo:border-top="0.0069in solid #000000" fo:border-left="none" fo:border-bottom="none" fo:border-right="none" fo:padding-top="0in" fo:padding-left="0.075in" fo:padding-bottom="0in" fo:padding-right="0.075in"/>
    </style:style>
    <style:style style:name="P2303" style:parent-style-name="Normal" style:family="paragraph">
      <style:paragraph-properties fo:text-align="center">
        <style:tab-stops>
          <style:tab-stop style:type="left" style:position="1.5847in"/>
        </style:tab-stops>
      </style:paragraph-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ab-stops>
          <style:tab-stop style:type="left" style:position="1.5847in"/>
        </style:tab-stops>
      </style:paragraph-properties>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fo:text-align="center">
        <style:tab-stops>
          <style:tab-stop style:type="left" style:position="1.5847in"/>
        </style:tab-stops>
      </style:paragraph-properties>
    </style:style>
    <style:style style:name="P2308" style:parent-style-name="Normal" style:family="paragraph">
      <style:paragraph-properties fo:text-align="center">
        <style:tab-stops>
          <style:tab-stop style:type="left" style:position="1.5847in"/>
        </style:tab-stops>
      </style:paragraph-properties>
    </style:style>
    <style:style style:name="TableColumn2310" style:family="table-column">
      <style:table-column-properties style:column-width="2.325in"/>
    </style:style>
    <style:style style:name="TableColumn2311" style:family="table-column">
      <style:table-column-properties style:column-width="0.25in"/>
    </style:style>
    <style:style style:name="TableColumn2312" style:family="table-column">
      <style:table-column-properties style:column-width="1.0201in"/>
    </style:style>
    <style:style style:name="TableColumn2313" style:family="table-column">
      <style:table-column-properties style:column-width="0.3131in"/>
    </style:style>
    <style:style style:name="TableColumn2314" style:family="table-column">
      <style:table-column-properties style:column-width="2.3902in"/>
    </style:style>
    <style:style style:name="Table2309" style:family="table">
      <style:table-properties style:width="6.2986in" fo:margin-left="0in" table:align="lef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ab-stops>
          <style:tab-stop style:type="left" style:position="1.5847in"/>
        </style:tab-stops>
      </style:paragraph-properties>
    </style:style>
    <style:style style:name="T2318" style:parent-style-name="DefaultParagraphFont" style:family="text">
      <style:text-properties style:text-position="super 62.5%"/>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ab-stops>
          <style:tab-stop style:type="left" style:position="1.5847in"/>
        </style:tab-stops>
      </style:paragraph-properties>
    </style:style>
    <style:style style:name="TableCell2321" style:family="table-cell">
      <style:table-cell-properties fo:border-top="none" fo:border-left="none" fo:border-bottom="0.0069in solid #000000" fo:border-right="none" fo:padding-top="0in" fo:padding-left="0.075in" fo:padding-bottom="0in" fo:padding-right="0.075in"/>
    </style:style>
    <style:style style:name="P2322" style:parent-style-name="Normal" style:family="paragraph">
      <style:paragraph-properties fo:text-align="center">
        <style:tab-stops>
          <style:tab-stop style:type="left" style:position="1.5847in"/>
        </style:tab-stops>
      </style:paragraph-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ab-stops>
          <style:tab-stop style:type="left" style:position="1.5847in"/>
        </style:tab-stops>
      </style:paragraph-properties>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P2326" style:parent-style-name="Normal" style:family="paragraph">
      <style:paragraph-properties fo:text-align="center">
        <style:tab-stops>
          <style:tab-stop style:type="left" style:position="1.5847in"/>
        </style:tab-stops>
      </style:paragraph-properties>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ab-stops>
          <style:tab-stop style:type="left" style:position="1.5847in"/>
        </style:tab-stops>
      </style:paragraph-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ab-stops>
          <style:tab-stop style:type="left" style:position="1.5847in"/>
        </style:tab-stops>
      </style:paragraph-properties>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paragraph-properties fo:text-align="center">
        <style:tab-stops>
          <style:tab-stop style:type="left" style:position="1.5847in"/>
        </style:tab-stops>
      </style:paragraph-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ab-stops>
          <style:tab-stop style:type="left" style:position="1.5847in"/>
        </style:tab-stops>
      </style:paragraph-properties>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paragraph-properties fo:text-align="center">
        <style:tab-stops>
          <style:tab-stop style:type="left" style:position="1.5847in"/>
        </style:tab-stops>
      </style:paragraph-properties>
    </style:style>
    <style:style style:name="P2338" style:parent-style-name="Normal" style:family="paragraph">
      <style:paragraph-properties>
        <style:tab-stops>
          <style:tab-stop style:type="left" style:position="1.5847in"/>
        </style:tab-stops>
      </style:paragraph-properties>
    </style:style>
    <style:style style:name="T2339" style:parent-style-name="DefaultParagraphFont" style:family="text">
      <style:text-properties style:text-position="super 62.5%"/>
    </style:style>
    <style:style style:name="T2340" style:parent-style-name="DefaultParagraphFont" style:family="text">
      <style:text-properties style:font-weight-complex="bold"/>
    </style:style>
    <style:style style:name="T2341" style:parent-style-name="DefaultParagraphFont" style:family="text">
      <style:text-properties style:text-position="super 62.5%"/>
    </style:style>
    <style:style style:name="P2342"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ATSINAUJINANČIŲ IŠTEKLIŲ ENERGIJOS GAMYBOS ĮRENGINIUS MONTUOJANČIŲ SPECIALISTŲ MOKYMO IR ATESTAVIMO TVARKOS APRAŠO PATVIRTINIMO</text:p>
      <text:p text:style-name="P9"/>
      <text:p text:style-name="P10">2012 m. rugsėjo 6 d. Nr. 1-172</text:p>
      <text:p text:style-name="P11">Vilnius</text:p>
      <text:p text:style-name="P12"/>
      <text:p text:style-name="P13"><text:span text:style-name="T14">Vadovaudamasis Lietuvos Respublikos atsinaujinančių išteklių energetikos įstatymo (Žin., 2011, Nr.<text:s/></text:span><text:a xlink:href="https://www.e-tar.lt/portal/lt/legalAct/TAR.FC7AB69BE291" office:target-frame-name="_blank" xlink:show="new"><text:span text:style-name="T15">62-2936</text:span></text:a><text:span text:style-name="T16">) 5 straipsnio 2 dalies 15 punktu ir 45 straipsniu, Lietuvos</text:span><text:span text:style-name="T17"><text:s/>Respublikos Vyriausybės 2011 m. spalio 19 d. nutarimo Nr. 1217 „Dėl įgaliojimų suteikimo įgyvendinant Lietuvos Respublikos atsinaujinančių išteklių energetikos įstatymą“ (Žin., 2011, Nr.<text:s/></text:span><text:a xlink:href="https://www.e-tar.lt/portal/lt/legalAct/TAR.5DAAAAFEB503" office:target-frame-name="_blank" xlink:show="new"><text:span text:style-name="T18">129-6114</text:span></text:a><text:span text:style-name="T19">; 2012, Nr.<text:s/></text:span><text:a xlink:href="https://www.e-tar.lt/portal/lt/legalAct/TAR.F06EAD98E435" office:target-frame-name="_blank" xlink:show="new"><text:span text:style-name="T20">100-5095</text:span></text:a><text:span text:style-name="T21">) 1.15 punktu, įgyvendindamas 2009 m. balandžio 23 d. Europos Parlamento ir Tarybos direktyvos 2009/28/EB dėl skatinimo naudoti atsinaujin</text:span><text:span text:style-name="T22">ančių išteklių energiją, iš dalies keičiančios bei vėliau panaikinančios Direktyvas 2001/77/EB ir 2003/30/EB (OL 2009 L 140, p. 16), 14 straipsnio 3 ir 4 dalių nuostatas ir siekdamas užtikrinti, kad atsinaujinančių išteklių energijos gamybos įrenginius mon</text:span><text:span text:style-name="T23">tuojantiems specialistams būtų sudarytos sąlygos įgyti reikiamą kvalifikaciją ir tinkamai pasirengti atlikti jiems pavestas užduotis:</text:span></text:p>
      <text:p text:style-name="P24"><text:span text:style-name="T25">1</text:span><text:span text:style-name="T26">. T v i r t i n u Atsinaujinančių išteklių energijos gamybos įrenginius montuojančių specialistų mokymo ir atestavimo</text:span><text:span text:style-name="T27"><text:s/>tvarkos aprašą (pridedama).</text:span></text:p>
      <text:p text:style-name="P28"><text:span text:style-name="T29">2</text:span><text:span text:style-name="T30">. S k i r i u :</text:span></text:p>
      <text:p text:style-name="P31"><text:span text:style-name="T32">2.1</text:span><text:span text:style-name="T33">. valstybės įmonę Energetikos agentūrą atlikti atsinaujinančių išteklių energijos gamybos įrenginius montuojančių specialistų mokymo ir atestavimo proceso administravimo funkcijas;</text:span></text:p>
      <text:p text:style-name="P34"><text:span text:style-name="T35">2.2</text:span><text:span text:style-name="T36">. Valstybinę<text:s/></text:span><text:span text:style-name="T37">energetikos inspekciją prie Energetikos ministerijos atlikti atsinaujinančių išteklių energijos gamybos įrenginių montavimo darbų kokybės priežiūros funkcijas.</text:span></text:p>
      <text:p text:style-name="P38"><text:span text:style-name="T39">3</text:span><text:span text:style-name="T40">. P r i p a ž į s t u netekusiu galios Lietuvos Respublikos energetikos ministro 2011 m.<text:s/></text:span><text:span text:style-name="T41">rugsėjo 16 d. įsakymą Nr. 1-228 „Dėl Atsinaujinančių išteklių energijos gamybos įrenginius montuojančių specialistų rengimo ir atestavimo tvarkos gairių patvirtinimo“ (Žin., 2011, Nr.<text:s/></text:span><text:a xlink:href="https://www.e-tar.lt/portal/lt/legalAct/TAR.E41989279E85" office:target-frame-name="_blank" xlink:show="new"><text:span text:style-name="T42">115-5432</text:span></text:a><text:span text:style-name="T43">).</text:span></text:p>
      <text:p text:style-name="P44"><text:span text:style-name="T45">4</text:span><text:span text:style-name="T46">. P a v e d u šio įsakymo vykdymo kontrolę energetikos viceministrui pagal veiklos sritį.</text:span></text:p>
      <text:p text:style-name="P47"/>
      <text:p text:style-name="P48"/>
      <text:p text:style-name="P49"><text:span text:style-name="T50">Energetikos ministras</text:span><text:span text:style-name="T51"><text:tab/>Arvydas Sekmokas</text:span></text:p>
      <text:p text:style-name="P52"/>
      <text:p text:style-name="P53"><text:span text:style-name="T54">_________________</text:span></text:p>
      <text:p text:style-name="P55"/>
      <text:soft-page-break/>
      <text:p text:style-name="P56"><text:span text:style-name="T57">PATVIRTINTA</text:span></text:p>
      <text:p text:style-name="P58">Lietuvos Respublikos energetikos ministro<text:s/></text:p>
      <text:p text:style-name="P59">2012 m. rugsėjo 6<text:s/>d. įsakymu Nr. 1-172</text:p>
      <text:p text:style-name="P60"/>
      <text:p text:style-name="P61"><text:span text:style-name="T62">atsinaujinančių išteklių energijos gamybos įrenginius montuojančių specialistų MOKYMO IR ATESTAV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tsinaujinančių išteklių energijos gamybos įrenginius montuojančių specialistų mo</text:span><text:span text:style-name="T72">kymo ir atestavimo tvarkos aprašas (toliau – Tvarkos aprašas) nustato minėtus įrenginius montuojančių specialistų, kurie yra už atsinaujinančių išteklių energijos gamybos įrenginių montavimo, įskaitant paleidimą ir derinimą, darbus atsakingi fiziniai asmen</text:span><text:span text:style-name="T73">ys (toliau – montuotojai, montuotojas), atestacijos rengimo ir atestavimo tvarką bei sąlygas pagal 2009 m. balandžio 23 d. Europos Parlamento ir Tarybos direktyvos 2009/28/EB dėl skatinimo naudoti atsinaujinančių išteklių energiją, iš dalies keičiančios be</text:span><text:span text:style-name="T74">i vėliau panaikinančios Direktyvas 2001/77/EB ir 2003/30/EB (OL 2009 L 140, p. 16), (toliau – Direktyva) reikalavimus.</text:span></text:p>
      <text:p text:style-name="P75"><text:span text:style-name="T76">2</text:span><text:span text:style-name="T77">. Tvarkos aprašas skirtas reglamentuoti montuotojų<text:s/></text:span><text:span text:style-name="T78">atestacijos<text:s/></text:span><text:span text:style-name="T79">rengimą (</text:span><text:span text:style-name="T80">mokymą)<text:s/></text:span><text:span text:style-name="T81">bei atestavimą</text:span><text:span text:style-name="T82">, kurio metu nustatoma, ar montuotojai</text:span><text:span text:style-name="T83"><text:s/>atitinka Tvarkos aprašo keliamus reikalavimus atestuotiems montuotojams</text:span><text:span text:style-name="T84"><text:s/>(toliau – atestavimas), montuojantiems šiuos nedidelės apimties (iki 100 kW vardinės atiduodamosios galios) atsinaujinančių išteklių energijos gamybos įrenginius (toliau – įrenginiai)</text:span><text:span text:style-name="T85">:</text:span></text:p>
      <text:p text:style-name="P86"><text:span text:style-name="T87">2.1</text:span><text:span text:style-name="T88">. biomasės katilai ir nemūrinės krosnys;</text:span></text:p>
      <text:p text:style-name="P89"><text:span text:style-name="T90">2.2</text:span><text:span text:style-name="T91">.<text:s/></text:span><text:span text:style-name="T92">geoterminės sistemos ir šilumos siurbliai;</text:span></text:p>
      <text:p text:style-name="P93"><text:span text:style-name="T94">2.3</text:span><text:span text:style-name="T95">.<text:s/></text:span><text:span text:style-name="T96">saulės šviesos ir saulės šilumos energijos gamybos įrenginiai.</text:span></text:p>
      <text:p text:style-name="P97"><text:span text:style-name="T98">3</text:span><text:span text:style-name="T99">. Tvarkos aprašas privalomas tik tiems montuotojams, kurie siekia tapti pagal</text:span><text:span text:style-name="T100"><text:s/>Tvarkos aprašo reikalavimus atestuotais montuotojais.</text:span></text:p>
      <text:p text:style-name="P101"/>
      <text:p text:style-name="P102"><text:span text:style-name="T103">II</text:span><text:span text:style-name="T104">.<text:s/></text:span><text:span text:style-name="T105">montuotojų mokymo ir atestavimo PROCESO DALYVIų pagrindinės FUNKCIJOS IR ATSAKOMYBĖ</text:span></text:p>
      <text:p text:style-name="P106"/>
      <text:p text:style-name="P107"><text:span text:style-name="T108">4</text:span><text:span text:style-name="T109">.<text:s/></text:span><text:span text:style-name="T110">Pagal Tvarkos aprašo reikalavimus atestuoto montuotojo (toliau – atestuotas montuotojas) ir<text:s/></text:span><text:span text:style-name="T111">atsinaujinančių išteklių energijos gamybos įrenginių montavimo darbus Lietuvos Respublikos teritorijoje atliekančio montuotojo, turinčio galiojantį montuotojo sertifikatą, atestatą ar jiems lygiavertį dokumentą, išduotą kitoje Europos Sąjungos valstybėje n</text:span><text:span text:style-name="T112">arėje pagal Direktyvoje nustatytus reikalavimus ir kuris Lietuvos Respublikoje prilyginamas atestuotam montuotojui (toliau – ES montuotojas), pagrindinės funkcijos:</text:span></text:p>
      <text:p text:style-name="P113"><text:span text:style-name="T114">4.1</text:span><text:span text:style-name="T115">. Atlieka įrenginių montavimo darbus.</text:span></text:p>
      <text:p text:style-name="P116"><text:span text:style-name="T117">4.2</text:span><text:span text:style-name="T118">. Teikia Lietuvos Respublikos energetikos</text:span><text:span text:style-name="T119"><text:s/>ministro paskirtai atlikti montuotojų mokymo ir atestavimo proceso administravimo funkcijas valstybės institucijai, įstaigai ar įmonei (toliau – paskirtoji institucija) ir Lietuvos Respublikos energetikos ministro paskirtai atlikti įrenginių montavimo dar</text:span><text:span text:style-name="T120">bų kokybės priežiūros funkcijas valstybės institucijai, įstaigai ar įmonei (toliau – priežiūros institucija):</text:span></text:p>
      <text:p text:style-name="P121"><text:span text:style-name="T122">4.2.1</text:span><text:span text:style-name="T123">. ataskaitas bei kitą informaciją apie atliktus ir (arba) atliekamus įrenginių montavimo darbus;</text:span></text:p>
      <text:p text:style-name="P124"><text:span text:style-name="T125">4.2.2</text:span><text:span text:style-name="T126">. techninės dokumentacijos kopija</text:span><text:span text:style-name="T127">s ir kitą informaciją, reikalingą įrenginių montavimo darbų kokybei patikrinti.</text:span></text:p>
      <text:p text:style-name="P128"><text:span text:style-name="T129">4.3</text:span><text:span text:style-name="T130">. Informuoja paskirtąją instituciją pasikeitus kontaktiniams duomenims.</text:span></text:p>
      <text:p text:style-name="P131"><text:span text:style-name="T132">5</text:span><text:span text:style-name="T133">. Atestuotas montuotojas ir ES montuotojas:</text:span></text:p>
      <text:p text:style-name="P134"><text:span text:style-name="T135">5.1</text:span><text:span text:style-name="T136">. atsako už atliktų įrenginių montavimo</text:span><text:span text:style-name="T137"><text:s/>darbų kokybę ir teikiamą paskirtajai institucijai ir priežiūros institucijai informaciją;</text:span></text:p>
      <text:p text:style-name="P138"><text:span text:style-name="T139">5.2</text:span><text:span text:style-name="T140">. turi turėti civilinės atsakomybės draudimo liudijimą.</text:span></text:p>
      <text:p text:style-name="P141"><text:span text:style-name="T142">6</text:span><text:span text:style-name="T143">. Paskirtosios institucijos pagrindinės funkcijos:</text:span></text:p>
      <text:p text:style-name="P144"><text:span text:style-name="T145">6.1</text:span><text:span text:style-name="T146">. Organizuoja montuotojų atestavimą ir<text:s/></text:span><text:span text:style-name="T147">atlieka montuotojų atestavimo proceso priežiūrą bei techninį aptarnavimą.</text:span></text:p>
      <text:p text:style-name="P148"><text:span text:style-name="T149">6.2</text:span><text:span text:style-name="T150">. Organizuoja ir atlieka montuotojų mokymo proceso priežiūrą.</text:span></text:p>
      <text:p text:style-name="P151"><text:span text:style-name="T152">6.3</text:span><text:span text:style-name="T153">. Rengia, suderina su Lietuvos Respublikos energetikos ministerija ir tvirtina įmonių, įstaigų ir organiza</text:span><text:span text:style-name="T154">cijų, siekiančių įgyti teisę rengti montuotojus pagal Tvarkos aprašo reikalavimus, prašymų vertinimo tvarką.</text:span></text:p>
      <text:p text:style-name="P155"><text:span text:style-name="T156">6.4</text:span><text:span text:style-name="T157">. Atlieka mokymo įstaigų montuotojams mokyti atranką ir teikia Lietuvos Respublikos energetikos ministerijai pasiūlymus atrinktoms mokymo įs</text:span><text:span text:style-name="T158">taigoms suteikti teisę rengti montuotojus pagal Tvarkos aprašo reikalavimus.</text:span></text:p>
      <text:p text:style-name="P159"><text:span text:style-name="T160">6.5</text:span><text:span text:style-name="T161">. Derina pateiktas:</text:span></text:p>
      <text:p text:style-name="P162"><text:span text:style-name="T163">6.5.1</text:span><text:span text:style-name="T164">. montuotojų mokymo programas;</text:span></text:p>
      <text:p text:style-name="P165"><text:span text:style-name="T166">6.5.2</text:span><text:span text:style-name="T167">. pagal montuotojų mokymo programas parengtas montuotojų mokymo kursuose dėstomos medžiagos santraukas<text:s/></text:span><text:span text:style-name="T168">(toliau – dėstomosios medžiagos aprašai);</text:span></text:p>
      <text:p text:style-name="P169"><text:span text:style-name="T170">6.5.3</text:span><text:span text:style-name="T171">. montuotojų egzaminų organizavimo ir montuotojų vertinimo metodikas;</text:span></text:p>
      <text:p text:style-name="P172"><text:span text:style-name="T173">6.5.4</text:span><text:span text:style-name="T174">. montuotojo turimų kompetencijų arba profesinės patirties ir turimų kompetencijų, reikalingų<text:s/></text:span><text:span text:style-name="T175">atsinaujinančių išteklių energij</text:span><text:span text:style-name="T176">os gamybos įrenginių<text:s/></text:span><text:span text:style-name="T177">montavimo darbams atlikti (toliau – kvalifikacija), kėlimo kursų planus.</text:span></text:p>
      <text:p text:style-name="P178"><text:span text:style-name="T179">6.6</text:span><text:span text:style-name="T180">. Tvarko montuotojų atestatų registrą.</text:span></text:p>
      <text:p text:style-name="P181"><text:span text:style-name="T182">6.7</text:span><text:span text:style-name="T183">. Nustato montuotojo atestato privalomąją formą.</text:span></text:p>
      <text:p text:style-name="P184"><text:span text:style-name="T185">6.8</text:span><text:span text:style-name="T186">. Išduoda atestuotiems montuotojams atestatus ir at</text:span><text:span text:style-name="T187">estatų dublikatus.</text:span></text:p>
      <text:p text:style-name="P188"><text:span text:style-name="T189">6.9</text:span><text:span text:style-name="T190">. Renka informaciją apie montuotojų atestacijos rengimą, jų atestaciją bei atestuotų montuotojų ir ES montuotojų atliktus įrenginių montavimo darbus.</text:span></text:p>
      <text:p text:style-name="P191"><text:span text:style-name="T192">6.10</text:span><text:span text:style-name="T193">. Skelbia informaciją apie montuotojų mokymo įstaigas, nurodytas Tvarkos</text:span><text:span text:style-name="T194"><text:s/>aprašo 8 punkte, atestuotus montuotojus ir ES montuotojus.</text:span></text:p>
      <text:p text:style-name="P195"><text:span text:style-name="T196">6.11</text:span><text:span text:style-name="T197">. Teikia montuotojų atestavimo komisijai siūlymus dėl montuotojų atestatų galiojimo sustabdymo, galiojimo sustabdymo panaikinimo ir galiojimo panaikinimo.</text:span></text:p>
      <text:p text:style-name="P198"><text:span text:style-name="T199">6.12</text:span><text:span text:style-name="T200">. Bendradarbiauja ir keič</text:span><text:span text:style-name="T201">iasi informacija su kitų Europos Sąjungos valstybių narių institucijomis, atsakingomis už ES montuotojų rengimą (toliau – Europos Sąjungos valstybės narės atsakinga institucija), montuotojų rengimo bei įrenginių montavimo darbų kokybės priežiūros klausimai</text:span><text:span text:style-name="T202">s.</text:span></text:p>
      <text:p text:style-name="P203"><text:span text:style-name="T204">7</text:span><text:span text:style-name="T205">. Paskirtoji institucija atsako už montuotojų mokymo ir atestavimo proceso administravimą.</text:span></text:p>
      <text:p text:style-name="P206"><text:span text:style-name="T207">8</text:span><text:span text:style-name="T208">. Montuotojų mokymo kursus (toliau – mokymo kursai) ir aktualiais įrenginių montavimo klausimais trumpesnius kvalifikacijos kėlimo kursus (toliau – kv</text:span><text:span text:style-name="T209">alifikacijos kėlimo kursai) rengiančios įstaigos, įmonės ar organizacijos, Lietuvos Respublikos įstatymų nustatyta tvarka turinčios teisę vykdyti mokymą ir kurioms Lietuvos Respublikos energetikos ministras įsakymu suteikė teisę rengti mokymo kursus pagal<text:s/></text:span><text:span text:style-name="T210">Tvarkos aprašo reikalavimus (Tvarkos aprašo 23 punktas) (toliau – montuotojų mokymo įstaiga), pagrindinės funkcijos:</text:span></text:p>
      <text:p text:style-name="P211"><text:span text:style-name="T212">8.1</text:span><text:span text:style-name="T213">.<text:s/></text:span><text:span text:style-name="T214">Organizuoja ir rengia:</text:span></text:p>
      <text:p text:style-name="P215"><text:span text:style-name="T216">8.1.1</text:span><text:span text:style-name="T217">. mokymų kursus pagal Tvarkos aprašo 25 punkte nurodytas mokymo programas;</text:span></text:p>
      <text:p text:style-name="P218"><text:span text:style-name="T219">8.1.2</text:span><text:span text:style-name="T220">.<text:s/></text:span><text:span text:style-name="T221">atestuotų montuo</text:span><text:span text:style-name="T222">tojų tolesnį neprofesinį netęstinį mokymą, kuriuo siekiama pagilinti atestuotų montuotojų darbinei veiklai reikalingas žinias, gebėjimus bei praktinius įgūdžius (toliau – kvalifikacijos kėlimas).</text:span></text:p>
      <text:p text:style-name="P223"><text:span text:style-name="T224">8.2</text:span><text:span text:style-name="T225">.<text:s/></text:span><text:span text:style-name="T226">S</text:span><text:span text:style-name="T227">kelbia savo įstaigos interneto svetainėje:</text:span></text:p>
      <text:p text:style-name="P228"><text:span text:style-name="T229">8.2.1</text:span><text:span text:style-name="T230">. patvirtintas montuotojų mokymo programas;</text:span></text:p>
      <text:p text:style-name="P231"><text:span text:style-name="T232">8.2.2</text:span><text:span text:style-name="T233">. informaciją apie organizuojamus montuotojų mokymo kursus ir kvalifikacijos kėlimo kursus.</text:span></text:p>
      <text:p text:style-name="P234"><text:span text:style-name="T235">8.3</text:span><text:span text:style-name="T236">. Išduoda montuotojams mokymo kursų baigimo pažymėjimus ir raštiškus patvirtinimus apie dalyvavimą k</text:span><text:span text:style-name="T237">valifikacijos kėlimo renginiuose.</text:span></text:p>
      <text:p text:style-name="P238"><text:span text:style-name="T239">8.4</text:span><text:span text:style-name="T240">. Teikia paskirtajai institucijai informaciją montuotojų rengimo klausimais.</text:span></text:p>
      <text:p text:style-name="P241"><text:span text:style-name="T242">9</text:span><text:span text:style-name="T243">. Montuotojų mokymo įstaiga atsako už montuotojų mokymą ir teikiamą paskirtajai institucijai informaciją.</text:span></text:p>
      <text:p text:style-name="P244"><text:span text:style-name="T245">10</text:span><text:span text:style-name="T246">. Montuotojų atesta</text:span><text:span text:style-name="T247">vimo komisijos pagrindinės funkcijos:</text:span></text:p>
      <text:p text:style-name="P248"><text:span text:style-name="T249">10.1</text:span><text:span text:style-name="T250">. Atlieka montuotojų atestavimą.</text:span></text:p>
      <text:p text:style-name="P251"><text:span text:style-name="T252">10.2</text:span><text:span text:style-name="T253">. Montuotojo atestato galiojimą sustabdo, galiojimo sustabdymą panaikina arba galiojimą panaikina.</text:span></text:p>
      <text:p text:style-name="P254"><text:span text:style-name="T255">10.3</text:span><text:span text:style-name="T256">. Teikia paskirtajai institucijai informaciją Tvarkos aprašo<text:s/></text:span><text:span text:style-name="T257">10.1 ir 10.2 punktų klausimais.</text:span></text:p>
      <text:p text:style-name="P258"><text:span text:style-name="T259">11</text:span><text:span text:style-name="T260">. Montuotojų atestavimo komisija atsako už savo sprendimų pagrįstumą ir objektyvumą bei teikiamą paskirtajai institucijai informaciją.</text:span></text:p>
      <text:p text:style-name="P261"><text:span text:style-name="T262">12</text:span><text:span text:style-name="T263">. Priežiūros institucijos pagrindinės funkcijos:</text:span></text:p>
      <text:p text:style-name="P264"><text:span text:style-name="T265">12.1</text:span><text:span text:style-name="T266">. Organizuoja ir atl</text:span><text:span text:style-name="T267">ieka atestuotų montuotojų ir ES montuotojų sumontuotų įrenginių montavimo darbų patikrą.</text:span></text:p>
      <text:p text:style-name="P268"><text:span text:style-name="T269">12.2</text:span><text:span text:style-name="T270">. Rengia ir paskirtajai institucijai teikia įrenginių montavimo darbų patikros išvadas, kai įrenginių montavimo darbai neatitinka nustatytų reikalavimų, ir kit</text:span><text:span text:style-name="T271">ą informaciją.</text:span></text:p>
      <text:p text:style-name="P272"><text:span text:style-name="T273">12.3</text:span><text:span text:style-name="T274">. Nagrinėja įrenginių montavimo darbų užsakovų skundus bei ginčus dėl atestuotų montuotojų atliktų įrenginių montavimo darbų kokybės išankstine privaloma skundų ir ginčų nagrinėjimo ne teisme tvarka.</text:span></text:p>
      <text:p text:style-name="P275"><text:span text:style-name="T276">12.4</text:span><text:span text:style-name="T277">. Rengia, vadovaudamasi T</text:span><text:span text:style-name="T278">varkos aprašo 1 priede nustatytais reikalavimais, metines atsinaujinančių išteklių energijos gamybos įrenginių montavimo šalyje patikros ataskaitas, kurios yra viešos.</text:span></text:p>
      <text:p text:style-name="P279"><text:span text:style-name="T280">13</text:span><text:span text:style-name="T281">. Priežiūros institucija atsako už įrenginių montavimo darbų kokybės priežiūrą i</text:span><text:span text:style-name="T282">r teikiamą paskirtajai institucijai informaciją.</text:span></text:p>
      <text:p text:style-name="P283"/>
      <text:p text:style-name="P284"><text:span text:style-name="T285">III</text:span><text:span text:style-name="T286">.<text:s/></text:span><text:span text:style-name="T287">kvalifikaciniai reikalavimai montuotojams</text:span></text:p>
      <text:p text:style-name="P288"/>
      <text:p text:style-name="P289"><text:span text:style-name="T290">14</text:span><text:span text:style-name="T291">. Montuotojai, siekiantys tapti atestuotais montuotojais, pagal pasirinktą mokymo programą:</text:span></text:p>
      <text:p text:style-name="P292"><text:span text:style-name="T293">14.1</text:span><text:span text:style-name="T294">. privalo turėti ne anksčiau nei prieš dvejus<text:s/></text:span><text:span text:style-name="T295">metus Tvarkos aprašo 30.2 punkte nustatyta tvarka išduotus mokymo kursų (Tvarkos aprašo 25 punktas) baigimo pažymėjimus (toliau – pažymėjimas);</text:span></text:p>
      <text:p text:style-name="P296"><text:span text:style-name="T297">14.2</text:span><text:span text:style-name="T298">. turi atitikti Tvarkos aprašo 15–17 punktuose nustatytus kvalifikacinius reikalavimus.</text:span></text:p>
      <text:p text:style-name="P299"><text:span text:style-name="T300">15</text:span><text:span text:style-name="T301">. Kvalif</text:span><text:span text:style-name="T302">ikaciniai reikalavimai biomasės katilų ir nemūrinių krosnių montuotojams:</text:span></text:p>
      <text:p text:style-name="P303"><text:span text:style-name="T304">15.1</text:span><text:span text:style-name="T305">. arba ne žemesnis nei aukštasis technologijų mokslų studijų srities energijos inžinerijos krypties išsilavinimas (arba jam prilyginamas išsilavinimas), santechniko profesinė k</text:span><text:span text:style-name="T306">valifikacija ir vamzdžių klojėjo ar vamzdžių klojėjo-montuotojo profesinė kvalifikacija;</text:span></text:p>
      <text:p text:style-name="P307"><text:span text:style-name="T308">15.2</text:span><text:span text:style-name="T309">. arba sanitarinės ir šildymo bei aušinimo įrangos techniko profesinė kvalifikacija;</text:span></text:p>
      <text:p text:style-name="P310"><text:span text:style-name="T311">15.3</text:span><text:span text:style-name="T312">. per pastaruosius trejus metus sumontuoti bent šeši Tvarkos apraš</text:span><text:span text:style-name="T313">o 2.1 punkte nurodyti įrenginiai.</text:span></text:p>
      <text:p text:style-name="P314"><text:span text:style-name="T315">16</text:span><text:span text:style-name="T316">. Kvalifikaciniai reikalavimai geoterminių sistemų ir šilumos siurblių montuotojams:</text:span></text:p>
      <text:p text:style-name="P317"><text:span text:style-name="T318">16.1</text:span><text:span text:style-name="T319">. ne žemesnis nei aukštasis technologijų mokslų studijų srities energijos inžinerijos krypties išsilavinimas (arba jam pril</text:span><text:span text:style-name="T320">yginamas išsilavinimas) ir santechniko profesinė kvalifikacija;</text:span></text:p>
      <text:p text:style-name="P321"><text:span text:style-name="T322">16.2</text:span><text:span text:style-name="T323">. baziniai santechniko ir elektromontuotojo įrodomi įgūdžiai (vamzdžių pjovimas, vamzdžių jungčių litavimas, klijavimas, izoliavimas ir sandarinimas, nuotėkio testavimas ir šildymo ar<text:s/></text:span><text:span text:style-name="T324">aušinimo sistemų montavimas);</text:span></text:p>
      <text:p text:style-name="P325"><text:span text:style-name="T326">16.3</text:span><text:span text:style-name="T327">. per pastaruosius trejus metus sumontuoti bent keturi Tvarkos aprašo 2.2 punkte nurodyti įrenginiai;</text:span></text:p>
      <text:p text:style-name="P328"><text:span text:style-name="T329">16.4</text:span><text:span text:style-name="T330">. šilumos siurblių, kuriuose yra fluorintų šiltnamio efektą sukeliančių dujų, montuotojai privalo turėti gal</text:span><text:span text:style-name="T331">iojančius:</text:span></text:p>
      <text:p text:style-name="P332"><text:span text:style-name="T333">16.4.1</text:span><text:span text:style-name="T334">. kvalifikacijos pažymėjimus, patvirtinančius jų kvalifikaciją atlikti patikrą dėl fluorintų šiltnamio efektą sukeliančių dujų nuotėkio, įrengti, eksploatuoti, atlikti techninę priežiūrą ir (ar) surinkti minėtas dujas iš šios įrangos;</text:span></text:p>
      <text:p text:style-name="P335"><text:span text:style-name="T336">16.4.2</text:span><text:span text:style-name="T337">. fluorintų šiltnamio efektą sukeliančių dujų tvarkymo atestatus (šis punktas taikomas, kai montuotojai vykdo veiklą kaip fiziniai asmenys).</text:span></text:p>
      <text:p text:style-name="P338"><text:span text:style-name="T339">17</text:span><text:span text:style-name="T340">. Kvalifikaciniai reikalavimai saulės šviesos ir saulės šilumos energijos gamybos įrenginių<text:s/></text:span><text:span text:style-name="T341">montuotojams:</text:span></text:p>
      <text:p text:style-name="P342"><text:span text:style-name="T343">17.1</text:span><text:span text:style-name="T344">. elektromontuotojo arba santechniko kvalifikacija;</text:span></text:p>
      <text:p text:style-name="P345"><text:span text:style-name="T346">17.2</text:span><text:span text:style-name="T347">. santechniko, elektromontuotojo ir dangų klojėjo įrodomi įgūdžiai (vamzdžių jungčių litavimas, vamzdžių jungčių klijavimas, sandarinimas, santechninės įrangos nuotėkio testavi</text:span><text:span text:style-name="T348">mas, laidų jungimas, žinios apie pagrindines dengimo medžiagas, hidroizoliacijos ir sandarinimo metodus);</text:span></text:p>
      <text:p text:style-name="P349"><text:span text:style-name="T350">17.3</text:span><text:span text:style-name="T351">. per pastaruosius trejus metus sumontuoti bent keturi Tvarkos aprašo 2.3 punkte nurodyti įrenginiai.</text:span></text:p>
      <text:p text:style-name="P352"><text:span text:style-name="T353">18</text:span><text:span text:style-name="T354">. Montuotojams, baigusiems<text:s/></text:span><text:span text:style-name="T355">teisės aktų nustatyta tvarka parengtą ir patvirtintą specialią montuotojų mokymo programą, kuri suteikia įrenginių montavimo žinių, gebėjimų ir praktinių įgūdžių, atitinkančių trejų metų išsilavinimą Tvarkos aprašo 15–17 punktuose nustatytiems kvalifikacin</text:span><text:span text:style-name="T356">iams reikalavimams, ir siekiantiems tapti atestuotais montuotojais, Tvarkos aprašo 14–17 punktai netaikomi.</text:span></text:p>
      <text:p text:style-name="P357"/>
      <text:p text:style-name="P358"><text:span text:style-name="T359">IV</text:span><text:span text:style-name="T360">.<text:s/></text:span><text:span text:style-name="T361">REIKALAVIMAI MONTUOTOJŲ MOKYMO ĮSTAIGOMS</text:span></text:p>
      <text:p text:style-name="P362"/>
      <text:p text:style-name="P363"><text:span text:style-name="T364">19</text:span><text:span text:style-name="T365">. Montuotojų mokymo įstaigos privalo:</text:span></text:p>
      <text:p text:style-name="P366"><text:span text:style-name="T367">19.1</text:span><text:span text:style-name="T368">. vykdyti švietimo ir (ar) kvalifikacijos tob</text:span><text:span text:style-name="T369">ulinimo, ir (ar) mokslinę veiklą;</text:span></text:p>
      <text:p text:style-name="P370"><text:span text:style-name="T371">19.2</text:span><text:span text:style-name="T372">. turėti juridinio asmens teisinį statusą;</text:span></text:p>
      <text:p text:style-name="P373"><text:span text:style-name="T374">19.3</text:span><text:span text:style-name="T375">. neturėti likviduojamos įmonės statuso arba jai neturi būti iškelta bankroto byla;</text:span></text:p>
      <text:p text:style-name="P376"><text:span text:style-name="T377">19.4</text:span><text:span text:style-name="T378">. turėti fizinius ir materialinius išteklius mokymams vykdyti:</text:span></text:p>
      <text:p text:style-name="P379"><text:span text:style-name="T380">19.4.1</text:span><text:span text:style-name="T381">. turėti nuolatinių darbuotojų arba būti sudarius sutartis su atitinkamais asmenimis, kurie kvalifikuotai ir nešališkai vykdytų mokymus, gebėtų taikyti profesines žinias ir įgūdžius praktikoje ir kurie atitiktų šiuos reikalavimus:</text:span></text:p>
      <text:p text:style-name="P382"><text:span text:style-name="T383">19.4.1.1</text:span><text:span text:style-name="T384">. technologijų<text:s/></text:span><text:span text:style-name="T385">mokslo studijų srities aukštasis universitetinis išsilavinimas;</text:span></text:p>
      <text:p text:style-name="P386"><text:span text:style-name="T387">19.4.1.2</text:span><text:span text:style-name="T388">. ne mažesnė nei trejų metų darbo, susijusio su dėstomuoju dalyku, patirtis;</text:span></text:p>
      <text:p text:style-name="P389"><text:span text:style-name="T390">19.4.2</text:span><text:span text:style-name="T391">. mokymus vykdyti tam pritaikytose patalpose, turėti šiems mokymams vykdyti reikalingus mat</text:span><text:span text:style-name="T392">erialiuosius bei metodinius išteklius;</text:span></text:p>
      <text:p text:style-name="P393"><text:span text:style-name="T394">19.4.3</text:span><text:span text:style-name="T395">. praktiniams mokymams vykdyti turėti laboratorinę įrangą ir kitas technines ar kitokias reikalingas priemones;</text:span></text:p>
      <text:p text:style-name="P396"><text:span text:style-name="T397">19.4.4</text:span><text:span text:style-name="T398">. turėti interneto svetainę.</text:span></text:p>
      <text:p text:style-name="P399"><text:span text:style-name="T400">20</text:span><text:span text:style-name="T401">. Įmonės, įstaigos ar organizacijos, siekianči</text:span><text:span text:style-name="T402">os įgyti teisę rengti montuotojus pagal Tvarkos aprašo reikalavimus:</text:span></text:p>
      <text:p text:style-name="P403"><text:span text:style-name="T404">20.1</text:span><text:span text:style-name="T405">. turi kreiptis į Lietuvos Respublikos energetikos ministeriją ir pateikti laisvos formos rašytinį prašymą suteikti teisę rengti mokymo kursus, kuriame turi būti nurodytas įmonės, į</text:span><text:span text:style-name="T406">staigos ar organizacijos:</text:span></text:p>
      <text:p text:style-name="P407"><text:span text:style-name="T408">20.1.1</text:span><text:span text:style-name="T409">. pavadinimas, teisinė forma, kodas, buveinė, korespondencijos adresas, telefono numeris, elektroninio pašto adresas ir interneto svetainės adresas;</text:span></text:p>
      <text:p text:style-name="P410"><text:span text:style-name="T411">20.1.2</text:span><text:span text:style-name="T412">. veiklos, kuriai vykdyti teikiamas prašymas, pavadinimas;</text:span></text:p>
      <text:p text:style-name="P413"><text:span text:style-name="T414">20.1.3</text:span><text:span text:style-name="T415">. vadovo vardas ir pavardė, pareigos, telefono numeris;</text:span></text:p>
      <text:p text:style-name="P416"><text:span text:style-name="T417">20.1.4</text:span><text:span text:style-name="T418">. kontaktinio asmens vardas ir pavardė, pareigos, telefono numeris ir elektroninio pašto adresas;</text:span></text:p>
      <text:p text:style-name="P419"><text:span text:style-name="T420">20.2</text:span><text:span text:style-name="T421">. prie Lietuvos Respublikos energetikos ministerijai teikiamo prašymo, nur</text:span><text:span text:style-name="T422">odyto Tvarkos aprašo 20.1 punkte, turi pridėti:</text:span></text:p>
      <text:p text:style-name="P423"><text:span text:style-name="T424">20.2.1</text:span><text:span text:style-name="T425">. įmonės, įstaigos ar organizacijos registravimo pažymėjimo ir įstatų teisės aktų nustatyta tvarka patvirtintus nuorašus;</text:span></text:p>
      <text:p text:style-name="P426"><text:span text:style-name="T427">20.2.2</text:span><text:span text:style-name="T428">. įmonių registrą tvarkančios įstaigos pažymos teisės aktų nustatyta</text:span><text:span text:style-name="T429"><text:s/>tvarka patvirtintą nuorašą, patvirtinantį, kad įmonė, įstaiga ar organizacija nėra bankrutavusi, bankrutuojanti, likviduojama ar laikinai sustabdžiusi veiklos;</text:span></text:p>
      <text:p text:style-name="P430"><text:span text:style-name="T431">20.2.3</text:span><text:span text:style-name="T432">. asmenų, kurie vykdys mokymus, sąrašą, nurodant vardus ir pavardes, pareigas, darbo<text:s/></text:span><text:span text:style-name="T433">patirtį, išsilavinimą ir pridedant jų išsilavinimą liudijančių dokumentų teisės aktų nustatyta tvarka patvirtintus nuorašus;</text:span></text:p>
      <text:p text:style-name="P434"><text:span text:style-name="T435">20.2.4</text:span><text:span text:style-name="T436">. laisvos formos sąžiningumo deklaraciją, patvirtintą įmonės, įstaigos ar organizacijos vadovo, apie nešališką mokymą;</text:span></text:p>
      <text:p text:style-name="P437"><text:span text:style-name="T438">20.3</text:span><text:span text:style-name="T439">. nurodyti pagal Tvarkos aprašo 25 punktą pasirinktas montuotojų mokymo programas;</text:span></text:p>
      <text:p text:style-name="P440"><text:span text:style-name="T441">20.4</text:span><text:span text:style-name="T442">. pateikti parengtas, suderintas (Tvarkos aprašo 6.5.1 punktas) ir nustatyta tvarka patvirtintas montuotojų mokymo programas;</text:span></text:p>
      <text:p text:style-name="P443"><text:span text:style-name="T444">20.5</text:span><text:span text:style-name="T445">. pateikti suderinus (T</text:span><text:span text:style-name="T446">varkos aprašo 6.5.2–6.5.4 punktai):</text:span></text:p>
      <text:p text:style-name="P447"><text:span text:style-name="T448">20.5.1</text:span><text:span text:style-name="T449">. dėstomosios medžiagos aprašus;</text:span></text:p>
      <text:p text:style-name="P450"><text:span text:style-name="T451">20.5.2</text:span><text:span text:style-name="T452">. montuotojų egzaminų organizavimo ir montuotojų vertinimo metodikas;</text:span></text:p>
      <text:p text:style-name="P453"><text:span text:style-name="T454">20.5.3</text:span><text:span text:style-name="T455">. kvalifikacijos kėlimo kursų planus;</text:span></text:p>
      <text:p text:style-name="P456"><text:span text:style-name="T457">20.6</text:span><text:span text:style-name="T458">. pateikti mokymo kursų kainos vienam asm</text:span><text:span text:style-name="T459">eniui ir kvalifikacijos kėlimo kursų kainos vienam asmeniui skaičiavimus;</text:span></text:p>
      <text:p text:style-name="P460"><text:span text:style-name="T461">20.7</text:span><text:span text:style-name="T462">. nurodyti ir apibūdinti turimas patalpas (Tvarkos aprašo 19.4.2 punktas), technines priemones, būtinas praktiniams mokymams rengti, įskaitant laboratorinę įrangą ar (ir) kit</text:span><text:span text:style-name="T463">as reikalingas priemones, pagal pasirinktas montuotojų mokymo programas.</text:span></text:p>
      <text:p text:style-name="P464"><text:span text:style-name="T465">21</text:span><text:span text:style-name="T466">. Tvarkos aprašo 20.1 punkte nurodyti prašymai, parengti tenkinant Tvarkos aprašo 20.2–20.7 punktų reikalavimus,<text:s/></text:span><text:span text:style-name="T467">priimami Lietuvos Respublikos energetikos ministerijos Informa</text:span><text:span text:style-name="T468">cijos valdymo skyriuje, Gedimino pr. 38 / Vasario 16-osios g. 2,</text:span><text:span text:style-name="T469"><text:s/>LT-01104 Vilnius.</text:span></text:p>
      <text:p text:style-name="P470"><text:span text:style-name="T471">22</text:span><text:span text:style-name="T472">. Vertinant prašymus gali būti kreipiamasi į mokslo institucijas, įrenginių gamintojus ir tiekėjus, atsinaujinančių išteklių energijos asociacijas ar kitus kompetentin</text:span><text:span text:style-name="T473">gus asmenis dėl mokymo įstaigos atitikties Tvarkos aprašo reikalavimams nustatymo.</text:span></text:p>
      <text:p text:style-name="P474"><text:span text:style-name="T475">23</text:span><text:span text:style-name="T476">. Paskirtajai institucijai nustačius Tvarkos aprašo 20 punkte nurodytos įmonės, įstaigos ar organizacijos atitiktį Tvarkos aprašo reikalavimams ir pateikus Tvarkos<text:s/></text:span><text:span text:style-name="T477">aprašo 6.4 punkte nurodytą pasiūlymą, Lietuvos Respublikos energetikos ministras įsakymu suteikia jai teisę penkerių metų laikotarpiui rengti mokymo kursus pagal Tvarkos aprašo reikalavimus. Tolesniam laikotarpiui ši montuotojų mokymo įstaiga gali vėl siek</text:span><text:span text:style-name="T478">ti įgyti teisę Tvarkos apraše nustatyta tvarka rengti montuotojus pagal Tvarkos aprašo reikalavimus.</text:span></text:p>
      <text:p text:style-name="P479"><text:span text:style-name="T480">24</text:span><text:span text:style-name="T481">. Jei Tvarkos aprašo 23 punkte nurodyta montuotojų mokymo įstaiga:</text:span></text:p>
      <text:p text:style-name="P482"><text:span text:style-name="T483">24.1</text:span><text:span text:style-name="T484">. per kalendorinius metus nesurengia nei vienų mokymo kursų, apie tai ji nur</text:span><text:span text:style-name="T485">odydama priežastis iki einamųjų metų gruodžio 31 d. privalo raštu pranešti paskirtajai institucijai;</text:span></text:p>
      <text:p text:style-name="P486"><text:span text:style-name="T487">24.2</text:span><text:span text:style-name="T488">. iš eilės dvejus kalendorinius metus mokymų kursų nesurengia, gali būti svarstomas klausimas dėl suteiktos jai teisės rengti mokymo kursus panaiki</text:span><text:span text:style-name="T489">nimo;</text:span></text:p>
      <text:p text:style-name="P490"><text:span text:style-name="T491">24.3</text:span><text:span text:style-name="T492">. nusprendžia toliau neberengti mokymo kursų, – apie tai ji ne vėliau nei per penkias darbo dienas nuo sprendimo priėmimo privalo raštu pranešti paskirtajai institucijai.</text:span></text:p>
      <text:p text:style-name="P493"/>
      <text:p text:style-name="P494"><text:span text:style-name="T495">V</text:span><text:span text:style-name="T496">.<text:s/></text:span><text:span text:style-name="T497">MONtuotojų ATESTACIJos RENGIMAS</text:span></text:p>
      <text:p text:style-name="P498"/>
      <text:p text:style-name="P499"><text:span text:style-name="T500">25</text:span><text:span text:style-name="T501">. Montuotojai atesta</text:span><text:span text:style-name="T502">cijai rengiami mokymo įstaigų, kurioms Lietuvos Respublikos energetikos ministras įsakymu tokią teisę yra suteikęs (Tvarkos aprašo 23 punktas) (toliau – montuotojų mokymo įstaigos), organizuojamuose mokymo kursuose pagal šias neformaliojo mokymo programas:</text:span></text:p>
      <text:p text:style-name="P503"><text:span text:style-name="T504">25.1</text:span><text:span text:style-name="T505">. biomasės katilų ir nemūrinių krosnių (Tvarkos aprašo 2 priedas);</text:span></text:p>
      <text:p text:style-name="P506"><text:span text:style-name="T507">25.2</text:span><text:span text:style-name="T508">. geoterminių sistemų ir šilumos siurblių (Tvarkos aprašo 3 priedas);</text:span></text:p>
      <text:p text:style-name="P509"><text:span text:style-name="T510">25.3</text:span><text:span text:style-name="T511">. saulės šviesos ir saulės šilumos energijos gamybos įrenginių (Tvarkos aprašo 4 priedas).</text:span></text:p>
      <text:p text:style-name="P512"><text:span text:style-name="T513">2</text:span><text:span text:style-name="T514">6</text:span><text:span text:style-name="T515">. Informacija apie organizuojamus mokymo kursus, jų laiką, trukmę, vietą, mokymo kursų kainą vienam asmeniui ir Tvarkos aprašo 27 punkte nurodytas sąlygas skelbiama montuotojų mokymo įstaigos ir paskirtosios institucijos interneto svetainėse ne vėliau n</text:span><text:span text:style-name="T516">ei prieš mėnesį iki numatytų mokymo kursų pradžios.</text:span></text:p>
      <text:p text:style-name="P517"><text:span text:style-name="T518">27</text:span><text:span text:style-name="T519">. Į organizuojamus mokymo kursus montuotojų mokymo įstaigos priima montuotojus, atitinkančius Tvarkos aprašo 15–17 punktuose nustatytus kvalifikacinius reikalavimus.</text:span></text:p>
      <text:p text:style-name="P520"><text:span text:style-name="T521">28</text:span><text:span text:style-name="T522">. Montuotojai<text:s/></text:span><text:span text:style-name="T523">egzaminuojami pagal montuotojų mokymo įstaigos parengtą ir nustatyta tvarka suderintą (Tvarkos aprašo 6.5.3 punktas) montuotojų egzaminų organizavimo ir montuotojų vertinimo metodiką, atskirai įvertinant egzaminuojamųjų teorines žinias ir praktinius gebėji</text:span><text:span text:style-name="T524">mus montuoti įrenginius pagal pasirinktą mokymo programą.</text:span></text:p>
      <text:p text:style-name="P525"><text:span text:style-name="T526">29</text:span><text:span text:style-name="T527">. Montuotojų egzaminų komisijos pirmininkas yra paskirtosios institucijos atstovas. Kitus egzaminų komisijos narius savo nuožiūra skiria montuotojų mokymo įstaiga.</text:span></text:p>
      <text:p text:style-name="P528"><text:span text:style-name="T529">30</text:span><text:span text:style-name="T530">. Montuotojų mokymo įs</text:span><text:span text:style-name="T531">taiga:</text:span></text:p>
      <text:p text:style-name="P532"><text:span text:style-name="T533">30.1</text:span><text:span text:style-name="T534">. išduoda pagal pasirinktą mokymo programą mokymo kursą baigusiems montuotojams dėstomosios medžiagos aprašus, mokymo metu naudotą dalijamąją ir kitą reikalingą medžiagą;</text:span></text:p>
      <text:p text:style-name="P535"><text:span text:style-name="T536">30.2</text:span><text:span text:style-name="T537">. išduoda pažymėjimą montuotojui, išklausiusiam visą mokymo kurs</text:span><text:span text:style-name="T538">ą pagal pasirinktos mokymo programos reikalavimus, sėkmingai atlikusiam individualias praktines užduotis bei išlaikiusiam egzaminą.</text:span></text:p>
      <text:p text:style-name="P539"><text:span text:style-name="T540">31</text:span><text:span text:style-name="T541">. Montuotojų mokymo įstaiga ne vėliau nei per septynias darbo dienas po įvykusio montuotojų egzamino paskirtajai<text:s/></text:span><text:span text:style-name="T542">institucijai pateikia:</text:span></text:p>
      <text:p text:style-name="P543"><text:span text:style-name="T544">31.1</text:span><text:span text:style-name="T545">. egzaminą išlaikiusių montuotojų vardinį sąrašą;</text:span></text:p>
      <text:p text:style-name="P546"><text:span text:style-name="T547">31.2</text:span><text:span text:style-name="T548">. kiekvieno egzaminą išlaikiusio montuotojo teorinių žinių ir praktinių gebėjimų montuoti įrenginius įvertinimo rezultatus.</text:span></text:p>
      <text:p text:style-name="P549"/>
      <text:p text:style-name="P550"><text:span text:style-name="T551">VI</text:span><text:span text:style-name="T552">.<text:s/></text:span><text:span text:style-name="T553">MONTUOTOJŲ ATESTAVIMAS ir montuo</text:span><text:span text:style-name="T554">tojų atestatai</text:span></text:p>
      <text:p text:style-name="P555"/>
      <text:p text:style-name="P556"><text:span text:style-name="T557">I</text:span><text:span text:style-name="T558">.<text:s/></text:span><text:span text:style-name="T559">MONTUOTOJŲ ATESTAVIMAS</text:span></text:p>
      <text:p text:style-name="P560"/>
      <text:p text:style-name="P561"><text:span text:style-name="T562">32</text:span><text:span text:style-name="T563">. Montuotojai, kurie siekia tapti atestuotais montuotojais, privalo būti atestuojami, jei atitinka šiuos reikalavimus:</text:span></text:p>
      <text:p text:style-name="P564"><text:span text:style-name="T565">32.1</text:span><text:span text:style-name="T566">. arba turi pažymėjimą, nurodytą Tvarkos aprašo 14.1 punkte, ir atitinka Tva</text:span><text:span text:style-name="T567">rkos aprašo 15–17 punktuose nustatytus kvalifikacinius reikalavimus;</text:span></text:p>
      <text:p text:style-name="P568"><text:span text:style-name="T569">32.2</text:span><text:span text:style-name="T570">. arba yra baigę specialią montuotojų mokymo programą, nurodytą Tvarkos aprašo 18 punkte.</text:span></text:p>
      <text:p text:style-name="P571"><text:span text:style-name="T572">33</text:span><text:span text:style-name="T573">. Montuotojų atestavimą, pripažįstant juos atestuotais montuotojais, vykdo montuo</text:span><text:span text:style-name="T574">tojų atestavimo komisija, kurios personalinę sudėtį įsakymu skiria Lietuvos Respublikos energetikos ministras.</text:span></text:p>
      <text:p text:style-name="P575"><text:span text:style-name="T576">34</text:span><text:span text:style-name="T577">. Montuotojų atestavimo proceso techninį aptarnavimą atlieka paskirtoji institucija.</text:span></text:p>
      <text:p text:style-name="P578"><text:span text:style-name="T579">35</text:span><text:span text:style-name="T580">. Montuotojų atestavimo vietą, datą ir laiką nus</text:span><text:span text:style-name="T581">tato ir savo interneto svetainėje skelbia paskirtoji institucija.</text:span></text:p>
      <text:p text:style-name="P582"><text:span text:style-name="T583">36</text:span><text:span text:style-name="T584">. Tvarkos aprašo 32 punkte nurodytas montuotojas pateikia paskirtajai institucijai ne vėliau nei prieš 10 darbo dienų iki paskelbtos atestacijos datos:</text:span></text:p>
      <text:p text:style-name="P585"><text:span text:style-name="T586">36.1</text:span><text:span text:style-name="T587">. prašymą (Tvarkos aprašo<text:s/></text:span><text:span text:style-name="T588">5 priedas);</text:span></text:p>
      <text:p text:style-name="P589"><text:span text:style-name="T590">36.2</text:span><text:span text:style-name="T591">. asmens tapatybę patvirtinantį dokumentą ir jo kopiją;</text:span></text:p>
      <text:p text:style-name="P592"><text:span text:style-name="T593">36.3</text:span><text:span text:style-name="T594">. išsilavinimo dokumentų originalus ir jų kopijas;</text:span></text:p>
      <text:p text:style-name="P595"><text:span text:style-name="T596">36.4</text:span><text:span text:style-name="T597">. pažymėjimą ir jo kopiją (šis punktas netaikomas montuotojams, baigusiems specialią montuotojų mokymo programą,<text:s/></text:span><text:span text:style-name="T598">nurodytą Tvarkos aprašo 18 punkte);</text:span></text:p>
      <text:p text:style-name="P599"><text:span text:style-name="T600">36.5</text:span><text:span text:style-name="T601">.<text:s/></text:span><text:span text:style-name="T602">veiklos patirtį įrenginių montavimo darbų srityje įrodančius dokumentus ir jų kopijas<text:s/></text:span><text:span text:style-name="T603">(šis punktas netaikomas montuotojams, baigusiems specialią montuotojų mokymo programą, nurodytą Tvarkos aprašo 18 punkte)</text:span><text:span text:style-name="T604">.</text:span></text:p>
      <text:p text:style-name="P605"><text:span text:style-name="T606">37</text:span><text:span text:style-name="T607">. Paskirtoji institucija priima montuotojo prašymą, kitų pridėtų dokumentų kopijas ir registruoja juos pateiktų dokumentų registravimo žurnale (Tvarkos aprašo 6 priedas). Jei visų Tvarkos aprašo 36 punkte nurodytų dokumentų ar (ir) jų kopijų nepatei</text:span><text:span text:style-name="T608">kiama, apie tai paskirtoji institucija informuoja ir įspėja montuotoją.</text:span></text:p>
      <text:p text:style-name="P609"><text:span text:style-name="T610">38</text:span><text:span text:style-name="T611">. Paskirtosios institucijos nurodytus trūkstamus dokumentus ar (ir) jų kopijas montuotojas privalo pateikti jai kaip galint greičiau, bet ne vėliau nei likus penkioms darbo dieno</text:span><text:span text:style-name="T612">ms iki nustatytos atestacijos datos.</text:span></text:p>
      <text:p text:style-name="P613"><text:span text:style-name="T614">39</text:span><text:span text:style-name="T615">. Montuotojas nustatytu laiku paskirtajai institucijai nepateikęs visų nurodytų trūkstamų dokumentų ar (ir) jų kopijų – neatestuojamas, o paskirtosios institucijos priimti ir užregistruoti dokumentai ar (ir) jų<text:s/></text:span><text:span text:style-name="T616">kopijos yra grąžinami montuotojui.</text:span></text:p>
      <text:p text:style-name="P617"><text:span text:style-name="T618">40</text:span><text:span text:style-name="T619">. Paskirtoji institucija, vadovaudamasi montuotojo pateiktais dokumentais ar jų kopijomis, užpildo montuotojo atestavimo lapą (Tvarkos aprašo 7 priedas) bei įrašo jame išvadas dėl pateiktų dokumentų atitikties Tvark</text:span><text:span text:style-name="T620">os apraše nustatytiems reikalavimams pagal montuotojo pasirinktą mokymo programą.</text:span></text:p>
      <text:p text:style-name="P621"><text:span text:style-name="T622">41</text:span><text:span text:style-name="T623">. Paskirtoji institucija montuotojų atestavimo komisijos sekretoriui perduoda šiuos montuotojų dokumentus:</text:span></text:p>
      <text:p text:style-name="P624"><text:span text:style-name="T625">41.1</text:span><text:span text:style-name="T626">. montuotojų atestavimo lapus;</text:span></text:p>
      <text:p text:style-name="P627"><text:span text:style-name="T628">41.2</text:span><text:span text:style-name="T629">. dokumentus ar<text:s/></text:span><text:span text:style-name="T630">jų kopijas, nurodytus Tvarkos aprašo 31 ir 36 punktuose.</text:span></text:p>
      <text:p text:style-name="P631"><text:span text:style-name="T632">42</text:span><text:span text:style-name="T633">. Montuotojų atestavimo komisijos darbas organizuojamas šia tvarka:</text:span></text:p>
      <text:p text:style-name="P634"><text:span text:style-name="T635">42.1</text:span><text:span text:style-name="T636">. Montuotojų atestavimo komisijos darbotvarkę tvirtina paskirtosios institucijos vadovas.</text:span></text:p>
      <text:p text:style-name="P637"><text:span text:style-name="T638">42.2</text:span><text:span text:style-name="T639">.<text:s/></text:span><text:span text:style-name="T640">Montuotojų</text:span><text:span text:style-name="T641"><text:s/>atesta</text:span><text:span text:style-name="T642">vimo komisijos sekretorius šios komisijos pirmininką, kitus komisijos narius ir montuotojus apie paskirtosios institucijos nustatytą montuotojų atestavimo komisijos posėdžio vietą, datą ir laiką (Tvarkos aprašo 35 punktas) bei darbotvarkę (Tvarkos aprašo 4</text:span><text:span text:style-name="T643">2.1 punktas) individualiai informuoja ne vėliau nei prieš 10 darbo dienų iki nustatytos m</text:span><text:span text:style-name="T644">ontuotojų</text:span><text:span text:style-name="T645"><text:s/>atestavimo komisijos posėdžio datos.</text:span></text:p>
      <text:p text:style-name="P646"><text:span text:style-name="T647">42.3</text:span><text:span text:style-name="T648">. Montuotojų atestavimo komisijos darbą pagal patvirtintą darbotvarkę organizuoja montuotojų atestavimo komisijo</text:span><text:span text:style-name="T649">s pirmininkas arba, jam negalint dalyvauti, montuotojų atestavimo komisijos pirmininko pavedimu šios komisijos sekretorius.</text:span></text:p>
      <text:p text:style-name="P650"><text:span text:style-name="T651">43</text:span><text:span text:style-name="T652">. Montuotojas atestuojamas montuotojų atestavimo komisijos posėdyje. Į posėdį neatvykęs montuotojas neatestuojamas, o paskir</text:span><text:span text:style-name="T653">tosios institucijos priimti ir užregistruoti dokumentai ar (ir) jų kopijos yra grąžinami montuotojui.</text:span></text:p>
      <text:p text:style-name="P654"><text:span text:style-name="T655">44</text:span><text:span text:style-name="T656">. Montuotojų atestavimo komisija, vadovaudamasi montuotojo atestavimo lape pateikta informacija ir pateiktais dokumentais ar jų kopijomis, įvertina<text:s/></text:span><text:span text:style-name="T657">montuotojų pateiktų dokumentų atitiktį Tvarkos apraše nustatytiems kvalifikaciniams reikalavimams pagal atitinkamą programą, patikrina bei įvertina atestuojamojo montuotojo teorines žinias bei praktinius gebėjimus ir priima sprendimą:</text:span></text:p>
      <text:p text:style-name="P658"><text:span text:style-name="T659">44.1</text:span><text:span text:style-name="T660">. atestuoti mon</text:span><text:span text:style-name="T661">tuotoją;</text:span></text:p>
      <text:p text:style-name="P662"><text:span text:style-name="T663">44.2</text:span><text:span text:style-name="T664">. neatestuoti montuotojo.</text:span></text:p>
      <text:p text:style-name="P665"><text:span text:style-name="T666">45</text:span><text:span text:style-name="T667">. Montuotojų atestavimo komisijos nariai sprendimus priima atviru balsavimu paprasta balsų dauguma, dalyvaujant ne mažiau nei 2/3 (dviem trečdaliams) montuotojų atestavimo komisijos narių. Balsuojant kiekv</text:span><text:span text:style-name="T668">ienas montuotojų atestavimo komisijos narys turi vieną balsą. Montuotojų atestavimo komisijos narių balsams pasiskirsčius po lygiai, lemiamas yra šios komisijos pirmininko ar, jam nedalyvaujant, montuotojų atestavimo komisijos sekretoriaus balsas.</text:span></text:p>
      <text:p text:style-name="P669"><text:span text:style-name="T670">46</text:span><text:span text:style-name="T671">.<text:s/></text:span><text:span text:style-name="T672">Montuotojų atestavimo komisijos sprendimas įrašomas į montuotojo atestavimo lapą (Tvarkos aprašo 7 priedas).</text:span></text:p>
      <text:p text:style-name="P673"><text:span text:style-name="T674">47</text:span><text:span text:style-name="T675">. Montuotojų atestavimo komisijai priėmus sprendimą neatestuoti montuotojo, montuotojo atestavimo lape pateikiami ir neatestavimo motyvai.</text:span></text:p>
      <text:p text:style-name="P676"><text:span text:style-name="T677">48</text:span><text:span text:style-name="T678">. Montuotojas, susipažinęs su montuotojų atestavimo komisijos sprendimu (jei priimtas sprendimas neatestuoti montuotojo – įskaitant ir neatestavimo motyvus), pasirašo montuotojo atestavimo lape.</text:span></text:p>
      <text:p text:style-name="P679"><text:span text:style-name="T680">49</text:span><text:span text:style-name="T681">. Neatestuotas montuotojas, pašalinęs montuotojų at</text:span><text:span text:style-name="T682">estavimo komisijos nurodytus trūkumus, taip pat į montuotojų atestavimo komisijos posėdį neatvykęs montuotojas (Tvarkos aprašo 43 punktas) turi teisę vėl kreiptis į paskirtąją instituciją su prašymu pripažinti atestuotu montuotoju pagal Tvarkos aprašo reik</text:span><text:span text:style-name="T683">alavimus.</text:span></text:p>
      <text:p text:style-name="P684"><text:span text:style-name="T685">50</text:span><text:span text:style-name="T686">. Montuotojų atestavimo komisijos posėdžio rezultatai įforminami protokolu, kurį pasirašo visi posėdyje dalyvavę montuotojų atestavimo komisijos nariai.</text:span></text:p>
      <text:p text:style-name="P687"/>
      <text:p text:style-name="P688"><text:span text:style-name="T689">II</text:span><text:span text:style-name="T690">.<text:s/></text:span><text:span text:style-name="T691">MONTUOTOJŲ ATESTATAI, JŲ IŠDAVIMAS IR JŲ GALIOJIMO PRATĘSIMAS</text:span></text:p>
      <text:p text:style-name="P692"/>
      <text:p text:style-name="P693"><text:span text:style-name="T694">51</text:span><text:span text:style-name="T695">. Paski</text:span><text:span text:style-name="T696">rtoji institucija ne vėliau nei per 10 darbo dienų nuo montuotojų atestavimo komisijos įvykusio posėdžio datos išrašo montuotojų atestatus ir informuoja apie tai atestuotus montuotojus.</text:span></text:p>
      <text:p text:style-name="P697"><text:span text:style-name="T698">52</text:span><text:span text:style-name="T699">. Montuotojo atestate nurodoma:</text:span></text:p>
      <text:p text:style-name="P700"><text:span text:style-name="T701">52.1</text:span><text:span text:style-name="T702">. atestato serija ir numer</text:span><text:span text:style-name="T703">is;</text:span></text:p>
      <text:p text:style-name="P704"><text:span text:style-name="T705">52.2</text:span><text:span text:style-name="T706">. atestato išdavimo data;</text:span></text:p>
      <text:p text:style-name="P707"><text:span text:style-name="T708">52.3</text:span><text:span text:style-name="T709">. montuotojo vardas ir pavardė;</text:span></text:p>
      <text:p text:style-name="P710"><text:span text:style-name="T711">52.4</text:span><text:span text:style-name="T712">. montuotojo asmens kodas;</text:span></text:p>
      <text:p text:style-name="P713"><text:span text:style-name="T714">52.5</text:span><text:span text:style-name="T715">. montuotojo kvalifikacija įrenginių montavimo darbams atlikti;</text:span></text:p>
      <text:p text:style-name="P716"><text:span text:style-name="T717">52.6</text:span><text:span text:style-name="T718">. montuotojų atestavimo komisijos posėdžio protokolo data ir<text:s/></text:span><text:span text:style-name="T719">numeris;</text:span></text:p>
      <text:p text:style-name="P720"><text:span text:style-name="T721">52.7</text:span><text:span text:style-name="T722">. atestatą pasirašančių asmenų pareigos, vardai ir pavardės;</text:span></text:p>
      <text:p text:style-name="P723"><text:span text:style-name="T724">52.8</text:span><text:span text:style-name="T725">. atestato galiojimo laikotarpis (treji metai nuo išdavimo dienos).</text:span></text:p>
      <text:p text:style-name="P726"><text:span text:style-name="T727">53</text:span><text:span text:style-name="T728">. Montuotojo atestatą pasirašo montuotojų atestavimo komisijos pirmininkas ir paskirtosios ins</text:span><text:span text:style-name="T729">titucijos vadovas (Tvarkos aprašo 52.7 punktas). Paskirtosios institucijos vadovo parašas tvirtinamas paskirtosios institucijos antspaudu.</text:span></text:p>
      <text:p text:style-name="P730"><text:span text:style-name="T731">54</text:span><text:span text:style-name="T732">. Gaudamas montuotojo atestatą, atestuotas montuotojas pateikia asmens tapatybę patvirtinantį dokumentą ir<text:s/></text:span><text:span text:style-name="T733">pasirašo atestatų išdavimo (apskaitos) žurnale (toliau – atestatų išdavimo žurnalas).</text:span></text:p>
      <text:p text:style-name="P734"><text:span text:style-name="T735">55</text:span><text:span text:style-name="T736">. Atestuotas montuotojas, siekdamas pratęsti montuotojo atestato galiojimą arba praradęs montuotojo atestato originalą ir siekiantis gauti naują montuotojo atestatą</text:span><text:span text:style-name="T737"><text:s/>Tvarkos aprašo 67 punkte nurodytu atveju, privalo dalyvauti ne mažiau nei aštuonių akademinių valandų trukmės kvalifikacijos kėlimo renginiuose:</text:span></text:p>
      <text:p text:style-name="P738"><text:span text:style-name="T739">55.1</text:span><text:span text:style-name="T740">. arba montuotojų mokymo įstaigos rengiamuose kvalifikacijos kėlimo kursuose ir gauti šios įstaigos rašt</text:span><text:span text:style-name="T741">išką patvirtinimą apie išklausytus kvalifikacijos kėlimo kursus;</text:span></text:p>
      <text:p text:style-name="P742"><text:span text:style-name="T743">55.2</text:span><text:span text:style-name="T744">. arba kvalifikacijos kėlimo seminaruose ar kituose kvalifikacijos kėlimo renginiuose ir gauti šių renginių rengėjų raštišką patvirtinimą apie dalyvavimą juose.</text:span></text:p>
      <text:p text:style-name="P745"><text:span text:style-name="T746">56</text:span><text:span text:style-name="T747">. Informaciją<text:s/></text:span><text:span text:style-name="T748">apie organizuojamus kvalifikacijos kėlimo kursus, jų laiką, trukmę, vietą ir kvalifikacijos kėlimo kursų kainą vienam asmeniui montuotojų mokymo įstaiga ir paskirtoji institucija skelbia savo interneto svetainėse ne vėliau nei prieš mėnesį iki numatytų kva</text:span><text:span text:style-name="T749">lifikacijos kėlimo kursų pradžios.</text:span></text:p>
      <text:p text:style-name="P750"><text:span text:style-name="T751">57</text:span><text:span text:style-name="T752">. Baigiantis montuotojo atestato galiojimo laikotarpiui jis yra pratęsiamas, o baigiantis montuotojo atestato dublikato galiojimo laikotarpiui – išduodamas naujas montuotojo atestatas, jei atestuotas montuotojas ne<text:s/></text:span><text:span text:style-name="T753">vėliau nei likus mėnesiui iki šių dokumentų galiojimo laikotarpio pabaigos paskirtajai institucijai pateikia:</text:span></text:p>
      <text:p text:style-name="P754"><text:span text:style-name="T755">57.1</text:span><text:span text:style-name="T756">. prašymą (Tvarkos aprašo 5 priedas);</text:span></text:p>
      <text:p text:style-name="P757"><text:span text:style-name="T758">57.2</text:span><text:span text:style-name="T759">. asmens tapatybę patvirtinantį dokumentą;</text:span></text:p>
      <text:p text:style-name="P760"><text:span text:style-name="T761">57.3</text:span><text:span text:style-name="T762">. anksčiau išduotą montuotojo atestatą arba</text:span><text:span text:style-name="T763"><text:s/>montuotojo atestato dublikatą;</text:span></text:p>
      <text:p text:style-name="P764"><text:span text:style-name="T765">57.4</text:span><text:span text:style-name="T766">. raštišką (-us) patvirtinimą (-us) apie dalyvavimą kvalifikacijos kėlimo renginiuose (Tvarkos aprašo 55 punktas).</text:span></text:p>
      <text:p text:style-name="P767"><text:span text:style-name="T768">58</text:span><text:span text:style-name="T769">. Paskirtoji institucija, įvertinusi atestuoto montuotojo pateiktus dokumentus, nurodytus Tva</text:span><text:span text:style-name="T770">rkos aprašo 57 punkte, atestuoto montuotojo ataskaitas, nurodytas Tvarkos aprašo 82 punkte, ir atsižvelgdama į priežiūros institucijos pateiktas patikros išvadas (Tvarkos aprašo 88 punktas), jei tokios išvados gautos ir montuotojų atestavimo komisija dėl j</text:span><text:span text:style-name="T771">ų dar<text:s/></text:span><text:soft-page-break/><text:span text:style-name="T772">nėra priėmusi sprendimo, taip pat Europos Sąjungos valstybių narių atsakingų institucijų informaciją apie atestuoto montuotojo nekokybiškai atliktus įrenginių montavimo darbus, jei tokia informacija gauta ir montuotojų atestavimo komisija dėl jos dar</text:span><text:span text:style-name="T773"><text:s/>nėra priėmusi sprendimo:</text:span></text:p>
      <text:p text:style-name="P774"><text:span text:style-name="T775">58.1</text:span><text:span text:style-name="T776">. pratęsia baigiantis montuotojo atestato galiojimui jo galiojimo laikotarpį trejiems metams. Atestato galiojimo pratęsimą pasirašo paskirtosios institucijos vadovas, kurio parašas tvirtinamas paskirtosios institucijos antsp</text:span><text:span text:style-name="T777">audu;</text:span></text:p>
      <text:p text:style-name="P778"><text:span text:style-name="T779">58.2</text:span><text:span text:style-name="T780">. arba vietoj montuotojo atestato dublikato, vadovaujantis Tvarkos aprašo 52–54 punktais, išduoda naują montuotojo atestatą;</text:span></text:p>
      <text:p text:style-name="P781"><text:span text:style-name="T782">58.3</text:span><text:span text:style-name="T783">. arba pateikia raštu motyvus, dėl kurių atsisako pratęsti montuotojo atestato galiojimą arba išduoti naują m</text:span><text:span text:style-name="T784">ontuotojo atestatą vietoj montuotojo atestato dublikato, ir (ar) nurodo sąlygas montuotojo atestato galiojimui pratęsti arba naujam montuotojo atestatui gauti.</text:span></text:p>
      <text:p text:style-name="P785"><text:span text:style-name="T786">59</text:span><text:span text:style-name="T787">. Atestuotam montuotojui Tvarkos aprašo 57 punkte nurodytu terminu nepateikus paskirtaja</text:span><text:span text:style-name="T788">i institucijai montuotojo atestatui pratęsti arba naujam montuotojo atestatui vietoj montuotojo atestato dublikato gauti reikalingų dokumentų, montuotojo atestatas arba montuotojo atestato dublikatas galioja iki jame nurodytos datos.</text:span></text:p>
      <text:p text:style-name="P789"><text:span text:style-name="T790">60</text:span><text:span text:style-name="T791">. Atestuotas mon</text:span><text:span text:style-name="T792">tuotojas, laiku nesikreipęs į paskirtąją instituciją montuotojo atestato galiojimui pratęsti arba naujam montuotojo atestatui vietoj montuotojo atestato dublikato gauti (Tvarkos aprašo 57 punktas), turi teisę po šiuose dokumentuose nurodytos jų galiojimo l</text:span><text:span text:style-name="T793">aikotarpio pabaigos:</text:span></text:p>
      <text:p text:style-name="P794"><text:span text:style-name="T795">60.1</text:span><text:span text:style-name="T796">. per mėnesį kreiptis į paskirtąją instituciją pratęsti montuotojo atestato galiojimą arba gauti naują montuotojo atestatą vietoj montuotojo atestato dublikato;</text:span></text:p>
      <text:p text:style-name="P797"><text:span text:style-name="T798">60.2</text:span><text:span text:style-name="T799">. praėjus mėnesiui – naujai atestuotis Tvarkos apraše nustat</text:span><text:span text:style-name="T800">yta tvarka.</text:span></text:p>
      <text:p text:style-name="P801"><text:span text:style-name="T802">61</text:span><text:span text:style-name="T803">. Paskirtoji institucija sudaro atestuotų montuotojų vardinį sąrašą, jei jiems Tvarkos aprašo 57–60 punktuose nustatyta tvarka montuotojo atestato galiojimas nebuvo pratęstas, ir inicijuoja montuotojų atestavimo komisijos posėdį dėl mon</text:span><text:span text:style-name="T804">tuotojų atestatų galiojimo panaikinimo Tvarkos aprašo VII skyriuje nustatyta tvarka.</text:span></text:p>
      <text:p text:style-name="P805"><text:span text:style-name="T806">62</text:span><text:span text:style-name="T807">. Atestuotas montuotojas, praradęs montuotojo atestato originalą:</text:span></text:p>
      <text:p text:style-name="P808"><text:span text:style-name="T809">62.1</text:span><text:span text:style-name="T810">. privalo nedelsdamas apie tai raštu informuoti paskirtąją instituciją, nurodydamas<text:s/></text:span><text:span text:style-name="T811">montuotojo atestato praradimo aplinkybes;</text:span></text:p>
      <text:p text:style-name="P812"><text:span text:style-name="T813">62.2</text:span><text:span text:style-name="T814">. siekdamas gauti montuotojo atestato dublikatą arba naują montuotojo atestatą Tvarkos aprašo 67 punkte nurodytu atveju, turi pateikti paskirtajai institucijai prašymą (Tvarkos aprašo 5 priedas) ir asmens t</text:span><text:span text:style-name="T815">apatybę patvirtinančio dokumento kopiją.</text:span></text:p>
      <text:p text:style-name="P816"><text:span text:style-name="T817">63</text:span><text:span text:style-name="T818">. Paskirtoji institucija, gavusi iš atestuoto montuotojo Tvarkos aprašo 62.1 punkte nurodytos informacijos, nedelsdama savo interneto svetainėje paskelbia apie montuotojo atestato praradimo faktą ir<text:s/></text:span><text:span text:style-name="T819">inicijuoja montuotojų atestavimo komisijos posėdį dėl montuotojo atestato galiojimo panaikinimo Tvarkos aprašo VII skyriuje nustatyta tvarka.</text:span></text:p>
      <text:p text:style-name="P820"><text:span text:style-name="T821">64</text:span><text:span text:style-name="T822">. Paskirtoji institucija, gavusi iš atestuoto montuotojo Tvarkos aprašo 62.2 punkte nurodytą prašymą išduoti</text:span><text:span text:style-name="T823"><text:s/>montuotojo atestato dublikatą ir asmens tapatybę patvirtinančio dokumento kopiją bei montuotojų atestavimo komisijos priimtą sprendimą dėl prarasto montuotojo atestato galiojimo panaikinimo (Tvarkos aprašo 72 punktas), ne vėliau nei per 10 darbo dienų nuo</text:span><text:span text:style-name="T824"><text:s/>šių dokumentų gavimo datos prašymą išnagrinėja ir atestuotam montuotojui:</text:span></text:p>
      <text:p text:style-name="P825"><text:span text:style-name="T826">64.1</text:span><text:span text:style-name="T827">. arba remdamasi Montuotojų atestatų registro duomenimis ir Tvarkos aprašo 52 punktu išduoda montuotojo atestato dublikatą su įrašu „DUBLIKATAS“ ir jame nurodytu prarasto mont</text:span><text:span text:style-name="T828">uotojo atestato originalo galiojimą atitinkančiu galiojimo laikotarpiu;</text:span></text:p>
      <text:p text:style-name="P829"><text:span text:style-name="T830">64.2</text:span><text:span text:style-name="T831">. arba pateikia raštu motyvus, dėl kurių atsisako išduoti montuotojo atestato dublikatą, ir (arba) nurodo sąlygas montuotojo atestato dublikatui gauti.</text:span></text:p>
      <text:p text:style-name="P832"><text:span text:style-name="T833">65</text:span><text:span text:style-name="T834">. Tvarkos aprašo</text:span><text:span text:style-name="T835"><text:s/>64.1 punkte nurodytą montuotojo atestato dublikatą pasirašo montuotojų atestavimo komisijos pirmininkas ir paskirtosios institucijos vadovas. Paskirtosios institucijos vadovo parašas tvirtinamas paskirtosios institucijos antspaudu.</text:span></text:p>
      <text:p text:style-name="P836"><text:span text:style-name="T837">66</text:span><text:span text:style-name="T838">. Gaudamas montuo</text:span><text:span text:style-name="T839">tojo atestato dublikatą, atestuotas montuotojas pateikia asmens tapatybę patvirtinantį dokumentą ir pasirašo atestatų išdavimo žurnale.</text:span></text:p>
      <text:p text:style-name="P840"><text:span text:style-name="T841">67</text:span><text:span text:style-name="T842">. Kai iki atestuoto montuotojo prarasto montuotojo atestato galiojimo pabaigos yra likę mažiau nei šeši mėnesiai,<text:s/></text:span><text:span text:style-name="T843">atestuotam montuotojui pageidaujant ir pateikus Tvarkos aprašo 62.2 punkte nurodytą prašymą išduoti naują montuotojo atestatą, asmens tapatybę patvirtinančio dokumento kopiją bei raštiško (-ų) patvirtinimo (-ų) apie dalyvavimą kvalifikacijos kėlimo rengini</text:span><text:span text:style-name="T844">uose (Tvarkos aprašo 57.4 punktas) dokumento (-ų) kopiją (-as), paskirtoji institucija per 10 darbo dienų po gavimo pateiktą prašymą, nurodytų dokumentų kopijas ir atestuoto montuotojo ataskaitas, nurodytas Tvarkos aprašo 82 punkte, įvertina bei atsižvelgd</text:span><text:span text:style-name="T845">ama į priežiūros institucijos pateiktas patikros išvadas (Tvarkos aprašo 88 punktas), jei tokios išvados gautos ir montuotojų atestavimo komisija dėl jų dar nėra priėmusi sprendimo, taip pat Europos Sąjungos valstybių narių atsakingų institucijų informacij</text:span><text:span text:style-name="T846">ą apie atestuoto montuotojo nekokybiškai atliktus įrenginių montavimo darbus, jei tokia informacija gauta ir montuotojų atestavimo komisija dėl jos dar nėra priėmusi sprendimo:</text:span></text:p>
      <text:p text:style-name="P847"><text:span text:style-name="T848">67.1</text:span><text:span text:style-name="T849">. arba išduoda naują montuotojo atestatą, kuriame nurodomas šio atestato<text:s/></text:span><text:span text:style-name="T850">trejų metų galiojimo laikotarpis nuo jo išdavimo dienos;</text:span></text:p>
      <text:p text:style-name="P851"><text:span text:style-name="T852">67.2</text:span><text:span text:style-name="T853">. arba pateikia raštu motyvus, dėl kurių atsisako išduoti naują montuotojo atestatą, ir (arba) nurodo sąlygas naujam montuotojo atestatui gauti.</text:span></text:p>
      <text:p text:style-name="P854"><text:span text:style-name="T855">68</text:span><text:span text:style-name="T856">. Tvarkos aprašo 67.1 punkte nurodytą<text:s/></text:span><text:span text:style-name="T857">montuotojo atestatą pasirašo montuotojų atestavimo komisijos pirmininkas ir paskirtosios institucijos vadovas. Paskirtosios institucijos vadovo parašas tvirtinamas paskirtosios institucijos antspaudu.</text:span></text:p>
      <text:p text:style-name="P858"><text:span text:style-name="T859">69</text:span><text:span text:style-name="T860">. Gaudamas naują montuotojo atestatą, atestuotas<text:s/></text:span><text:span text:style-name="T861">montuotojas pateikia asmens tapatybę patvirtinantį dokumentą,<text:s/></text:span><text:span text:style-name="T862">raštiško (-ų) patvirtinimo (-ų) apie dalyvavimą kvalifikacijos kėlimo renginiuose (Tvarkos aprašo 57.4 punktas) originalą (-us)</text:span><text:span text:style-name="T863"><text:s/>ir pasirašo atestatų išdavimo žurnale.</text:span></text:p>
      <text:p text:style-name="P864"/>
      <text:p text:style-name="P865"><text:span text:style-name="T866">VII</text:span><text:span text:style-name="T867">.<text:s/></text:span><text:span text:style-name="T868">MONTUOTOJO ates</text:span><text:span text:style-name="T869">tato GALIOJIMO SUSTABDYMAS, galiojimo sustabdymo PANAIKINIMAS ir galiojimo panaikinimas</text:span></text:p>
      <text:p text:style-name="P870"/>
      <text:p text:style-name="P871"><text:span text:style-name="T872">70</text:span><text:span text:style-name="T873">. Montuotojų atestavimo komisija turi teisę montuotojo atestato:</text:span></text:p>
      <text:p text:style-name="P874"><text:span text:style-name="T875">70.1</text:span><text:span text:style-name="T876">. galiojimą sustabdyti;</text:span></text:p>
      <text:p text:style-name="P877"><text:span text:style-name="T878">70.2</text:span><text:span text:style-name="T879">. galiojimo sustabdymą panaikinti;</text:span></text:p>
      <text:p text:style-name="P880"><text:span text:style-name="T881">70.3</text:span><text:span text:style-name="T882">. galiojimą<text:s/></text:span><text:span text:style-name="T883">panaikinti.</text:span></text:p>
      <text:p text:style-name="P884"><text:span text:style-name="T885">71</text:span><text:span text:style-name="T886">. Montuotojų atestavimo komisijos posėdžius dėl Tvarkos aprašo 70 punkte nurodytų atvejų inicijuoja paskirtoji institucija.</text:span></text:p>
      <text:p text:style-name="P887"><text:span text:style-name="T888">72</text:span><text:span text:style-name="T889">. Sprendimą dėl montuotojo atestato galiojimo sustabdymo, galiojimo sustabdymo panaikinimo ar galiojimo pa</text:span><text:span text:style-name="T890">naikinimo paskirtosios institucijos teikimu priima montuotojų atestavimo komisija. Sprendime nurodomi priimto sprendimo motyvai, jo įsigaliojimo data ir apie priimtą sprendimą montuotojų atestavimo komisija nedelsdama informuoja paskirtąją instituciją.</text:span></text:p>
      <text:p text:style-name="P891"><text:span text:style-name="T892">7</text:span><text:span text:style-name="T893">3</text:span><text:span text:style-name="T894">. Paskirtoji institucija, gavusi Tvarkos aprašo 72 punkte nurodytą informaciją:</text:span></text:p>
      <text:p text:style-name="P895"><text:span text:style-name="T896">73.1</text:span><text:span text:style-name="T897">. nedelsdama paskelbia apie montuotojų atestavimo komisijos priimtą sprendimą savo interneto svetainėje;</text:span></text:p>
      <text:p text:style-name="P898"><text:span text:style-name="T899">73.2</text:span><text:span text:style-name="T900">. praneša apie montuotojų atestavimo komisijos priimtą</text:span><text:span text:style-name="T901"><text:s/>sprendimą atestuotam montuotojui raštu ne vėliau nei per penkias darbo dienas nuo informacijos iš montuotojų atestavimo komisijos gavimo.</text:span></text:p>
      <text:p text:style-name="P902"><text:span text:style-name="T903">74</text:span><text:span text:style-name="T904">. Montuotojo atestato galiojimas sustabdomas montuotojų atestavimo komisijos sprendimu šiais atvejais:</text:span></text:p>
      <text:p text:style-name="P905"><text:span text:style-name="T906">74.1</text:span><text:span text:style-name="T907">. paaiškėjus, kad atestuoto montuotojo pateikti duomenys, reikalingi atestavimo procesui vykdyti, yra klaidingi ir po įspėjimo per paskirtosios institucijos nustatytą laikotarpį atestuotas montuotojas duomenų nepateikė arba pateikti duomenys netenkina nust</text:span><text:span text:style-name="T908">atytų atestavimo procesui reikalavimų;</text:span></text:p>
      <text:p text:style-name="P909"><text:span text:style-name="T910">74.2</text:span><text:span text:style-name="T911">. paskirtajai institucijai gavus teismo sprendimą, kuriuo atestuotam montuotojui atimama teisė užsiimti montuotojo atestate nurodyta veikla;</text:span></text:p>
      <text:p text:style-name="P912"><text:span text:style-name="T913">74.3</text:span><text:span text:style-name="T914">. priežiūros<text:s/></text:span><text:span text:style-name="T915">institucijai nustačius, kad atestuoto montuotoj</text:span><text:span text:style-name="T916">o atlikti įrenginių montavimo darbai neatitinka nustatytų reikalavimų (Tvarkos aprašo 88 punktas) arba gavus iš<text:s/></text:span><text:span text:style-name="T917">Europos Sąjungos valstybių narių atsakingų institucijų informacijos apie atestuoto montuotojo nekokybiškai atliktus įrenginių montavimo darbus</text:span><text:span text:style-name="T918">;</text:span></text:p>
      <text:p text:style-name="P919"><text:span text:style-name="T920">74.4</text:span><text:span text:style-name="T921">. atestuotam montuotojui neteikiant paskirtajai institucijai ir (arba) priežiūros institucijai Tvarkos aprašo 82, 83 ir 87 punktuose nurodytos informacijos;</text:span></text:p>
      <text:p text:style-name="P922"><text:span text:style-name="T923">74.5</text:span><text:span text:style-name="T924">. atestuotam montuotojui nesilaikant kitų Tvarkos aprašo reikalavimų;</text:span></text:p>
      <text:p text:style-name="P925"><text:span text:style-name="T926">74.6</text:span><text:span text:style-name="T927">.<text:s/></text:span><text:span text:style-name="T928">atestuotam montuotojui pateikus prašymą sustabdyti montuotojo atestato galiojimą.</text:span></text:p>
      <text:p text:style-name="P929"><text:span text:style-name="T930">75</text:span><text:span text:style-name="T931">. Tvarkos aprašo 74.3 punkte nurodytu atveju montuotojo atestato galiojimas gali būti sustabdytas tik to tipo įrenginiams montuoti, kurių montavimo kokybės patikrinim</text:span><text:span text:style-name="T932">o metu nustatyta neatitiktis Tvarkos aprašo 86 punkte nurodytų dokumentų reikalavimams<text:s/></text:span><text:span text:style-name="T933">arba buvo gauta iš<text:s/></text:span><text:span text:style-name="T934">Europos Sąjungos valstybių narių atsakingų institucijų informacijos apie atestuoto montuotojo nekokybiškai atliktus to tipo įrenginių montavimo darbus</text:span><text:span text:style-name="T935">.</text:span></text:p>
      <text:p text:style-name="P936"><text:span text:style-name="T937">76</text:span><text:span text:style-name="T938">. Kai atestuotas montuotojas paskirtajai institucijai pateikia dokumentus ar (ir) kitus įrodymus, patvirtinančius, kad montuotojo atestato galiojimo sustabdymo priežastys pašalintos, montuotojų atestavimo komisijos sprendimu ne vėliau nei per 30 ka</text:span><text:span text:style-name="T939">lendorinių dienų nuo dokumentų ar kitų įrodymų gavimo paskirtojoje institucijoje dienos montuotojo atestato galiojimo sustabdymas panaikinamas. Jeigu montuotojo atestato galiojimas buvo sustabdytas atestuoto montuotojo prašymu, montuotojų atestavimo komisi</text:span><text:span text:style-name="T940">jos sprendimu ne vėliau nei per 10 darbo dienų nuo prašymo gavimo paskirtojoje institucijoje dienos montuotojo atestato galiojimo sustabdymas panaikinamas.</text:span></text:p>
      <text:p text:style-name="P941"><text:span text:style-name="T942">77</text:span><text:span text:style-name="T943">. Montuotojo atestato galiojimas panaikinamas montuotojų atestavimo komisijos sprendimu šiais<text:s/></text:span><text:span text:style-name="T944">atvejais:</text:span></text:p>
      <text:p text:style-name="P945"><text:span text:style-name="T946">77.1</text:span><text:span text:style-name="T947">. atestuotas montuotojas, kurio montuotojo atestato galiojimas jau buvo sustabdytas dėl to, kad jo atlikti įrenginių montavimo darbai neatitiko nustatytų reikalavimų, pakartotinai per 12 mėnesių nuo montuotojo atestato galiojimo sustabdymo<text:s/></text:span><text:span text:style-name="T948">panaikinimo datos atliko to tipo įrenginių montavimo darbų, kurie taip pat neatitiko nustatytų reikalavimų;</text:span></text:p>
      <text:p text:style-name="P949"><text:span text:style-name="T950">77.2</text:span><text:span text:style-name="T951">. atestuotas montuotojas, kurio montuotojo atestato galiojimas sustabdytas, nepašalino nurodytų trūkumų per montuotojų atestavimo komisijos<text:s/></text:span><text:span text:style-name="T952">nustatytą laikotarpį;</text:span></text:p>
      <text:p text:style-name="P953"><text:span text:style-name="T954">77.3</text:span><text:span text:style-name="T955">. atestuotas montuotojas, kurio montuotojo atestato galiojimas sustabdytas, šiuo sustabdymo laikotarpiu vykdo ar vykdė įrenginių montavimo darbus kaip atestuotas montuotojas;</text:span></text:p>
      <text:p text:style-name="P956"><text:span text:style-name="T957">77.4</text:span><text:span text:style-name="T958">. atestuotas montuotojas daugiau kaip treju</text:span><text:span text:style-name="T959">s metus nevykdė to tipo įrenginių montavimo darbų, kurie nurodyti montuotojo atestate;</text:span></text:p>
      <text:p text:style-name="P960"><text:span text:style-name="T961">77.5</text:span><text:span text:style-name="T962">. atestuotam montuotojui nebuvo pratęstas pasibaigęs montuotojo atestato galiojimas;</text:span></text:p>
      <text:p text:style-name="P963"><text:span text:style-name="T964">77.6</text:span><text:span text:style-name="T965">.<text:s/></text:span><text:span text:style-name="T966">atestuotas montuotojas kreipėsi dėl montuotojo atestato galiojimo<text:s/></text:span><text:span text:style-name="T967">panaikinimo;</text:span></text:p>
      <text:p text:style-name="P968"><text:span text:style-name="T969">77.7</text:span><text:span text:style-name="T970">. atestuotam montuotojui praradus montuotojo atestato originalą;</text:span></text:p>
      <text:p text:style-name="P971"><text:span text:style-name="T972">77.8</text:span><text:span text:style-name="T973">. atestuoto montuotojo mirties atveju.</text:span></text:p>
      <text:p text:style-name="P974"><text:span text:style-name="T975">78</text:span><text:span text:style-name="T976">. Atestuotas montuotojas ne vėliau nei per penkias darbo dienas nuo montuotojo atestato galiojimo panaikinimo spren</text:span><text:span text:style-name="T977">dimo įsigaliojimo datos, išskyrus Tvarkos aprašo 77.7 ir 77.8 punktuose nurodytus atvejus, privalo grąžinti montuotojo atestato originalą priežiūros institucijai.</text:span></text:p>
      <text:p text:style-name="P978"/>
      <text:p text:style-name="P979"><text:span text:style-name="T980">VIII</text:span><text:span text:style-name="T981">.<text:s/></text:span><text:span text:style-name="T982">MONTUOTOJŲ atestatų registras</text:span></text:p>
      <text:p text:style-name="P983"/>
      <text:p text:style-name="P984"><text:span text:style-name="T985">79</text:span><text:span text:style-name="T986">. Montuotojų atestatų registre saugoma su a</text:span><text:span text:style-name="T987">testuotais montuotojais susijusi informacija:</text:span></text:p>
      <text:p text:style-name="P988"><text:span text:style-name="T989">79.1</text:span><text:span text:style-name="T990">. atestuoto montuotojo vardas ir pavardė;</text:span></text:p>
      <text:p text:style-name="P991"><text:span text:style-name="T992">79.2</text:span><text:span text:style-name="T993">. asmens kodas;</text:span></text:p>
      <text:p text:style-name="P994"><text:span text:style-name="T995">79.3</text:span><text:span text:style-name="T996">. prašymai (su priedais);</text:span></text:p>
      <text:p text:style-name="P997"><text:span text:style-name="T998">79.4</text:span><text:span text:style-name="T999">. kontaktiniai duomenys:</text:span></text:p>
      <text:p text:style-name="P1000"><text:span text:style-name="T1001">79.4.1</text:span><text:span text:style-name="T1002">. korespondencijos adresas;</text:span></text:p>
      <text:p text:style-name="P1003"><text:span text:style-name="T1004">79.4.2</text:span><text:span text:style-name="T1005">. telefono numeris;</text:span></text:p>
      <text:p text:style-name="P1006"><text:span text:style-name="T1007">79.4.3</text:span><text:span text:style-name="T1008">. elektroninio pašto adresas;</text:span></text:p>
      <text:p text:style-name="P1009"><text:span text:style-name="T1010">79.5</text:span><text:span text:style-name="T1011">. pažymėjimo kopija;</text:span></text:p>
      <text:p text:style-name="P1012"><text:span text:style-name="T1013">79.6</text:span><text:span text:style-name="T1014">. raštiškų patvirtinimų apie dalyvavimą kvalifikacijos kėlimo renginiuose kopijos;</text:span></text:p>
      <text:p text:style-name="P1015"><text:span text:style-name="T1016">79.7</text:span><text:span text:style-name="T1017">. montuotojo atestato serija ir numeris bei jo išdavimo data;</text:span></text:p>
      <text:p text:style-name="P1018"><text:span text:style-name="T1019">79.8</text:span><text:span text:style-name="T1020">. montuotojo<text:s/></text:span><text:span text:style-name="T1021">atestatą pasirašiusių asmenų pareigos, vardai ir pavardės;</text:span></text:p>
      <text:p text:style-name="P1022"><text:span text:style-name="T1023">79.9</text:span><text:span text:style-name="T1024">. atestuoto montuotojo kvalifikacija įrenginių montavimo darbams atlikti;</text:span></text:p>
      <text:p text:style-name="P1025"><text:span text:style-name="T1026">79.10</text:span><text:span text:style-name="T1027">. montuotojo atestato galiojimo laikotarpis;</text:span></text:p>
      <text:p text:style-name="P1028"><text:span text:style-name="T1029">79.11</text:span><text:span text:style-name="T1030">. montuotojų atestavimo komisijos posėdžio protokolo</text:span><text:span text:style-name="T1031"><text:s/>data ir numeris;</text:span></text:p>
      <text:p text:style-name="P1032"><text:span text:style-name="T1033">79.12</text:span><text:span text:style-name="T1034">. informacija apie montuotojų atestavimo komisijos priimtus sprendimus dėl montuotojo atestato:</text:span></text:p>
      <text:p text:style-name="P1035"><text:span text:style-name="T1036">79.12.1</text:span><text:span text:style-name="T1037">. galiojimo sustabdymo;</text:span></text:p>
      <text:p text:style-name="P1038"><text:span text:style-name="T1039">79.12.2</text:span><text:span text:style-name="T1040">. galiojimo sustabdymo panaikinimo;</text:span></text:p>
      <text:p text:style-name="P1041"><text:span text:style-name="T1042">79.12.3</text:span><text:span text:style-name="T1043">. galiojimo panaikinimo;</text:span></text:p>
      <text:p text:style-name="P1044"><text:span text:style-name="T1045">79.13</text:span><text:span text:style-name="T1046">. info</text:span><text:span text:style-name="T1047">rmacija apie prarastus montuotojų atestatus;</text:span></text:p>
      <text:p text:style-name="P1048"><text:span text:style-name="T1049">79.14</text:span><text:span text:style-name="T1050">. Tvarkos aprašo 58 punkte nurodyta iš Europos Sąjungos valstybių narių atsakingų institucijų gauta informacija;</text:span></text:p>
      <text:p text:style-name="P1051"><text:span text:style-name="T1052">79.15</text:span><text:span text:style-name="T1053">. Tvarkos aprašo 82 punkte nurodytos ataskaitos;</text:span></text:p>
      <text:p text:style-name="P1054"><text:span text:style-name="T1055">79.16</text:span><text:span text:style-name="T1056">. Tvarkos aprašo 83 pu</text:span><text:span text:style-name="T1057">nkte nurodyti pranešimai;</text:span></text:p>
      <text:p text:style-name="P1058"><text:span text:style-name="T1059">79.17</text:span><text:span text:style-name="T1060">. Tvarkos aprašo 88 punkte nurodytos patikros išvados;</text:span></text:p>
      <text:p text:style-name="P1061"><text:span text:style-name="T1062">79.18</text:span><text:span text:style-name="T1063">. montuotojo atestato dublikato:</text:span></text:p>
      <text:p text:style-name="P1064"><text:span text:style-name="T1065">79.18.1</text:span><text:span text:style-name="T1066">. serija ir numeris;</text:span></text:p>
      <text:p text:style-name="P1067"><text:span text:style-name="T1068">79.18.2</text:span><text:span text:style-name="T1069">. išdavimo data;</text:span></text:p>
      <text:p text:style-name="P1070"><text:span text:style-name="T1071">79.18.3</text:span><text:span text:style-name="T1072">. galiojimo laikotarpis;</text:span></text:p>
      <text:p text:style-name="P1073"><text:span text:style-name="T1074">79.19</text:span><text:span text:style-name="T1075">. kita reikšminga<text:s/></text:span><text:span text:style-name="T1076">informacija.</text:span></text:p>
      <text:p text:style-name="P1077"><text:span text:style-name="T1078">80</text:span><text:span text:style-name="T1079">. Vadovaujantis montuotojų atestatų registro informacija, paskirtosios institucijos interneto svetainėje skelbiama:</text:span></text:p>
      <text:p text:style-name="P1080"><text:span text:style-name="T1081">80.1</text:span><text:span text:style-name="T1082">. atestuoto montuotojo vardas ir pavardė;</text:span></text:p>
      <text:p text:style-name="P1083"><text:span text:style-name="T1084">80.2</text:span><text:span text:style-name="T1085">. montuotojo atestato arba montuotojo atestato dublikato serija</text:span><text:span text:style-name="T1086"><text:s/>ir numeris;</text:span></text:p>
      <text:p text:style-name="P1087"><text:span text:style-name="T1088">80.3</text:span><text:span text:style-name="T1089">. atestuoto montuotojo kvalifikacija įrenginių montavimo darbams atlikti;</text:span></text:p>
      <text:p text:style-name="P1090"><text:span text:style-name="T1091">80.4</text:span><text:span text:style-name="T1092">. atestuoto montuotojo kontaktiniai duomenys;</text:span></text:p>
      <text:p text:style-name="P1093"><text:span text:style-name="T1094">80.5</text:span><text:span text:style-name="T1095">. montuotojo atestato statusas:</text:span></text:p>
      <text:p text:style-name="P1096"><text:span text:style-name="T1097">80.5.1</text:span><text:span text:style-name="T1098">. galiojantis (nurodomas galiojimo laikotarpis);</text:span></text:p>
      <text:p text:style-name="P1099"><text:span text:style-name="T1100">80.5.2</text:span><text:span text:style-name="T1101">. galiojimas sustabdytas (nurodomas sustabdymo laikotarpis);</text:span></text:p>
      <text:p text:style-name="P1102"><text:span text:style-name="T1103">80.5.3</text:span><text:span text:style-name="T1104">. galiojimas panaikintas (nurodoma panaikinimo data);</text:span></text:p>
      <text:p text:style-name="P1105"><text:span text:style-name="T1106">80.6</text:span><text:span text:style-name="T1107">. informacija apie prarastą montuotojo atestatą.</text:span></text:p>
      <text:p text:style-name="P1108"><text:span text:style-name="T1109">81</text:span><text:span text:style-name="T1110">. Montuotojų atestatų registre saugoma su ES montuotojais<text:s/></text:span><text:span text:style-name="T1111">susijusi informacija:</text:span></text:p>
      <text:p text:style-name="P1112"><text:span text:style-name="T1113">81.1</text:span><text:span text:style-name="T1114">. ES montuotojo vardas ir pavardė;</text:span></text:p>
      <text:p text:style-name="P1115"><text:span text:style-name="T1116">81.2</text:span><text:span text:style-name="T1117">. įregistravimo montuotojų atestatų registre data;</text:span></text:p>
      <text:p text:style-name="P1118"><text:span text:style-name="T1119">81.3</text:span><text:span text:style-name="T1120">. kontaktiniai duomenys:</text:span></text:p>
      <text:p text:style-name="P1121"><text:span text:style-name="T1122">81.3.1</text:span><text:span text:style-name="T1123">. korespondencijos adresas;</text:span></text:p>
      <text:p text:style-name="P1124"><text:span text:style-name="T1125">81.3.2</text:span><text:span text:style-name="T1126">. telefono numeris;</text:span></text:p>
      <text:p text:style-name="P1127"><text:span text:style-name="T1128">81.3.3</text:span><text:span text:style-name="T1129">. elektroninio pašto<text:s/></text:span><text:span text:style-name="T1130">adresas;</text:span></text:p>
      <text:p text:style-name="P1131"><text:span text:style-name="T1132">81.4</text:span><text:span text:style-name="T1133">. montuotojo atestato serija ir numeris;</text:span></text:p>
      <text:p text:style-name="P1134"><text:span text:style-name="T1135">81.5</text:span><text:span text:style-name="T1136">. montuotojo atestato galiojimo laikotarpis;</text:span></text:p>
      <text:p text:style-name="P1137"><text:span text:style-name="T1138">81.6</text:span><text:span text:style-name="T1139">. ES montuotojo kvalifikacija įrenginių montavimo darbams atlikti;</text:span></text:p>
      <text:p text:style-name="P1140"><text:span text:style-name="T1141">81.7</text:span><text:span text:style-name="T1142">. Europos Sąjungos valstybės narės atsakingos institucijos r</text:span><text:span text:style-name="T1143">ekvizitai ir kontaktinė informacija;</text:span></text:p>
      <text:p text:style-name="P1144"><text:span text:style-name="T1145">81.8</text:span><text:span text:style-name="T1146">. Tvarkos aprašo 93 punkte nurodytos ataskaitos;</text:span></text:p>
      <text:p text:style-name="P1147"><text:span text:style-name="T1148">81.9</text:span><text:span text:style-name="T1149">. Tvarkos aprašo 93 punkte nurodyti pranešimai;</text:span></text:p>
      <text:p text:style-name="P1150"><text:span text:style-name="T1151">81.10</text:span><text:span text:style-name="T1152">. Tvarkos aprašo 100 punkte nurodytos patikros išvados;</text:span></text:p>
      <text:p text:style-name="P1153"><text:span text:style-name="T1154">81.11</text:span><text:span text:style-name="T1155">. Tvarkos aprašo 101 punkte nuro</text:span><text:span text:style-name="T1156">dyta informacija;</text:span></text:p>
      <text:p text:style-name="P1157"><text:span text:style-name="T1158">81.12</text:span><text:span text:style-name="T1159">. kita reikšminga informacija.</text:span></text:p>
      <text:p text:style-name="P1160"/>
      <text:p text:style-name="P1161"><text:span text:style-name="T1162">IX</text:span><text:span text:style-name="T1163">.<text:s/></text:span><text:span text:style-name="T1164">ĮRENGINIŲ montavimo darbų KOKYBĖS PRIEŽIŪRA</text:span></text:p>
      <text:p text:style-name="P1165"/>
      <text:p text:style-name="P1166"><text:span text:style-name="T1167">I</text:span><text:span text:style-name="T1168">.<text:s/></text:span><text:span text:style-name="T1169">LIETUVOS RESPUBLIKOS ATESTUOTI MONTUOTOJAI</text:span></text:p>
      <text:p text:style-name="P1170"/>
      <text:p text:style-name="P1171"><text:span text:style-name="T1172">82</text:span><text:span text:style-name="T1173">.<text:s/></text:span><text:span text:style-name="T1174">Atestuoti</text:span><text:span text:style-name="T1175"><text:s/>montuotojai kasmet<text:s/></text:span><text:span text:style-name="T1176">ne vėliau nei iki sausio 31 d. pa</text:span><text:span text:style-name="T1177">teikia paskirtaja</text:span><text:span text:style-name="T1178">i institucijai ir priežiūros institucijai ataskaitas (Tvarkos aprašo 8 priedas) apie praėjusiais kalendoriniais metais Lietuvos Respublikos teritorijoje ir (arba) kitoje Europos Sąjungos valstybėje narėje atliktus ir (arba) atliekamus įrenginių montavimo d</text:span><text:span text:style-name="T1179">arbus.</text:span></text:p>
      <text:p text:style-name="P1180"><text:span text:style-name="T1181">83</text:span><text:span text:style-name="T1182">.<text:s/></text:span><text:span text:style-name="T1183">Jei atsiskaitomaisiais metais atestuoti montuotojai įrenginių montavimo darbų nevykdė, jie apie tai raštu praneša paskirtajai institucijai ir priežiūros institucijai iki Tvarkos aprašo 82 punkte nurodytos datos.</text:span></text:p>
      <text:p text:style-name="P1184"><text:span text:style-name="T1185">84</text:span><text:span text:style-name="T1186">. Paskirtoji institucija, negavusi nustatytu laiku Tvarkos aprašo 82 ar 83 punkte nurodytos informacijos, raštu įspėja atestuotą montuotoją, o jam ir toliau neteikiant paskirtosios institucijos nurodytu laiku minėtos informacijos, –<text:s/></text:span><text:span text:style-name="T1187">inicijuoja montuotojų a</text:span><text:span text:style-name="T1188">testavimo komisijos posėdį dėl montuotojo atestato galiojimo sustabdymo Tvarkos aprašo VII skyriuje nustatyta tvarka.</text:span></text:p>
      <text:p text:style-name="P1189"><text:span text:style-name="T1190">85</text:span><text:span text:style-name="T1191">.<text:s/></text:span><text:span text:style-name="T1192">Priežiūros institucija, įvertinusi Tvarkos aprašo 82 punkte nurodytas ataskaitas ir suderinusi su įrenginių montavimo darbų užsako</text:span><text:span text:style-name="T1193">vu, atrenka kiekvieno atestuoto montuotojo po vieną Lietuvos Respublikos teritorijoje sumontuotą kiekvieno tipo įrenginį ir atlieka jo montavimo darbų kokybės patikrinimą.</text:span></text:p>
      <text:p text:style-name="P1194"><text:span text:style-name="T1195">86</text:span><text:span text:style-name="T1196">.<text:s/></text:span><text:span text:style-name="T1197">Montavimo darbų kokybės patikrinimo metu įvertinama atliktų įrenginių<text:s/></text:span><text:span text:style-name="T1198">montavimo darbų atitiktis galiojančių standartų, techninių reglamentų ar kitų dokumentų reikalavimams.</text:span></text:p>
      <text:p text:style-name="P1199"><text:span text:style-name="T1200">87</text:span><text:span text:style-name="T1201">.<text:s/></text:span><text:span text:style-name="T1202">Priežiūros institucijos reikalavimu atestuoti montuotojai privalo ne vėliau nei per 10 darbo dienų pateikti įrenginių montavimo darbų kokybei pat</text:span><text:span text:style-name="T1203">ikrinti atrinktų įrenginių techninės dokumentacijos kopijas ir kitą reikalingą informaciją.</text:span></text:p>
      <text:p text:style-name="P1204"><text:span text:style-name="T1205">88</text:span><text:span text:style-name="T1206">.<text:s/></text:span><text:span text:style-name="T1207">Priežiūros institucija, įrenginių montavimo darbų kokybės patikrinimo metu nustačiusi atliktų įrenginių montavimo darbų neatitiktį Tvarkos aprašo 86 punkte<text:s/></text:span><text:span text:style-name="T1208">nurodytų dokumentų reikalavimams arba kitiems Tvarkos aprašo reikalavimams, nedelsdama raštu informuoja paskirtąją instituciją ir perduoda jai, įrenginių montavimo darbų užsakovui bei įrenginių montavimo darbus atlikusiam atestuotam montuotojui patikros iš</text:span><text:span text:style-name="T1209">vadas.</text:span></text:p>
      <text:p text:style-name="P1210"><text:span text:style-name="T1211">89</text:span><text:span text:style-name="T1212">.<text:s/></text:span><text:span text:style-name="T1213">Priežiūros institucija įrenginių montavimo darbų neatitikties, nurodytos Tvarkos aprašo 88 punkte, atveju turi teisę pasirinktinai patikrinti atestuoto montuotojo sumontuotų kitų to paties tipo įrenginių montavimo darbų kokybę, jei po jų mon</text:span><text:span text:style-name="T1214">tavimo darbų užbaigimo praėjo ne daugiau nei dveji metai.</text:span></text:p>
      <text:p text:style-name="P1215"><text:span text:style-name="T1216">90</text:span><text:span text:style-name="T1217">.<text:s/></text:span><text:span text:style-name="T1218">Priežiūros institucija, gavus įrenginių montavimo darbų užsakovo skundą ar prašymą išnagrinėti ginčą dėl atestuoto montuotojo atliktų įrenginių montavimo darbų kokybės, jei po jų užbaigimo p</text:span><text:span text:style-name="T1219">raėjo ne daugiau nei dveji metai, turi teisę patikrinti įrenginius, dėl kurių skundas ar prašymas išnagrinėti ginčą gautas. Skundui pasitvirtinus ar priežiūros institucijai priėmus sprendimą patenkinti ar iš dalies patenkinti įrenginių montavimo darbų užsa</text:span><text:span text:style-name="T1220">kovo prašyme išnagrinėti ginčą nurodytus reikalavimus, priežiūros institucija turi teisę pasirinktinai patikrinti atestuoto montuotojo sumontuotų kitų to paties tipo įrenginių montavimo darbų kokybę, jei po jų užbaigimo praėjo ne daugiau nei dveji metai.</text:span></text:p>
      <text:p text:style-name="P1221"><text:span text:style-name="T1222">91</text:span><text:span text:style-name="T1223">.<text:s/></text:span><text:span text:style-name="T1224">Paskirtoji institucija gautas Tvarkos aprašo 88 punkte nurodytas patikros išvadas ir iš atestuoto montuotojo gautas Tvarkos aprašo 82 punkte nurodytas atitinkamas ataskaitas perduoda montuotojų atestavimo komisijai svarstyti dėl montuotojo atestato<text:s/></text:span><text:span text:style-name="T1225">galiojimo sustabdymo ar galiojimo panaikinimo Tvarkos aprašo VII skyriuje nustatyta tvarka.</text:span></text:p>
      <text:p text:style-name="P1226"/>
      <text:p text:style-name="P1227"><text:span text:style-name="T1228">II</text:span><text:span text:style-name="T1229">.<text:s/></text:span><text:span text:style-name="T1230">KITŲ EUROPOS SĄJUNGOS VALSTYBIŲ NARIŲ ATESTUOTI MONTUOTOJAI</text:span></text:p>
      <text:p text:style-name="P1231"/>
      <text:p text:style-name="P1232"><text:span text:style-name="T1233">92</text:span><text:span text:style-name="T1234">.<text:s/></text:span><text:span text:style-name="T1235">ES montuotojai, prieš pradėdami įrenginių montavimo darbus Lietuvos Respublikos teri</text:span><text:span text:style-name="T1236">torijoje, privalo:</text:span></text:p>
      <text:p text:style-name="P1237"><text:span text:style-name="T1238">92.1</text:span><text:span text:style-name="T1239">. kreiptis asmeniškai į paskirtąją instituciją, kuri tvarko<text:s/></text:span><text:span text:style-name="T1240">montuotojų</text:span><text:span text:style-name="T1241"><text:s/>atestatų registrą, ir jame užsiregistruoti;</text:span></text:p>
      <text:p text:style-name="P1242"><text:span text:style-name="T1243">92.2</text:span><text:span text:style-name="T1244">. susipažinti su Tvarkos apraše ES montuotojams taikomais reikalavimais atliekant įrenginių montavimo darbus</text:span><text:span text:style-name="T1245"><text:s/>Lietuvos Respublikos teritorijoje.</text:span></text:p>
      <text:p text:style-name="P1246"><text:span text:style-name="T1247">93</text:span><text:span text:style-name="T1248">.<text:s/></text:span><text:span text:style-name="T1249">ES montuotojai, atlikę įrenginio montavimo darbus, paskirtajai institucijai ir priežiūros institucijai per 10 darbo dienų pateikia ataskaitą (Tvarkos aprašo 8 priedas), o jei iki kalendorinių metų pabaigos įren</text:span><text:span text:style-name="T1250">ginio (-ių) montavimo darbai nebus užbaigti (tęsiami), – raštu apie tai informuoja paskirtąją instituciją ir priežiūros instituciją iki einamųjų metų gruodžio 31 d.</text:span></text:p>
      <text:p text:style-name="P1251"><text:span text:style-name="T1252">94</text:span><text:span text:style-name="T1253">.<text:s/></text:span><text:span text:style-name="T1254">Priežiūros institucija, įvertinusi Tvarkos aprašo 93 punkte nurodytą ataskaitą ir<text:s/></text:span><text:span text:style-name="T1255">suderinusi su įrenginio montavimo darbų užsakovu, atlieka įrenginio montavimo darbų kokybės patikrinimą.</text:span></text:p>
      <text:p text:style-name="P1256"><text:span text:style-name="T1257">95</text:span><text:span text:style-name="T1258">.<text:s/></text:span><text:span text:style-name="T1259">Montavimo darbų kokybės patikrinimo metu įvertinama atliktų įrenginių montavimo darbų atitiktis galiojančių standartų, techninių reglamentų ar<text:s/></text:span><text:span text:style-name="T1260">kitų dokumentų reikalavimams.</text:span></text:p>
      <text:p text:style-name="P1261"><text:span text:style-name="T1262">96</text:span><text:span text:style-name="T1263">.<text:s/></text:span><text:span text:style-name="T1264">Priežiūros institucijos reikalavimu ES montuotojai privalo ne vėliau nei per 10 darbo dienų pateikti įrenginių, kurių montavimo darbų kokybę numatyta patikrinti, techninės dokumentacijos kopijas ir kitą reikalingą info</text:span><text:span text:style-name="T1265">rmaciją.</text:span></text:p>
      <text:p text:style-name="P1266"><text:span text:style-name="T1267">97</text:span><text:span text:style-name="T1268">.<text:s/></text:span><text:span text:style-name="T1269">Jei ES montuotojas per kalendorinius metus sumontuoja daugiau nei vieną to paties tipo įrenginį, tikrinama tik vieno įrenginio montavimo darbų kokybė, jei ankstesnio kokybės patikrinimo metu nenustatyta atliktų įrenginio montavimo darbų ne</text:span><text:span text:style-name="T1270">atitikties Tvarkos aprašo 95 punkte nurodytų dokumentų reikalavimams.</text:span></text:p>
      <text:p text:style-name="P1271"><text:span text:style-name="T1272">98</text:span><text:span text:style-name="T1273">. Gavus įrenginių montavimo darbų užsakovo skundą ar prašymą išnagrinėti ginčą dėl ES montuotojo atliktų įrenginių montavimo darbų kokybės, jei po jų montavimo darbų užbaigimo praė</text:span><text:span text:style-name="T1274">jo ne daugiau nei dveji metai, priežiūros institucija turi teisę patikrinti įrenginį, dėl kurio skundas ar prašymas išnagrinėti ginčą gautas.</text:span></text:p>
      <text:p text:style-name="P1275"><text:span text:style-name="T1276">99</text:span><text:span text:style-name="T1277">. Priežiūros institucija, įrenginių montavimo darbų kokybės patikrinimo metu nustačiusi neatitiktį Tvarkos a</text:span><text:span text:style-name="T1278">prašo 95 punkte nurodytų dokumentų reikalavimams arba Tvarkos aprašo 98 punkte nurodytam skundui pasitvirtinus ar priežiūros institucijai priėmus sprendimą patenkinti ar iš dalies patenkinti įrenginių montavimo darbų užsakovo prašyme išnagrinėti ginčą nuro</text:span><text:span text:style-name="T1279">dytus reikalavimus, turi teisę pasirinktinai patikrinti ES montuotojo sumontuotų kitų to paties tipo įrenginių montavimo darbų kokybę, jei po jų montavimo darbų užbaigimo praėjo ne daugiau nei dveji metai.</text:span></text:p>
      <text:p text:style-name="P1280"><text:span text:style-name="T1281">100</text:span><text:span text:style-name="T1282">. Priežiūros institucija, įrenginių montavi</text:span><text:span text:style-name="T1283">mo darbų kokybės patikrinimo metu nustačiusi ES montuotojo atliktų įrenginių montavimo darbų neatitiktį Tvarkos aprašo 95 punkte nurodytų dokumentų reikalavimams arba nesilaikant kitų Tvarkos aprašo reikalavimų, nedelsdama raštu informuoja paskirtąją insti</text:span><text:span text:style-name="T1284">tuciją ir perduoda jai, įrenginio montavimo darbų užsakovui bei ES montuotojui patikros išvadas.</text:span></text:p>
      <text:p text:style-name="P1285"><text:span text:style-name="T1286">101</text:span><text:span text:style-name="T1287">.<text:s/></text:span><text:span text:style-name="T1288">Paskirtoji institucija:</text:span></text:p>
      <text:p text:style-name="P1289"><text:span text:style-name="T1290">101.1</text:span><text:span text:style-name="T1291">.<text:s/></text:span><text:span text:style-name="T1292">informuoja atitinkamą Europos Sąjungos valstybės narės atsakingą instituciją apie ES montuotojo įrenginių montavimo k</text:span><text:span text:style-name="T1293">okybės patikrinimo metu nustatytą neatitiktį ir perduoda jai iš priežiūros institucijos gautas patikros išvadas;</text:span></text:p>
      <text:p text:style-name="P1294"><text:span text:style-name="T1295">101.2</text:span><text:span text:style-name="T1296">.<text:s/></text:span><text:span text:style-name="T1297">turi teisę informuoti atitinkamą Europos Sąjungos valstybės narės atsakingą instituciją ir apie kitus ES montuotojų Tvarkos aprašo r</text:span><text:span text:style-name="T1298">eikalavimų nesilaikymo atvejus.</text:span></text:p>
      <text:p text:style-name="P1299"/>
      <text:p text:style-name="P1300"><text:span text:style-name="T1301">X</text:span><text:span text:style-name="T1302">.<text:s/></text:span><text:span text:style-name="T1303">Baigiamosios nuostatos</text:span></text:p>
      <text:p text:style-name="P1304"/>
      <text:p text:style-name="P1305"><text:span text:style-name="T1306">102</text:span><text:span text:style-name="T1307">.<text:s/></text:span><text:span text:style-name="T1308">Asmenys, pažeidę Tvarkos aprašo reikalavimus, atsako Lietuvos Respublikos teisės aktų nustatyta tvarka.</text:span></text:p>
      <text:p text:style-name="P1309"/>
      <text:p text:style-name="P1310"><text:span text:style-name="T1311">_________________</text:span></text:p>
      <text:p text:style-name="P1312"/>
      <text:soft-page-break/>
      <text:p text:style-name="P1313"><text:span text:style-name="T1314">Atsinaujinančių išteklių energijos gamybos<text:s/></text:span></text:p>
      <text:p text:style-name="P1315">įrenginius montuojančių specialistų mokymo ir<text:s/></text:p>
      <text:p text:style-name="P1316">atestavimo tvarkos aprašo<text:s/></text:p>
      <text:p text:style-name="P1317"><text:span text:style-name="T1318">1</text:span><text:span text:style-name="T1319"><text:s/>priedas</text:span></text:p>
      <text:p text:style-name="P1320"/>
      <text:p text:style-name="P1321"><text:span text:style-name="T1322">reikalavimai atsinaujinančių išteklių energijos gamybos įrenginių montavimo šalyje patikros ataskaitoms</text:span></text:p>
      <text:p text:style-name="P1323"/>
      <text:p text:style-name="P1324"><text:span text:style-name="T1325">1</text:span><text:span text:style-name="T1326">. Reikalavimai rengiamai ataskaitai:</text:span></text:p>
      <text:p text:style-name="P1327"><text:span text:style-name="T1328">1.1</text:span><text:span text:style-name="T1329">. Įvadinėje<text:s/></text:span><text:span text:style-name="T1330">dalyje trumpai apžvelgti atsiskaitomuoju laikotarpiu atestuotų montuotojų ir ES montuotojų, kurie nurodyti Atsinaujinančių išteklių energijos gamybos įrenginius montuojančių specialistų mokymo ir atestavimo tvarkos aprašo (toliau – Tvarkos aprašas) 4 punkt</text:span><text:span text:style-name="T1331">e, Lietuvos Respublikos teritorijoje atliktus ir atliekamus atsinaujinančių išteklių energijos gamybos įrenginių (toliau – įrenginiai) montavimo darbus.</text:span></text:p>
      <text:p text:style-name="P1332"><text:span text:style-name="T1333">1.2</text:span><text:span text:style-name="T1334">. Išanalizuoti ir apžvelgti atestuotų montuotojų pateiktas įrenginių montavimo darbų metines ata</text:span><text:span text:style-name="T1335">skaitas ir ES montuotojų už atsiskaitomuosius metus pateiktas įrenginių montavimo darbų ataskaitas (toliau – ataskaitos).</text:span></text:p>
      <text:p text:style-name="P1336"><text:span text:style-name="T1337">1.3</text:span><text:span text:style-name="T1338">. Apibendrinti pagal Tvarkos aprašo 2 punkte pateiktus įrenginių tipus, nurodant kiekvieno tipo įrenginių:</text:span></text:p>
      <text:p text:style-name="P1339"><text:span text:style-name="T1340">1.3.1</text:span><text:span text:style-name="T1341">. kurie atsis</text:span><text:span text:style-name="T1342">kaitomuoju laikotarpiu baigti montuoti Lietuvos Respublikos teritorijoje:</text:span></text:p>
      <text:p text:style-name="P1343"><text:span text:style-name="T1344">1.3.1.1</text:span><text:span text:style-name="T1345">. skaičių šalyje;</text:span></text:p>
      <text:p text:style-name="P1346"><text:span text:style-name="T1347">1.3.1.2</text:span><text:span text:style-name="T1348">. įrengtąją suminę galią;</text:span></text:p>
      <text:p text:style-name="P1349"><text:span text:style-name="T1350">1.3.1.3</text:span><text:span text:style-name="T1351">. montavimo darbus vykdžiusių atestuotų montuotojų skaičių ir ES montuotojų skaičių;</text:span></text:p>
      <text:p text:style-name="P1352"><text:span text:style-name="T1353">1.3.2</text:span><text:span text:style-name="T1354">. kurių mon</text:span><text:span text:style-name="T1355">tavimo darbai Lietuvos Respublikos teritorijoje atsiskaitomuoju laikotarpiu neužbaigti (tęsiami):</text:span></text:p>
      <text:p text:style-name="P1356"><text:span text:style-name="T1357">1.3.2.1</text:span><text:span text:style-name="T1358">. skaičių šalyje;</text:span></text:p>
      <text:p text:style-name="P1359"><text:span text:style-name="T1360">1.3.2.2</text:span><text:span text:style-name="T1361">. numatytą įrengiamąją suminę galią;</text:span></text:p>
      <text:p text:style-name="P1362"><text:span text:style-name="T1363">1.3.2.3</text:span><text:span text:style-name="T1364">. montavimo darbus vykdančių atestuotų montuotojų skaičių ir ES montuoto</text:span><text:span text:style-name="T1365">jų skaičių.</text:span></text:p>
      <text:p text:style-name="P1366"><text:span text:style-name="T1367">1.4</text:span><text:span text:style-name="T1368">. Nurodyti, kokios dalies sumontuotų įrenginių montavimo darbų kokybė buvo patikrinta per atsiskaitomąjį laikotarpį (pagal tipus).</text:span></text:p>
      <text:p text:style-name="P1369"><text:span text:style-name="T1370">1.5</text:span><text:span text:style-name="T1371">. Nurodyti, koks skaičius atestuotų montuotojų atsiskaitomuoju laikotarpiu įrenginių montavimo<text:s/></text:span><text:span text:style-name="T1372">darbų nevykdė.</text:span></text:p>
      <text:p text:style-name="P1373"><text:span text:style-name="T1374">1.6</text:span><text:span text:style-name="T1375">. Aprašyti įrenginių montavimo darbų kokybės patikrinimo metu nustatytas neatitiktis galiojantiems standartams (juos nurodyti), techniniams reglamentams (juos nurodyti) ir kitiems dokumentams (juos nurodyti) bei Tvarkos aprašo kitų re</text:span><text:span text:style-name="T1376">ikalavimų nesilaikymo atvejus.</text:span></text:p>
      <text:p text:style-name="P1377"><text:span text:style-name="T1378">1.7</text:span><text:span text:style-name="T1379">. Apibendrinti kokybės patikrinimo metu parengtas patikros išvadas, kai įrenginių montavimo darbai neatitiko nustatytų reikalavimų.</text:span></text:p>
      <text:p text:style-name="P1380"><text:span text:style-name="T1381">1.8</text:span><text:span text:style-name="T1382">. Aprašyti problemas, kylančias įrenginių montavimo darbų kokybės patikrinimą<text:s/></text:span><text:span text:style-name="T1383">derinant su įrenginių montavimo darbų užsakovais, jei tokių problemų yra.</text:span></text:p>
      <text:p text:style-name="P1384"><text:span text:style-name="T1385">1.9</text:span><text:span text:style-name="T1386">. Apibūdinti sumontuotų įrenginių techninės dokumentacijos kopijų ir kitos reikalingos montavimo darbų kokybei patikrinti informacijos teikimą ir su tuo susijusias problemas.</text:span></text:p>
      <text:p text:style-name="P1387"><text:span text:style-name="T1388">1.10</text:span><text:span text:style-name="T1389">. Pateikti kitą reikšmingą informaciją, susijusią su atestuotų montuotojų ir ES montuotojų įrenginių montavimo darbų kokybės priežiūra.</text:span></text:p>
      <text:p text:style-name="P1390"><text:span text:style-name="T1391">1.11</text:span><text:span text:style-name="T1392">. Pateikti išvadas ir pasiūlymus įrenginių montavimo darbų kokybės priežiūrai gerinti.</text:span></text:p>
      <text:p text:style-name="P1393"><text:span text:style-name="T1394">2</text:span><text:span text:style-name="T1395">. Reikalav</text:span><text:span text:style-name="T1396">imai parengus ataskaitą:</text:span></text:p>
      <text:p text:style-name="P1397"><text:span text:style-name="T1398">2.1</text:span><text:span text:style-name="T1399">. ?taskaitą išspausdinti trimis egzemplioriais, patvirtinti priežiūros institucijos vadovo ir ataskaitos rengėj? (-ų) parašais, įrišti ir pateikti su lydraščiu iki einamųjų metų birželio 1 d. paskirtajai institucijai. Kartu pr</text:span><text:span text:style-name="T1400">idėti pasirašytos ataskaitos elektroninę kopiją (</text:span><text:span text:style-name="T1401">DOC</text:span><text:span text:style-name="T1402"><text:s/>ir<text:s/></text:span><text:span text:style-name="T1403">PDF</text:span><text:span text:style-name="T1404"><text:s/>formatais) kompiuterinėje laikmenoje (trys laikmenos vienetai).</text:span></text:p>
      <text:p text:style-name="P1405"><text:span text:style-name="T1406">2.2</text:span><text:span text:style-name="T1407">. Ataskaitą paskelbti priežiūros institucijos interneto svetainėje per tris darbo dienas po pateikimo paskirtajai institucija</text:span><text:span text:style-name="T1408">i.</text:span></text:p>
      <text:p text:style-name="P1409"/>
      <text:p text:style-name="P1410"><text:span text:style-name="T1411">_________________</text:span></text:p>
      <text:p text:style-name="P1412"/>
      <text:soft-page-break/>
      <text:p text:style-name="P1413"><text:span text:style-name="T1414">Atsinaujinančių išteklių energijos gamybos<text:s/></text:span></text:p>
      <text:p text:style-name="P1415">įrenginius montuojančių specialistų mokymo ir<text:s/></text:p>
      <text:p text:style-name="P1416">atestavimo tvarkos aprašo<text:s/></text:p>
      <text:p text:style-name="P1417"><text:span text:style-name="T1418">2</text:span><text:span text:style-name="T1419"><text:s/>priedas</text:span></text:p>
      <text:p text:style-name="P1420"/>
      <text:p text:style-name="P1421"><text:span text:style-name="T1422">Montuotojų, SIEKIANČIŲ ĮGYTI biomasės katilų ir nemūrinių krosnių atestuoto montuotojo KVALIF</text:span><text:span text:style-name="T1423">IKACIJĄ, MOKYMO PROGRAMos aprašas</text:span></text:p>
      <text:p text:style-name="P1424"/>
      <text:p text:style-name="P1425"><text:span text:style-name="T1426">1</text:span><text:span text:style-name="T1427">. Biomasės katilų ir nemūrinių krosnių atestuoto montuotojo kvalifikaciją siekiančių įgyti montuotojų mokymo programos (toliau – mokymo programa)<text:s/></text:span><text:span text:style-name="T1428">paskirtis: mokymo programa skiriama montuotojams, siekiantiems įgyti b</text:span><text:span text:style-name="T1429">iomasės katilų ir nemūrinių krosnių atestuoto montuotojo kvalifikaciją pagal<text:s/></text:span><text:span text:style-name="T1430">Atsinaujinančių išteklių energijos gamybos įrenginius montuojančių specialistų mokymo ir atestavimo tvarkos aprašo (toliau – Tvarkos aprašas) reikalavimus</text:span><text:span text:style-name="T1431">. Montuotojų mokymo kursu</text:span><text:span text:style-name="T1432">s sudaro teorinė ir praktinė dalys.</text:span></text:p>
      <text:p text:style-name="P1433"><text:span text:style-name="T1434">2</text:span><text:span text:style-name="T1435">.<text:s/></text:span><text:span text:style-name="T1436">Mokymo programos tikslas: pagal Tvarkos aprašo reikalavimus suteikti montuotojams profesinių žinių apie naujausius teisės aktus, technikos pasiekimus, metodikas, priemones, naudojamas biomasės katilų ir nemūrinių<text:s/></text:span><text:span text:style-name="T1437">krosnių montavimo darbuose, taip pat pagerinti montuotojų gebėjimus ir praktinius įgūdžius atlikti įrenginių montavimo darbus.</text:span></text:p>
      <text:p text:style-name="P1438"><text:span text:style-name="T1439">3</text:span><text:span text:style-name="T1440">.<text:s/></text:span><text:span text:style-name="T1441">Mokymo programos</text:span><text:span text:style-name="T1442"><text:s/>trukmė: ne mažiau nei 40 akademinių valandų.</text:span></text:p>
      <text:p text:style-name="P1443"><text:span text:style-name="T1444">4</text:span><text:span text:style-name="T1445">. Mokymo programos metodika: žinių pagal mokymo<text:s/></text:span><text:span text:style-name="T1446">programos turinį pateikimas ir jų perėmimo bei gebėjimo jomis praktiškai naudotis patikrinimas.</text:span></text:p>
      <text:p text:style-name="P1447"/>
      <text:p text:style-name="P1448"><text:span text:style-name="T1449">Lentelė</text:span><text:span text:style-name="T1450">. Biomasės katilų ir nemūrinių krosnių atestuoto montuotojo kvalifikaciją siekiančių įgyti montuotojų mokymo programos turinys</text:span></text:p>
      <text:p text:style-name="P1451"/>
      <table:table table:style-name="Table1452">
        <table:table-columns>
          <table:table-column table:style-name="TableColumn1453"/>
          <table:table-column table:style-name="TableColumn1454"/>
        </table:table-columns>
        <table:table-header-rows>
          <table:table-row table:style-name="TableRow1455">
            <table:table-cell table:style-name="TableCell1456">
              <text:p text:style-name="P1457"><text:span text:style-name="T1458">Eil. Nr.</text:span></text:p>
            </table:table-cell>
            <table:table-cell table:style-name="TableCell1459">
              <text:p text:style-name="P1460"><text:span text:style-name="T1461">Temos<text:s/></text:span><text:span text:style-name="T1462">pavadinimas</text:span></text:p>
            </table:table-cell>
          </table:table-row>
        </table:table-header-rows>
        <table:table-row table:style-name="TableRow1463">
          <table:table-cell table:style-name="TableCell1464">
            <text:p text:style-name="P1465">1.</text:p>
          </table:table-cell>
          <table:table-cell table:style-name="TableCell1466">
            <text:p text:style-name="P1467">Pagrindiniai teisės aktai</text:p>
          </table:table-cell>
        </table:table-row>
        <table:table-row table:style-name="TableRow1468">
          <table:table-cell table:style-name="TableCell1469">
            <text:p text:style-name="P1470">1.1.</text:p>
          </table:table-cell>
          <table:table-cell table:style-name="TableCell1471">
            <text:p text:style-name="P1472">Bendrosios žinios apie teisės aktus, kuriais reikia vadovautis atliekant biomasės katilų ir nemūrinių krosnių montavimo darbus</text:p>
          </table:table-cell>
        </table:table-row>
        <table:table-row table:style-name="TableRow1473">
          <table:table-cell table:style-name="TableCell1474">
            <text:p text:style-name="P1475">1.2.</text:p>
          </table:table-cell>
          <table:table-cell table:style-name="TableCell1476">
            <text:p text:style-name="P1477">Teisės aktų taikymas, atliekant biomasės katilų ir nemūrinių krosnių montavimo darbus</text:p>
          </table:table-cell>
        </table:table-row>
        <table:table-row table:style-name="TableRow1478">
          <table:table-cell table:style-name="TableCell1479">
            <text:p text:style-name="P1480">2.</text:p>
          </table:table-cell>
          <table:table-cell table:style-name="TableCell1481">
            <text:p text:style-name="P1482">Biomasės ir biokuro rinka</text:p>
          </table:table-cell>
        </table:table-row>
        <table:table-row table:style-name="TableRow1483">
          <table:table-cell table:style-name="TableCell1484">
            <text:p text:style-name="P1485">2.1.</text:p>
          </table:table-cell>
          <table:table-cell table:style-name="TableCell1486">
            <text:p text:style-name="P1487">Sąnaudų bei pelningumo palyginimas</text:p>
          </table:table-cell>
        </table:table-row>
        <table:table-row table:style-name="TableRow1488">
          <table:table-cell table:style-name="TableCell1489">
            <text:p text:style-name="P1490">2.2.</text:p>
          </table:table-cell>
          <table:table-cell table:style-name="TableCell1491">
            <text:p text:style-name="P1492">Biomasės kuras ir transportavimas</text:p>
          </table:table-cell>
        </table:table-row>
        <table:table-row table:style-name="TableRow1493">
          <table:table-cell table:style-name="TableCell1494">
            <text:p text:style-name="P1495">3.</text:p>
          </table:table-cell>
          <table:table-cell table:style-name="TableCell1496">
            <text:p text:style-name="P1497">Ekologiniai ir aplinkosauginiai aspektai</text:p>
          </table:table-cell>
        </table:table-row>
        <table:table-row table:style-name="TableRow1498">
          <table:table-cell table:style-name="TableCell1499">
            <text:p text:style-name="P1500">4.</text:p>
          </table:table-cell>
          <table:table-cell table:style-name="TableCell1501">
            <text:p text:style-name="P1502">Priešgaisrinė ir darbų sauga</text:p>
          </table:table-cell>
        </table:table-row>
        <table:table-row table:style-name="TableRow1503">
          <table:table-cell table:style-name="TableCell1504">
            <text:p text:style-name="P1505">5.</text:p>
          </table:table-cell>
          <table:table-cell table:style-name="TableCell1506">
            <text:p text:style-name="P1507">Degimo technika ir degimo sistemos</text:p>
          </table:table-cell>
        </table:table-row>
        <table:table-row table:style-name="TableRow1508">
          <table:table-cell table:style-name="TableCell1509">
            <text:p text:style-name="P1510">6.</text:p>
          </table:table-cell>
          <table:table-cell table:style-name="TableCell1511">
            <text:p text:style-name="P1512">Optimalūs<text:s/>hidrauliniai sprendimai</text:p>
          </table:table-cell>
        </table:table-row>
        <table:table-row table:style-name="TableRow1513">
          <table:table-cell table:style-name="TableCell1514">
            <text:p text:style-name="P1515">7.</text:p>
          </table:table-cell>
          <table:table-cell table:style-name="TableCell1516">
            <text:p text:style-name="P1517">Biomasės katilų ir nemūrinių krosnių projektavimas, montavimas, priežiūra</text:p>
          </table:table-cell>
        </table:table-row>
        <table:table-row table:style-name="TableRow1518">
          <table:table-cell table:style-name="TableCell1519">
            <text:p text:style-name="P1520">8.</text:p>
          </table:table-cell>
          <table:table-cell table:style-name="TableCell1521">
            <text:p text:style-name="P1522">Bendrosios žinios apie pastatų šildymo sistemas</text:p>
          </table:table-cell>
        </table:table-row>
        <table:table-row table:style-name="TableRow1523">
          <table:table-cell table:style-name="TableCell1524">
            <text:p text:style-name="P1525">9.</text:p>
          </table:table-cell>
          <table:table-cell table:style-name="TableCell1526">
            <text:p text:style-name="P1527">Bendrosios žinios apie pastatų vietines katilines ir katilus</text:p>
          </table:table-cell>
        </table:table-row>
        <table:table-row table:style-name="TableRow1528">
          <table:table-cell table:style-name="TableCell1529">
            <text:p text:style-name="P1530">10.</text:p>
          </table:table-cell>
          <table:table-cell table:style-name="TableCell1531">
            <text:p text:style-name="P1532">Bendrosios žinios apie karšto<text:s/>vandens tiekimo sistemas pastatuose</text:p>
          </table:table-cell>
        </table:table-row>
        <table:table-row table:style-name="TableRow1533">
          <table:table-cell table:style-name="TableCell1534">
            <text:p text:style-name="P1535">11.</text:p>
          </table:table-cell>
          <table:table-cell table:style-name="TableCell1536">
            <text:p text:style-name="P1537">Bendrosios žinios apie elektros energijos vartojimą ir elektros energijos prietaisus<text:s/><text:soft-page-break/>pastatuose</text:p>
          </table:table-cell>
        </table:table-row>
        <text:soft-page-break/>
        <table:table-row table:style-name="TableRow1538">
          <table:table-cell table:style-name="TableCell1539">
            <text:p text:style-name="P1540">12.</text:p>
          </table:table-cell>
          <table:table-cell table:style-name="TableCell1541">
            <text:p text:style-name="P1542">Bendrosios žinios apie karšto ir šalto vandens vartojimą bei karšto ir šalto vandens įrenginius pastatuose</text:p>
          </table:table-cell>
        </table:table-row>
        <table:table-row table:style-name="TableRow1543">
          <table:table-cell table:style-name="TableCell1544">
            <text:p text:style-name="P1545">13.</text:p>
          </table:table-cell>
          <table:table-cell table:style-name="TableCell1546">
            <text:p text:style-name="P1547">Atsinaujinančių energijos išteklių naudojimas pastatuose</text:p>
          </table:table-cell>
        </table:table-row>
        <table:table-row table:style-name="TableRow1548">
          <table:table-cell table:style-name="TableCell1549">
            <text:p text:style-name="P1550">14.</text:p>
          </table:table-cell>
          <table:table-cell table:style-name="TableCell1551">
            <text:p text:style-name="P1552">Bendrosios žinios apie kontrolės ir matavimo prietaisus</text:p>
          </table:table-cell>
        </table:table-row>
      </table:table>
      <text:p text:style-name="P1553"/>
      <text:p text:style-name="P1554"><text:span text:style-name="T1555">_________________</text:span></text:p>
      <text:p text:style-name="P1556"/>
      <text:soft-page-break/>
      <text:p text:style-name="P1557"><text:span text:style-name="T1558">Atsinaujinančių išteklių energijos gamybos<text:s/></text:span></text:p>
      <text:p text:style-name="P1559">įrenginius montuojančių specialistų mokymo ir<text:s/></text:p>
      <text:p text:style-name="P1560">atestavimo tvarkos aprašo<text:s/></text:p>
      <text:p text:style-name="P1561"><text:span text:style-name="T1562">3</text:span><text:span text:style-name="T1563"><text:s/>priedas</text:span></text:p>
      <text:p text:style-name="P1564"/>
      <text:p text:style-name="P1565"><text:span text:style-name="T1566">MONTUOTOJŲ, SIEKIANČIŲ ĮGYTI Geoterminių sistemų ir šilumos siurblių ATESTUOTO montuotojo KVALIFIKACIJĄ, MOKYMO PROGRAMos aprašas</text:span></text:p>
      <text:p text:style-name="P1567"/>
      <text:p text:style-name="P1568"><text:span text:style-name="T1569">1</text:span><text:span text:style-name="T1570">. Geoterminių sistemų ir šilumos siurblių atestuoto montuotojo kvalifikaciją sie</text:span><text:span text:style-name="T1571">kiančių įgyti montuotojų mokymo programos (toliau – mokymo programa) paskirtis: mokymo programa skirta montuotojams,<text:s/></text:span><text:span text:style-name="T1572">siekiantiems įgyti geoterminių sistemų iš šilumos siurblių atestuoto montuotojo kvalifikaciją pagal<text:s/></text:span><text:span text:style-name="T1573">Atsinaujinančių išteklių energijos gamy</text:span><text:span text:style-name="T1574">bos įrenginius montuojančių specialistų mokymo ir atestavimo tvarkos aprašo (toliau – Tvarkos aprašas) reikalavimus.</text:span><text:span text:style-name="T1575"><text:s/>Montuotojų mokymo kursus sudaro teorinė ir praktinė dalys.</text:span></text:p>
      <text:p text:style-name="P1576"><text:span text:style-name="T1577">2</text:span><text:span text:style-name="T1578">. Mokymo programos tikslas: pagal Tvarkos aprašo reikalavimus suteikti mont</text:span><text:span text:style-name="T1579">uotojams profesinių žinių apie naujausius teisės aktus, technikos pasiekimus, metodikas, priemones, naudojamas geoterminių sistemų ir šilumos siurblių montavimo darbuose, taip pat pagerinti montuotojų gebėjimus ir praktinius įgūdžius atlikti tokių įrengini</text:span><text:span text:style-name="T1580">ų montavimo darbus.</text:span></text:p>
      <text:p text:style-name="P1581"><text:span text:style-name="T1582">3</text:span><text:span text:style-name="T1583">. Mokymo programos trukmė: ne mažiau nei 40 akademinių valandų.</text:span></text:p>
      <text:p text:style-name="P1584"><text:span text:style-name="T1585">4</text:span><text:span text:style-name="T1586">. Mokymo programos metodika: žinių pagal mokymo programos turinį pateikimas ir jų perėmimo bei gebėjimo jomis praktiškai naudotis patikrinimas.</text:span></text:p>
      <text:p text:style-name="P1587"><text:span text:style-name="T1588">5</text:span><text:span text:style-name="T1589">. Asmuo,<text:s/></text:span><text:span text:style-name="T1590">baigęs mokymo programą, turi:</text:span></text:p>
      <text:p text:style-name="P1591"><text:span text:style-name="T1592">5.1</text:span><text:span text:style-name="T1593">. suvokti bazinius šilumos siurblio fizinius ir veikimo principus, įskaitant šias šilumos siurblio ciklo charakteristikas: ryšį tarp šilumos šalintuvo žemų temperatūrų ir šilumos šaltinio aukštų temperatūrų, sistemos veik</text:span><text:span text:style-name="T1594">smingumą, naudingumo koeficiento ir sezoninio naudingumo koeficiento nustatymą;</text:span></text:p>
      <text:p text:style-name="P1595"><text:span text:style-name="T1596">5.2</text:span><text:span text:style-name="T1597">. suvokti šilumos siurblio ciklo komponentų ir jų funkcijų, įskaitant kompresorių, išsiplėtimo vožtuvą, garintuvą, kondensatorių, įrenginius ir įtaisus, tepalinę alyvą,<text:s/></text:span><text:span text:style-name="T1598">šaltnešį, perkaitinimo, dalinio aušinimo ir aušinimo su šilumos siurbliais, galimybes;</text:span></text:p>
      <text:p text:style-name="P1599"><text:span text:style-name="T1600">5.3</text:span><text:span text:style-name="T1601">. gebėti parinkti sudedamąsias dalis ir pritaikyti jų dydį tipiškais montavimo atvejais, įskaitant įvairių tipinių pastatų šilumos apkrovimo verčių, karšto vanden</text:span><text:span text:style-name="T1602">s gamybos apimčių pagal energijos suvartojimą, taip pat šilumos siurblio galios šilumos poreikiui, kuris būtinas karšto vandens gamybai, pastato šilumos kaupimo masei ir nepertraukiamai srovės grandinei nustatyti;</text:span></text:p>
      <text:p text:style-name="P1603"><text:span text:style-name="T1604">5.4</text:span><text:span text:style-name="T1605">. gebėti nustatyti buferinės cister</text:span><text:span text:style-name="T1606">nos komponentą, jo tūrį ir antrosios šildymo sistemos integravimą.</text:span></text:p>
      <text:p text:style-name="P1607"/>
      <text:p text:style-name="P1608"><text:span text:style-name="T1609">Lentelė</text:span><text:span text:style-name="T1610">. Geoterminių sistemų ir šilumos siurblių atestuoto montuotojo kvalifikaciją siekiančių įgyti montuotojų mokymo programos turinys</text:span></text:p>
      <text:p text:style-name="P1611"/>
      <table:table table:style-name="Table1612">
        <table:table-columns>
          <table:table-column table:style-name="TableColumn1613"/>
          <table:table-column table:style-name="TableColumn1614"/>
        </table:table-columns>
        <table:table-header-rows>
          <table:table-row table:style-name="TableRow1615">
            <table:table-cell table:style-name="TableCell1616">
              <text:p text:style-name="P1617"><text:span text:style-name="T1618">Eil. Nr.</text:span></text:p>
            </table:table-cell>
            <table:table-cell table:style-name="TableCell1619">
              <text:p text:style-name="P1620"><text:span text:style-name="T1621">Temos pavadinimas</text:span></text:p>
            </table:table-cell>
          </table:table-row>
        </table:table-header-rows>
        <table:table-row table:style-name="TableRow1622">
          <table:table-cell table:style-name="TableCell1623">
            <text:p text:style-name="P1624">1.</text:p>
          </table:table-cell>
          <table:table-cell table:style-name="TableCell1625">
            <text:p text:style-name="P1626">Pagrindiniai teisės<text:s/>aktai</text:p>
          </table:table-cell>
        </table:table-row>
        <table:table-row table:style-name="TableRow1627">
          <table:table-cell table:style-name="TableCell1628">
            <text:p text:style-name="P1629">1.1.</text:p>
          </table:table-cell>
          <table:table-cell table:style-name="TableCell1630">
            <text:p text:style-name="P1631">Bendrosios žinios apie teisės aktus, kuriais reikia vadovautis atliekant geoterminių sistemų iš šilumos siurblių montavimo darbus</text:p>
          </table:table-cell>
        </table:table-row>
        <table:table-row table:style-name="TableRow1632">
          <table:table-cell table:style-name="TableCell1633">
            <text:p text:style-name="P1634">1.2.</text:p>
          </table:table-cell>
          <table:table-cell table:style-name="TableCell1635">
            <text:p text:style-name="P1636">Teisės aktų taikymas, atliekant geoterminių sistemų iš šilumos siurblių montavimo darbus</text:p>
          </table:table-cell>
        </table:table-row>
        <table:table-row table:style-name="TableRow1637">
          <table:table-cell table:style-name="TableCell1638">
            <text:p text:style-name="P1639">1.3.</text:p>
          </table:table-cell>
          <table:table-cell table:style-name="TableCell1640">
            <text:p text:style-name="P1641">Geoterminių<text:s/>išteklių naudojimo teisinis reglamentavimas</text:p>
          </table:table-cell>
        </table:table-row>
        <table:table-row table:style-name="TableRow1642">
          <table:table-cell table:style-name="TableCell1643">
            <text:p text:style-name="P1644">2.</text:p>
          </table:table-cell>
          <table:table-cell table:style-name="TableCell1645">
            <text:p text:style-name="P1646">Padėtis geoterminių sistemų ir šilumos siurblių rinkoje</text:p>
          </table:table-cell>
        </table:table-row>
        <text:soft-page-break/>
        <table:table-row table:style-name="TableRow1647">
          <table:table-cell table:style-name="TableCell1648">
            <text:p text:style-name="P1649">3.</text:p>
          </table:table-cell>
          <table:table-cell table:style-name="TableCell1650">
            <text:p text:style-name="P1651">Lietuvos Respublikos geoterminiai ištekliai ir žemės šaltinių temperatūra</text:p>
          </table:table-cell>
        </table:table-row>
        <table:table-row table:style-name="TableRow1652">
          <table:table-cell table:style-name="TableCell1653">
            <text:p text:style-name="P1654">4.</text:p>
          </table:table-cell>
          <table:table-cell table:style-name="TableCell1655">
            <text:p text:style-name="P1656">Informacija apie geoterminėms sistemoms ir šilumos siurbliams taikomus<text:s/>Europos standartus ir šiuos klausimus reglamentuojančius Lietuvos Respublikos ir Europos Sąjungos teisės aktus</text:p>
          </table:table-cell>
        </table:table-row>
        <table:table-row table:style-name="TableRow1657">
          <table:table-cell table:style-name="TableCell1658">
            <text:p text:style-name="P1659">5.</text:p>
          </table:table-cell>
          <table:table-cell table:style-name="TableCell1660">
            <text:p text:style-name="P1661">Dirvožemio ir uolienų šiluminio laidumo nustatymas</text:p>
          </table:table-cell>
        </table:table-row>
        <table:table-row table:style-name="TableRow1662">
          <table:table-cell table:style-name="TableCell1663">
            <text:p text:style-name="P1664">6.</text:p>
          </table:table-cell>
          <table:table-cell table:style-name="TableCell1665">
            <text:p text:style-name="P1666">Geoterminių sistemų ir šilumos siurblių naudojimo pastatuose pagrįstumas ir<text:s/>tinkamiausios šilumos siurblių sistemos nustatymas</text:p>
          </table:table-cell>
        </table:table-row>
        <table:table-row table:style-name="TableRow1667">
          <table:table-cell table:style-name="TableCell1668">
            <text:p text:style-name="P1669">7.</text:p>
          </table:table-cell>
          <table:table-cell table:style-name="TableCell1670">
            <text:p text:style-name="P1671">Žinios apie šilumos siurblių techninius reikalavimus, saugumą, oro filtravimą, sujungimą su šilumos šaltiniu ir sistemos išdėstymą</text:p>
          </table:table-cell>
        </table:table-row>
        <table:table-row table:style-name="TableRow1672">
          <table:table-cell table:style-name="TableCell1673">
            <text:p text:style-name="P1674">8.</text:p>
          </table:table-cell>
          <table:table-cell table:style-name="TableCell1675">
            <text:p text:style-name="P1676">Ekologiniai ir aplinkosauginiai aspektai</text:p>
          </table:table-cell>
        </table:table-row>
        <table:table-row table:style-name="TableRow1677">
          <table:table-cell table:style-name="TableCell1678">
            <text:p text:style-name="P1679">9.</text:p>
          </table:table-cell>
          <table:table-cell table:style-name="TableCell1680">
            <text:p text:style-name="P1681">Priešgaisrinė ir darbų sauga</text:p>
          </table:table-cell>
        </table:table-row>
        <table:table-row table:style-name="TableRow1682">
          <table:table-cell table:style-name="TableCell1683">
            <text:p text:style-name="P1684">10.</text:p>
          </table:table-cell>
          <table:table-cell table:style-name="TableCell1685">
            <text:p text:style-name="P1686">Bendrosios žinios apie pastatų šildymo sistemas</text:p>
          </table:table-cell>
        </table:table-row>
        <table:table-row table:style-name="TableRow1687">
          <table:table-cell table:style-name="TableCell1688">
            <text:p text:style-name="P1689">11.</text:p>
          </table:table-cell>
          <table:table-cell table:style-name="TableCell1690">
            <text:p text:style-name="P1691">Bendrosios žinios apie pastatų vietines katilines ir katilus</text:p>
          </table:table-cell>
        </table:table-row>
        <table:table-row table:style-name="TableRow1692">
          <table:table-cell table:style-name="TableCell1693">
            <text:p text:style-name="P1694">12.</text:p>
          </table:table-cell>
          <table:table-cell table:style-name="TableCell1695">
            <text:p text:style-name="P1696">Bendrosios žinios apie karšto vandens tiekimo sistemas pastatuose</text:p>
          </table:table-cell>
        </table:table-row>
        <table:table-row table:style-name="TableRow1697">
          <table:table-cell table:style-name="TableCell1698">
            <text:p text:style-name="P1699">13.</text:p>
          </table:table-cell>
          <table:table-cell table:style-name="TableCell1700">
            <text:p text:style-name="P1701">Bendrosios žinios apie elektros energijos vartojimą<text:s/>ir elektros energijos prietaisus pastatuose</text:p>
          </table:table-cell>
        </table:table-row>
        <table:table-row table:style-name="TableRow1702">
          <table:table-cell table:style-name="TableCell1703">
            <text:p text:style-name="P1704">14.</text:p>
          </table:table-cell>
          <table:table-cell table:style-name="TableCell1705">
            <text:p text:style-name="P1706">Bendrosios žinios apie karšto ir šalto vandens vartojimą bei karšto ir šalto vandens įrenginius pastatuose</text:p>
          </table:table-cell>
        </table:table-row>
        <table:table-row table:style-name="TableRow1707">
          <table:table-cell table:style-name="TableCell1708">
            <text:p text:style-name="P1709">15.</text:p>
          </table:table-cell>
          <table:table-cell table:style-name="TableCell1710">
            <text:p text:style-name="P1711">Atsinaujinančių energijos išteklių naudojimas pastatuose</text:p>
          </table:table-cell>
        </table:table-row>
        <table:table-row table:style-name="TableRow1712">
          <table:table-cell table:style-name="TableCell1713">
            <text:p text:style-name="P1714">16.</text:p>
          </table:table-cell>
          <table:table-cell table:style-name="TableCell1715">
            <text:p text:style-name="P1716">Bendrosios žinios apie kontrolės<text:s/>ir matavimo prietaisus</text:p>
          </table:table-cell>
        </table:table-row>
      </table:table>
      <text:p text:style-name="P1717"/>
      <text:p text:style-name="P1718"><text:span text:style-name="T1719">_________________</text:span></text:p>
      <text:p text:style-name="P1720"/>
      <text:soft-page-break/>
      <text:p text:style-name="P1721"><text:span text:style-name="T1722">Atsinaujinančių išteklių energijos gamybos<text:s/></text:span></text:p>
      <text:p text:style-name="P1723">įrenginius montuojančių specialistų mokymo ir<text:s/></text:p>
      <text:p text:style-name="P1724">atestavimo tvarkos aprašo<text:s/></text:p>
      <text:p text:style-name="P1725"><text:span text:style-name="T1726">4</text:span><text:span text:style-name="T1727"><text:s/>priedas</text:span></text:p>
      <text:p text:style-name="P1728"/>
      <text:p text:style-name="P1729"><text:span text:style-name="T1730">MONTUOTOJŲ, SIEKIANČIŲ ĮGYTI saulės šviesos ir saulės šilumos energijos<text:s/></text:span><text:span text:style-name="T1731">gamybos įrenginių ATESTUOTO montuotojo KVALIFIKACIJĄ, MOKYMO PROGRAM?s aprašas</text:span></text:p>
      <text:p text:style-name="P1732"/>
      <text:p text:style-name="P1733"><text:span text:style-name="T1734">1</text:span><text:span text:style-name="T1735">. Saulės šviesos ir saulės šilumos energijos gamybos įrenginių atestuoto montuotojo kvalifikaciją siekiančių įgyti montuotojų mokymo programos (toliau – mokymo programa) p</text:span><text:span text:style-name="T1736">askirtis: mokymo programa skirta montuotojams,<text:s/></text:span><text:span text:style-name="T1737">siekiantiems įgyti saulės šviesos ir saulės šilumos energijos gamybos įrenginių atestuoto montuotojo kvalifikaciją pagal<text:s/></text:span><text:span text:style-name="T1738">Atsinaujinančių išteklių energijos gamybos įrenginius montuojančių specialistų mokymo ir</text:span><text:span text:style-name="T1739"><text:s/>atestavimo tvarkos aprašo (toliau – Tvarkos aprašas) reikalavimus.<text:s/></text:span><text:span text:style-name="T1740">Montuotojų mokymo kursus sudaro teorinė ir praktinė dalys.</text:span></text:p>
      <text:p text:style-name="P1741"><text:span text:style-name="T1742">2</text:span><text:span text:style-name="T1743">. Mokymo programos tikslas: pagal Tvarkos aprašo reikalavimus suteikti montuotojams profesinių žinių apie naujausius teisės<text:s/></text:span><text:span text:style-name="T1744">aktus, technikos pasiekimus, metodikas, priemones, naudojamas saulės šviesos ir saulės šilumos energijos gamybos įrenginių montavimo darbuose, taip pat pagerinti montuotojų gebėjimus ir praktinius įgūdžius atlikti tokių įrenginių montavimo darbus.</text:span></text:p>
      <text:p text:style-name="P1745"><text:span text:style-name="T1746">3</text:span><text:span text:style-name="T1747">. M</text:span><text:span text:style-name="T1748">okymo programos trukmė: ne mažiau nei 40 akademinių valandų.</text:span></text:p>
      <text:p text:style-name="P1749"><text:span text:style-name="T1750">4</text:span><text:span text:style-name="T1751">. Mokymo programos metodika: žinių pagal mokymo programos turinį pateikimas ir jų perėmimo bei gebėjimo jomis praktiškai naudotis patikrinimas.</text:span></text:p>
      <text:p text:style-name="P1752"><text:span text:style-name="T1753">5</text:span><text:span text:style-name="T1754">. Asmuo, baigęs mokymo programą, turi:</text:span></text:p>
      <text:p text:style-name="P1755"><text:span text:style-name="T1756">5.1</text:span><text:span text:style-name="T1757">. sugebėti dirbti saugiai, naudoti būtinus įrankius ir įrangą, laikytis darbo saugos reikalavimų bei standartų ir nustatyti santechnikos, elektros ir kitus pavojus, susijusius su saulės šviesos ir saulės šilumos energijos gamybos įrenginiais;</text:span></text:p>
      <text:p text:style-name="P1758"><text:span text:style-name="T1759">5.2</text:span><text:span text:style-name="T1760">.</text:span><text:span text:style-name="T1761"><text:s/>sugebėti nustatyti sistemas ir jų sudedamąsias dalis, būdingas aktyvioms ir pasyvioms sistemoms, įskaitant mechaninę konstrukciją, ir nustatyti sudedamųjų dalių vietą bei sistemos išdėstymą ir konfigūraciją;</text:span></text:p>
      <text:p text:style-name="P1762"><text:span text:style-name="T1763">5.3</text:span><text:span text:style-name="T1764">. sugebėti nustatyti būtiną montavimo vi</text:span><text:span text:style-name="T1765">etą, saulės šviesos ir saulės šilumos energiją naudojančio vandens šildytuvo krypties nustatymą ir posvyrį, atsižvelgiant į šešėlio nustatymą, saulės energijos prieigą, struktūrinį vientisumą, įrenginio tinkamumą pastatui ar klimatui, įvairių montavimo met</text:span><text:span text:style-name="T1766">odų, tinkamų dangos tipams, nustatymą ir montuoti būtinos įrangos sistemos balansą;</text:span></text:p>
      <text:p text:style-name="P1767"><text:span text:style-name="T1768">5.4</text:span><text:span text:style-name="T1769">. sugebėti saulės šviesos energijos sistemoms pritaikyti elektros projektą, įskaitant projekto srovių nustatymą, atitinkamų rūšių laidininkų pasirinkimą ir kiekvieno</text:span><text:span text:style-name="T1770">s elektros grandinės parametrų, visos susijusios įrangos ir posistemių tinkamo dydžio, parametrų bei vietų nustatymą ir atitinkamo sujungimo taško parinkimą.</text:span></text:p>
      <text:p text:style-name="P1771"/>
      <text:p text:style-name="P1772"><text:span text:style-name="T1773">Lentelė</text:span><text:span text:style-name="T1774">. Saulės šviesos ir saulės šilumos energijos gamybos įrenginių atestuoto montuotojo kvalif</text:span><text:span text:style-name="T1775">ikaciją siekiančių įgyti montuotojų mokymo programos turinys</text:span></text:p>
      <text:p text:style-name="P1776"/>
      <table:table table:style-name="Table1777">
        <table:table-columns>
          <table:table-column table:style-name="TableColumn1778"/>
          <table:table-column table:style-name="TableColumn1779"/>
        </table:table-columns>
        <table:table-header-rows>
          <table:table-row table:style-name="TableRow1780">
            <table:table-cell table:style-name="TableCell1781">
              <text:p text:style-name="P1782"><text:span text:style-name="T1783">Eil. Nr.</text:span></text:p>
            </table:table-cell>
            <table:table-cell table:style-name="TableCell1784">
              <text:p text:style-name="P1785"><text:span text:style-name="T1786">Temos pavadinimas</text:span></text:p>
            </table:table-cell>
          </table:table-row>
        </table:table-header-rows>
        <table:table-row table:style-name="TableRow1787">
          <table:table-cell table:style-name="TableCell1788">
            <text:p text:style-name="P1789">1.</text:p>
          </table:table-cell>
          <table:table-cell table:style-name="TableCell1790">
            <text:p text:style-name="P1791">Pagrindiniai teisės aktai</text:p>
          </table:table-cell>
        </table:table-row>
        <table:table-row table:style-name="TableRow1792">
          <table:table-cell table:style-name="TableCell1793">
            <text:p text:style-name="P1794">1.1.</text:p>
          </table:table-cell>
          <table:table-cell table:style-name="TableCell1795">
            <text:p text:style-name="P1796">Bendrosios žinios apie teisės aktus, kuriais reikia vadovautis atliekant saulės šviesos ir saulės šilumos energijos gamybos<text:s/>įrenginių montavimo darbus</text:p>
          </table:table-cell>
        </table:table-row>
        <table:table-row table:style-name="TableRow1797">
          <table:table-cell table:style-name="TableCell1798">
            <text:p text:style-name="P1799">1.2.</text:p>
          </table:table-cell>
          <table:table-cell table:style-name="TableCell1800">
            <text:p text:style-name="P1801">Teisės aktų taikymas, atliekant saulės šviesos ir saulės šilumos energijos gamybos įrenginių montavimo darbus</text:p>
          </table:table-cell>
        </table:table-row>
        <table:table-row table:style-name="TableRow1802">
          <table:table-cell table:style-name="TableCell1803">
            <text:p text:style-name="P1804">2.</text:p>
          </table:table-cell>
          <table:table-cell table:style-name="TableCell1805">
            <text:p text:style-name="P1806">Padėtis saulės šviesos ir saulės šilumos energijos gamybos įrenginių rinkoje</text:p>
          </table:table-cell>
        </table:table-row>
        <text:soft-page-break/>
        <table:table-row table:style-name="TableRow1807">
          <table:table-cell table:style-name="TableCell1808">
            <text:p text:style-name="P1809">2.1.</text:p>
          </table:table-cell>
          <table:table-cell table:style-name="TableCell1810">
            <text:p text:style-name="P1811">Sąnaudų ir pelningumo<text:s/>palyginimas</text:p>
          </table:table-cell>
        </table:table-row>
        <table:table-row table:style-name="TableRow1812">
          <table:table-cell table:style-name="TableCell1813">
            <text:p text:style-name="P1814">2.2.</text:p>
          </table:table-cell>
          <table:table-cell table:style-name="TableCell1815">
            <text:p text:style-name="P1816">Susijusios subsidijos</text:p>
          </table:table-cell>
        </table:table-row>
        <table:table-row table:style-name="TableRow1817">
          <table:table-cell table:style-name="TableCell1818">
            <text:p text:style-name="P1819">3.</text:p>
          </table:table-cell>
          <table:table-cell table:style-name="TableCell1820">
            <text:p text:style-name="P1821">Saulės energijos sistemų charakteristikos ir matmenys, tikslių sistemų ir sudedamųjų dalių parinkimas</text:p>
          </table:table-cell>
        </table:table-row>
        <table:table-row table:style-name="TableRow1822">
          <table:table-cell table:style-name="TableCell1823">
            <text:p text:style-name="P1824">4.</text:p>
          </table:table-cell>
          <table:table-cell table:style-name="TableCell1825">
            <text:p text:style-name="P1826">Šilumos poreikio nustatymas, saulės šviesos ir saulės šilumos energijos gamybos įrenginių projektavimas, montavimas ir priežiūra</text:p>
          </table:table-cell>
        </table:table-row>
        <table:table-row table:style-name="TableRow1827">
          <table:table-cell table:style-name="TableCell1828">
            <text:p text:style-name="P1829">5.</text:p>
          </table:table-cell>
          <table:table-cell table:style-name="TableCell1830">
            <text:p text:style-name="P1831">Ekologiniai ir aplinkosauginiai aspektai</text:p>
          </table:table-cell>
        </table:table-row>
        <table:table-row table:style-name="TableRow1832">
          <table:table-cell table:style-name="TableCell1833">
            <text:p text:style-name="P1834">6.</text:p>
          </table:table-cell>
          <table:table-cell table:style-name="TableCell1835">
            <text:p text:style-name="P1836">Priešgaisrinė ir darbų sauga</text:p>
          </table:table-cell>
        </table:table-row>
        <table:table-row table:style-name="TableRow1837">
          <table:table-cell table:style-name="TableCell1838">
            <text:p text:style-name="P1839">7.</text:p>
          </table:table-cell>
          <table:table-cell table:style-name="TableCell1840">
            <text:p text:style-name="P1841">Informacija apie saulės šviesos ir saulės šilumos energijos gamybos įrenginiams taikomus Europos normatyvus bei sertifikavimą<text:s/></text:p>
          </table:table-cell>
        </table:table-row>
        <table:table-row table:style-name="TableRow1842">
          <table:table-cell table:style-name="TableCell1843">
            <text:p text:style-name="P1844">8.</text:p>
          </table:table-cell>
          <table:table-cell table:style-name="TableCell1845">
            <text:p text:style-name="P1846">Bendrosios žinios<text:s/>apie pastatų šildymo sistemas</text:p>
          </table:table-cell>
        </table:table-row>
        <table:table-row table:style-name="TableRow1847">
          <table:table-cell table:style-name="TableCell1848">
            <text:p text:style-name="P1849">9.</text:p>
          </table:table-cell>
          <table:table-cell table:style-name="TableCell1850">
            <text:p text:style-name="P1851">Bendrosios žinios apie pastatų vietines katilines ir katilus</text:p>
          </table:table-cell>
        </table:table-row>
        <table:table-row table:style-name="TableRow1852">
          <table:table-cell table:style-name="TableCell1853">
            <text:p text:style-name="P1854">10.</text:p>
          </table:table-cell>
          <table:table-cell table:style-name="TableCell1855">
            <text:p text:style-name="P1856">Bendrosios žinios apie karšto vandens tiekimo sistemas pastatuose</text:p>
          </table:table-cell>
        </table:table-row>
        <table:table-row table:style-name="TableRow1857">
          <table:table-cell table:style-name="TableCell1858">
            <text:p text:style-name="P1859">11.</text:p>
          </table:table-cell>
          <table:table-cell table:style-name="TableCell1860">
            <text:p text:style-name="P1861">Bendrosios žinios apie elektros energijos vartojimą ir elektros energijos prietaisus<text:s/>pastatuose</text:p>
          </table:table-cell>
        </table:table-row>
        <table:table-row table:style-name="TableRow1862">
          <table:table-cell table:style-name="TableCell1863">
            <text:p text:style-name="P1864">12.</text:p>
          </table:table-cell>
          <table:table-cell table:style-name="TableCell1865">
            <text:p text:style-name="P1866">Bendrosios žinios apie karšto ir šalto vandens vartojimą ir karšto ir šalto vandens įrenginius pastatuose</text:p>
          </table:table-cell>
        </table:table-row>
        <table:table-row table:style-name="TableRow1867">
          <table:table-cell table:style-name="TableCell1868">
            <text:p text:style-name="P1869">13.</text:p>
          </table:table-cell>
          <table:table-cell table:style-name="TableCell1870">
            <text:p text:style-name="P1871">Atsinaujinančių energijos išteklių naudojimas pastatuose</text:p>
          </table:table-cell>
        </table:table-row>
        <table:table-row table:style-name="TableRow1872">
          <table:table-cell table:style-name="TableCell1873">
            <text:p text:style-name="P1874">14.</text:p>
          </table:table-cell>
          <table:table-cell table:style-name="TableCell1875">
            <text:p text:style-name="P1876">Bendrosios žinios apie kontrolės ir matavimo prietaisus</text:p>
          </table:table-cell>
        </table:table-row>
      </table:table>
      <text:p text:style-name="P1877"/>
      <text:p text:style-name="P1878"><text:span text:style-name="T1879">_________________</text:span></text:p>
      <text:p text:style-name="P1880"/>
      <text:soft-page-break/>
      <text:p text:style-name="P1881"><text:span text:style-name="T1882">Atsinaujinančių išteklių energijos gamybos<text:s/></text:span></text:p>
      <text:p text:style-name="P1883">įrenginius montuojančių specialistų mokymo ir<text:s/></text:p>
      <text:p text:style-name="P1884">atestavimo tvarkos aprašo<text:s/></text:p>
      <text:p text:style-name="P1885"><text:span text:style-name="T1886">5</text:span><text:span text:style-name="T1887"><text:s/>priedas</text:span></text:p>
      <text:p text:style-name="P1888"/>
      <text:p text:style-name="P1889"><text:span text:style-name="T1890">(Prašymo formos pavyzdys)</text:span></text:p>
      <text:p text:style-name="P1891"/>
      <text:p text:style-name="P1892">__________________________________</text:p>
      <text:p text:style-name="P1893">(vardas ir pavardė)</text:p>
      <text:p text:style-name="P1894">__________________________________</text:p>
      <text:p text:style-name="P1895">(asmens kodas)</text:p>
      <text:p text:style-name="P1896">__________________________________</text:p>
      <text:p text:style-name="P1897">(darbovietė, pareigos)</text:p>
      <text:p text:style-name="P1898">__________________________________</text:p>
      <text:p text:style-name="P1899">(korespondencijos adresas)</text:p>
      <text:p text:style-name="P1900">__________________________________</text:p>
      <text:p text:style-name="P1901">(telefono numeris)</text:p>
      <text:p text:style-name="P1902">__________________________________</text:p>
      <text:p text:style-name="P1903">(elektroninio pašto adresas)</text:p>
      <text:p text:style-name="P1904"/>
      <text:p text:style-name="P1905">_________________________________________<text:s/></text:p>
      <text:p text:style-name="P1906">(paskirtosios institucijos pavadinimas)</text:p>
      <text:p text:style-name="P1907"/>
      <text:p text:style-name="P1908"><text:span text:style-name="T1909">P R A Š Y M A S</text:span></text:p>
      <text:p text:style-name="P1910"/>
      <text:p text:style-name="P1911">______________________</text:p>
      <text:p text:style-name="P1912">(data)</text:p>
      <text:p text:style-name="P1913"/>
      <text:p text:style-name="P1914"><text:span text:style-name="T1915">1</text:span>Prašyčiau pripažinti mane atestuotu biomasės katilų ir nemūrinių krosnių ir (ar)<text:s/>geoterminių sistemų ir šilumos siurblių ir (ar) saulės šviesos ir saulės šilumos energijos gamybos įrenginių montuotoju pagal Atsinaujinančių išteklių energijos gamybos įrenginius montuojančių specialistų mokymo ir atestavimo tvarkos aprašo reikalavimus ir<text:s/>išduoti atestuoto montuotojo atestatą.</text:p>
      <text:p text:style-name="P1916">Prašyčiau man pratęsti biomasės katilų ir nemūrinių krosnių ir (ar) geoterminių sistemų ir šilumos siurblių ir (ar) saulės šviesos ir saulės šilumos energijos gamybos įrenginių atestuoto montuotojo atestato, išduoto<text:s/>pagal Atsinaujinančių išteklių energijos gamybos įrenginius montuojančių specialistų mokymo ir atestavimo tvarkos aprašo reikalavimus, galiojimą. Atestuoto montuotojo atestato serija ____ Nr. ______, man išduotas<text:s/><text:span text:style-name="T1917">  &lt;nurodyti išdavimo datą&gt;  </text:span>, montuotojų atestavimo komisijos posėdžio protokolo data<text:s/><text:span text:style-name="T1918">  &lt;nurodyti datą&gt;  </text:span>, posėdžio protokolo Nr. ___, galiojimo laikotarpis<text:s/><text:span text:style-name="T1919">  &lt;nurodyti laikotarpį&gt;  </text:span>.</text:p>
      <text:p text:style-name="P1920">Prašyčiau man išduoti biomasės katilų ir nemūrinių krosnių ir (ar) geoterminių sistemų ir šilumos siurblių ir (ar) saulės šviesos ir saulės šilumos energijos gamybos įrenginių atestuoto montuotojo atestato, išduoto pagal Atsinaujinančių išteklių energijos<text:s/>gamybos įrenginius montuojančių specialistų mokymo ir atestavimo tvarkos aprašo reikalavimus, dublikatą. Atestuoto montuotojo atestato originalas, kurio serija ____ Nr. ______, man išduotas<text:s/><text:span text:style-name="T1921">  &lt;nurodyti išdavimo datą&gt;  </text:span>, montuotojų atestavimo komisijos posėdžio protokolo data<text:s/><text:span text:style-name="T1922">  &lt;nurodyti datą&gt;  </text:span>, posėdžio protokolo Nr. ___, galiojimo laikotarpis<text:s/><text:span text:style-name="T1923">  &lt;nurodyti laikotarpį&gt;  </text:span>, prarastas šiomis aplinkybėmis:<text:s/><text:tab/></text:p>
      <text:p text:style-name="P1924">_<text:tab/>.</text:p>
      <text:p text:style-name="P1925">Prašyčiau man išduoti naują biomasės katilų ir nemūrinių krosnių ir (ar) geoterminių sistemų ir šilumos siurblių ir (ar) saulės šviesos ir saulės šilumos energijos gamybos įrenginių atestuoto montuotojo pagal Atsinaujinančių išteklių energijos gamybos įrenginius<text:s/><text:soft-page-break/>montuojančių specialistų mokymo ir atestavimo tvarkos aprašo reikalavimus atestatą. Atestuoto<text:s/>montuotojo atestato originalas, kurio serija ____ Nr. ______, man išduotas<text:s/><text:span text:style-name="T1926">  &lt;nurodyti išdavimo datą&gt;  </text:span>, montuotojų atestavimo komisijos posėdžio protokolo data<text:s/><text:span text:style-name="T1927">  &lt;nurodyti datą&gt;  </text:span>, posėdžio protokolo Nr. ____, galiojimo laikotarpis<text:s/><text:span text:style-name="T1928">  &lt;nurodyti laikotarpį&gt;</text:span><text:span text:style-name="T1929">  </text:span>, prarastas šiomis aplinkybėmis:<text:s/><text:tab/></text:p>
      <text:p text:style-name="P1930">_<text:tab/>.</text:p>
      <text:p text:style-name="P1931">PRIDEDAMA:<text:span text:style-name="T1932">2</text:span></text:p>
      <text:p text:style-name="P1933">1. ___________________, ___ lapai (-ų).</text:p>
      <text:p text:style-name="P1934">2. ___________________, ___ lapai (-ų).</text:p>
      <text:p text:style-name="P1935">3. ___________________, ___ lapai (-ų).</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vardas ir pavardė)</text:p>
          </table:table-cell>
          <table:table-cell table:style-name="TableCell1951">
            <text:p text:style-name="P1952"/>
          </table:table-cell>
          <table:table-cell table:style-name="TableCell1953">
            <text:p text:style-name="P1954">(parašas)</text:p>
          </table:table-cell>
        </table:table-row>
      </table:table>
      <text:p text:style-name="P1955"/>
      <text:p text:style-name="P1956">______________</text:p>
      <text:p text:style-name="P1957"><text:span text:style-name="T1958">1</text:span><text:s/>Prašymo tekste nereikalingus žodžius ir punktus išbraukti.</text:p>
      <text:p text:style-name="P1959"><text:span text:style-name="T1960">2</text:span><text:s/>Pagal atitinkamus reikalavimus, nurodytus Atsinaujinančių išteklių energijos gamybos įrenginius montuojančių specialistų mokymo ir atestavimo tvarkos aprašo 36 punkte ar 57 punkte arba 67 punkte.</text:p>
      <text:p text:style-name="P1961"/>
      <text:p text:style-name="P1962">_________________</text:p>
      <text:p text:style-name="P1963"/>
      <text:soft-page-break/>
      <text:p text:style-name="P1964"><text:span text:style-name="T1965">Atsinaujinančių išteklių energijos gamybos<text:s/></text:span></text:p>
      <text:p text:style-name="P1966">įrenginius montuojančių specialistų mokymo ir<text:s/></text:p>
      <text:p text:style-name="P1967">atestavimo tvarkos aprašo</text:p>
      <text:p text:style-name="P1968"><text:span text:style-name="T1969">6</text:span><text:span text:style-name="T1970"><text:s/>priedas</text:span></text:p>
      <text:p text:style-name="P1971"/>
      <text:p text:style-name="P1972"><text:span text:style-name="T1973">(Žurnalo formos pavyzdys)</text:span></text:p>
      <text:p text:style-name="P1974"/>
      <text:p text:style-name="P1975"><text:span text:style-name="T1976">PATEIKTŲ DOKUMENTŲ REGISTRAVIMO ŽURNALAS</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header-rows>
          <table:table-row table:style-name="TableRow1986">
            <table:table-cell table:style-name="TableCell1987" table:number-rows-spanned="2">
              <text:p text:style-name="P1988">Eil. Nr.</text:p>
            </table:table-cell>
            <table:table-cell table:style-name="TableCell1989" table:number-rows-spanned="2">
              <text:p text:style-name="P1990">Montuotojo<text:s/>vardas ir pavardė</text:p>
            </table:table-cell>
            <table:table-cell table:style-name="TableCell1991" table:number-columns-spanned="2">
              <text:p text:style-name="P1992">Dokumento</text:p>
            </table:table-cell>
            <table:covered-table-cell/>
            <table:table-cell table:style-name="TableCell1993" table:number-columns-spanned="2">
              <text:p text:style-name="P1994">Dokumentą<text:s/></text:p>
            </table:table-cell>
            <table:covered-table-cell/>
            <table:table-cell table:style-name="TableCell1995" table:number-rows-spanned="2">
              <text:p text:style-name="P1996">Pastabos</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pavadinimas</text:p>
            </table:table-cell>
            <table:table-cell table:style-name="TableCell2002">
              <text:p text:style-name="P2003">priėmimo data</text:p>
            </table:table-cell>
            <table:table-cell table:style-name="TableCell2004">
              <text:p text:style-name="P2005">priėmusio asmens vardas ir pavardė, parašas</text:p>
            </table:table-cell>
            <table:table-cell table:style-name="TableCell2006">
              <text:p text:style-name="P2007">pateikusio asmens parašas<text:s/></text:p>
              <text:p text:style-name="P2008">(jei gauta paštu – registracijos Nr.)</text:p>
            </table:table-cell>
            <table:covered-table-cell>
              <text:p text:style-name="P2009"/>
            </table:covered-table-cell>
          </table:table-row>
        </table:table-header-rows>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text:span text:style-name="T2027">_________________</text:span></text:p>
      <text:p text:style-name="P2028"/>
      <text:soft-page-break/>
      <text:p text:style-name="P2029"><text:span text:style-name="T2030">Atsinaujinančių išteklių energijos gamybos<text:s/></text:span></text:p>
      <text:p text:style-name="P2031">įrenginius montuojančių specialistų mokymo ir<text:s/></text:p>
      <text:p text:style-name="P2032">atestavimo tvarkos aprašo</text:p>
      <text:p text:style-name="P2033"><text:span text:style-name="T2034">7</text:span><text:span text:style-name="T2035"><text:s/>priedas</text:span></text:p>
      <text:p text:style-name="P2036"/>
      <text:p text:style-name="P2037"><text:span text:style-name="T2038">(Lapo formos pavyzdys)</text:span></text:p>
      <text:p text:style-name="P2039"/>
      <text:p text:style-name="P2040"><text:span text:style-name="T2041">MONTUOTOJO ATESTAVIMO LAPAS</text:span></text:p>
      <text:p text:style-name="P2042"/>
      <text:p text:style-name="P2043">_________________</text:p>
      <text:p text:style-name="P2044">(užpildymo data)</text:p>
      <text:p text:style-name="P2045"/>
      <text:p text:style-name="P2046">1. Montuotojo vardas ir pavardė<text:s/><text:tab/></text:p>
      <text:p text:style-name="P2047">2. Asmens kodas<text:s/><text:tab/></text:p>
      <text:p text:style-name="P2048">3. Korespondencijos adresas<text:s/><text:tab/></text:p>
      <text:p text:style-name="P2049">4. Telefono numeris<text:s/><text:tab/></text:p>
      <text:p text:style-name="P2050">5. Elektroninio pašto adresas<text:s/><text:tab/></text:p>
      <text:p text:style-name="P2051">6. Išsilavinimas<text:s/><text:tab/></text:p>
      <text:p text:style-name="P2052">(ką ir kada baigė, specialybė ir kvalifikacija pagal išsilavinimą, mokslo laipsnis,</text:p>
      <text:p text:style-name="P2053">_<text:tab/></text:p>
      <text:p text:style-name="P2054">mokslo vardas ir pan.)</text:p>
      <text:p text:style-name="P2055"/>
      <text:p text:style-name="P2056">7.<text:s/><text:span text:style-name="T2057">3</text:span>Diplomo / pažymėjimo Nr. ________, išdavė<text:s/><text:tab/>,<text:s/></text:p>
      <text:p text:style-name="P2058">(mokymo įstaigos pavadinimas)</text:p>
      <text:p text:style-name="P2059">______________________</text:p>
      <text:p text:style-name="P2060">(išdavimo data)</text:p>
      <text:p text:style-name="P2061"/>
      <text:p text:style-name="P2062">8.<text:s/><text:span text:style-name="T2063">4</text:span>Montuotojų mokymo kursų baigimo pažymėjimo Nr. ______, išdavė<text:s/><text:tab/></text:p>
      <text:p text:style-name="P2064">(montuotojų mokymo</text:p>
      <text:p text:style-name="P2065">________________________________,<text:s/><text:tab/>,</text:p>
      <text:p text:style-name="P2066">įstaigos pavadinimas)<text:tab/>(išdavimo data)</text:p>
      <text:p text:style-name="P2067">_<text:tab/></text:p>
      <text:p text:style-name="P2068">(montuotojų mokymo programos pavadinimas)</text:p>
      <text:p text:style-name="P2069"/>
      <text:p text:style-name="P2070">9. <text:span text:style-name="T2071">4</text:span>Montuotojų mokymo kursų metu atliktų individualių praktinių užduočių ir išlaikyto egzamino įvertinimo (atskirai teorinių žinių<text:s/>ir praktinių gebėjimų) rezultatai</text:p>
      <text:p text:style-name="P2072">_<text:tab/></text:p>
      <text:p text:style-name="P2073">_<text:tab/></text:p>
      <text:p text:style-name="P2074"/>
      <text:p text:style-name="P2075">10. <text:span text:style-name="T2076">4</text:span>Veiklos patirtis įrenginių montavimo srityje pagal montuotojo atestavimo lapo 8 punkte nurodytą montuotojų mokymo programą<text:s/><text:tab/></text:p>
      <text:p text:style-name="P2077">_<text:tab/></text:p>
      <text:p text:style-name="P2078">_<text:tab/></text:p>
      <text:p text:style-name="P2079"/>
      <text:p text:style-name="P2080">11. Išvados dėl montuotojo pateiktų dokumentų atitikties kvalifikaciniams reikalavimams pagal montuotojo atestavimo lapo 8 punkte nurodytą montuotojų mokymo programą</text:p>
      <text:p text:style-name="P2081">_<text:tab/></text:p>
      <text:p text:style-name="P2082">_<text:tab/></text:p>
      <text:p text:style-name="P2083"/>
      <text:p text:style-name="P2084">_________________</text:p>
      <text:p text:style-name="P2085"><text:span text:style-name="T2086">3</text:span><text:s/>Kas nereikalinga, išbraukti.</text:p>
      <text:soft-page-break/>
      <text:p text:style-name="P2087"><text:span text:style-name="T2088">4</text:span><text:span text:style-name="T2089"><text:s/>Išskyrus montuotojus, baigusius specialią montuotojų mokymo programą, nurodytą Atsinaujinančių ištekli</text:span><text:span text:style-name="T2090">ų energijos gamybos įrenginius montuojančių specialistų mokymo ir atestavimo tvarkos aprašo 18 punkte.</text:span></text:p>
      <text:p text:style-name="P2091"/>
      <text:p text:style-name="P2092"/>
      <text:p text:style-name="P2093">Montuotojo atestavimo lapą užpildęs asmuo</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vardas ir pavardė, pareigos)</text:p>
          </table:table-cell>
          <table:table-cell table:style-name="TableCell2115">
            <text:p text:style-name="P2116"/>
          </table:table-cell>
          <table:table-cell table:style-name="TableCell2117">
            <text:p text:style-name="P2118">(parašas)</text:p>
          </table:table-cell>
          <table:table-cell table:style-name="TableCell2119">
            <text:p text:style-name="P2120"/>
          </table:table-cell>
          <table:table-cell table:style-name="TableCell2121">
            <text:p text:style-name="P2122">(data)</text:p>
          </table:table-cell>
        </table:table-row>
      </table:table>
      <text:p text:style-name="P2123"/>
      <text:p text:style-name="P2124">12. Montuotojų atestavimo komisijos sprendimas (jei priimtas sprendimas neatestuoti montuotojo –<text:s/><text:span text:style-name="T2125">ir neatestavimo motyvai)<text:s/></text:span><text:span text:style-name="T2126"><text:tab/></text:span></text:p>
      <text:p text:style-name="P2127">_<text:tab/></text:p>
      <text:p text:style-name="P2128"/>
      <text:p text:style-name="P2129">Montuotojų atestavimo komisijos pirmininkas</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vardas ir pavardė)</text:p>
          </table:table-cell>
          <table:table-cell table:style-name="TableCell2151">
            <text:p text:style-name="P2152"/>
          </table:table-cell>
          <table:table-cell table:style-name="TableCell2153">
            <text:p text:style-name="P2154">(parašas)</text:p>
          </table:table-cell>
          <table:table-cell table:style-name="TableCell2155">
            <text:p text:style-name="P2156"/>
          </table:table-cell>
          <table:table-cell table:style-name="TableCell2157">
            <text:p text:style-name="P2158">(data)</text:p>
          </table:table-cell>
        </table:table-row>
      </table:table>
      <text:p text:style-name="P2159"/>
      <text:p text:style-name="P2160">Montuotojų atestavimo komisijos sekretorius<text:s/></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vardas ir pavardė)</text:p>
          </table:table-cell>
          <table:table-cell table:style-name="TableCell2182">
            <text:p text:style-name="P2183"/>
          </table:table-cell>
          <table:table-cell table:style-name="TableCell2184">
            <text:p text:style-name="P2185">(parašas)</text:p>
          </table:table-cell>
          <table:table-cell table:style-name="TableCell2186">
            <text:p text:style-name="P2187"/>
          </table:table-cell>
          <table:table-cell table:style-name="TableCell2188">
            <text:p text:style-name="P2189">(data)</text:p>
          </table:table-cell>
        </table:table-row>
      </table:table>
      <text:p text:style-name="P2190"/>
      <text:p text:style-name="P2191">Su montuotojų atestavimo komisijos sprendimu (jei priimtas sprendimas neatestuoti montuotojo –<text:s/><text:span text:style-name="T2192">ir neatestavimo motyvais)</text:span><text:s/>montuotojo atestavimo lapo 12 punkte susipažinau</text:p>
      <text:p text:style-name="P2193"/>
      <text:p text:style-name="P2194">Montuotojas</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vardas ir pavardė)</text:p>
          </table:table-cell>
          <table:table-cell table:style-name="TableCell2216">
            <text:p text:style-name="P2217"/>
          </table:table-cell>
          <table:table-cell table:style-name="TableCell2218">
            <text:p text:style-name="P2219">(parašas)</text:p>
          </table:table-cell>
          <table:table-cell table:style-name="TableCell2220">
            <text:p text:style-name="P2221"/>
          </table:table-cell>
          <table:table-cell table:style-name="TableCell2222">
            <text:p text:style-name="P2223">(data)</text:p>
          </table:table-cell>
        </table:table-row>
      </table:table>
      <text:p text:style-name="Normal"/>
      <text:p text:style-name="P2224">_________________</text:p>
      <text:p text:style-name="P2225"/>
      <text:soft-page-break/>
      <text:p text:style-name="P2226"><text:span text:style-name="T2227">Atsinaujinančių išteklių energijos gamybos<text:s/></text:span></text:p>
      <text:p text:style-name="P2228">įrenginius montuojančių specialistų mokymo ir<text:s/></text:p>
      <text:p text:style-name="P2229">atestavimo tvarkos aprašo<text:s/></text:p>
      <text:p text:style-name="P2230"><text:span text:style-name="T2231">8</text:span><text:span text:style-name="T2232"><text:s/>priedas</text:span></text:p>
      <text:p text:style-name="P2233"/>
      <text:p text:style-name="P2234"><text:span text:style-name="T2235">(Ataskaitos formos pavyzdys)</text:span></text:p>
      <text:p text:style-name="P2236"/>
      <text:p text:style-name="P2237"><text:span text:style-name="T2238">ATASKAITA APIE 20___ M. ATLIKTUS IR (ARBA) ATLIEKAMUS<text:s/></text:span><text:span text:style-name="T2239">atsinaujinančių išteklių energijos gamybos<text:s/></text:span><text:span text:style-name="T2240">ĮRENGINIŲ MONTAVIMO DARBUS</text:span></text:p>
      <text:p text:style-name="P2241"/>
      <text:p text:style-name="P2242">_________________</text:p>
      <text:p text:style-name="P2243">(data)</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Eil. Nr.</text:p>
          </table:table-cell>
          <table:table-cell table:style-name="TableCell2255">
            <text:p text:style-name="P2256">Įrenginių montavimo darbų užsakovas, adresas, kontaktinio asmens vardas ir pavardė, telefono numeris, el. pašto adresas</text:p>
          </table:table-cell>
          <table:table-cell table:style-name="TableCell2257">
            <text:p text:style-name="P2258">Sumontuoto arba montuojamo įrenginio tipas<text:span text:style-name="T2259">5</text:span>, įrengtoji arba numatyta įrengiamoji galia ir adresas</text:p>
          </table:table-cell>
          <table:table-cell table:style-name="TableCell2260">
            <text:p text:style-name="P2261">Standartų, techninių reglamentų ar kitų dokumentų, kuriais vadovaujantis atlikti arba<text:s/>atliekami įrenginių montavimo darbai, rekvizitai</text:p>
          </table:table-cell>
          <table:table-cell table:style-name="TableCell2262">
            <text:p text:style-name="P2263">Įrenginių montavimo darbų pradžios ir užbaigimo datos</text:p>
          </table:table-cell>
          <table:table-cell table:style-name="TableCell2264">
            <text:p text:style-name="P2265">Aprašymas</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atestato serija ir numeris)</text:p>
          </table:table-cell>
          <table:table-cell table:style-name="TableCell2300">
            <text:p text:style-name="P2301"/>
          </table:table-cell>
          <table:table-cell table:style-name="TableCell2302">
            <text:p text:style-name="P2303">(išdavimo data)</text:p>
          </table:table-cell>
          <table:table-cell table:style-name="TableCell2304">
            <text:p text:style-name="P2305"/>
          </table:table-cell>
          <table:table-cell table:style-name="TableCell2306">
            <text:p text:style-name="P2307">(kas išdavė atestatą)</text:p>
          </table:table-cell>
        </table:table-row>
      </table:table>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Atestuotas montuotojas / ES montuotojas<text:span text:style-name="T2318">6</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parašas)</text:p>
          </table:table-cell>
          <table:table-cell table:style-name="TableCell2334">
            <text:p text:style-name="P2335"/>
          </table:table-cell>
          <table:table-cell table:style-name="TableCell2336">
            <text:p text:style-name="P2337">(vardas ir pavardė)</text:p>
          </table:table-cell>
        </table:table-row>
      </table:table>
      <text:p text:style-name="Normal"/>
      <text:p text:style-name="P2338">_______________</text:p>
      <text:p text:style-name="Normal"><text:span text:style-name="T2339">5</text:span><text:s/>Pagal<text:s/><text:span text:style-name="T2340">Atsinaujinančių išteklių energijos gamybos įrenginius montuojančių specialistų mokymo ir atestavimo tvarkos aprašo</text:span><text:s/>2 punktą.</text:p>
      <text:p text:style-name="Normal"><text:span text:style-name="T2341">6</text:span><text:s/>Kas nereikalinga, išbraukti.</text:p>
      <text:p text:style-name="Normal"/>
      <text:p text:style-name="P234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6-25T19:19:00Z</meta:creation-date>
    <dc:date>2015-06-25T19:19:00Z</dc:date>
    <meta:template xlink:href="Normal" xlink:type="simple"/>
    <meta:editing-cycles>2</meta:editing-cycles>
    <meta:editing-duration>PT0S</meta:editing-duration>
    <meta:document-statistic meta:page-count="30" meta:paragraph-count="777" meta:word-count="8783" meta:character-count="73093" meta:row-count="2324" meta:non-whitespace-character-count="65087"/>
  </office:meta>
</office:document-meta>
</file>