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style>
  </office:automatic-styles>
  <office:body>
    <office:text text:use-soft-page-breaks="true">
      <text:p text:style-name="P1"><text:span text:style-name="T7"/><text:span text:style-name="T8">LIETUVOS RESPUBLIKOS SOCIALINĖS APSAUGOS IR DARBO MINISTRO</text:span></text:p>
      <text:p text:style-name="P9">ĮSAKYMAS</text:p>
      <text:p text:style-name="P10"/>
      <text:p text:style-name="P11">DĖL TARPINSTITUCINIO BENDRADARBIAVIMO RADUS VAIKĄ SVEIKATOS PRIEŽIŪROS ĮSTAIGOJE ARBA ĮSTAIGOJE, KURIOJE ĮSTEIGTAS „GYVYBĖS LANGELIS“, REKOMENDACIJŲ PATVIRTINIMO</text:p>
      <text:p text:style-name="P12"/>
      <text:p text:style-name="P13">2011 m. birželio 17 d. Nr. A1-286</text:p>
      <text:p text:style-name="P14">Vilnius</text:p>
      <text:p text:style-name="P15"/>
      <text:p text:style-name="P16"><text:span text:style-name="T17">Siekdamas įgyvendinti Jungtinių Tautų vaiko teisių konvencijoje (Žin., 1995, Nr. 60-1501) įtvirtintą neatimamą vaiko teisę gyventi, užtikrinti kitas vaiko teises ir teisėtus interesus bei vadovaudamasis Lietuvos Respublikos Vyriausybės 2010 m. kovo 24 d. nutarimo Nr. 330 „Dėl ministrams pavedamų valdymo sričių“ (Žin., 2010, Nr.<text:s/></text:span><text:a xlink:href="https://www.e-tar.lt/portal/lt/legalAct/TAR.9A0C4B3240EA" office:target-frame-name="_blank" xlink:show="new"><text:span text:style-name="T18">38-1784</text:span></text:a><text:span text:style-name="T19">) 1.6.4 punktu ir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20">66-1916</text:span></text:a><text:span text:style-name="T21">; 2010, Nr.<text:s/></text:span><text:a xlink:href="https://www.e-tar.lt/portal/lt/legalAct/TAR.010586B16C40" office:target-frame-name="_blank" xlink:show="new"><text:span text:style-name="T22">123-6300</text:span></text:a><text:span text:style-name="T23">), 8.4.6 ir 8.4.7 punktais:</text:span></text:p>
      <text:p text:style-name="P24"><text:span text:style-name="T25">1</text:span><text:span text:style-name="T26">.<text:s/></text:span><text:span text:style-name="T27">Tvirtinu</text:span><text:span text:style-name="T28"><text:s/>Tarpinstitucinio bendradarbiavimo radus vaiką sveikatos priežiūros įstaigoje arba įstaigoje, kurioje įsteigtas „gyvybės langelis“, rekomendacijas (pridedama).</text:span></text:p>
      <text:p text:style-name="P29"><text:span text:style-name="T30">2</text:span><text:span text:style-name="T31">. Pavedu šio įsakymo vykdymo kontrolę viceministrui pagal nustatytą veiklos sritį.</text:span></text:p>
      <text:p text:style-name="P32"/>
      <text:p text:style-name="P33"/>
      <text:p text:style-name="P34"/>
      <text:p text:style-name="P35"><text:span text:style-name="T36">Socialinės apsaugos ir darbo ministras</text:span><text:span text:style-name="T37"><text:tab/>Donatas Jankauskas</text:span></text:p>
      <text:soft-page-break/>
      <text:p text:style-name="P38">PATVIRTINTA</text:p>
      <text:p text:style-name="P46">Lietuvos Respublikos<text:s/></text:p>
      <text:p text:style-name="P47">socialinės apsaugos ir darbo ministro<text:s/></text:p>
      <text:p text:style-name="P48">2011 m. birželio 17 d. įsakymu Nr. A1-286</text:p>
      <text:p text:style-name="P49"/>
      <text:p text:style-name="P50"><text:span text:style-name="T51">TARPINSTITUCINIO BENDRADARBIAVIMO RADUS VAIKĄ SVEIKATOS PRIEŽIŪROS ĮSTAIGOJE ARBA ĮSTAIGOJE, KURIOJE ĮSTEIGTAS „GYVYBĖS LANGELIS“, REKOMENDACIJO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arpinstitucinio bendradarbiavimo radus vaiką sveikatos priežiūros įstaigoje arba įstaigoje, kurioje įsteigtas „gyvybės langelis“, rekomendacijos (toliau vadinama – šios Rekomendacijos) skirtos savivaldybės administracijos vaiko teisių apsaugos skyrių, biurų, tarnybų (toliau vadinama – skyrius), sveikatos priežiūros įstaigų ir įstaigų, kuriose įsteigtas „gyvybės langelis“, (toliau vadinama – įstaiga) darbuotojams, teritorinių policijos įstaigų pareigūnams padėti koordinuoti veiksmus, kad būtų užtikrintos įstaigoje rasto vaiko teisės ir teisėti interesai.</text:span></text:p>
      <text:p text:style-name="P61"><text:span text:style-name="T62">2</text:span><text:span text:style-name="T63">. „Gyvybės langelis“ šiose Rekomendacijose suprantamas kaip saugiai įrengta vieta, kurioje, siekiant įgyvendinti Jungtinių Tautų vaiko teisių konvencijoje (Žin., 1995, Nr. 60-1501) ir kituose teisės aktuose įtvirtintą neatimamą vaiko teisę gyventi, gali būti paliktas naujagimis.</text:span></text:p>
      <text:p text:style-name="P64"><text:span text:style-name="T65">3</text:span><text:span text:style-name="T66">. Šiose Rekomendacijose vartojamos sąvokos atitinka Lietuvos Respublikos civiliniame kodekse (Žin., 2000, Nr.<text:s/></text:span><text:a xlink:href="https://www.e-tar.lt/portal/lt/legalAct/TAR.8A39C83848CB" office:target-frame-name="_blank" xlink:show="new"><text:span text:style-name="T67">74-2262</text:span></text:a><text:span text:style-name="T68">), Lietuvos Respublikos civilinio proceso kodekse (Žin., 2002, Nr.<text:s/></text:span><text:a xlink:href="https://www.e-tar.lt/portal/lt/legalAct/TAR.2E7C18F61454" office:target-frame-name="_blank" xlink:show="new"><text:span text:style-name="T69">36-1340</text:span></text:a><text:span text:style-name="T70">), Vaiko globos organizavimo nuostatuose, patvirtintuose Lietuvos Respublikos Vyriausybės 2002 m. kovo 27 d. nutarimu Nr. 405 (Žin., 2002, Nr.<text:s/></text:span><text:a xlink:href="https://www.e-tar.lt/portal/lt/legalAct/TAR.5CC1C0529694" office:target-frame-name="_blank" xlink:show="new"><text:span text:style-name="T71">35-1275</text:span></text:a><text:span text:style-name="T72">), bei kituose teisės aktuose vartojamas sąvokas.</text:span></text:p>
      <text:p text:style-name="P73"><text:span text:style-name="T74">4</text:span><text:span text:style-name="T75">. Užtikrinant įstaigoje rasto vaiko teises bei teisėtus interesus, būtina vadovautis Jungtinių Tautų vaiko teisių konvencija, Lietuvos Respublikos civiliniu kodeksu (toliau vadinama – CK), Lietuvos Respublikos civilinio proceso kodeksu, Vaiko globos organizavimo nuostatais, Vaiko laikinosios globos (rūpybos) nuostatais, patvirtintais Lietuvos Respublikos socialinės apsaugos ir darbo ministro 2002 m. balandžio 18 d. įsakymu Nr. 56 (Žin., 2002, Nr.<text:s/></text:span><text:a xlink:href="https://www.e-tar.lt/portal/lt/legalAct/TAR.BF7AF1C6DF62" office:target-frame-name="_blank" xlink:show="new"><text:span text:style-name="T76">68-2798</text:span></text:a><text:span text:style-name="T77">; 2007, Nr.<text:s/></text:span><text:a xlink:href="https://www.e-tar.lt/portal/lt/legalAct/TAR.2675493A02FF" office:target-frame-name="_blank" xlink:show="new"><text:span text:style-name="T78">61-2360</text:span></text:a><text:span text:style-name="T79">), Civilinės metrikacijos taisyklėmis, patvirtintomis Lietuvos Respublikos teisingumo ministro 2006 m. gegužės 19 d. įsakymu Nr. 1R-160 (Žin., 2006, Nr.<text:s/></text:span><text:a xlink:href="https://www.e-tar.lt/portal/lt/legalAct/TAR.59EE08F0D29B" office:target-frame-name="_blank" xlink:show="new"><text:span text:style-name="T80">65-2415</text:span></text:a><text:span text:style-name="T81">; 2008, Nr.<text:s/></text:span><text:a xlink:href="https://www.e-tar.lt/portal/lt/legalAct/TAR.D15FB3282902" office:target-frame-name="_blank" xlink:show="new"><text:span text:style-name="T82">88-3541</text:span></text:a><text:span text:style-name="T83">) (toliau vadinama – Taisyklės), bei kitais teisės aktais.</text:span></text:p>
      <text:p text:style-name="P84"/>
      <text:p text:style-name="P85"><text:span text:style-name="T86">II</text:span><text:span text:style-name="T87">.<text:s/></text:span><text:span text:style-name="T88">VEIKSMAI, RADUS VAIKĄ, KURIO TĖVAI NEŽINOMI</text:span></text:p>
      <text:p text:style-name="P89"/>
      <text:p text:style-name="P90"><text:span text:style-name="T91">5</text:span><text:span text:style-name="T92">. Įstaiga, radusi vaiką, kurio tėvai nežinomi:</text:span></text:p>
      <text:p text:style-name="P93"><text:span text:style-name="T94">5.1</text:span><text:span text:style-name="T95">. surašo laisvos formos vaiko radimo aktą, kuriame nurodoma vaiko radimo data ir laikas, vaiko lytis, vaiko būklė (kvėpavimas, sąmonė, širdies veikla ir pan.), vaiko išvaizda (akys, plaukai, kitos ypatingos žymės), kita svarbi informacija apie vaiką (drabužėliai, kuriais buvo aprengtas vaikas, daiktai, dokumentai, jeigu jie buvo palikti kartu su vaiku, ir pan.). Vaiko radimo aktą pasirašo įstaigos vadovas;</text:span></text:p>
      <text:p text:style-name="P96"><text:span text:style-name="T97">5.2</text:span><text:span text:style-name="T98">. jeigu randamas vaikas, prie kurio nebuvo palikta dokumentų iš sveikatos priežiūros įstaigos arba vaiko gimimo pažymėjimo (forma103-1/a), kurie leistų nustatyti vaiko motinos tapatybę, kviečia teritorinės policijos įstaigos pareigūną, kuris surašo protokolą apie vaiko radimo aplinkybes, vietą bei laiką ir per 1 darbo dieną pateikia protokolo kopijas įstaigai ir skyriui. Tuo atveju, kai ant vaiko kūno yra galimo smurto žymių, teritorinės policijos įstaigos pareigūnas surašo protokolą dėl galimai įvykdytos nusikalstamos veikos prieš vaiką. Protokolo kopijos taip pat pateikiamos įstaigai ir skyriui;</text:span></text:p>
      <text:p text:style-name="P99"><text:span text:style-name="T100">5.3</text:span><text:span text:style-name="T101">. įstaiga, kurioje įsteigtas „gyvybės langelis“, rastą vaiką nuveža į sveikatos priežiūros įstaigą, kad būtų patikrinta rasto vaiko sveikatos būklė;</text:span></text:p>
      <text:p text:style-name="P102"><text:span text:style-name="T103">5.4</text:span><text:span text:style-name="T104">. vaiką laikinai apgyvendina įstaigoje, kol vaikas teisės aktų nustatyta tvarka bus apgyvendintas šeimoje, išskyrus tuos atvejus, kai vaikui yra būtinos sveikatos priežiūros paslaugos ar galima vaiko motina arba tėvas pareikš norą susigrąžinti vaiką per tris dienas nuo vaiko radimo dienos;</text:span></text:p>
      <text:p text:style-name="P105"><text:span text:style-name="T106">5.5</text:span><text:span text:style-name="T107">. nedelsiant žodžiu ir ne vėliau kaip per 1 darbo dieną raštu informuoja skyrių apie rastą vaiką ir pateikia vaiko radimo akto kopiją.</text:span></text:p>
      <text:p text:style-name="P108"><text:span text:style-name="T109">6</text:span><text:span text:style-name="T110">. Skyrius, gavęs informaciją iš įstaigos ir policijos protokolo kopiją apie įstaigoje rastą vaiką, kurio tėvai nežinomi:</text:span></text:p>
      <text:p text:style-name="P111"><text:span text:style-name="T112">6.1</text:span><text:span text:style-name="T113">. nedelsdamas kreipiasi į sveikatos priežiūros įstaigą, atsakingą už vaiko gimimo pažymėjimo išdavimą, prašydamas teisės aktų nustatyta tvarka išduoti vaiko gimimo pažymėjimą (forma 103-1/a);</text:span></text:p>
      <text:p text:style-name="P114"><text:span text:style-name="T115">6.2</text:span><text:span text:style-name="T116">. per 1 darbo dieną pateikia raštu informaciją apie rastą vaiką Valstybės vaiko teisių apsaugos ir įvaikinimo tarnybai prie Socialinės apsaugos ir darbo ministerijos.</text:span></text:p>
      <text:p text:style-name="P117"><text:span text:style-name="T118">7</text:span><text:span text:style-name="T119">. Vadovaudamasis Lietuvos Respublikos civilinio kodekso 3.289–3.292 straipsniais ir Taisyklių II skyriuje numatyta tvarka, skyrius organizuoja vaiko gimimo registravimą ir per tris paras nuo vaiko radimo dienos pateikia pareiškimą civilinės metrikacijos skyriui dėl rasto vaiko gimimo įregistravimo.</text:span></text:p>
      <text:p text:style-name="P120"><text:span text:style-name="T121">8</text:span><text:span text:style-name="T122">. Skyrius, kreipdamasis į civilinės metrikacijos skyrių dėl rasto vaiko gimimo įregistravimo, pateikia:</text:span></text:p>
      <text:p text:style-name="P123"><text:span text:style-name="T124">8.1</text:span><text:span text:style-name="T125">. rašytinį pareiškimą, kuriame nurodo vaiko vardą ir pavardę;</text:span></text:p>
      <text:p text:style-name="P126"><text:span text:style-name="T127">8.2</text:span><text:span text:style-name="T128">. teritorinės policijos įstaigos protokolo kopiją apie vaiko radimo aplinkybes, vietą ir laiką;</text:span></text:p>
      <text:p text:style-name="P129"><text:span text:style-name="T130">8.3</text:span><text:span text:style-name="T131">. vaiko gimimo pažymėjimą (forma 103-1/a).</text:span></text:p>
      <text:p text:style-name="P132"><text:span text:style-name="T133">9</text:span><text:span text:style-name="T134">. Rastam vaikui laikinoji globa nustatoma per tris dienas nuo informacijos apie rastą vaiką gavimo dienos.</text:span></text:p>
      <text:p text:style-name="P135"><text:span text:style-name="T136">10</text:span><text:span text:style-name="T137">. Valstybės vaiko teisių apsaugos ir įvaikinimo tarnyba prie Socialinės apsaugos ir darbo ministerijos, gavusi iš skyriaus informaciją apie rastą vaiką, atsižvelgdama į vaiko interesus, įvertina galimybę skirti laikinuoju vaiko globėju asmenis, įrašytus į Norinčių įvaikinti Lietuvos Respublikos piliečių, nuolat gyvenančių Lietuvos Respublikoje, sąrašą. Siūlymą skirti šiame sąraše esančius asmenis laikinaisiais globėjais Valstybės vaiko teisių apsaugos ir įvaikinimo tarnyba prie Socialinės apsaugos ir darbo ministerijos raštu pateikia jų deklaruotos gyvenamosios vietos ir vaiko radimo vietos skyriams.</text:span></text:p>
      <text:p text:style-name="P138"><text:span text:style-name="T139">11</text:span><text:span text:style-name="T140">. Skyrius, informuodamas asmenis apie galimybę globoti rastą vaiką, įspėja, kad vaiką bus galima įvaikinti tik kai vaikui sueis 3 mėnesiai ir kad vaiko tėvai turi teisę susigrąžinti vaiką iki sprendimo dėl įvaikinimo įsiteisėjimo.</text:span></text:p>
      <text:p text:style-name="P141"/>
      <text:p text:style-name="P142"><text:span text:style-name="T143">III</text:span><text:span text:style-name="T144">.<text:s/></text:span><text:span text:style-name="T145">VEIKSMAI, RADUS VAIKĄ, KURIO KILMĘ GALIMA NUSTATYTI</text:span></text:p>
      <text:p text:style-name="P146"/>
      <text:p text:style-name="P147"><text:span text:style-name="T148">12</text:span><text:span text:style-name="T149">. Įstaiga, radusi vaiką, kurio kilmę iš motinos galima nustatyti:</text:span></text:p>
      <text:p text:style-name="P150"><text:span text:style-name="T151">12.1</text:span><text:span text:style-name="T152">. surašo vaiko radimo aktą, nurodytą šių Rekomendacijų 5.1 punkte ir pateikia skyriui;</text:span></text:p>
      <text:p text:style-name="P153"><text:span text:style-name="T154">12.2</text:span><text:span text:style-name="T155">. jei randamas vaikas, prie kurio buvo paliktas medicininis dokumentas iš sveikatos priežiūros įstaigos ir (arba) vaiko gimimo pažymėjimas (forma103-1/a) ar vaiko gimimo liudijimas, kurie leidžia nustatyti vaiko motinos ir (ar) tėvo tapatybę, nedelsdama žodžiu ir per 1 darbo dieną raštu informuoja skyrių apie rastą vaiką ir pateikia prie rasto vaiko paliktus dokumentus;</text:span></text:p>
      <text:p text:style-name="P156"><text:span text:style-name="T157">12.3</text:span><text:span text:style-name="T158">. įstaiga kviečia teritorinės policijos įstaigos pareigūną, kuris surašo protokolą apie vaiko radimo aplinkybes, vietą bei laiką ir pateikia protokolo kopijas įstaigai ir skyriui. Tuo atveju, kai ant vaiko kūno yra galimo smurto žymių, teritorinės policijos įstaigos pareigūnas surašo protokolą dėl galimai įvykdytos nusikalstamos veikos prieš vaiką, protokolo kopijas<text:s/></text:span><text:soft-page-break/><text:span text:style-name="T159">pateikia įstaigai ir skyriui;</text:span></text:p>
      <text:p text:style-name="P160"><text:span text:style-name="T161">12.4</text:span><text:span text:style-name="T162">. įstaiga, kurioje įsteigtas „gyvybės langelis“, rastą vaiką nuveža į sveikatos priežiūros įstaigą, kad būtų patikrinta rasto vaiko sveikatos būklė;</text:span></text:p>
      <text:p text:style-name="P163"><text:span text:style-name="T164">12.5</text:span><text:span text:style-name="T165">. tais atvejais, kai vaikas paliekamas sveikatos priežiūros įstaigoje, kurioje moteris pagimdė ir galima nustatyti vaiko kilmę, įstaiga nedelsdama žodžiu ir per 1 darbo dieną raštu informuoja skyrių apie vaiką ir pateikia vaiko gimimą įrodančius medicininius dokumentus;</text:span></text:p>
      <text:p text:style-name="P166"><text:span text:style-name="T167">12.6</text:span><text:span text:style-name="T168">. vaiką laikinai apgyvendina įstaigoje, kol vaikas teisės aktų nustatyta tvarka bus apgyvendintas šeimoje, išskyrus tuos atvejus, kai vaikui yra būtinos sveikatos priežiūros paslaugos ar galima vaiko motina arba tėvas pareikš norą susigrąžinti vaiką per tris dienas nuo vaiko radimo dienos.<text:s/></text:span></text:p>
      <text:p text:style-name="P169"><text:span text:style-name="T170">13</text:span><text:span text:style-name="T171">. Skyrius, gavęs informaciją apie rastą vaiką, kurio kilmę galima nustatyti, susisiekia su vaiko motina, išsiaiškina jos ketinimus dėl rasto vaiko, paaiškina motinos teises ir pareigas bei nesirūpinimo vaiku pasekmes. Jeigu iš prie rasto vaiko paliktų dokumentų galima numanyti, kas yra vaiko tėvas, skyrius susisiekia su galimu vaiko tėvu, išsiaiškina jo ketinimus vaiko atžvilgiu ir paaiškina tėvo teises ir pareigas bei nesirūpinimu vaiku pasekmes.</text:span></text:p>
      <text:p text:style-name="P172"><text:span text:style-name="T173">14</text:span><text:span text:style-name="T174">. Jeigu vaiko motina pareiškia norą susigrąžinti vaiką, skyriaus specialistai teisės aktų numatyta tvarka įvertina motinos galimybes auginti vaiką ir sprendžia vaiko grąžinimo motinai klausimą.</text:span></text:p>
      <text:p text:style-name="P175"><text:span text:style-name="T176">15</text:span><text:span text:style-name="T177">. Jeigu galimas vaiko tėvas, esantis santuokoje su vaiko motina ar atitinkantis CK 3.140 straipsnyje nustatytus reikalavimus, pareiškia norą susigrąžinti vaiką, skyriaus specialistai teisės aktų numatyta tvarka įvertina tėvo galimybes auginti vaiką ir sprendžia vaiko grąžinimo tėvui klausimą.</text:span></text:p>
      <text:p text:style-name="P178"><text:span text:style-name="T179">16</text:span><text:span text:style-name="T180">. Jeigu galimas vaiko tėvas, nesantis santuokoje su vaiko motina ar neatitinkantis CK 3.140 straipsnyje numatytų reikalavimų, pareiškia norą susigrąžinti vaiką, jo tėvystė turi būti pripažįstama remiantis CK 3.144 straipsniu arba nustatyta remiantis CK Trečiosios knygos IV dalies X skyriaus trečiojo skirsnio nustatyta tvarka. Nustatę tėvystę, skyriaus specialistai teisės aktų numatyta tvarka įvertina tėvo galimybes auginti vaiką ir sprendžia vaiko grąžinimo tėvui klausimą.</text:span></text:p>
      <text:p text:style-name="P181"><text:span text:style-name="T182">17</text:span><text:span text:style-name="T183">. Jei vaiko motina (tėvas) nepareiškia noro susigrąžinti vaiko ir vykdyti motinos (tėvo) pareigų, skyrius:</text:span></text:p>
      <text:p text:style-name="P184"><text:span text:style-name="T185">17.1</text:span><text:span text:style-name="T186">. jeigu vaiko gimimas nėra įregistruotas, organizuoja rasto vaiko gimimo registravimą:</text:span></text:p>
      <text:p text:style-name="P187"><text:span text:style-name="T188">17.2</text:span><text:span text:style-name="T189">. per tris dienas nuo informacijos apie rastą vaiką gavimo dienos organizuoja vaiko laikinosios globos nustatymą, vadovaudamasis šių Rekomendacijų 9–11 punktais.</text:span></text:p>
      <text:p text:style-name="P190"><text:span text:style-name="T191">18</text:span><text:span text:style-name="T192">. Jei prie įstaigoje rasto vaiko buvo palikti dokumentai iš sveikatos priežiūros įstaigos, bet nebuvo palikto vaiko gimimo pažymėjimo, skyrius išsiaiškina sveikatos priežiūros įstaigą, kurioje moteris gimdė, ir kreipiasi į tą įstaigą dėl vaiko gimimo pažymėjimo kopijos pateikimo.</text:span></text:p>
      <text:p text:style-name="P193"><text:span text:style-name="T194">19</text:span><text:span text:style-name="T195">. Vaiko gimimas, kurio kilmę iš motinos galima nustatyti, turi būti įregistruotas civilinės metrikacijos įstaigoje per tris mėnesius nuo vaiko gimimo dienos.</text:span></text:p>
      <text:p text:style-name="P196"><text:span text:style-name="T197">20</text:span><text:span text:style-name="T198">. Skyrius, kreipdamasis dėl rasto vaiko, kurio kilmę iš motinos galima nustatyti, gimimo įregistravimo, civilinės metrikacijos įstaigai pateikia:</text:span></text:p>
      <text:p text:style-name="P199"><text:span text:style-name="T200">20.1</text:span><text:span text:style-name="T201">. rašytinį pareiškimą. Pareiškime turi būti nurodyta vaiko pavardė (pagal motinos pavardę), taip pat motinos vaikui suteiktas vardas. Jei motina vardo vaikui neparinko, skyrius, įgyvendindamas vaiko teisę į vardą, parenka vaikui vardą savo nuožiūra;</text:span></text:p>
      <text:p text:style-name="P202"><text:span text:style-name="T203">20.2</text:span><text:span text:style-name="T204">. teritorinės policijos įstaigos protokolą apie vaiko radimo aplinkybes, vietą ir laiką;</text:span></text:p>
      <text:p text:style-name="P205"><text:span text:style-name="T206">20.3</text:span><text:span text:style-name="T207">. vaiko gimimo pažymėjimą, kuriuo patvirtintas vaiko gimimo faktas ir laikas.</text:span></text:p>
      <text:p text:style-name="P208"/>
      <text:p text:style-name="P209"><text:span text:style-name="T210">IV</text:span><text:span text:style-name="T211">.<text:s/></text:span><text:span text:style-name="T212">RASTO VAIKO KILMĖS NUSTATYMAS</text:span></text:p>
      <text:p text:style-name="P213"/>
      <text:p text:style-name="P214"><text:span text:style-name="T215">21</text:span><text:span text:style-name="T216">. Tuo atveju, kai įstaigoje rasto vaiko, kurio tėvai nežinomi, gimimas yra įregistruotas, į skyrių kreipiasi moteris arba vyras, teigdama (teigdamas), kad rastas vaikas yra<text:s/></text:span><text:soft-page-break/><text:span text:style-name="T217">jos (jo) biologinis vaikas, ir pareiškia norą jį susigrąžinti:</text:span></text:p>
      <text:p text:style-name="P218"><text:span text:style-name="T219">21.1</text:span><text:span text:style-name="T220">. motinystė turi būti nustatyta CK 3.139 straipsnio 4 dalyje nustatyta tvarka;</text:span></text:p>
      <text:p text:style-name="P221"><text:span text:style-name="T222">21.2</text:span><text:span text:style-name="T223">. tėvystė turi būti pripažįstama remiantis CK 3.144 straipsniu arba nustatyta remiantis CK Trečiosios knygos IV dalies X skyriaus trečiojo skirsnio nustatyta tvarka.</text:span></text:p>
      <text:p text:style-name="P224"><text:span text:style-name="T225">22</text:span><text:span text:style-name="T226">. Nustačius motinystę arba tėvystę, vaiko gimimo įrašas turi būti ištaisytas Taisyklių XIV skyriuje nustatyta tvarka.</text:span></text:p>
      <text:p text:style-name="P227"><text:span text:style-name="T228">23</text:span><text:span text:style-name="T229">. Jei, nustačius motinystę ir (arba) tėvystę, vaiko motina arba tėvas pareiškia norą susigrąžinti vaiką, skyriaus specialistai teisės aktų nustatyta tvarka įvertina motinos ir (arba) tėvo galimybes auginti vaiką ir (ar) sprendžia vaiko grąžinimo motinai ar tėvui ar laikinosios globos vaikui nustatymo klausimą.</text:span></text:p>
      <text:p text:style-name="P230"><text:span text:style-name="T231">24</text:span><text:span text:style-name="T232">. Jei, prieš įregistruojant rasto vaiko gimimą, į skyrių kreipiasi moteris, teigdama, kad įstaigoje rastas vaikas, prie kurio nebuvo palikta šių Rekomendacijų 5.2 punkte nurodytų dokumentų, yra jos biologinis vaikas, jai motinystė turi būti nustatyta teisme. Jei, nustačius motinystę, vaiko motina pareiškia norą susigrąžinti vaiką, taikomas šių Rekomendacijų 14 punktas.</text:span></text:p>
      <text:p text:style-name="P233"><text:span text:style-name="T234">25</text:span><text:span text:style-name="T235">. Jei, prieš įregistruojant rasto vaiko gimimą, į skyrių kreipiasi vyras, teigdamas, kad įstaigoje rastas vaikas, prie kurio nebuvo palikta šių Rekomendacijų 5.2 punkte nurodytų dokumentų, yra jo biologinis vaikas, tėvystė turi būti pripažįstama remiantis CK 3.144 straipsniu arba nustatyta remiantis CK Trečiosios knygos IV dalies X skyriaus trečiojo skirsnio nustatyta tvarka. Jei, nustačius tėvystę, vaiko tėvas pareiškia norą susigrąžinti vaiką, skyriaus specialistai teisės aktų numatyta tvarka įvertina tėvo galimybes auginti vaiką ir sprendžia vaiko grąžinimo tėvui klausimą.</text:span></text:p>
      <text:p text:style-name="P236"/>
      <text:p text:style-name="P237"><text:span text:style-name="T2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4</text:page-number></text:p>
        <text:p text:style-name="P4"/>
      </style:header-left>
      <style:footer>
        <text:p text:style-name="P5"/>
      </style:footer>
      <style:footer-left>
        <text:p text:style-name="P6"/>
      </style:footer-left>
    </style:master-page>
    <style:master-page style:name="MP1" style:page-layout-name="PL1">
      <style:header>
        <text:p text:style-name="P39"/>
      </style:header>
      <style:header-left>
        <text:p text:style-name="P40"><text:page-number text:fixed="false">4</text:page-number></text:p>
        <text:p text:style-name="P41"/>
      </style:header-left>
      <style:footer>
        <text:p text:style-name="P42"/>
      </style:footer>
      <style:footer-left>
        <text:p text:style-name="P43"/>
      </style:footer-left>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8-03T12:08:00Z</meta:creation-date>
    <dc:date>2018-08-03T12:08:00Z</dc:date>
    <meta:template xlink:href="Normal.dotm" xlink:type="simple"/>
    <meta:editing-cycles>2</meta:editing-cycles>
    <meta:editing-duration>PT0S</meta:editing-duration>
    <meta:document-statistic meta:page-count="6" meta:paragraph-count="68" meta:word-count="1717" meta:character-count="14666" meta:row-count="200" meta:non-whitespace-character-count="13017"/>
  </office:meta>
</office:document-meta>
</file>