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indent="0.4916in"/>
      <style:text-properties fo:color="#000000"/>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ab-stops>
          <style:tab-stop style:type="right" style:position="6.6937in"/>
        </style:tab-stops>
      </style:paragraph-properties>
      <style:text-properties fo:text-transform="uppercase"/>
    </style:style>
    <style:style style:name="P37" style:parent-style-name="Normal" style:family="paragraph">
      <style:paragraph-properties fo:break-before="page">
        <style:tab-stops>
          <style:tab-stop style:type="right" style:position="6.6937in"/>
        </style:tab-stops>
      </style:paragraph-properties>
    </style:style>
    <style:style style:name="P38" style:parent-style-name="Normal" style:family="paragraph">
      <style:paragraph-properties fo:margin-left="3.5437in">
        <style:tab-stops/>
      </style:paragraph-properties>
    </style:style>
    <style:style style:name="P39" style:parent-style-name="Normal" style:family="paragraph">
      <style:paragraph-properties fo:margin-left="3.5437in">
        <style:tab-stops/>
      </style:paragraph-properties>
    </style:style>
    <style:style style:name="P40" style:parent-style-name="Normal" style:family="paragraph">
      <style:paragraph-properties fo:text-indent="3.54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indent="0.4916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16in"/>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indent="0.4916in"/>
      <style:text-properties fo:color="#000000"/>
    </style:style>
    <style:style style:name="P455" style:parent-style-name="Normal" style:family="paragraph">
      <style:paragraph-properties fo:text-indent="0.4916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IKŲ, VARTOJANČIŲ NARKOTINES, PSICHOTROPINES, KITAS PSICHIKĄ VEIKIANČIAS MEDŽIAGAS, NUSTATYMO ORGANIZAVIMO TVARKOS APRAŠO PATVIRTINIMO</text:p>
      <text:p text:style-name="P15"/>
      <text:p text:style-name="P16">2002 m. balandžio 2 d. Nr. 437</text:p>
      <text:p text:style-name="P17">Vilnius</text:p>
      <text:p text:style-name="P18"/>
      <text:p text:style-name="P19"><text:span text:style-name="T20">Siekdama užkirsti kelią neteisėtam vaikų (moksleivių) psichiką veikiančių medžiagų vartojimui ir neteisėtai šių medžiagų apyvartai švietimo įstaigose ir įgyvendindama Nacionalinę narkotikų kontrolės ir narkomanijos prevencijos 1999–2003 metų pro</text:span><text:span text:style-name="T21">gramą, patvirtintą Lietuvos Respublikos Vyriausybės 1999 m. rugsėjo 6 d. nutarimu Nr. 970 „Dėl Nacionalinės narkotikų kontrolės ir narkomanijos prevencijos 1999–2003 metų programos patvirtinimo“ (Žin., 1999, Nr.<text:s/></text:span><text:a xlink:href="https://www.e-tar.lt/portal/lt/legalAct/TAR.A5B52D6C87A9" office:target-frame-name="_blank" xlink:show="new"><text:span text:style-name="T22">76-2291</text:span></text:a><text:span text:style-name="T23">), Lietuvos Respublikos Vyriausybė<text:s/></text:span><text:span text:style-name="T24">nutari</text:span><text:span text:style-name="T25">a:</text:span></text:p>
      <text:p text:style-name="P26"><text:span text:style-name="T27">Patvirtinti Ankstyvo vaikų (moksleivių) psichiką veikiančių medžiagų vartojimo nustatymo tvarką (pridedama).</text:span></text:p>
      <text:p text:style-name="P28"/>
      <text:p text:style-name="P29"/>
      <text:p text:style-name="P30"><text:span text:style-name="T31">Ministras Pirmininkas<text:s/></text:span><text:span text:style-name="T32"><text:tab/>Algirdas Brazauskas</text:span></text:p>
      <text:p text:style-name="P33"/>
      <text:p text:style-name="P34">Sveikatos apsaugos ministras<text:s/><text:tab/>Konstantinas Dobrovolskis</text:p>
      <text:p text:style-name="P35">______________</text:p>
      <text:p text:style-name="P36"/>
      <text:p text:style-name="P37"/>
      <text:p text:style-name="P38">PATVIRTINTA<text:s/></text:p>
      <text:p text:style-name="P39">Lietuvos Respublikos Vyriausybės 2002 m. balandžio 2 d. nutarimu Nr. 437</text:p>
      <text:p text:style-name="P40"/>
      <text:p text:style-name="P41"><text:span text:style-name="T42">ANKSTYVO VAIKŲ (MOKSLEIVIŲ) PSICHIKĄ VEIKIANČIŲ MEDŽIAGŲ</text:span></text:p>
      <text:p text:style-name="P43"><text:span text:style-name="T44">VARTOJIMO NUSTATYMO TVARKA</text:span></text:p>
      <text:p text:style-name="P45"/>
      <text:p text:style-name="P46"><text:span text:style-name="T47">I</text:span><text:span text:style-name="T48">.<text:s/></text:span><text:span text:style-name="T49">BENDROSIOS</text:span><text:span text:style-name="T50"><text:s/>NUOSTATOS</text:span></text:p>
      <text:p text:style-name="P51"/>
      <text:p text:style-name="P52"><text:span text:style-name="T53">1</text:span><text:span text:style-name="T54">. Ši tvarka reglamentuoja narkotinių ir kitų psichiką veikiančių medžiagų vartojimo nustatymą ir vaiko (moksleivio) (toliau vadinama – vaikas) medicininę apžiūrą (testavimą) siekiant nustatyti, ar jis vartoja šias medžiagas. Įgyvendinant<text:s/></text:span><text:span text:style-name="T55">šios tvarkos nuostatas, negali būti žeminamas vaiko orumas.</text:span></text:p>
      <text:p text:style-name="P56"><text:span text:style-name="T57">2</text:span><text:span text:style-name="T58">. Šioje tvarkoje vartojamos sąvokos:</text:span></text:p>
      <text:p text:style-name="P59"><text:span text:style-name="T60">Medicininė apžiūra (testavimas)</text:span><text:span text:style-name="T61"><text:s/>– būdas nustatyti (taip pat ir specialiosiomis techninėmis priemonėmis), ar vaikas apsvaigęs ir nuo ko.</text:span></text:p>
      <text:p text:style-name="P62"><text:span text:style-name="T63">Apsvaigimas</text:span><text:span text:style-name="T64"><text:s/>– vaik</text:span><text:span text:style-name="T65">o psichikos būsena, kurią sukelia narkotinės, psichotropinės ar kitos svaigiosios medžiagos.</text:span></text:p>
      <text:p text:style-name="P66"><text:span text:style-name="T67">Medicinos specialistai</text:span><text:span text:style-name="T68"><text:s/>– asmens sveikatos priežiūros įstaigų gydytojai ar kiti asmens sveikatos priežiūros specialistai, kuriems suteikta teisė atlikti medicininę<text:s/></text:span><text:span text:style-name="T69">apžiūrą (testavimą).</text:span></text:p>
      <text:p text:style-name="P70"><text:span text:style-name="T71">Tiriamoji medžiaga</text:span><text:span text:style-name="T72"><text:s/>– nustatytąja tvarka paimti vaiko šlapimo, seilių, kūno dangos nuoplovų pavyzdžiai, kurių reikia narkotinių ar kitų psichiką veikiančių medžiagų vartojimui nustatyti.</text:span></text:p>
      <text:p text:style-name="P73"><text:span text:style-name="T74">Psichiką veikiančios medžiagos (alkoholis, narkot</text:span><text:span text:style-name="T75">inės, psichotropinės ir kitos svaigiosios medžiagos)</text:span><text:span text:style-name="T76"><text:s/>– į Sveikatos apsaugos ministerijos patvirtintą sąrašą įrašytos medžiagos, kurios veikia žmogaus psichiką, sutrikdo elgesį ir gali sukelti psichinę ir (ar) fizinę priklausomybę.</text:span></text:p>
      <text:p text:style-name="P77"><text:span text:style-name="T78">Vaikas</text:span><text:span text:style-name="T79"><text:s/>– asmuo iki 18 met</text:span><text:span text:style-name="T80">ų.</text:span></text:p>
      <text:p text:style-name="P81"><text:span text:style-name="T82">Vaiko atstovai pagal įstatymą</text:span><text:span text:style-name="T83"><text:s/>– tėvai, įtėviai, globėjai arba rūpintojai (šeimoje arba šeimynoje, kitose vaikų globos institucijose).</text:span></text:p>
      <text:p text:style-name="P84"><text:span text:style-name="T85">Medicinos punktas</text:span><text:span text:style-name="T86"><text:s/>– pirminės asmens sveikatos priežiūros įstaigos padalinys švietimo įstaigoje.</text:span></text:p>
      <text:p text:style-name="P87"><text:span text:style-name="T88">Medicinos punkto asmens</text:span><text:span text:style-name="T89"><text:s/>sveikatos priežiūros specialistas</text:span><text:span text:style-name="T90"><text:s/>– slaugos specialistas, atsakingas už vaikų sveikatos priežiūrą švietimo įstaigoje.</text:span></text:p>
      <text:p text:style-name="P91"><text:span text:style-name="T92">Prevencinė medicininė apžiūra (testavimas)</text:span><text:span text:style-name="T93"><text:s/>– medicininis tyrimas, atliekamas asmens sveikatos priežiūros įstaigoje, siekiant nustatyti ps</text:span><text:span text:style-name="T94">ichiką veikiančių medžiagų vartojimą, taip pat ir specialiosiomis techninėmis priemonėmis (greito narkotinių, psichotropinių medžiagų nustatymo testai).</text:span></text:p>
      <text:p text:style-name="P95"><text:span text:style-name="T96">Apsinuodijimas psichiką veikiančiomis medžiagomis</text:span><text:span text:style-name="T97"><text:s/>– patologinė organizmo būklė, kurią sukelia narkotini</text:span><text:span text:style-name="T98">ų ar kitų psichiką veikiančių medžiagų bei jų surogatų vartojimas.</text:span></text:p>
      <text:p text:style-name="P99"><text:span text:style-name="T100">Neteisėtas psichiką veikiančių medžiagų vartojimas</text:span><text:span text:style-name="T101"><text:s/>– kai vaikas iki 18 metų vartoja alkoholio, tabako gaminius, narkotines ir psichotropines medžiagas be gydytojo paskyrimo, kitokias psichi</text:span><text:span text:style-name="T102">ką veikiančias medžiagas kitaip, nei nustatyta Lietuvos Respublikos įstatymuose.</text:span></text:p>
      <text:p text:style-name="P103"><text:span text:style-name="T104">Švietimo įstaigos darbuotojas</text:span><text:span text:style-name="T105"><text:s/>– asmuo, dirbantis švietimo įstaigoje ir teikiantis visuomenei viešąsias paslaugas.</text:span></text:p>
      <text:p text:style-name="P106"><text:span text:style-name="T107">3</text:span><text:span text:style-name="T108">. Ši tvarka taikoma kai:<text:s/></text:span></text:p>
      <text:p text:style-name="P109"><text:span text:style-name="T110">3.1</text:span><text:span text:style-name="T111">. vaikas įtariamas vartoj</text:span><text:span text:style-name="T112">ąs psichiką veikiančias medžiagas;</text:span></text:p>
      <text:p text:style-name="P113"><text:span text:style-name="T114">3.2</text:span><text:span text:style-name="T115">. vaikas apsvaigęs nuo psichiką veikiančių medžiagų;</text:span></text:p>
      <text:p text:style-name="P116"><text:span text:style-name="T117">3.3</text:span><text:span text:style-name="T118">. vaikas apsinuodijęs psichiką veikiančiomis medžiagomis;</text:span></text:p>
      <text:p text:style-name="P119"><text:span text:style-name="T120">3.4</text:span><text:span text:style-name="T121">. atliekama prevencinė medicininė apžiūra (testavimas) asmens sveikatos priežiūros įstaig</text:span><text:span text:style-name="T122">oje, vaikui ir jo atstovui pagal įstatymą sutikus.</text:span></text:p>
      <text:p text:style-name="P123"/>
      <text:p text:style-name="P124"><text:span text:style-name="T125">II</text:span><text:span text:style-name="T126">.<text:s/></text:span><text:span text:style-name="T127">ASMENŲ, VYKDANČIŲ ŠIĄ TVARKĄ, TEISĖS IR PAREIGOS</text:span></text:p>
      <text:p text:style-name="P128"/>
      <text:p text:style-name="P129"><text:span text:style-name="T130">4</text:span><text:span text:style-name="T131">. Švietimo įstaigos darbuotojai privalo:</text:span></text:p>
      <text:p text:style-name="P132"><text:span text:style-name="T133">4.1</text:span><text:span text:style-name="T134">. supažindinti vaikus su Lietuvos Respublikos alkoholio kontrolės įstatymo, Lietuvos<text:s/></text:span><text:span text:style-name="T135">Respublikos tabako kontrolės įstatymo, Lietuvos Respublikos narkotinių ir psichotropinių medžiagų kontrolės įstatymo ir teisės aktų, reglamentuojančių atsakomybę už narkotinių, psichotropinių medžiagų vartojimą, gamybą ir platinimą, nuostatomis;</text:span></text:p>
      <text:p text:style-name="P136"><text:span text:style-name="T137">4.2</text:span><text:span text:style-name="T138">.<text:s/></text:span><text:span text:style-name="T139">dalyvauti švietimo įstaigos prevencinėje veikloje, bendradarbiauti su vaikų atstovais pagal įstatymą, kitomis suinteresuotomis institucijomis, siekdami užtikrinti saugią vaiko aplinką;</text:span></text:p>
      <text:p text:style-name="P140"><text:span text:style-name="T141">4.3</text:span><text:span text:style-name="T142">. supažindinti vaikus ir jų atstovus pagal įstatymą su ankstyvo<text:s/></text:span><text:span text:style-name="T143">vaikų psichiką veikiančių medžiagų vartojimo nustatymo tvarka;</text:span></text:p>
      <text:p text:style-name="P144"><text:span text:style-name="T145">4.4</text:span><text:span text:style-name="T146">. įtarę, kad vaikas vartoja psichiką veikiančias medžiagas:</text:span></text:p>
      <text:p text:style-name="P147"><text:span text:style-name="T148">4.4.1</text:span><text:span text:style-name="T149">. siųsti vaiką į medicinos punktą;</text:span></text:p>
      <text:p text:style-name="P150"><text:span text:style-name="T151">4.4.2</text:span><text:span text:style-name="T152">. švietimo įstaigos nustatyta tvarka informuoti vaiko atstovus pagal įstaty</text:span><text:span text:style-name="T153">mą apie įtarimą, kad vaikas vartoja psichiką veikiančias medžiagas, ir (ar) kad jam reikėtų atlikti medicininę apžiūrą (testavimą);</text:span></text:p>
      <text:p text:style-name="P154"><text:span text:style-name="T155">4.4.3</text:span><text:span text:style-name="T156">. informuoti vaiko atstovus pagal įstatymą apie asmens sveikatos priežiūros įstaigas, kuriose galima atlikti medici</text:span><text:span text:style-name="T157">ninę apžiūrą (testavimą);</text:span></text:p>
      <text:p text:style-name="P158"><text:span text:style-name="T159">4.5</text:span><text:span text:style-name="T160">. kai vaikas apsvaigęs nuo psichiką veikiančių medžiagų:</text:span></text:p>
      <text:p text:style-name="P161"><text:span text:style-name="T162">4.5.1</text:span><text:span text:style-name="T163">. kviesti medicinos punkto asmens sveikatos priežiūros specialistą ir vaiko atstovus pagal įstatymą;</text:span></text:p>
      <text:p text:style-name="P164"><text:span text:style-name="T165">4.5.2</text:span><text:span text:style-name="T166">. jeigu nėra medicinos punkto asmens sveikatos<text:s/></text:span><text:span text:style-name="T167">priežiūros specialisto, kviesti greitąją medicinos pagalbą ir, jeigu vaiko atstovai pagal įstatymą neatvyksta, kviesti valstybinės vaiko teisių apsaugos institucijos atstovą ar policiją;</text:span></text:p>
      <text:p text:style-name="P168"><text:span text:style-name="T169">4.6</text:span><text:span text:style-name="T170">. jeigu vaikas apsinuodijęs psichiką veikiančiomis medžiagom</text:span><text:span text:style-name="T171">is ir jo sveikatai ar gyvybei gresia pavojus:</text:span></text:p>
      <text:p text:style-name="P172"><text:span text:style-name="T173">4.6.1</text:span><text:span text:style-name="T174">. suteikti pirmąją medicinos pagalbą;</text:span></text:p>
      <text:p text:style-name="P175"><text:span text:style-name="T176">4.6.2</text:span><text:span text:style-name="T177">. kviesti medicinos punkto asmens sveikatos priežiūros specialistą (jeigu jis švietimo įstaigoje yra) ir greitąją medicinos pagalbą be vaiko sutikimo;</text:span></text:p>
      <text:p text:style-name="P178"><text:span text:style-name="T179">4.6</text:span><text:span text:style-name="T180">.3</text:span><text:span text:style-name="T181">. švietimo įstaigos nustatyta tvarka skubiai informuoti apie vaiko būklę jo atstovus pagal įstatymą;</text:span></text:p>
      <text:p text:style-name="P182"><text:span text:style-name="T183">4.7</text:span><text:span text:style-name="T184">. informuoti vaiko atstovus pagal įstatymą apie galimybę atlikti prevencinę medicininę apžiūrą (testavimą) asmens sveikatos priežiūros įstaigo</text:span><text:span text:style-name="T185">je;</text:span></text:p>
      <text:p text:style-name="P186"><text:span text:style-name="T187">4.8</text:span><text:span text:style-name="T188">. švietimo įstaigos nustatyta tvarka pranešti teisėsaugos įstaigai apie asmenis, įskaitant vaikus, kurie platina ar įtariami platiną švietimo įstaigoje ar jos prieigose narkotines ar kitas psichiką veikiančias medžiagas;</text:span></text:p>
      <text:p text:style-name="P189"><text:span text:style-name="T190">4.9</text:span><text:span text:style-name="T191">. sužinoję apie v</text:span><text:span text:style-name="T192">aiką, kuriam būtina pagalba jo saugumui užtikrinti, pranešti apie tai teisėsaugos įstaigai, valstybinei vaiko teisių apsaugos ir asmens sveikatos priežiūros įstaigai.</text:span></text:p>
      <text:p text:style-name="P193"><text:span text:style-name="T194">5</text:span><text:span text:style-name="T195">. Švietimo įstaigos darbuotojai turi teisę:</text:span></text:p>
      <text:p text:style-name="P196"><text:span text:style-name="T197">5.1</text:span><text:span text:style-name="T198">. gauti iš suinteresuotų instituc</text:span><text:span text:style-name="T199">ijų informaciją apie ankstyvo vaikų psichiką veikiančių medžiagų vartojimo nustatymą, subjektų teises ir pareigas, galimą pedagoginę, psichologinę, medicininę, socialinę, teisinę pagalbą;</text:span></text:p>
      <text:p text:style-name="P200"><text:span text:style-name="T201">5.2</text:span><text:span text:style-name="T202">. kreiptis į suinteresuotą instituciją su prašymu suteikti va</text:span><text:span text:style-name="T203">ikui kvalifikuotą psichologinę, pedagoginę, medicininę, socialinę, teisinę pagalbą;</text:span></text:p>
      <text:p text:style-name="P204"><text:span text:style-name="T205">5.3</text:span><text:span text:style-name="T206">. apskųsti įstatymų nustatyta tvarka asmens sveikatos priežiūros, teisėsaugos įstaigų darbuotojų neteisėtus veiksmus.</text:span></text:p>
      <text:p text:style-name="P207"><text:span text:style-name="T208">6</text:span><text:span text:style-name="T209">. Vaikas turi teisę:</text:span></text:p>
      <text:p text:style-name="P210"><text:span text:style-name="T211">6.1</text:span><text:span text:style-name="T212">. atsisakyti medicininės apžiūros (testavimo), įskaitant prevencinę, kol bus informuotas ir iškviestas vaiko atstovas pagal įstatymą, o atstovo nesant - valstybinės vaiko teisių apsaugos institucijos darbuotojas;<text:s/></text:span></text:p>
      <text:p text:style-name="P213"><text:span text:style-name="T214">6.2</text:span><text:span text:style-name="T215">. reikalauti iškviesti jo atstovą p</text:span><text:span text:style-name="T216">agal įstatymą, o atstovo nesant - valstybinės vaiko teisių apsaugos institucijos atstovą;</text:span></text:p>
      <text:p text:style-name="P217"><text:span text:style-name="T218">6.3</text:span><text:span text:style-name="T219">. gauti iš asmens sveikatos priežiūros specialistų, atlikusių medicininę apžiūrą (testavimą), informaciją apie medicininės apžiūros (testavimo) išvadas;</text:span></text:p>
      <text:p text:style-name="P220"><text:span text:style-name="T221">6.4</text:span><text:span text:style-name="T222">. gauti švietimo ir asmens sveikatos priežiūros įstaigoje informaciją apie specializuotas institucijas, teikiančias pedagoginę, psichologinę, medicininę, socialinę, teisinę pagalbą, taip pat suinteresuotų institucijų specializuotą pagalbą;</text:span></text:p>
      <text:p text:style-name="P223"><text:span text:style-name="T224">6.5</text:span><text:span text:style-name="T225">. kreipt</text:span><text:span text:style-name="T226">is pagalbos (jeigu vartoja psichiką veikiančias medžiagas) į švietimo įstaigos medicinos punktą ar asmens sveikatos priežiūros įstaigą;<text:s/></text:span></text:p>
      <text:p text:style-name="P227"><text:span text:style-name="T228">6.6</text:span><text:span text:style-name="T229">. gauti pedagoginę, psichologinę, medicininę, socialinę, teisinę pagalbą;</text:span></text:p>
      <text:p text:style-name="P230"><text:span text:style-name="T231">6.7</text:span><text:span text:style-name="T232">. jeigu vykdant šią tvarką paže</text:span><text:span text:style-name="T233">idžiamos jo teisės, asmeniškai arba su savo atstovais pagal įstatymą kreiptis į Valstybinę vaiko teisių apsaugos instituciją su prašymu suteikti teisinę konsultaciją ir(ar) apskųsti asmenis, pažeidusius jo teises.</text:span></text:p>
      <text:p text:style-name="P234"><text:span text:style-name="T235">7</text:span><text:span text:style-name="T236">. Jeigu vaiko, apsinuodijusio psich</text:span><text:span text:style-name="T237">iką veikiančiomis medžiagomis ar jų surogatais, sveikatai ar gyvybei gresia pavojus, medicininė pagalba teikiama ir medicininė apžiūra (testavimas) jam atliekamas be jo sutikimo, skubiai, informavus apie tai vaiko atstovus pagal įstatymą.</text:span></text:p>
      <text:p text:style-name="P238"><text:span text:style-name="T239">8</text:span><text:span text:style-name="T240">. Vaiko atst</text:span><text:span text:style-name="T241">ovai pagal įstatymą privalo:</text:span></text:p>
      <text:p text:style-name="P242"><text:span text:style-name="T243">8.1</text:span><text:span text:style-name="T244">. saugoti vaiką nuo neteisėto psichiką veikiančių medžiagų vartojimo, gamybos ir platinimo, bendradarbiaudami su švietimo įstaiga, užtikrinti saugią vaiko aplinką;</text:span></text:p>
      <text:p text:style-name="P245"><text:span text:style-name="T246">8.2</text:span><text:span text:style-name="T247">. supažindinti vaiką su psichiką veikiančių medžiag</text:span><text:span text:style-name="T248">ų vartojimo padariniais;</text:span></text:p>
      <text:p text:style-name="P249"><text:span text:style-name="T250">8.3</text:span><text:span text:style-name="T251">. iškviesti dėl vaiko būklės, susijusios su psichiką veikiančių medžiagų vartojimu, atvykti į švietimo ar asmens sveikatos priežiūros įstaigą;</text:span></text:p>
      <text:p text:style-name="P252"><text:span text:style-name="T253">8.4</text:span><text:span text:style-name="T254">. įtarę, kad vaikas vartoja psichiką veikiančias medžiagas, kreiptis į asm</text:span><text:span text:style-name="T255">ens sveikatos priežiūros įstaigą su prašymu atlikti jam medicininę apžiūrą (jį testuoti).</text:span></text:p>
      <text:p text:style-name="P256"><text:span text:style-name="T257">9</text:span><text:span text:style-name="T258">. Vaiko atstovai pagal įstatymą turi teisę:</text:span></text:p>
      <text:p text:style-name="P259"><text:span text:style-name="T260">9.1</text:span><text:span text:style-name="T261">. gauti švietimo ir asmens sveikatos priežiūros įstaigoje visą informaciją apie švietimo ir medicinos speciali</text:span><text:span text:style-name="T262">stų veiksmus, įtarus vaiką vartojant psichiką veikiančias medžiagas, jam apsvaigus nuo psichiką veikiančių medžiagų, jomis apsinuodijus, atliekant jam medicininę apžiūrą (jį testuojant), taip pat teisėsaugos įstaigų darbuotojų veiksmus, nustačius, kad vaik</text:span><text:span text:style-name="T263">as platina (ar įtariamas platinąs) narkotines medžiagas;</text:span></text:p>
      <text:p text:style-name="P264"><text:span text:style-name="T265">9.2</text:span><text:span text:style-name="T266">. gauti švietimo įstaigos medicinos punkte arba asmens sveikatos priežiūros įstaigoje, kuriuose atlikta medicininė apžiūra (testavimas), informaciją apie medicininės apžiūros (testavimo) išvad</text:span><text:span text:style-name="T267">as;</text:span></text:p>
      <text:p text:style-name="P268"><text:span text:style-name="T269">9.3</text:span><text:span text:style-name="T270">. gauti švietimo įstaigoje informaciją apie ankstyvo vaikų psichiką veikiančių medžiagų vartojimo nustatymo tvarką, galimą pedagoginę, psichologinę, medicininę, socialinę, teisinę pagalbą;<text:s/></text:span></text:p>
      <text:p text:style-name="P271"><text:span text:style-name="T272">9.4</text:span><text:span text:style-name="T273">. gauti kvalifikuotą psichologinę, pedagoginę,<text:s/></text:span><text:span text:style-name="T274">medicininę, socialinę, teisinę pagalbą vaikui;</text:span></text:p>
      <text:p text:style-name="P275"><text:span text:style-name="T276">9.5</text:span><text:span text:style-name="T277">. apskųsti įstatymų nustatyta tvarka švietimo, teisėsaugos ir asmens sveikatos priežiūros įstaigų darbuotojų neteisėtus veiksmus;</text:span></text:p>
      <text:p text:style-name="P278"><text:span text:style-name="T279">9.6</text:span><text:span text:style-name="T280">. dalyvauti atliekant medicininę apžiūrą (testavimą), įskaitant p</text:span><text:span text:style-name="T281">revencinę.</text:span></text:p>
      <text:p text:style-name="P282"><text:span text:style-name="T283">10</text:span><text:span text:style-name="T284">. Švietimo įstaigos medicinos punkto asmens sveikatos priežiūros specialistas - slaugos specialistas privalo:</text:span></text:p>
      <text:p text:style-name="P285"><text:span text:style-name="T286">10.1</text:span><text:span text:style-name="T287">. teikti vaikams, šveitimo įstaigų darbuotojams ir vaiko atstovams informaciją apie alkoholio, narkotinių ir kitų psichik</text:span><text:span text:style-name="T288">ą veikiančių medžiagų vartojimo padarinius ir prisidėti prie psichiką veikiančių medžiagų vartojimo prevencijos;</text:span></text:p>
      <text:p text:style-name="P289"><text:span text:style-name="T290">10.2</text:span><text:span text:style-name="T291">. paimti nustatytąja tvarka tiriamąją medžiagą greito nustatymo testui atlikti, jeigu:</text:span></text:p>
      <text:p text:style-name="P292"><text:span text:style-name="T293">10.2.1</text:span><text:span text:style-name="T294">. vaikas, kuriam sukako 14 metų, įtariam</text:span><text:span text:style-name="T295">as vartojąs psichiką veikiančias medžiagas, sutinka;</text:span></text:p>
      <text:p text:style-name="P296"><text:span text:style-name="T297">10.2.2</text:span><text:span text:style-name="T298">. vaikas, kreipiasi pats ar su savo atstovais pagal įstatymą;</text:span></text:p>
      <text:p text:style-name="P299"><text:span text:style-name="T300">10.2.3</text:span><text:span text:style-name="T301">. vaikas, apsinuodijęs psichiką veikiančiomis medžiagomis;</text:span></text:p>
      <text:p text:style-name="P302"><text:span text:style-name="T303">10.3</text:span><text:span text:style-name="T304">. informuoti vaiką ir jo atstovus pagal įstatymą api</text:span><text:span text:style-name="T305">e testavimo rezultatus, medicininės apžiūros išvadas;</text:span></text:p>
      <text:p text:style-name="P306"><text:span text:style-name="T307">10.4</text:span><text:span text:style-name="T308">. suteikti skubią medicinos pagalbą vaikui, apsinuodijusiam psichiką veikiančiomis medžiagomis, ir organizuoti jam tolesnę medicinos pagalbą;</text:span></text:p>
      <text:p text:style-name="P309"><text:span text:style-name="T310">10.5</text:span><text:span text:style-name="T311">. dalyvauti atliekant vaiko prevencinę medic</text:span><text:span text:style-name="T312">ininę apžiūrą (jį testuojant);</text:span></text:p>
      <text:p text:style-name="P313"><text:span text:style-name="T314">10.6</text:span><text:span text:style-name="T315">. konsultuoti vaiko atstovus pagal įstatymą ir švietimo įstaigos darbuotojus apie ankstyvus psichiką veikiančių medžiagų vartojimo požymius;</text:span></text:p>
      <text:p text:style-name="P316"><text:span text:style-name="T317">10.7</text:span><text:span text:style-name="T318">. pildyti medicinos dokumentus Sveikatos apsaugos ministerijos<text:s/></text:span><text:span text:style-name="T319">nustatyta tvarka;</text:span></text:p>
      <text:p text:style-name="P320"><text:span text:style-name="T321">10.8</text:span><text:span text:style-name="T322">. užtikrinti medicinos žinių konfidencialumą ir teikti informaciją apie vaiko būklę dėl psichiką veikiančių medžiagų vartojimo vadovaujantis Lietuvos Respublikos asmens duomenų teisinės apsaugos įstatymu, kitais teisės aktais;</text:span></text:p>
      <text:p text:style-name="P323"><text:span text:style-name="T324">1</text:span><text:span text:style-name="T325">0.9</text:span><text:span text:style-name="T326">. švietimo įstaigos nustatyta tvarka iškviesti vaiko atstovus pagal įstatymą ir siųsti vaiką atlikti medicininę apžiūrą (testavimą) ir (ar) konsultuotis į asmens sveikatos priežiūros įstaigą, vaikui ar jo atstovui sutikus;</text:span></text:p>
      <text:p text:style-name="P327"><text:span text:style-name="T328">10.10</text:span><text:span text:style-name="T329">. informuoti vaiką<text:s/></text:span><text:span text:style-name="T330">ir jo atstovus pagal įstatymą apie institucijas, teikiančias tyrimo, psichologines, gydymo, reabilitacijos paslaugas, vykdomas prevencijos programas;</text:span></text:p>
      <text:p text:style-name="P331"><text:span text:style-name="T332">10.11</text:span><text:span text:style-name="T333">. rinkti ir analizuoti epidemiologinius duomenis apie psichiką veikiančių medžiagų vartojimą švie</text:span><text:span text:style-name="T334">timo įstaigoje;</text:span></text:p>
      <text:p text:style-name="P335"><text:span text:style-name="T336">10.12</text:span><text:span text:style-name="T337">. asmens sveikatos priežiūros įstaigos nustatyta tvarka vykdyti vaikų, vartojančių psichiką veikiančias medžiagas, sveikatos priežiūrą švietimo įstaigoje.</text:span></text:p>
      <text:p text:style-name="P338"><text:span text:style-name="T339">11</text:span><text:span text:style-name="T340">. Švietimo įstaigos medicinos punkto asmens sveikatos priežiūros<text:s/></text:span><text:span text:style-name="T341">specialistas - slaugos specialistas turi teisę:</text:span></text:p>
      <text:p text:style-name="P342"><text:span text:style-name="T343">11.1</text:span><text:span text:style-name="T344">. gauti informaciją apie ankstyvo vaikų psichiką veikiančių medžiagų vartojimo nustatymo tvarką, subjektų teises ir pareigas;</text:span></text:p>
      <text:p text:style-name="P345"><text:span text:style-name="T346">11.2</text:span><text:span text:style-name="T347">. turėti sąlygas deramai atlikti profesines pareigas, nurodytas 10 p</text:span><text:span text:style-name="T348">unkte;</text:span></text:p>
      <text:p text:style-name="P349"><text:span text:style-name="T350">11.3</text:span><text:span text:style-name="T351">. apskųsti įstatymų nustatyta tvarka švietimo, teisėsaugos įstaigų darbuotojų, vaikų atstovų pagal įstatymą neteisėtus veiksmus;</text:span></text:p>
      <text:p text:style-name="P352"><text:span text:style-name="T353">11.4</text:span><text:span text:style-name="T354">. teikti švietimo įstaigos darbuotojams informaciją apie psichiką veikiančių medžiagų vartojimo prevenci</text:span><text:span text:style-name="T355">ją ir vaikų, vartojančių psichiką veikiančias medžiagas, ankstyvą nustatymą;</text:span></text:p>
      <text:p text:style-name="P356"><text:span text:style-name="T357">11.5</text:span><text:span text:style-name="T358">. bendradarbiauti su pirminės asmens sveikatos priežiūros, švietimo įstaigos, kitų suinteresuotų institucijų darbuotojais;</text:span></text:p>
      <text:p text:style-name="P359"><text:span text:style-name="T360">11.6</text:span><text:span text:style-name="T361">. atsisakyti atlikti švietimo įstaigos d</text:span><text:span text:style-name="T362">arbuotojų pavedimus dėl vaikų psichiką veikiančių medžiagų vartojimo, nesusijusius su asmens sveikatos priežiūra.<text:s/></text:span></text:p>
      <text:p text:style-name="P363"/>
      <text:p text:style-name="P364"><text:span text:style-name="T365">III</text:span><text:span text:style-name="T366">. PSICHIKĄ VEIKIANČIŲ MEDŽIAGŲ VARTOJIMO NUSTATYMAS ASMENS</text:span></text:p>
      <text:p text:style-name="P367"><text:span text:style-name="T368">SVEIKATOS PRIEŽIŪROS ĮSTAIGOSE</text:span></text:p>
      <text:p text:style-name="P369"/>
      <text:p text:style-name="P370"><text:span text:style-name="T371">12</text:span><text:span text:style-name="T372">. Ar vaikas vartoja psichiką vei</text:span><text:span text:style-name="T373">kiančias medžiagas, asmens sveikatos priežiūros įstaigose tiriama, jeigu:</text:span></text:p>
      <text:p text:style-name="P374"><text:span text:style-name="T375">12.1</text:span><text:span text:style-name="T376">. vaikas kreipiasi savo iniciatyva;</text:span></text:p>
      <text:p text:style-name="P377"><text:span text:style-name="T378">12.2</text:span><text:span text:style-name="T379">. vaikas kreipiasi kartu su savo atstovu pagal įstatymą;</text:span></text:p>
      <text:p text:style-name="P380"><text:span text:style-name="T381">12.3</text:span><text:span text:style-name="T382">. vaikas, siunčiamas švietimo įstaigos medicinos punkto asmens svei</text:span><text:span text:style-name="T383">katos priežiūros specialisto, atvyksta kartu su savo atstovu pagal įstatymą;</text:span></text:p>
      <text:p text:style-name="P384"><text:span text:style-name="T385">12.4</text:span><text:span text:style-name="T386">. yra policijos, kvotos, tardymo organų, prokuratūros, teismo sprendimas.</text:span></text:p>
      <text:p text:style-name="P387"><text:span text:style-name="T388">13</text:span><text:span text:style-name="T389">. Medicininė apžiūra (testavimas) atliekama vadovaujantis Lietuvos Respublikos psichikos<text:s/></text:span><text:span text:style-name="T390">sveikatos priežiūros įstatymu, Lietuvos Respublikos narkologinės priežiūros įstatymu, Lietuvos Respublikos Vyriausybės 1996 m. sausio 15 d. nutarimu Nr. 92 „Dėl Transporto priemonių vairuotojų ir kitų asmenų neblaivumo (girtumo) ar apsvaigimo būsenos nusta</text:span><text:span text:style-name="T391">tymo tvarkos patvirtinimo“ (Žin., 1996, Nr.<text:s/></text:span><text:a xlink:href="https://www.e-tar.lt/portal/lt/legalAct/TAR.D985CCB5F111" office:target-frame-name="_blank" xlink:show="new"><text:span text:style-name="T392">6-158</text:span></text:a><text:span text:style-name="T393">) pagal Sveikatos apsaugos ministerijos patvirtintą metodiką.</text:span></text:p>
      <text:p text:style-name="P394"><text:span text:style-name="T395">14</text:span><text:span text:style-name="T396">. Asmens sveikatos priežiūros įstaigos medicinos specialista</text:span><text:span text:style-name="T397">i, nustatę, kad vaikas vartoja psichiką veikiančias medžiagas, apie tai informuoja jį patį ir jo atstovus pagal įstatymą, suteikia vaikui kvalifikuotą pagalbą.</text:span></text:p>
      <text:p text:style-name="P398"/>
      <text:p text:style-name="P399"><text:span text:style-name="T400">IV</text:span><text:span text:style-name="T401">.<text:s/></text:span><text:span text:style-name="T402">VAIKO PREVENCINĖ MEDICININĖ APŽIŪRA (TESTAVIMAS)</text:span></text:p>
      <text:p text:style-name="P403"/>
      <text:p text:style-name="P404"><text:span text:style-name="T405">15</text:span><text:span text:style-name="T406">. Vaiko prevencinė medicininė</text:span><text:span text:style-name="T407"><text:s/>apžiūra (testavimas) atliekama asmens sveikatos priežiūros įstaigoje – sveikatos apsaugos ministro nustatyta tvarka profilaktiškai tikrinama vaiko sveikata.</text:span></text:p>
      <text:p text:style-name="P408"><text:span text:style-name="T409">16</text:span><text:span text:style-name="T410">. Vaiko prevencinė medicininė apžiūra (testavimas) atliekama, jeigu jis ir jo atstovas pagal įstatymą sutinka.<text:s/></text:span></text:p>
      <text:p text:style-name="P411"><text:span text:style-name="T412">17</text:span><text:span text:style-name="T413">. Atliekant vaiko prevencinę medicininę apžiūrą (testavimą), gali dalyvauti jo atstovas pagal įstatymą.</text:span></text:p>
      <text:p text:style-name="P414"><text:span text:style-name="T415">18</text:span><text:span text:style-name="T416">. Prevencinės medicininės ap</text:span><text:span text:style-name="T417">žiūros (testavimo) išvados įrašomos į medicininę dokumentaciją, medicininiuose dokumentuose pažymima ir apie jos atsisakymą.</text:span></text:p>
      <text:p text:style-name="P418"><text:span text:style-name="T419">19</text:span><text:span text:style-name="T420">. Prevencinės medicininės apžiūros (testavimo) išvados pateikiamos vaikui ir jo atstovui pagal įstatymą raštu.</text:span></text:p>
      <text:p text:style-name="P421"><text:span text:style-name="T422">20</text:span><text:span text:style-name="T423">. Asmens</text:span><text:span text:style-name="T424"><text:s/>sveikatos priežiūros specialistas, nustatęs, kad vaikas vartoja psichiką veikiančias medžiagas, Sveikatos apsaugos ministerijos nustatyta tvarka apie tai informuoja psichikos sveikatos priežiūros specialistus, kurie suteikia vaikui kvalifikuotą pagalbą ir</text:span><text:span text:style-name="T425"><text:s/>vykdo jo psichikos sveikatos priežiūrą.</text:span></text:p>
      <text:p text:style-name="P426"/>
      <text:p text:style-name="P427"><text:span text:style-name="T428">V</text:span><text:span text:style-name="T429">.<text:s/></text:span><text:span text:style-name="T430">BAIGIAMOSIOS NUOSTATOS</text:span></text:p>
      <text:p text:style-name="P431"/>
      <text:p text:style-name="P432"><text:span text:style-name="T433">21</text:span><text:span text:style-name="T434">. Visose švietimo įstaigose turi būti teikiama informacija apie ankstyvo vaikų psichiką veikiančių medžiagų vartojimo nustatymo tvarką ir specializuotas įstaigas, kuriose gali</text:span><text:span text:style-name="T435"><text:s/>būti suteikta pedagoginė, psichologinė, medicininė, socialinė, teisinė pagalba.</text:span></text:p>
      <text:p text:style-name="P436"><text:span text:style-name="T437">22</text:span><text:span text:style-name="T438">. Švietimo ir asmens sveikatos priežiūros įstaigų vadovai apie vaiko atstovus pagal įstatymą, kurie nesirūpina vaikais, vartojančiais, gaminančiais ar platinančiais psic</text:span><text:span text:style-name="T439">hiką veikiančias medžiagas, informuoja teisėsaugos įstaigas ir valstybinę vaiko teisių apsaugos instituciją.</text:span></text:p>
      <text:p text:style-name="P440"><text:span text:style-name="T441">23</text:span><text:span text:style-name="T442">. Už vaikų prevencinę medicininę apžiūrą (testavimą) asmens sveikatos priežiūros įstaigose sumokama kaip už profilaktinį sveikatos tikrinimą<text:s/></text:span><text:span text:style-name="T443">Privalomojo sveikatos draudimo fondo lėšomis. Testai įsigyjami lėšomis, skirtomis Alkoholio kontrolės programai, Narkotikų kontrolės ir narkomanijos prevencijos programai, Tabako kontrolės programai vykdyti, savivaldybių sveikatos fondo lėšomis.<text:s/></text:span></text:p>
      <text:p text:style-name="P444"><text:span text:style-name="T445">24</text:span><text:span text:style-name="T446">. I</text:span><text:span text:style-name="T447">nformacija apie vaikus, vartojančius psichiką veikiančias medžiagas arba priklausančius nuo jų, kaupiama asmens sveikatos priežiūros įstaigos psichikos sveikatos priežiūros centre. Psichikos sveikatos centras vaikams, vartojantiems psichiką veikiančias med</text:span><text:span text:style-name="T448">žiagas, teikia specializuotą pagalbą ir kartu su kitomis institucijomis vykdo prevencijos priemones.<text:s/></text:span></text:p>
      <text:p text:style-name="P449"><text:span text:style-name="T450">25</text:span><text:span text:style-name="T451">. Kaip ši tvarka vykdoma, kontroliuoja valstybinės sveikatos priežiūros, švietimo įstaigos.</text:span></text:p>
      <text:p text:style-name="P452">______________</text:p>
      <text:p text:style-name="P453"/>
      <text:p text:style-name="P454"/>
      <text:p text:style-name="P4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8:47:00Z</meta:creation-date>
    <dc:date>2015-09-11T18:47:00Z</dc:date>
    <meta:template xlink:href="Normal" xlink:type="simple"/>
    <meta:editing-cycles>2</meta:editing-cycles>
    <meta:editing-duration>PT0S</meta:editing-duration>
    <meta:document-statistic meta:page-count="6" meta:paragraph-count="146" meta:word-count="2088" meta:character-count="17587" meta:row-count="504" meta:non-whitespace-character-count="15645"/>
  </office:meta>
</office:document-meta>
</file>