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widows="0" fo:orphans="0" fo:break-before="page" fo:margin-left="3.543in" fo:background-color="#FFFFFF">
        <style:tab-stops/>
      </style:paragraph-properties>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text-align="center"/>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text-properties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style:style>
    <style:style style:name="P100" style:parent-style-name="Normal" style:family="paragraph">
      <style:paragraph-properties fo:widows="0" fo:orphans="0" fo:text-align="justify" fo:text-indent="0.4354in" fo:background-color="#FFFFFF">
        <style:tab-stops>
          <style:tab-stop style:type="left" style:position="0.4354in"/>
        </style:tab-stops>
      </style:paragraph-properties>
      <style:text-properties fo:font-size="10pt" style:font-size-asian="10pt"/>
    </style:style>
    <style:style style:name="P101" style:parent-style-name="Normal" style:family="paragraph">
      <style:paragraph-properties fo:widows="0" fo:orphans="0" fo:text-align="center" fo:background-color="#FFFFFF">
        <style:tab-stops>
          <style:tab-stop style:type="left" style:leader-style="solid" style:leader-text="_" style:position="3.9534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background-color="#FFFFFF">
        <style:tab-stops>
          <style:tab-stop style:type="left" style:leader-style="solid" style:leader-text="_" style:position="3.9534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3.7208in" fo:background-color="#FFFFFF">
        <style:tab-stops>
          <style:tab-stop style:type="left" style:position="3.7208in"/>
        </style:tab-stops>
      </style:paragraph-properties>
      <style:text-properties fo:font-size="10pt" style:font-size-asian="10pt"/>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text-properties fo:font-size="10pt" style:font-size-asian="10pt"/>
    </style:style>
    <style:style style:name="P108" style:parent-style-name="Normal" style:family="paragraph">
      <style:paragraph-properties fo:widows="0" fo:orphans="0" fo:text-align="center" fo:background-color="#FFFFFF"/>
      <style:text-properties fo:font-size="10pt" style:font-size-asian="10pt"/>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text-align="justify" fo:text-indent="0.4923in"/>
    </style:style>
    <style:style style:name="TableColumn112" style:family="table-column">
      <style:table-column-properties style:column-width="3.3458in" style:use-optimal-column-width="false"/>
    </style:style>
    <style:style style:name="TableColumn113" style:family="table-column">
      <style:table-column-properties style:column-width="3.3465in" style:use-optimal-column-width="false"/>
    </style:style>
    <style:style style:name="Table111" style:family="table">
      <style:table-properties style:width="6.6923in" fo:margin-left="0in" table:align="left"/>
    </style:style>
    <style:style style:name="TableRow114" style:family="table-row">
      <style:table-row-properties style:min-row-height="0.7298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weight="bold" style:font-weight-asian="bold" style:font-weight-complex="bold" fo:font-size="10pt" style:font-size-asian="10pt"/>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4916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8506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fo:font-weight="bold" style:font-weight-asian="bold" style:font-weight-complex="bold"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4958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40" style:parent-style-name="Normal" style:family="paragraph">
      <style:paragraph-properties fo:widows="0" fo:orphans="0" fo:background-color="#FFFFFF"/>
      <style:text-properties fo:font-weight="bold" style:font-weight-asian="bold" style:font-weight-complex="bold" fo:font-size="10pt" style:font-size-asian="10pt"/>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7298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weight="bold" style:font-weight-asian="bold" style:font-weight-complex="bold" fo:font-size="10pt" style:font-size-asian="10pt"/>
    </style:style>
    <style:style style:name="P148" style:parent-style-name="Normal" style:family="paragraph">
      <style:paragraph-properties fo:widows="0" fo:orphans="0" fo:background-color="#FFFFFF"/>
      <style:text-properties fo:font-size="10pt" style:font-size-asian="10pt"/>
    </style:style>
    <style:style style:name="P149" style:parent-style-name="Normal" style:family="paragraph">
      <style:paragraph-properties fo:widows="0" fo:orphans="0" fo:background-color="#FFFFFF"/>
      <style:text-properties fo:font-size="10pt" style:font-size-asian="10pt"/>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4916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6"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style:tab-stops>
          <style:tab-stop style:type="center" style:position="3.25in"/>
          <style:tab-stop style:type="center" style:position="5.125in"/>
        </style:tab-stops>
      </style:paragraph-properties>
    </style:style>
    <style:style style:name="P162" style:parent-style-name="Normal" style:family="paragraph">
      <style:paragraph-properties fo:widows="0" fo:orphans="0" fo:text-align="justify" fo:background-color="#FFFFFF">
        <style:tab-stops>
          <style:tab-stop style:type="center" style:position="3.25in"/>
          <style:tab-stop style:type="center" style:position="5.125in"/>
        </style:tab-stops>
      </style:paragraph-properties>
      <style:text-properties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center"/>
    </style:style>
    <style:style style:name="P169" style:parent-style-name="Normal" style:family="paragraph">
      <style:paragraph-properties fo:break-before="page" fo:margin-left="3.543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text-align="center"/>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widows="0" fo:orphans="0" fo:text-align="center" fo:background-color="#FFFFFF">
        <style:tab-stops>
          <style:tab-stop style:type="left" style:position="3.0666in"/>
        </style:tab-stops>
      </style:paragraph-properties>
      <style:text-properties fo:font-size="10pt" style:font-size-asian="10pt"/>
    </style:style>
    <style:style style:name="P179" style:parent-style-name="Normal" style:family="paragraph">
      <style:paragraph-properties fo:widows="0" fo:orphans="0" fo:text-align="justify" fo:background-color="#FFFFFF">
        <style:tab-stops>
          <style:tab-stop style:type="center" style:position="5.4229in"/>
        </style:tab-stops>
      </style:paragraph-properties>
    </style:style>
    <style:style style:name="P180" style:parent-style-name="Normal" style:family="paragraph">
      <style:paragraph-properties fo:widows="0" fo:orphans="0" fo:text-align="justify" fo:text-indent="0.4923in" fo:background-color="#FFFFFF">
        <style:tab-stops>
          <style:tab-stop style:type="center" style:position="5.4625in"/>
        </style:tab-stops>
      </style:paragraph-properties>
      <style:text-properties fo:font-size="10pt" style:font-size-asian="10pt"/>
    </style:style>
    <style:style style:name="P181" style:parent-style-name="Normal" style:family="paragraph">
      <style:paragraph-properties fo:text-align="center"/>
    </style:style>
    <style:style style:name="P182" style:parent-style-name="Normal" style:family="paragraph">
      <style:paragraph-properties fo:widows="0" fo:orphans="0" fo:text-indent="0.4923in" fo:background-color="#FFFFFF">
        <style:tab-stops>
          <style:tab-stop style:type="left" style:leader-style="solid" style:leader-text="_" style:position="6.125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3.602in" fo:background-color="#FFFFFF">
        <style:tab-stops>
          <style:tab-stop style:type="left" style:position="3.602in"/>
        </style:tab-stops>
      </style:paragraph-properties>
      <style:text-properties fo:font-size="10pt" style:font-size-asian="10pt"/>
    </style:style>
    <style:style style:name="P186" style:parent-style-name="Normal" style:family="paragraph">
      <style:paragraph-properties fo:text-align="justify" fo:text-indent="0.4923in"/>
    </style:style>
    <style:style style:name="TableColumn188" style:family="table-column">
      <style:table-column-properties style:column-width="3.3458in" style:use-optimal-column-width="false"/>
    </style:style>
    <style:style style:name="TableColumn189" style:family="table-column">
      <style:table-column-properties style:column-width="3.3465in" style:use-optimal-column-width="false"/>
    </style:style>
    <style:style style:name="Table187" style:family="table">
      <style:table-properties style:width="6.6923in" fo:margin-left="0in" table:align="left"/>
    </style:style>
    <style:style style:name="TableRow190" style:family="table-row">
      <style:table-row-properties style:min-row-height="0.3638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3694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3652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3611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3666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4875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weight="bold" style:font-weight-asian="bold" style:font-weight-complex="bold"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7312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font-weight="bold" style:font-weight-asian="bold" style:font-weight-complex="bold"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7423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style:font-weight-complex="bold"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7444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3583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weight="bold" style:font-weight-asian="bold" style:font-weight-complex="bold"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4888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weight="bold" style:font-weight-asian="bold" style:font-weight-complex="bold"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text-align="justify" fo:text-indent="0.4923in"/>
      <style:text-properties style:font-size-complex="3pt"/>
    </style:style>
    <style:style style:name="P265" style:parent-style-name="Normal" style:family="paragraph">
      <style:paragraph-properties fo:text-align="justify">
        <style:tab-stops>
          <style:tab-stop style:type="center" style:position="3.2062in"/>
          <style:tab-stop style:type="center" style:position="5.7791in"/>
        </style:tab-stops>
      </style:paragraph-properties>
    </style:style>
    <style:style style:name="P266" style:parent-style-name="Normal" style:family="paragraph">
      <style:paragraph-properties fo:widows="0" fo:orphans="0" fo:text-align="justify" fo:background-color="#FFFFFF">
        <style:tab-stops>
          <style:tab-stop style:type="center" style:position="3in"/>
          <style:tab-stop style:type="center" style:position="5.6604in"/>
        </style:tab-stops>
      </style:paragraph-properties>
      <style:text-properties fo:font-size="10pt" style:font-size-asian="10pt"/>
    </style:style>
    <style:style style:name="P267" style:parent-style-name="Normal" style:family="paragraph">
      <style:paragraph-properties fo:text-align="justify" fo:text-indent="0.4923in"/>
      <style:text-properties style:font-size-complex="3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text-properties style:font-size-complex="3pt"/>
    </style:style>
    <style:style style:name="P273" style:parent-style-name="Normal" style:family="paragraph">
      <style:paragraph-properties fo:text-align="justify" fo:text-indent="0.4923in"/>
      <style:text-properties style:font-size-complex="3pt"/>
    </style:style>
    <style:style style:name="P274" style:parent-style-name="Normal" style:family="paragraph">
      <style:paragraph-properties fo:widows="0" fo:orphans="0" fo:text-align="justify" fo:background-color="#FFFFFF"/>
      <style:text-properties fo:font-size="10pt" style:font-size-asian="10pt"/>
    </style:style>
    <style:style style:name="P27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DĖL LIETUVOS RESPUBLIKOS FINANSŲ MINISTRO 2003 M. SPALIO 15 D. ĮSAKYMO NR. 1K-251 „DĖL LIETUVOS RESPUBLIKOS FINANSŲ MINISTERIJOS DARBO REGLAMENTO PATVIRTINIMO“ PAKEITIMO</text:p>
      <text:p text:style-name="P16"/>
      <text:p text:style-name="P17">2007 m. balandžio 25 d. Nr. 1K-163</text:p>
      <text:p text:style-name="P18">Vilnius</text:p>
      <text:p text:style-name="P19"/>
      <text:p text:style-name="P20"><text:span text:style-name="T21">Pakeičiu</text:span><text:s/>Lietuvos Respublikos finansų ministerijos darbo reglamentą, patvirtintą Lietuvos Respublikos finansų ministro 2003 m. spalio 15 d. įsakymu 1K-251 (Žin., 2003, Nr.<text:s/><text:a xlink:href="https://www.e-tar.lt/portal/lt/legalAct/TAR.F78B2C6CE34D" office:target-frame-name="_blank" xlink:show="new"><text:span text:style-name="T22">100-4512</text:span></text:a>; 2005, Nr.<text:s/><text:a xlink:href="https://www.e-tar.lt/portal/lt/legalAct/TAR.B9FB30E82792" office:target-frame-name="_blank" xlink:show="new"><text:span text:style-name="T23">85-3171</text:span></text:a>; 2006, Nr.<text:s/><text:a xlink:href="https://www.e-tar.lt/portal/lt/legalAct/TAR.1A87DDBDDBD7" office:target-frame-name="_blank" xlink:show="new"><text:span text:style-name="T24">59-2087</text:span></text:a>):</text:p>
      <text:p text:style-name="P25">1. Išbraukiu 3 punkte žodžius „teisėtumo, teisingumo“ ir „demokratinio administravimo“, įrašau po žodžio „kitais“ žodžius „Lietuvos Respublikos viešojo administravimo įstatyme (Žin., 1999, Nr.<text:s/><text:a xlink:href="https://www.e-tar.lt/portal/lt/legalAct/TAR.0BDFFD850A66" office:target-frame-name="_blank" xlink:show="new"><text:span text:style-name="T26">60-1945</text:span></text:a>; 2006, Nr. 77-2975) nustatytais“.</text:p>
      <text:p text:style-name="P27">2. Įrašau 9.1 punkte po žodžio „patvirtinimo“ žodžius „įstaigų prie ministerijos vadovų pareigybių aprašymų patvirtinimo“.</text:p>
      <text:p text:style-name="P28">3. Išbraukiu 9.2 punkte žodžius „įstaigų prie ministerijos vadovų pareigybių aprašymų patvirtinimo“.</text:p>
      <text:p text:style-name="P29">4. Išdėstau 13 punktą taip:</text:p>
      <text:p text:style-name="P30">„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p>
      <text:p text:style-name="P31">5. Papildau 15 punktą šia trečiąja pastraipa:</text:p>
      <text:p text:style-name="P32">„Įstaigų prie ministerijos veikla organizuojama vadovaujantis teisės aktų nustatyta tvarka patvirtintais ir viešai paskelbtais šių įstaigų strateginiais veiklos planais.“</text:p>
      <text:p text:style-name="P33">6. Įrašau 54 punkte vietoj skaičiaus „150“ skaičių „300“.</text:p>
      <text:p text:style-name="P34">7. Išbraukiu 70 punkte po žodžių „dokumentų rengimo“ žodžius<text:s/>„ir įforminimo“ ir įrašau po nuorodos į oficialaus paskelbimo šaltinį „2001, Nr. 30-1009“ nuorodą į oficialaus paskelbimo šaltinį „2006, Nr. 60-2169“.</text:p>
      <text:p text:style-name="P35">8. Papildau 71 punktą šia trečiąja pastraipa:</text:p>
      <text:p text:style-name="P36">„Teisės departamentui teisės aktų projektai teikiami po<text:s/>suderinimo su kitais ministerijos administracijos padaliniais.“</text:p>
      <text:p text:style-name="P37">9. Įrašau 72 punkte prieš žodžius „turi būti vizuotas“ žodžius „(ir priedai, jeigu jų yra)“.</text:p>
      <text:p text:style-name="P38">10. Įrašau 77 punkte prieš žodį „derinimo“ žodžius „(ir priedų, jeigu jų yra)“.</text:p>
      <text:p text:style-name="P39">11. Įrašau 80 punkte po žodžio „projektų“ žodžius „(ir priedų, jeigu jų yra)“ ir vietoj žodžio „ir“ žodį „bei“.</text:p>
      <text:p text:style-name="P40">12. Išdėstau 97 punktą taip:</text:p>
      <text:p text:style-name="P41">„97. Ministro įsakymai (norminiai ir individualūs) skelbiami ir įsigalioja Lietuvos Respublikos įstatymų ir kitų teisės aktų skelbimo ir įsigaliojimo tvarkos įstatymo (Žin., 1993, Nr.<text:s/><text:a xlink:href="https://www.e-tar.lt/portal/lt/legalAct/TAR.CB5AF955F76E" office:target-frame-name="_blank" xlink:show="new"><text:span text:style-name="T42">12-296</text:span></text:a>; 2002, Nr.<text:s/><text:a xlink:href="https://www.e-tar.lt/portal/lt/legalAct/TAR.2DF80CC54E6F" office:target-frame-name="_blank" xlink:show="new"><text:span text:style-name="T43">124-562</text:span><text:span text:style-name="T44">6</text:span></text:a>) ir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text:s/><text:a xlink:href="https://www.e-tar.lt/portal/lt/legalAct/TAR.93C01098DC08" office:target-frame-name="_blank" xlink:show="new"><text:span text:style-name="T45">71-2236</text:span></text:a>; 2003, Nr. 28-1144; 2005, Nr.<text:s/><text:a xlink:href="https://www.e-tar.lt/portal/lt/legalAct/TAR.84D911C97F56" office:target-frame-name="_blank" xlink:show="new"><text:span text:style-name="T46">146-5328</text:span></text:a>), nustatyta tvarka.“</text:p>
      <text:p text:style-name="P47">13. Įrašau 100 punkte vietoj žodžių „tvarka, patvirtinta“ žodžius „taisyklėmis, patvirtintomis“, o po nuorodos į oficialaus paskelbimo šaltinį „2001, Nr. 84-2938“ nuorodą į<text:s/><text:soft-page-break/>oficialaus paskelbimo šaltinį „2004, Nr. 175-6497“.</text:p>
      <text:p text:style-name="P48">14. Įrašau 107 punkte po nuorodos į oficialaus paskelbimo šaltinį „2000, Nr. 10-236“ nuorodą į oficialaus paskelbimo<text:s/>šaltinį „2005, Nr. 139-5008“.</text:p>
      <text:p text:style-name="P49">15. Išdėstau XII skyrių taip:</text:p>
      <text:p text:style-name="P50"/>
      <text:p text:style-name="P51"><text:span text:style-name="T52">„</text:span><text:span text:style-name="T53">XII</text:span><text:span text:style-name="T54">.<text:s/></text:span><text:span text:style-name="T55">ASMENŲ PRAŠYMŲ, SKUNDŲ IR PRANEŠIMŲ NAGRINĖJIMAS</text:span></text:p>
      <text:p text:style-name="P56"/>
      <text:p text:style-name="P57">109. Asmenų prašymai, skundai ir pranešimai nagrinėjami pagal Lietuvos Respublikos viešojo administravimo įstatymo nustatytą administracinę procedūrą.</text:p>
      <text:p text:style-name="P58">Asmenų aptarnavimo Finansų ministerijoje tvarką nustato Piliečių ir kitų asmenų aptarnavimo Finansų ministerijoje tvarka, patvirtinta finansų ministro 2002 m. spalio 31 d. įsakymu Nr. 350.</text:p>
      <text:p text:style-name="P59">110. Nagrinėjant asmenų prašymus, skundus<text:s/>ir pranešimus, 109 punkte nurodytų teisės aktų nuostatos taikomos tiek, kiek tų klausimų nereglamentuoja kiti įstatymai ir jų pagrindu priimti kiti teisės aktai.“</text:p>
      <text:p text:style-name="P60">16. Išdėstau 111 punktą taip:</text:p>
      <text:p text:style-name="P61">„111. Ministro politinio (asmeninio) pasitikėjimo valstybės tarnautojų, ministerijos valstybės sekretoriaus, ministerijos sekretorių, kitų ministerijos valstybės tarnautojų ir darbuotojų, įstaigų prie ministerijos bei biudžetinės įstaigos, kurios steigėjo funkcijas atlieka ministerija, vadovų išvykimas į tarnybines komandiruotes organizuojamas pagal Tarnybinių komandiruočių išlaidų apmokėjimo biudžetinėse įstaigose taisykles, patvirtintas Lietuvos Respublikos Vyriausybės 2004 m. balandžio 29 d. nutarimu Nr. 526<text:s/>(Žin., 2004, Nr.<text:s/><text:a xlink:href="https://www.e-tar.lt/portal/lt/legalAct/TAR.E356C85AC1C6" office:target-frame-name="_blank" xlink:show="new"><text:span text:style-name="T62">74-2555</text:span></text:a>). Viešųjų įstaigų, kurių savininko ar dalininko teises ir pareigas įgyvendina ministerija, ir valstybės įmonių, kurių savininko teises ir pareigas įgyvendina ministerija, vadovų išvykimas į tarnybines komandiruotes organizuojamas pagal Komandiruočių sąnaudų atskaitymo iš pajamų taisykles, patvirtintas Lietuvos Respublikos Vyriausybės 2003 m. sausio 28 d. nutarimu Nr. 99 (Žin., 2003, Nr.<text:s/><text:a xlink:href="https://www.e-tar.lt/portal/lt/legalAct/TAR.DAAEC3C59FCE" office:target-frame-name="_blank" xlink:show="new"><text:span text:style-name="T63">11-396</text:span></text:a>).“</text:p>
      <text:p text:style-name="P64">17. Išdėstau 112 punktą taip:</text:p>
      <text:p text:style-name="P65">„112. Ministro politinio (asmeninio) pasitikėjimo valstybės tarnautojų, ministerijos valstybės sekretoriaus, ministerijos sekretorių, kitų ministerijos valstybės tarnautojų ir darbuotojų, įstaigų prie ministerijos, biudžetinės įstaigos, kurios steigėjo funkcijas atlieka ministerija, viešųjų įstaigų, kurių savininko ar dalininko teises ir pareigas įgyvendina ministerija, valstybės įmonių, kurių savininko teises ir pareigas įgyvendina ministerija (toliau – ministerijos reguliavimo srities įstaigos), vadovų išvykimo į tarnybines komandiruotes į užsienį ir Lietuvos Respublikos teritorijoje klausimus sprendžia ministras. Ministro pavedimu ministerijos sekretorių, kitų ministerijos valstybės tarnautojų ir darbuotojų išvykimo į tarnybines komandiruotes į užsienį ir Lietuvos Respublikos teritorijoje klausimus sprendžia ministerijos valstybės sekretorius.“</text:p>
      <text:p text:style-name="P66">18. Išdėstau 113 punktą taip:</text:p>
      <text:p text:style-name="P67">„113. Ministro politinio (asmeninio) pasitikėjimo valstybės tarnautojų, ministerijos valstybės sekretoriaus, ministerijos sekretorių, kitų ministerijos valstybės tarnautojų ir darbuotojų, ministerijos reguliavimo srities įstaigų vadovų siuntimas į tarnybines komandiruotes įforminamas ministro įsakymu, ministro pavedimu ministerijos sekretorių, kitų ministerijos valstybės tarnautojų ar darbuotojų siuntimas į komandiruotes Lietuvos Respublikoje ir į užsienį – ministerijos valstybės sekretoriaus potvarkiu.</text:p>
      <text:p text:style-name="P68">Kai į tarnybinę<text:s/>komandiruotę vyksta ministerijos valstybės sekretorius, ministerijos sekretorius, departamento, departamento skyriaus, savarankiško skyriaus vadovas, ministerijos reguliavimo srities įstaigos vadovas, įsakyme (potvarkyje) nurodomas ir išvykstantį į komandiruotę asmenį pavaduojantis asmuo.“</text:p>
      <text:p text:style-name="P69">19. Išdėstau 114 punktą taip:</text:p>
      <text:p text:style-name="P70">„114. Ministro politinio (asmeninio) pasitikėjimo valstybės tarnautojai, ministerijos valstybės sekretorius, ministerijos sekretoriai, ministerijos reguliavimo srities įstaigų vadovai, ministerijos valstybės tarnautojai ir darbuotojai, grįžę iš tarnybinių komandiruočių Lietuvos Respublikoje ir užsienyje, ne vėliau kaip per 3 darbo dienas pateikia šio reglamento 1 priede<text:s/><text:soft-page-break/>nurodytos formos ataskaitą.</text:p>
      <text:p text:style-name="P71">Finansų ministerijos atstovai, dalyvavę Europos Sąjungos Tarybos, Europos Sąjungos Tarybos darbo grupių ir komitetų posėdžiuose, per vieną darbo dieną po posėdžio pateikia ataskaitą, parengtą pagal dalyvavimo Europos Sąjungos institucijų, jų darbo grupių, komitetų posėdžiuose ir susitikimuose su Europos Sąjungos institucijų ir valstybių narių atstovais ataskaitos tipine struktūrą, nurodytą Europos Sąjungos reikalų koordinavimo taisyklių, patvirtintų Lietuvos Respublikos Vyriausybės 2004 m. sausio 9 d. nutarimu Nr. 21 (Žin., 2004, Nr.<text:s/><text:a xlink:href="https://www.e-tar.lt/portal/lt/legalAct/TAR.DB68BCA9E3A0" office:target-frame-name="_blank" xlink:show="new"><text:span text:style-name="T72">8-184</text:span></text:a>; 2005, Nr. 57-1950), 6 priede. Tokiu atveju šio reglamento 1 priede nurodyta ataskaita nepildoma.</text:p>
      <text:p text:style-name="P73">Finansų ministerijos atstovai, dalyvavę Europos Komisijos komitetų ir kitų<text:s/>komitetų posėdžiuose ir atskiruose susitikimuose su Europos Sąjungos institucijų ir valstybių narių nuolatinių atstovybių darbuotojais, ne vėliau kaip per 5 darbo dienas po posėdžio ar susitikimo pateikia ataskaitą, parengtą pagal dalyvavimo Europos Sąjungos institucijų, jų darbo grupių, komitetų posėdžiuose ir susitikimuose su Europos Sąjungos institucijų ir valstybių narių atstovais ataskaitos tipine struktūrą, nurodytą Europos Sąjungos reikalų koordinavimo taisyklių 6 priede. Tokiu atveju šio reglamento<text:s/>1 priede nurodyta ataskaita nepildoma.</text:p>
      <text:p text:style-name="P74">Ministro politinio (asmeninio) pasitikėjimo valstybės tarnautojai, ministerijos valstybės sekretorius, ministerijos sekretoriai, ministerijos reguliavimo srities įstaigų vadovai ataskaitą teikia ministrui, departamentų ir savarankiškų skyrių vadovai – ministerijos valstybės sekretoriui, kiti ministerijos valstybės tarnautojai ir darbuotojai – departamentų ar savarankiškų skyrių, kuriuose jie dirba, vadovams. Šio punkto antrojoje ir trečiojoje pastraipose nurodyti Finansų ministerijos atstovai atitinkamas ataskaitas kartu su svarbia svarstyta medžiaga ir/arba informacija elektroniniu paštu papildomai pateikia Finansų ministerijos Europos Sąjungos reikalų koordinavimo skyriui, o jeigu ataskaita yra įslaptintas dokumentas,<text:s/>tai ji yra pateikiama registruoti Finansų ministerijoje už įslaptintų dokumentų administravimą atsakingam asmeniui.</text:p>
      <text:p text:style-name="P75">Ministras, grįžęs iš tarnybinės komandiruotės užsienyje, per 5 darbo dienas raštu pateikia Ministrui Pirmininkui komandiruotėje atlikto darbo ir užduoties įvykdymo ataskaitą.“</text:p>
      <text:p text:style-name="P76">20. Išdėstau 115 punktą taip:</text:p>
      <text:p text:style-name="P77">„115. Įsakymų (potvarkių) dėl išvykimo į komandiruotę projektus rengia Protokolo skyrius, o kai į komandiruotę vyksta ministerijos reguliavimo srities įstaigos vadovas – Ministerijai pavaldžių įstaigų priežiūros skyrius.</text:p>
      <text:p text:style-name="P78">Prie teikiamo pasirašyti įsakymo (potvarkio) projekto turi būti pridėtas šio reglamento 2 priede nurodytos formos raštas apie vykimą į komandiruotę. Šis raštas turi būti vizuotas komandiruojamojo asmens, jo tiesioginio vadovo, pasirašytas ministerijos administracijos padalinio, kuriame dirba komandiruojamas asmuo, vadovo, suderintas su atitinkamu ministerijos sekretoriumi pagal nustatytas administravimo sritis ir su atitinkama ministerijos valstybės sekretoriaus rezoliucija.“</text:p>
      <text:p text:style-name="P79">21. Įrašau 136 punkte po nuorodos į oficialaus paskelbimo šaltinį „1998, Nr. 103-2838“ nuorodą į oficialaus paskelbimo šaltinį „2003, Nr. 121-5486“.</text:p>
      <text:p text:style-name="P80">22. Išdėstau 1 priedą nauja redakcija (pridedama).</text:p>
      <text:p text:style-name="P81">23. Išdėstau 2 priedą nauja redakcija (pridedama).</text:p>
      <text:p text:style-name="P82"/>
      <text:p text:style-name="P83"/>
      <text:p text:style-name="P84"/>
      <text:p text:style-name="P85"><text:span text:style-name="T86">L. E. FINANSŲ MINISTRO PAREIGAS</text:span><text:span text:style-name="T87"><text:tab/>ZIGMANTAS BALČYTIS</text:span></text:p>
      <text:p text:style-name="P88"/>
      <text:soft-page-break/>
      <text:p text:style-name="P89">Lietuvos Respublikos finansų ministerijos<text:s/></text:p>
      <text:p text:style-name="P90">darbo reglamento<text:s/></text:p>
      <text:p text:style-name="P91">1<text:s/>priedas</text:p>
      <text:p text:style-name="P92"/>
      <text:p text:style-name="P93"><text:span text:style-name="T94">(Ataskaitos apie komandiruotę formos pavyzdys)</text:span></text:p>
      <text:p text:style-name="P95"/>
      <text:p text:style-name="P96">_______________________________________________________________</text:p>
      <text:p text:style-name="P97">(Dokumento sudarytojas: pareigų pavadinimas, vardas ir pavardė)</text:p>
      <text:p text:style-name="P98"/>
      <text:p text:style-name="P99">_______________________</text:p>
      <text:p text:style-name="P100">(Adresatas)</text:p>
      <text:p text:style-name="P101"><text:span text:style-name="T102">ATASKAITA</text:span></text:p>
      <text:p text:style-name="P103"><text:span text:style-name="T104">APIE KOMANDIRUOTĘ Į ____________________________</text:span></text:p>
      <text:p text:style-name="P105">(Miestas ir valstybė)</text:p>
      <text:p text:style-name="P106">_____________________</text:p>
      <text:p text:style-name="P107">(Data)</text:p>
      <text:p text:style-name="P108"/>
      <text:p text:style-name="P109">Vilnius</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1. Komandiruotę reglamentuojantis dokumentas:</text:span></text:p>
            <text:p text:style-name="P118">(Lietuvos Respublikos finansų ministro įsakymo, ministerijos valstybės sekretoriaus potvarkio data, numeris, antraštė)</text:p>
          </table:table-cell>
          <table:table-cell table:style-name="TableCell119">
            <text:p text:style-name="P120"/>
          </table:table-cell>
        </table:table-row>
        <table:table-row table:style-name="TableRow121">
          <table:table-cell table:style-name="TableCell122">
            <text:p text:style-name="P123">2. Renginio forma, pavadinimas, organizatoriai:</text:p>
            <text:p text:style-name="P124"/>
          </table:table-cell>
          <table:table-cell table:style-name="TableCell125">
            <text:p text:style-name="P126"/>
          </table:table-cell>
        </table:table-row>
        <table:table-row table:style-name="TableRow127">
          <table:table-cell table:style-name="TableCell128">
            <text:p text:style-name="P129"><text:span text:style-name="T130">3.<text:s/></text:span><text:span text:style-name="T131">Komandiruotės trukmė:</text:span></text:p>
            <text:p text:style-name="P132">(Nuvykimo į komandiruotę ir grįžimo iš komandiruotės datos)</text:p>
            <text:p text:style-name="P133"/>
            <text:p text:style-name="P134"/>
          </table:table-cell>
          <table:table-cell table:style-name="TableCell135">
            <text:p text:style-name="P136"/>
          </table:table-cell>
        </table:table-row>
        <table:table-row table:style-name="TableRow137">
          <table:table-cell table:style-name="TableCell138">
            <text:p text:style-name="P139">4. Komandiruotės tikslas:</text:p>
            <text:p text:style-name="P140"/>
            <text:p text:style-name="P141"/>
          </table:table-cell>
          <table:table-cell table:style-name="TableCell142">
            <text:p text:style-name="P143"/>
          </table:table-cell>
        </table:table-row>
        <table:table-row table:style-name="TableRow144">
          <table:table-cell table:style-name="TableCell145">
            <text:p text:style-name="P146"><text:span text:style-name="T147">5. Nagrinėti klausimai ir atlikti darbai:</text:span></text:p>
            <text:p text:style-name="P148">(Renginio aprašymas)</text:p>
            <text:p text:style-name="P149"/>
            <text:p text:style-name="P150"/>
          </table:table-cell>
          <table:table-cell table:style-name="TableCell151">
            <text:p text:style-name="P152"/>
          </table:table-cell>
        </table:table-row>
        <table:table-row table:style-name="TableRow153">
          <table:table-cell table:style-name="TableCell154">
            <text:p text:style-name="P155">6. Išvados ir pasiūlymai:</text:p>
            <text:p text:style-name="P156"/>
            <text:p text:style-name="P157"/>
          </table:table-cell>
          <table:table-cell table:style-name="TableCell158">
            <text:p text:style-name="P159"/>
          </table:table-cell>
        </table:table-row>
      </table:table>
      <text:p text:style-name="P160"/>
      <text:p text:style-name="P161">________________________<text:tab/>_______________<text:tab/>____________________</text:p>
      <text:p text:style-name="P162">(Pareigų pavadinimas)<text:tab/>(Parašas)<text:tab/>(Vardas ir pavardė)</text:p>
      <text:p text:style-name="P163"/>
      <text:p text:style-name="P164">SUSIPAŽINAU</text:p>
      <text:p text:style-name="P165">(Parašas)</text:p>
      <text:p text:style-name="P166">(Pareigų pavadinimas, vardas ir pavardė)</text:p>
      <text:p text:style-name="P167">(Data)</text:p>
      <text:p text:style-name="P168">______________</text:p>
      <text:soft-page-break/>
      <text:p text:style-name="P169">Lietuvos Respublikos finansų ministerijos<text:s/></text:p>
      <text:p text:style-name="P170">darbo reglamento<text:s/></text:p>
      <text:p text:style-name="P171">2<text:s/>priedas</text:p>
      <text:p text:style-name="P172"/>
      <text:p text:style-name="P173"><text:span text:style-name="T174">(Rašto dėl vykimo<text:s/></text:span><text:span text:style-name="T175">į komandiruotę formos pavyzdys)</text:span></text:p>
      <text:p text:style-name="P176"/>
      <text:p text:style-name="P177">__________________________________________________________________</text:p>
      <text:p text:style-name="P178">(Dokumento sudarytojas)</text:p>
      <text:p text:style-name="P179">_________________________<text:tab/>__________________________</text:p>
      <text:p text:style-name="P180">(Adresatas)<text:tab/>(Data, registracijos Nr.)</text:p>
      <text:p text:style-name="P181"/>
      <text:p text:style-name="P182"><text:span text:style-name="T183">DĖL KOMANDIRUOTĖS Į<text:s/></text:span><text:span text:style-name="T184"><text:tab/></text:span></text:p>
      <text:p text:style-name="P185">(Miestas ir<text:s/>valstybė)</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1. Renginio vieta ir data:</text:p>
            <text:p text:style-name="P193"/>
          </table:table-cell>
          <table:table-cell table:style-name="TableCell194">
            <text:p text:style-name="P195"/>
          </table:table-cell>
        </table:table-row>
        <table:table-row table:style-name="TableRow196">
          <table:table-cell table:style-name="TableCell197">
            <text:p text:style-name="P198">2. Renginio forma, pavadinimas, organizatoriai:</text:p>
            <text:p text:style-name="P199"/>
          </table:table-cell>
          <table:table-cell table:style-name="TableCell200">
            <text:p text:style-name="P201"/>
          </table:table-cell>
        </table:table-row>
        <table:table-row table:style-name="TableRow202">
          <table:table-cell table:style-name="TableCell203">
            <text:p text:style-name="P204">3. Komandiruotės tikslas:</text:p>
            <text:p text:style-name="P205"/>
          </table:table-cell>
          <table:table-cell table:style-name="TableCell206">
            <text:p text:style-name="P207"/>
          </table:table-cell>
        </table:table-row>
        <table:table-row table:style-name="TableRow208">
          <table:table-cell table:style-name="TableCell209">
            <text:p text:style-name="P210">4. Tikėtinas komandiruotės rezultatas:</text:p>
            <text:p text:style-name="P211"/>
          </table:table-cell>
          <table:table-cell table:style-name="TableCell212">
            <text:p text:style-name="P213"/>
          </table:table-cell>
        </table:table-row>
        <table:table-row table:style-name="TableRow214">
          <table:table-cell table:style-name="TableCell215">
            <text:p text:style-name="P216">5. Poreikis pasisakyti:</text:p>
            <text:p text:style-name="P217"/>
          </table:table-cell>
          <table:table-cell table:style-name="TableCell218">
            <text:p text:style-name="P219"/>
          </table:table-cell>
        </table:table-row>
        <table:table-row table:style-name="TableRow220">
          <table:table-cell table:style-name="TableCell221">
            <text:p text:style-name="P222"><text:span text:style-name="T223">6. Komandiruojamas asmuo:</text:span></text:p>
            <text:p text:style-name="P224">(pareigų pavadinimas, vardas ir pavardė)</text:p>
            <text:p text:style-name="P225"/>
          </table:table-cell>
          <table:table-cell table:style-name="TableCell226">
            <text:p text:style-name="P227"/>
          </table:table-cell>
        </table:table-row>
        <table:table-row table:style-name="TableRow228">
          <table:table-cell table:style-name="TableCell229">
            <text:p text:style-name="P230"><text:span text:style-name="T231">7. Komandiruotojo asmens funkcijas laikinai atliksiantis asmuo (kai toks turi būti):</text:span></text:p>
            <text:p text:style-name="P232">(pareigų pavadinimas, vardas ir pavardė)</text:p>
          </table:table-cell>
          <table:table-cell table:style-name="TableCell233">
            <text:p text:style-name="P234"/>
          </table:table-cell>
        </table:table-row>
        <table:table-row table:style-name="TableRow235">
          <table:table-cell table:style-name="TableCell236">
            <text:p text:style-name="P237"><text:span text:style-name="T238">8. Komandiruotės trukmė:</text:span></text:p>
            <text:p text:style-name="P239">(nuvykimo į komandiruotę ir grįžimo iš komandiruotės datos)</text:p>
            <text:p text:style-name="P240"/>
          </table:table-cell>
          <table:table-cell table:style-name="TableCell241">
            <text:p text:style-name="P242"/>
          </table:table-cell>
        </table:table-row>
        <table:table-row table:style-name="TableRow243">
          <table:table-cell table:style-name="TableCell244">
            <text:p text:style-name="P245"><text:span text:style-name="T246">9. Komandiruotės išlaidos:</text:span></text:p>
            <text:p text:style-name="P247">(renginio<text:s/>dalyvio mokestis, bilietai, viešbutis, draudimas, vizos, kitos išlaidos (išvardinti) ir jų apmokėjimo šaltiniai)</text:p>
          </table:table-cell>
          <table:table-cell table:style-name="TableCell248">
            <text:p text:style-name="P249"/>
          </table:table-cell>
        </table:table-row>
        <table:table-row table:style-name="TableRow250">
          <table:table-cell table:style-name="TableCell251">
            <text:p text:style-name="P252">10. Papildoma informacija:</text:p>
            <text:p text:style-name="P253"/>
          </table:table-cell>
          <table:table-cell table:style-name="TableCell254">
            <text:p text:style-name="P255"/>
          </table:table-cell>
        </table:table-row>
        <table:table-row table:style-name="TableRow256">
          <table:table-cell table:style-name="TableCell257">
            <text:p text:style-name="P258"><text:span text:style-name="T259">11. Pridėti dokumentai:<text:s/></text:span><text:span text:style-name="T260">(kvietimas, kiti dokumentai (išvardinti)</text:span></text:p>
            <text:p text:style-name="P261"/>
          </table:table-cell>
          <table:table-cell table:style-name="TableCell262">
            <text:p text:style-name="P263"/>
          </table:table-cell>
        </table:table-row>
      </table:table>
      <text:p text:style-name="P264"/>
      <text:p text:style-name="P265">________________________<text:tab/>_______________<text:tab/>____________________</text:p>
      <text:p text:style-name="P266">(Pareigų pavadinimas)<text:tab/>(Parašas)<text:tab/>(Vardas ir pavardė)</text:p>
      <text:p text:style-name="P267"/>
      <text:p text:style-name="P268">SUDERINTA</text:p>
      <text:p text:style-name="P269">(Parašas)</text:p>
      <text:p text:style-name="P270">(Pareigų pavadinimas, vardas ir pavardė)</text:p>
      <text:p text:style-name="P271">(Data)</text:p>
      <text:p text:style-name="P272"/>
      <text:p text:style-name="P273"/>
      <text:soft-page-break/>
      <text:p text:style-name="Normal">_____________________________________</text:p>
      <text:p text:style-name="P274">(Rengėjo nuoroda: vardas ir pavardė, telefonas)</text:p>
      <text:p text:style-name="P2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29T21:03:00Z</meta:creation-date>
    <dc:date>2015-06-29T21:03:00Z</dc:date>
    <meta:template xlink:href="Normal" xlink:type="simple"/>
    <meta:editing-cycles>2</meta:editing-cycles>
    <meta:editing-duration>PT0S</meta:editing-duration>
    <meta:document-statistic meta:page-count="6" meta:paragraph-count="139" meta:word-count="1647" meta:character-count="13797" meta:row-count="423" meta:non-whitespace-character-count="12289"/>
  </office:meta>
</office:document-meta>
</file>