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VALSTYBINĖ LIETUVIŲ KALBOS KOMISIJA</text:span></text:p>
      <text:p text:style-name="P11"/>
      <text:p text:style-name="P12">N U T A R I M A S</text:p>
      <text:p text:style-name="P13">DĖL VALSTYBINĖ LIETUVIŲ KALBOS KOMISIJA PRIE LIETUVOS RESPUBLIKOS SEIMO 1995 M. SAUSIO 26 D. NUTARIMO Nr. 48 „DĖL VALSTYBIŲ PAVADINIMŲ“ PAKEITIMO</text:p>
      <text:p text:style-name="P14"/>
      <text:p text:style-name="P15">2005 m. birželio 2 d. Nr. N-1(100)</text:p>
      <text:p text:style-name="P16">Vilnius</text:p>
      <text:p text:style-name="P17"/>
      <text:p text:style-name="P18"><text:span text:style-name="T19">Valstybinė lietuvių kalbos komisija<text:s/></text:span><text:span text:style-name="T20">nutari</text:span><text:span text:style-name="T21">a:</text:span></text:p>
      <text:p text:style-name="P22"><text:span text:style-name="T23">Pakeisti Valstybių pavadinimų sąrašą, patvirtintą Valstybinės lietuvių kalbos komisijos prie Lietuvos Respublikos Seimo 1995 m. sausio 26 d. nutarimu Nr. 48 „Dėl valstybių pavadinimų“ (Žin., 1995, Nr.<text:s/></text:span><text:a xlink:href="https://www.e-tar.lt/portal/lt/legalAct/TAR.DE29B16DAEFC" office:target-frame-name="_blank" xlink:show="new"><text:span text:style-name="T24">13-313</text:span></text:a><text:span text:style-name="T25">; 2001, Nr.<text:s/></text:span><text:a xlink:href="https://www.e-tar.lt/portal/lt/legalAct/TAR.E911EC4B4273" office:target-frame-name="_blank" xlink:show="new"><text:span text:style-name="T26">40-1410</text:span></text:a><text:span text:style-name="T27">; 2002, Nr.<text:s/></text:span><text:a xlink:href="https://www.e-tar.lt/portal/lt/legalAct/TAR.E32F58CB55F4" office:target-frame-name="_blank" xlink:show="new"><text:span text:style-name="T28">70-2953</text:span></text:a><text:span text:style-name="T29">, Nr.<text:s/></text:span><text:a xlink:href="https://www.e-tar.lt/portal/lt/legalAct/TAR.3FEE9BEF3466" office:target-frame-name="_blank" xlink:show="new"><text:span text:style-name="T30">120-5460</text:span></text:a><text:span text:style-name="T31">; 2003, Nr.<text:s/></text:span><text:a xlink:href="https://www.e-tar.lt/portal/lt/legalAct/TAR.C36F9C136A8A" office:target-frame-name="_blank" xlink:show="new"><text:span text:style-name="T32">97-4389</text:span></text:a><text:span text:style-name="T33">; 2004, Nr.<text:s/></text:span><text:a xlink:href="https://www.e-tar.lt/portal/lt/legalAct/TAR.88224EF52AA5" office:target-frame-name="_blank" xlink:show="new"><text:span text:style-name="T34">26-843</text:span></text:a><text:span text:style-name="T35">):</text:span></text:p>
      <text:p text:style-name="P36"><text:span text:style-name="T37">Skiltyje „Ilgieji (oficialieji)“ išbraukti pavadinimą<text:s/></text:span><text:span text:style-name="T38">Afganistãnas</text:span><text:span text:style-name="T39"><text:s/>ir vietoj jo įrašyti<text:s/></text:span><text:span text:style-name="T40">Afganistãno Islãmo Respùblika</text:span><text:span text:style-name="T41">.</text:span></text:p>
      <text:p text:style-name="P42"/>
      <text:p text:style-name="P43"/>
      <text:p text:style-name="P44"><text:span text:style-name="T45">KOMISIJOS PIRMININKĖ</text:span><text:span text:style-name="T46"><text:tab/>IRENA SMET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3T08:34:00Z</meta:creation-date>
    <dc:date>2016-05-03T08:34:00Z</dc:date>
    <meta:template xlink:href="Normal" xlink:type="simple"/>
    <meta:editing-cycles>2</meta:editing-cycles>
    <meta:editing-duration>PT0S</meta:editing-duration>
    <meta:document-statistic meta:page-count="1" meta:paragraph-count="17" meta:word-count="180" meta:character-count="1251" meta:row-count="49" meta:non-whitespace-character-count="1088"/>
  </office:meta>
</office:document-meta>
</file>