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REIKALAVIMŲ SKELBTI PAPILDOMĄ INFORMACIJĄ APIE VIEŠŲJŲ PIRKIMŲ VYKDYMĄ NUSTATYMO</text:span></text:p>
      <text:p text:style-name="Normal"/>
      <text:p text:style-name="P14">2009 m. balandžio 1 d. Nr. 247</text:p>
      <text:p text:style-name="P15">Vilnius</text:p>
      <text:p text:style-name="P16"/>
      <text:p text:style-name="P17">Įgyvendindama Lietuvos Respublikos Vyriausybės programos, kuriai pritarta Lietuvos Respublikos Seimo 2008 m. gruodžio 9 d. nutarimu Nr. XI-52 (Žin., 2008, Nr.<text:s/><text:a xlink:href="https://www.e-tar.lt/portal/lt/legalAct/TAR.F1EEF18DCA0B" office:target-frame-name="_blank" xlink:show="new"><text:span text:style-name="T18">146-5870</text:span></text:a>), nuostatas, Lietuvos Respublikos Vyriausybė<text:span text:style-name="T19"><text:s/></text:span><text:span text:style-name="T20">nutari</text:span>a<text:span text:style-name="T21">:</text:span></text:p>
      <text:p text:style-name="P22">1. Nustatyti, kad Vyriausybės įstaigos ir kitos Lietuvos Respublikos Vyriausybei atskaitingos valstybės institucijos, ministerijos, įstaigos prie ministerijų ir kitos ministerijoms pavaldžios valstybės institucijos (toliau vadinama – perkančiosios organizacijos), planuodamos ir vykdydamos viešuosius pirkimus, papildomai, be to, kas nustatyta Lietuvos Respublikos viešųjų pirkimų įstatyme (Žin., 1996, Nr.<text:s/><text:a xlink:href="https://www.e-tar.lt/portal/lt/legalAct/TAR.C54AFFAA7622" office:target-frame-name="_blank" xlink:show="new"><text:span text:style-name="T23">84-2000</text:span></text:a>; 2006, Nr.<text:s/><text:a xlink:href="https://www.e-tar.lt/portal/lt/legalAct/TAR.C0DE35FFA738" office:target-frame-name="_blank" xlink:show="new"><text:span text:style-name="T24">4-102</text:span></text:a>), skelbia:<text:s/></text:p>
      <text:p text:style-name="P25">1.1. informaciją apie planuojamus vykdyti viešuosius pirkimus:</text:p>
      <text:p text:style-name="P26">1.1.1. kasmet,<text:span text:style-name="T27"><text:s/></text:span>ne vėliau kaip per 20 dienų nuo perkančiosios organizacijos einamųjų biudžetinių metų strateginių ar metinių veiklos planų patvirtinimo, – tais metais planuojamų vykdyti viešųjų pirkimų suvestinę. Šioje suvestinėje nurodoma:</text:p>
      <text:p text:style-name="P28">1.1.1.1. perkančiosios organizacijos pavadinimas, adresas ir kontaktiniai duomenys;</text:p>
      <text:p text:style-name="P29">1.1.1.2. pirkimo objekto pavadinimas, kodas pagal Bendrąjį viešojo pirkimo žodyną, jeigu įmanoma, numatomas kiekis ar apimtis;<text:s/></text:p>
      <text:p text:style-name="P30">1.1.1.3. numatoma pirkimo pradžia, pirkimo būdas, ketinamos sudaryti pirkimo sutarties trukmė;</text:p>
      <text:p text:style-name="P31">1.1.2. prieš pradėdamos pirkimą, kai pagal Lietuvos Respublikos viešųjų pirkimų įstatymą pirkimo sutarčiai privaloma rašytinė forma, – techninių specifikacijų projektus;</text:p>
      <text:p text:style-name="P32">1.2. vykdydamos ir įvykdžiusios pirkimą, kai pagal Lietuvos Respublikos viešųjų pirkimų įstatymą pirkimo sutarčiai privaloma rašytinė forma, – šią informaciją (išskyrus konfidencialią ar komercinę paslaptį sudarančią informaciją):</text:p>
      <text:p text:style-name="P33">1.2.1. pradėjusios pirkimą, kai apie jį skelbiamas skelbimas ar informacinis pranešimas, – pirkimo dokumentus, įskaitant technines specifikacijas, jeigu jas įmanoma pateikti elektroninėmis priemonėmis, tiekėjų kvalifikacijos reikalavimus, pirkimo sutarties sąlygas ar pirkimo sutarties projektą, pasiūlymų vertinimo kriterijus, pasiūlymų pateikimo terminus;<text:span text:style-name="T34"><text:s/></text:span></text:p>
      <text:p text:style-name="P35">1.2.2.<text:span text:style-name="T36"><text:s/></text:span>nedelsdamos, bet ne vėliau kaip per 5 darbo dienas nuo sprendimo dėl tiekėjų kvalifikacijos atitikties pirkimo dokumentuose nustatytiems reikalavimams, jeigu pasiūlymai vertinami pagal mažiausios kainos kriterijų, ir, nedelsdamos, bet ne vėliau kaip per 5 darbo dienas nuo viešojo pirkimo komisijos posėdžio, kuriame atplėšiami vokai su finansiniais pasiūlymais, jeigu pasiūlymai vertinami pagal ekonominio naudingumo kriterijų, – pasiūlymus pateikusių tiekėjų pavadinimus, tiekėjų, kurių pasiūlymai atmesti, pavadinimus, atmetimo priežastis ir pasiūlytas kainas. Ši informacija neskelbiama, jeigu pirkimai mažos vertės. Pasiūlyme nurodyta kaina, taip pat kiti tiekėjo pasiūlyme nurodyti duomenys gali būti neskelbiami, kai pirkimas vykdomas derybų būdu;</text:p>
      <text:p text:style-name="P37">1.2.3. nedelsdamos, bet ne vėliau kaip per 5 darbo dienas sudarius pirkimo sutartį, – pirkimo sutarties kainą ir trukmę, kitą, perkančiosios organizacijos nuomone, reikalingą informaciją;</text:p>
      <text:p text:style-name="P38">1.2.4. ne vėliau kaip per 14 dienų, įvykdžius ar nutraukus pirkimo sutartį, – pirkimo sutarties įvykdymo ar nutraukimo datą ir pirkimo sutarties įvykdymo apimtį.</text:p>
      <text:p text:style-name="P39">2. Nustatyti, kad:</text:p>
      <text:p text:style-name="P40">2.1. Šio nutarimo 1.1 punkte nurodytą informaciją perkančiosios organizacijos skelbia Centrinėje viešųjų pirkimų informacinėje sistemoje.</text:p>
      <text:p text:style-name="P41">2.2. Šio nutarimo 1.2.1 punkte nurodytą informaciją perkančiosios organizacijos skelbia Centrinėje viešųjų pirkimų informacinėje sistemoje kartu su skelbimu apie pirkimą ar informaciniu pranešimu.</text:p>
      <text:p text:style-name="P42">2.3. Šio nutarimo 1.2.2 punkte nurodytą informaciją perkančiosios organizacijos rengia pildydamos Centrinėje viešųjų pirkimų informacinėje sistemoje viešojo pirkimo procedūrų ataskaitas, nepasibaigus viešojo pirkimo procedūroms.<text:s/></text:p>
      <text:p text:style-name="P43">2.4. Šio nutarimo 1.2.3 punkte nurodytą informaciją perkančiosios organizacijos rengia pildydamos Centrinėje viešųjų pirkimų informacinėje sistemoje viešojo pirkimo procedūrų ataskaitas, pasibaigus viešojo pirkimo procedūroms.<text:s/></text:p>
      <text:p text:style-name="P44">2.5. Šio nutarimo 1.2.4 punkte nurodytą informaciją perkančiosios organizacijos rengia pildydamos Centrinėje viešųjų pirkimų informacinėje sistemoje įvykdytos ar nutrauktos pirkimo sutarties ataskaitas.</text:p>
      <text:p text:style-name="P45">2.6. šio nutarimo 2.3–2.5 punktuose nurodyta viešųjų pirkimų ataskaitų informacija skelbiama viešai Centrinėje viešųjų pirkimų informacinėje sistemoje.<text:s/></text:p>
      <text:p text:style-name="P46">3. Rekomenduoti šio nutarimo 1 punkte nenurodytoms perkančiosioms organizacijoms taip pat taikyti šio nutarimo nuostatas.<text:s/></text:p>
      <text:p text:style-name="P47">4. Pavesti Viešųjų pirkimų tarnybai prie Lietuvos Respublikos Vyriausybės (toliau vadinama – Viešųjų pirkimų tarnyba):</text:p>
      <text:p text:style-name="P48">4.1. nustatyti šio nutarimo 1 punkte nurodytos informacijos pateikimo Viešųjų pirkimų tarnybai reikalavimus;<text:s/></text:p>
      <text:p text:style-name="P49">4.2. iki 2009 m. birželio 10 d. pertvarkyti Centrinėje viešųjų pirkimų informacinėje sistemoje taip, kad būtų užtikrintas nutarimo 1 punkte nurodytos informacijos paskelbimas.<text:s/></text:p>
      <text:p text:style-name="P50">5. Nustatyti, kad šio nutarimo 1 punkte nurodytos perkančiosios organizacijos:</text:p>
      <text:p text:style-name="P51">5.1. šio nutarimo 1 punkte nurodytą informaciją skelbia ir savo interneto svetainėse;</text:p>
      <text:p text:style-name="P52">5.2. šio nutarimo 1.1 punkte nurodytą informaciją apie 2009 metais planuojamus atlikti viešuosius pirkimus paskelbia Centrinėje viešųjų pirkimų informacinėje sistemoje iki 2009 m. liepos 1 dienos;</text:p>
      <text:p text:style-name="P53">5.3. šio nutarimo 1.2 punkte nurodytą informaciją skelbia Centrinėje viešųjų pirkimų informacinėje sistemoje nuo 2009 m. birželio 10 dienos;</text:p>
      <text:p text:style-name="P54">5.4. suvestinę informaciją apie 2008 metais atliktus viešuosius pirkimus (išskyrus pirkimus, kuriuos atliko ne viešojo pirkimo komisija) savo interneto svetainėje paskelbia per 15 darbo dienų nuo nutarimo įsigaliojimo. Šioje informacijoje nurodoma: pirkimo objektas, pirkimo tikslas, pirkimo sutarties kaina, pirkimo sutarties sudarymo data, tiekėjo pavadinimas.</text:p>
      <text:p text:style-name="P55"/>
      <text:p text:style-name="P56"/>
      <text:p text:style-name="P57"/>
      <text:p text:style-name="P58">MINISTRAS PIRMININKAS<text:tab/>ANDRIUS KUBILIUS</text:p>
      <text:p text:style-name="Normal"/>
      <text:p text:style-name="Normal"/>
      <text:p text:style-name="Normal"/>
      <text:p text:style-name="P59">ŪKIO MINISTRAS<text:tab/>DAINIUS KREIVYS</text:p>
      <text:p text:style-name="Normal"/>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3-10T12:35:00Z</meta:creation-date>
    <dc:date>2021-03-10T12:35:00Z</dc:date>
    <meta:print-date>2009-04-07T12:33:00Z</meta:print-date>
    <meta:template xlink:href="Normal.dotm" xlink:type="simple"/>
    <meta:editing-cycles>2</meta:editing-cycles>
    <meta:editing-duration>PT0S</meta:editing-duration>
    <meta:document-statistic meta:page-count="2" meta:paragraph-count="46" meta:word-count="737" meta:character-count="6287" meta:row-count="164" meta:non-whitespace-character-count="5596"/>
  </office:meta>
</office:document-meta>
</file>