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277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SĖJO 11 D. NUTARIMO NR. 1052 „DĖL LIETUVOS RESPUBLIKOS KOMBINUOTOSIOS MUITŲ TARIFŲ IR UŽSIENIO PREKYBOS STATISTIKOS NOMENKLATŪROS“ DALINIO PAKEITIMO</text:p>
      <text:p text:style-name="P14"/>
      <text:p text:style-name="P15">1996 m. gruodžio 19 d. Nr. 1476</text:p>
      <text:p text:style-name="P16">Vilnius</text:p>
      <text:p text:style-name="P17"/>
      <text:p text:style-name="P18"><text:span text:style-name="T19">Lietuvos Respublikos Vyriausybė<text:s/></text:span><text:span text:style-name="T20">nutaria</text:span><text:span text:style-name="T21">:</text:span></text:p>
      <text:p text:style-name="P22"><text:span text:style-name="T23">1</text:span><text:span text:style-name="T24">. Iš dalies pakeičiant Lietuvos Respublikos Vyriausybės 1996 m. rugsėjo 11 d. nutarimą Nr. 1052 „Dėl Lietuvos Respublikos kombinuotosios muitų tarifų ir užsienio prekybos statistikos nomenklatūros“ (Žin., 1996, Nr.<text:s/></text:span><text:a xlink:href="https://www.e-tar.lt/portal/lt/legalAct/TAR.6BF929A83027" office:target-frame-name="_blank" xlink:show="new"><text:span text:style-name="T25">87-2062</text:span></text:a><text:span text:style-name="T26">):</text:span></text:p>
      <text:p text:style-name="P27"><text:span text:style-name="T28">1.1</text:span><text:span text:style-name="T29">. išdėstyti 1.6 punktą taip:</text:span></text:p>
      <text:p text:style-name="P30"><text:span text:style-name="T31">„</text:span><text:span text:style-name="T32">1.6</text:span><text:span text:style-name="T33">. Kombinuotąją prekių nomenklatūrą ir jos pataisas bei papildymus tvirtina tarpžinybinė Kombinuotosios muitų tarifų ir užsienio prekybos statistikos nomenklatūros naudojimo komisija, kurią sudaro Muitinės departamentas. Jos pirmininku skiriamas Muitinės departamento direktoriaus pavaduotojas, nariais – Ūkio ministerijos, Finansų ministerijos, Ryšių ir informatikos ministerijos, Susisiekimo ministerijos, Užsienio reikalų ministerijos, Žemės ir miškų ūkio ministerijos, Muitinės departamento, Statistikos departamento prie Lietuvos Respublikos Vyriausybės bei uždarosios akcinės bendrovės Kompiuterinių paslaugų centro atstovai. Komisijos nuostatus tvirtina ir jos tvirtinamų dokumentų projektus rengia Muitinės departamentas“;</text:span></text:p>
      <text:p text:style-name="P34"><text:span text:style-name="T35">1.2</text:span><text:span text:style-name="T36">. papildyti šiais 1.8.5 ir 1.8.6 punktais:</text:span></text:p>
      <text:p text:style-name="P37"><text:span text:style-name="T38">„</text:span><text:span text:style-name="T39">1.8.5</text:span><text:span text:style-name="T40">. be atskiro pavedimo tvirtina prekių kodų atitikimo (koreliacijos) lenteles, jeigu yra neatitikimų tarp patvirtintos Kombinuotosios prekių nomenklatūros ir prekių kodų, nurodytų<text:s/></text:span><text:span text:style-name="T41">l</text:span><text:span text:style-name="T42">ietuvos Respublikos Vyriausybės teisės aktuose bei Lietuvos Respublikos Vyriausybės vardu sudarytose tarptautinėse sutartyse;</text:span></text:p>
      <text:p text:style-name="P43"><text:span text:style-name="T44">1.8.6</text:span><text:span text:style-name="T45">. teikia Lietuvos Respublikos Vyriausybei ir kitoms valstybės institucijoms pasiūlymus dėl Kombinuotosios prekių nomenklatūros taikymo“;</text:span></text:p>
      <text:p text:style-name="P46"><text:span text:style-name="T47">1.3</text:span><text:span text:style-name="T48">. įrašyti 4 punkte vietoj žodžių „iki 1996 m. gruodžio 31 d.“ žodžius „(išskyrus 98 skirsnį) iki 1997 m. kovo 31 d.“.</text:span></text:p>
      <text:p text:style-name="P49"><text:span text:style-name="T50">2</text:span><text:span text:style-name="T51">. Nustatyti, kad 1997 metų redakcijos Kombinuotoji prekių nomenklatūra (išskyrus 98 skirsnį) išimties būdu įsigalioja nuo 1997 m. balandžio 1 dienos.</text:span></text:p>
      <text:p text:style-name="P52"/>
      <text:p text:style-name="P53"/>
      <text:p text:style-name="P54"/>
      <text:p text:style-name="P55">MINISTRAS PIRMININKAS<text:tab/>GEDIMINAS VAGNORIUS</text:p>
      <text:p text:style-name="P56"/>
      <text:p text:style-name="P57"/>
      <text:p text:style-name="P58"/>
      <text:p text:style-name="P59">FINANSŲ MINISTRAS<text:tab/>ROLANDAS MATILIAUSK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8T09:53:00Z</meta:creation-date>
    <dc:date>2022-02-08T09:53:00Z</dc:date>
    <meta:template xlink:href="Normal.dotm" xlink:type="simple"/>
    <meta:editing-cycles>2</meta:editing-cycles>
    <meta:editing-duration>PT0S</meta:editing-duration>
    <meta:document-statistic meta:page-count="2" meta:paragraph-count="21" meta:word-count="305" meta:character-count="2291" meta:row-count="77" meta:non-whitespace-character-count="2007"/>
  </office:meta>
</office:document-meta>
</file>