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tab-stops>
          <style:tab-stop style:type="right" style:position="6.2993in"/>
        </style:tab-stops>
      </style:paragraph-properties>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tab-stops>
          <style:tab-stop style:type="right" style:position="6.2993in"/>
        </style:tab-stops>
      </style:paragraph-properties>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tab-stops>
          <style:tab-stop style:type="right" style:position="6.2993in"/>
        </style:tab-stops>
      </style:paragraph-properties>
    </style:style>
    <style:style style:name="T42" style:parent-style-name="DefaultParagraphFont" style:family="text">
      <style:text-properties style:text-position="super 62.5%"/>
    </style:style>
    <style:style style:name="P43" style:parent-style-name="Normal" style:family="paragraph">
      <style:paragraph-properties fo:text-align="justify"/>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VALSTYBĖS RINKLIAVOS OBJEKTŲ SĄRAŠO, ŠIOS RINKLIAVOS DYDŽIŲ IR MOKĖJIMO IR GRĄŽINIMO TAISYKLI</text:span><text:span text:style-name="T17">Ų PATVIRTINIMO“ PAKEITIMO</text:span></text:p>
      <text:p text:style-name="Normal"/>
      <text:p text:style-name="P18">2007 m. gruodžio 5 d. Nr. 1303</text:p>
      <text:p text:style-name="P19">Vilnius</text:p>
      <text:p text:style-name="P20"/>
      <text:p text:style-name="P21">Lietuvos Respublikos Vyriausybė<text:span text:style-name="T22"><text:s/></text:span><text:span text:style-name="T23">nutari</text:span>a:</text:p>
      <text:p text:style-name="P24">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25">108-3463</text:span></text:a>; 2001, Nr.<text:s/><text:a xlink:href="https://www.e-tar.lt/portal/lt/legalAct/TAR.EE064D6C977B" office:target-frame-name="_blank" xlink:show="new"><text:span text:style-name="T26">72-2548</text:span></text:a>; 2004, Nr.<text:s/><text:a xlink:href="https://www.e-tar.lt/portal/lt/legalAct/TAR.62F84F217615" office:target-frame-name="_blank" xlink:show="new"><text:span text:style-name="T27">107-3989</text:span></text:a>; 2006, Nr. <text:a xlink:href="https://www.e-tar.lt/portal/lt/legalAct/TAR.94E9A1EE32E9" office:target-frame-name="_blank" xlink:show="new"><text:span text:style-name="T28">72-2715</text:span></text:a>):</text:p>
      <text:p text:style-name="P29">1. Įrašyti 3.162 punkte vietoj žodžio „paskirstyti“ žodį „skirstyti“.</text:p>
      <text:p text:style-name="P30">2. Papildyti šiuo 3.164<text:span text:style-name="T31">1</text:span><text:s/>punktu:</text:p>
      <text:p text:style-name="P32">„3.164<text:span text:style-name="T33">1</text:span>. licencijos skystinti gamtines dujas išdavimą<text:tab/>2000 litų.“</text:p>
      <text:p text:style-name="P34">3. Įrašyti 4.332 punkte vietoj žodžio „paskirstyti“<text:s/>žodį „skirstyti“.</text:p>
      <text:p text:style-name="P35">4. Papildyti šiuo 4.334<text:span text:style-name="T36">1</text:span><text:s/>punktu:</text:p>
      <text:p text:style-name="P37">„4.334<text:span text:style-name="T38">1</text:span>. licencijos skystinti gamtines dujas:</text:p>
      <text:p text:style-name="P39">4. 334<text:span text:style-name="T40">1</text:span>.1. pakeitimą<text:tab/>1000 litų</text:p>
      <text:p text:style-name="P41">4. 334<text:span text:style-name="T42">1</text:span>.2. dublikato išdavimą arba rekvizitų patikslinimą<text:tab/>150 litų.“</text:p>
      <text:p text:style-name="P43"/>
      <text:p text:style-name="P44">Ministras Pirmininkas<text:tab/>Gediminas Kirkilas</text:p>
      <text:p text:style-name="Normal"/>
      <text:p text:style-name="P45">Finansų ministras<text:tab/>Rimantas Šadžius</text:p>
      <text:p text:style-name="Normal"/>
      <text:p text:style-name="P4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7-04T15:47:00Z</meta:creation-date>
    <dc:date>2015-07-04T15:47:00Z</dc:date>
    <meta:print-date>2007-12-12T14:58:00Z</meta:print-date>
    <meta:template xlink:href="Normal" xlink:type="simple"/>
    <meta:editing-cycles>2</meta:editing-cycles>
    <meta:editing-duration>PT0S</meta:editing-duration>
    <meta:document-statistic meta:page-count="1" meta:paragraph-count="27" meta:word-count="203" meta:character-count="1541" meta:row-count="80" meta:non-whitespace-character-count="1365"/>
  </office:meta>
</office:document-meta>
</file>