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ARNYBOS KALĖJIMŲ DEPARTAMENTE PRIE LIETUVOS RESPUBLIKOS TEISINGUMO MINISTERIJOS STATUTO PAKEITIMO ĮSTATYMO 1 STRAIPSNIO PAKEITIMO ĮSTATYMO 3 STRAIPSNIO PAKEITIMO ĮSTATYMAS</text:span></text:p>
      <text:p text:style-name="P3"/>
      <text:p text:style-name="P4">2012 m. gruodžio 20 d. Nr. XII-117</text:p>
      <text:p text:style-name="P5">Vilnius</text:p>
      <text:p text:style-name="P6"/>
      <text:p text:style-name="P7"><text:span text:style-name="T8">(Žin., 2009, Nr.<text:s/></text:span><text:a xlink:href="https://www.e-tar.lt/portal/lt/legalAct/TAR.530DFF8E4DFB" office:target-frame-name="_blank" xlink:show="new"><text:span text:style-name="T9">91-3924</text:span></text:a><text:span text:style-name="T10">; 2010, Nr.<text:s/></text:span><text:a xlink:href="https://www.e-tar.lt/portal/lt/legalAct/TAR.0D49F3145274" office:target-frame-name="_blank" xlink:show="new"><text:span text:style-name="T11">82-4301</text:span></text:a><text:span text:style-name="T12">; 2011, Nr.<text:s/></text:span><text:a xlink:href="https://www.e-tar.lt/portal/lt/legalAct/TAR.4FC96CF67979" office:target-frame-name="_blank" xlink:show="new"><text:span text:style-name="T13">150-7040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į ir jį išdėstyti taip:</text:span></text:p>
      <text:p text:style-name="P22"/>
      <text:p text:style-name="P23"><text:span text:style-name="T24">„</text:span><text:span text:style-name="T25">3</text:span><text:span text:style-name="T26"><text:s/>straipsnis.<text:s/></text:span><text:span text:style-name="T27">Įstatymo įsigaliojimas<text:s/></text:span></text:p>
      <text:p text:style-name="P28"><text:span text:style-name="T29">Šio įstatymo 2 straipsnis įsigalioja 2014 m. sausio 1 d.“</text:span></text:p>
      <text:p text:style-name="P30"/>
      <text:p text:style-name="P31"><text:span text:style-name="T32">Skelbiu šį<text:s/></text:span><text:span text:style-name="T33">Lietuvos Respublikos Seimo priimtą įstatymą.</text:span></text:p>
      <text:p text:style-name="P34"/>
      <text:p text:style-name="P35">RESPUBLIKOS PREZIDENTĖ<text:tab/>DALIA GRYBAUSKAITĖ</text:p>
      <text:p text:style-name="P36"/>
      <text:p text:style-name="P37"><text:span text:style-name="T38">___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PAKEITIMO ĮSTATYMO 1 STRAIPSNIO PAKEITIMO ĮSTATYMO 3 STRAIPSNIO PAKEITIMO ĮSTATYMAS</dc:title>
    <meta:initial-creator>Rima</meta:initial-creator>
    <dc:creator>Adlib User</dc:creator>
    <meta:creation-date>2015-06-08T22:16:00Z</meta:creation-date>
    <dc:date>2015-06-08T22:16:00Z</dc:date>
    <meta:template xlink:href="Normal" xlink:type="simple"/>
    <meta:editing-cycles>2</meta:editing-cycles>
    <meta:editing-duration>PT0S</meta:editing-duration>
    <meta:document-statistic meta:page-count="1" meta:paragraph-count="18" meta:word-count="112" meta:character-count="847" meta:row-count="57" meta:non-whitespace-character-count="753"/>
  </office:meta>
</office:document-meta>
</file>