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PRAGYVENIMO LIETUVOS RESPUBLIKOJE LĖŠŲ DYDŽIO, KURIS GALI BŪTI LAIKOMAS PAKANKAMU PRAGYVENTI LIETUVOS RESPUBLIKOJE, UŽSIENIEČIUI, PRAŠANČIAM<text:s/>IŠDUOTI LEIDIMĄ GYVENTI, NUSTATYMO</text:p>
      <text:p text:style-name="P12"/>
      <text:p text:style-name="P13">2007 m. sausio 29 d. Nr. A1-22</text:p>
      <text:p text:style-name="P14">Vilnius</text:p>
      <text:p text:style-name="P15"/>
      <text:p text:style-name="P16">Įgyvendindama Lietuvos Respublikos įstatymo „Dėl užsieniečių teisinės padėties“ (Žin., 2004, Nr.<text:s/><text:a xlink:href="https://www.e-tar.lt/portal/lt/legalAct/TAR.42837E5A79DD" office:target-frame-name="_blank" xlink:show="new"><text:span text:style-name="T17">73-</text:span><text:span text:style-name="T18">2539</text:span></text:a>; 2006, Nr.<text:s/><text:a xlink:href="https://www.e-tar.lt/portal/lt/legalAct/TAR.D79EF0646F5C" office:target-frame-name="_blank" xlink:show="new"><text:span text:style-name="T19">137-5199</text:span></text:a>) 27 straipsnį:</text:p>
      <text:p text:style-name="P20">1.<text:s/><text:span text:style-name="T21">Nustatau</text:span><text:s/>pragyvenimo Lietuvos Respublikoje lėšų dydį (minimaliąja mėnesine alga – MMA), kuris gali būti laikomas pakankamu pragyventi vieną kalendorinį mėnesį Lietuvos Respublikoje užsieniečiui, prašančiam išduoti leidimą gyventi:</text:p>
      <text:p text:style-name="P22">1.1. užsieniečiui, ketinančiam studijuoti, mokytis, stažuotis, kelti kvalifikaciją, dalyvauti profesiniuose mokymuose, – 0,5 MMA;</text:p>
      <text:p text:style-name="P23">1.2. užsieniečiui,<text:s/>neturinčiam 18 metų, – 0,5 MMA;</text:p>
      <text:p text:style-name="P24">1.3. kitiems užsieniečiams – 1 MMA.</text:p>
      <text:p text:style-name="P25">2.<text:s/><text:span text:style-name="T26">Pripažįstu</text:span><text:s/>netekusiu galios Lietuvos Respublikos socialinės apsaugos ir darbo ministro 2004 m. rugpjūčio 25 d. įsakymą Nr. A1-203 „Dėl pragyvenimo Lietuvos Respublikoje lėšų dydžio, kuris gali būti laikomas pakankamu pragyventi Lietuvos Respublikoje, užsieniečiui, prašančiam išduoti leidimą gyventi Lietuvos Respublikoje, nustatymo“ (Žin., 2004, Nr.<text:s/><text:a xlink:href="https://www.e-tar.lt/portal/lt/legalAct/TAR.4ECE8E29D9AD" office:target-frame-name="_blank" xlink:show="new"><text:span text:style-name="T27">1</text:span><text:span text:style-name="T28">33-4817</text:span></text:a>).</text:p>
      <text:p text:style-name="P29"/>
      <text:p text:style-name="P30"/>
      <text:p text:style-name="P31">SOCIALINĖS APSAUGOS IR DARBO MINISTRĖ<text:tab/>VILIJA BLINKEVIČIŪTĖ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5-06-30T01:14:00Z</meta:creation-date>
    <dc:date>2015-06-30T01:14:00Z</dc:date>
    <meta:template xlink:href="Normal" xlink:type="simple"/>
    <meta:editing-cycles>2</meta:editing-cycles>
    <meta:editing-duration>PT0S</meta:editing-duration>
    <meta:document-statistic meta:page-count="1" meta:paragraph-count="17" meta:word-count="199" meta:character-count="1578" meta:row-count="53" meta:non-whitespace-character-count="1396"/>
  </office:meta>
</office:document-meta>
</file>