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style="italic" style:font-style-asian="italic" fo:color="#000000"/>
    </style:style>
    <style:style style:name="T74" style:parent-style-name="DefaultParagraphFont" style:family="text">
      <style:text-properties fo:font-style="italic" style:font-style-asian="italic" fo:color="#000000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ALANGOS MIESTO, KLAIPĖDOS IR KRETINGOS RAJONŲ SAVIVALDYBIŲ TERITORIJŲ ADMINISTRACINIŲ RIBŲ PAKEITIMO</text:p>
      <text:p text:style-name="P10">Į S T A T Y M A S</text:p>
      <text:p text:style-name="P11"/>
      <text:p text:style-name="P12">1996 m. kovo 12 d. Nr. I-1220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Palangos miesto savivald</text:span><text:span text:style-name="T19">ybei priskiriamos gyvenamųjų vietovių dalys</text:span></text:p>
      <text:p text:style-name="P20"><text:span text:style-name="T21">Priskirti Palangos miesto savivaldybei:</text:span></text:p>
      <text:p text:style-name="P22"><text:span text:style-name="T23">1</text:span><text:span text:style-name="T24">) Kretingos rajono Parąžės ir Vilimiškės gyvenamųjų vietovių dalis (buvusios Vidmantų žemės ūkio įmonės naudota žemė – 249 ha), iš viso – 249 hektarus;</text:span></text:p>
      <text:p text:style-name="P25"><text:span text:style-name="T26">2</text:span><text:span text:style-name="T27">) Klaipėdo</text:span><text:span text:style-name="T28">s rajono Anaičių ir Nemirsetos gyvenamųjų vietovių dalis (buvusios Letūkų žemės ūkio įmonės naudota žemė – 80,7 ha, buvusios Girkalių žemės ūkio įmonės naudota žemė – 158,1 ha, Kretingos urėdijos Palangos girininkijos naudojama žemė – 38,2 ha), iš viso – 2</text:span><text:span text:style-name="T29">77 hektarus.</text:span></text:p>
      <text:p text:style-name="P30"/>
      <text:p text:style-name="P31"><text:span text:style-name="T32">2</text:span><text:span text:style-name="T33"><text:s/>straipsnis.<text:s/></text:span><text:span text:style-name="T34">Palangos miesto savivaldybės teritorijos administracinės ribos</text:span></text:p>
      <text:p text:style-name="P35"><text:span text:style-name="T36">Nustatyti šias Palangos miesto savivaldybės teritorijos administracines ribas:</text:span></text:p>
      <text:p text:style-name="P37"><text:span text:style-name="T38">1</text:span><text:span text:style-name="T39">) miesto šiaurės riba – valstybės siena su Latvijos Respublika;</text:span></text:p>
      <text:p text:style-name="P40"><text:span text:style-name="T41">2</text:span><text:span text:style-name="T42">) mi</text:span><text:span text:style-name="T43">esto rytų riba – magistralinis kelias Nr. A 13 Klaipėda-Liepoja, Kretingos miškų urėdijos Šventosios girininkijos miško 32 ir 34 kvartalų pietų ribos, Kretingos miškų urėdijos Palangos girininkijos miško 37 ir 40 kvartalų vakarų ribos, Kretingos miškų urėd</text:span><text:span text:style-name="T44">ijos Šventosios girininkijos miško 44 ir 45 kvartalų šiaurės ribos, magistralinis kelias Nr. A 13 Klaipėda-Liepoja, Kretingos miškų urėdijos Šventosios girininkijos miško 53 kvartalo pietų riba, Kretingos miškų urėdijos Palangos girininkijos miško 58 ir 59</text:span><text:span text:style-name="T45"><text:s/>kvartalų šiaurės ribos, Kretingos miškų urėdijos Palangos girininkijos miško 59, 62, 67, 71, 74, 76, 78, 81, 86, 90, 93, 95, 98 kvartalų rytų ribos, magistralinis kelias Nr. A 13 Klaipėda-Liepoja;</text:span></text:p>
      <text:p text:style-name="P46"><text:span text:style-name="T47">3</text:span><text:span text:style-name="T48">) miesto pietų riba – Kretingos miškų urėdijos Palang</text:span><text:span text:style-name="T49">os girininkijos (buvusio karinio dalinio Nr. 42283 karinės girininkijos) miško 11, 10, 9, 8 kvartalų dalių ribos;</text:span></text:p>
      <text:p text:style-name="P50"><text:span text:style-name="T51">4</text:span><text:span text:style-name="T52">) miesto vakarų riba – Baltijos jūros krantas.</text:span></text:p>
      <text:p text:style-name="P53"/>
      <text:p text:style-name="P54"><text:span text:style-name="T55">3</text:span><text:span text:style-name="T56"><text:s/>straipsnis.<text:s/></text:span><text:span text:style-name="T57">Ribų pažymėjimas geodeziniais ženklais</text:span></text:p>
      <text:p text:style-name="P58"><text:span text:style-name="T59">Įpareigoti Palangos miesto</text:span><text:span text:style-name="T60"><text:s/>savivaldybę per metus nuo šio įstatymo įsigaliojimo pažymėti Palangos miesto savivaldybės teritorijos administracines ribas geodeziniais ženklais.</text:span></text:p>
      <text:p text:style-name="P61"/>
      <text:p text:style-name="P62"><text:span text:style-name="T63">4</text:span><text:span text:style-name="T64"><text:s/>straipsnis.</text:span><text:span text:style-name="T65"><text:tab/></text:span><text:span text:style-name="T66">Lietuvos Respublikos Aukščiausiosios Tarybos Prezidiumo įsako pripažinimas netekusiu<text:s/></text:span><text:span text:style-name="T67">galios</text:span></text:p>
      <text:p text:style-name="P68"><text:span text:style-name="T69">Pripažinti netekusiu galios Lietuvos Respublikos Aukščiausiosios Tarybos Prezidiumo 1970 m. birželio 30 d. įsaką „Dėl Kretingos rajono Šventosios apylinkės panaikinimo ir Palangos miesto ribų nustatymo“.</text:span></text:p>
      <text:p text:style-name="P70"/>
      <text:p text:style-name="P71"/>
      <text:p text:style-name="P72"><text:span text:style-name="T73">Skelbiu šį Lietuvos Respublikos Seimo</text:span><text:span text:style-name="T74"><text:s/>priimtą įstatymą.</text:span></text:p>
      <text:p text:style-name="P75"/>
      <text:p text:style-name="P76">RESPUBLIKOS PREZIDENTAS<text:tab/>ALGIRDAS BRAZAUSKAS</text:p>
      <text:p text:style-name="P77">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37:00Z</meta:creation-date>
    <dc:date>2015-07-07T20:37:00Z</dc:date>
    <meta:template xlink:href="Normal" xlink:type="simple"/>
    <meta:editing-cycles>2</meta:editing-cycles>
    <meta:editing-duration>PT60S</meta:editing-duration>
    <meta:document-statistic meta:page-count="1" meta:paragraph-count="26" meta:word-count="345" meta:character-count="2582" meta:row-count="83" meta:non-whitespace-character-count="2263"/>
  </office:meta>
</office:document-meta>
</file>