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23 D. NUTARIMO NR. 1665 „DĖL VALSTYBINĖS SIGNATARO RENTOS SKYRIMO IR MOKĖJIMO NUOSTATŲ PATVIRTINIMO“ PAKEITIMO</text:span></text:p>
      <text:p text:style-name="Normal"/>
      <text:p text:style-name="P17">2011 m. gruodžio 21 d. Nr. 1506</text:p>
      <text:p text:style-name="P18">Vilnius</text:p>
      <text:p text:style-name="P19"/>
      <text:p text:style-name="P20">Lietuvos Respublikos Vyriausybė<text:span text:style-name="T21"><text:s/></text:span><text:span text:style-name="T22">nutari</text:span>a:</text:p>
      <text:p text:style-name="P23">1. Pakeisti Lietuvos Respublikos Vyriausybės 2003 m. gruodžio 23 d. nutarimą Nr. 1665 „Dėl Valstybinės signataro rentos skyrimo ir mokėjimo nuostatų patvirtinimo“ (Žin., 2003, Nr.<text:s/><text:a xlink:href="https://www.e-tar.lt/portal/lt/legalAct/TAR.FFD1A5D72988" office:target-frame-name="_blank" xlink:show="new"><text:span text:style-name="T24">122-5532</text:span></text:a>; 2005, Nr.<text:s/><text:a xlink:href="https://www.e-tar.lt/portal/lt/legalAct/TAR.0FAE8AF0E5E0" office:target-frame-name="_blank" xlink:show="new"><text:span text:style-name="T25">82-3022</text:span></text:a>):</text:p>
      <text:p text:style-name="P26">1.1. Įrašyti preambulėje po žodžio „signatarų“ žodžius „ir Lietuvos Laisvės Kovos Sąjūdžio Tarybos 1949 m. vasario 16 d. deklaraciją pasirašiusių asmenų“.</text:p>
      <text:p text:style-name="P27">1.2. Nurodytu nutarimu patvirtintuose Valstybinės signataro rentos skyrimo ir mokėjimo nuostatuose:</text:p>
      <text:p text:style-name="P28">1.2.1. Įrašyti 1 punkte po žodžių „Akto signatarų“ žodžius „ir Lietuvos Laisvės Kovos Sąjūdžio Tarybos 1949 m. vasario 16 d. deklaraciją pasirašiusių asmenų“.</text:p>
      <text:p text:style-name="P29">1.2.2. Įrašyti 12 punkte vietoj žodžių „įstatymų nustatyta tvarka“ žodžius „notaro ar kito įgalioto atlikti notarinius veiksmus asmens“.</text:p>
      <text:p text:style-name="P30">1.2.3. Išdėstyti 17 punktą taip:</text:p>
      <text:p text:style-name="P31">„17. Našlaičių rentos mirusiojo (įstatymų nustatyta tvarka pripažinto nežinia kur esančiu ar paskelbto mirusiu) vaikams (įvaikiams) skiriamos nuo signataro arba Atkuriamojo Seimo deputato mirties dienos, jeigu jie signataro arba Atkuriamojo Seimo deputato mirties dieną atitinka šių Nuostatų 3 punkte nustatytas sąlygas. Jeigu signataro arba Atkuriamojo Seimo deputato vaikai (įvaikiai) signataro arba Atkuriamojo Seimo deputato mirties dieną neatitinka šių Nuostatų 3 punkte nustatytų sąlygų, našlaičių rentos skiriamos nuo tos dienos, kurią signataro arba Atkuriamojo Seimo deputato vaikai (įvaikiai) įgyja teisę gauti rentą. Nesukakusiems 18 metų vaikams (įvaikiams) našlaičių rentos skiriamos, iki jiems sukaks 18 metų. Vyresniems kaip 18 metų vaikams (įvaikiams) našlaičiams, kurie buvo pripažinti neįgaliaisiais (iki 2005 m. liepos 1 d. – invalidais) iki jiems sukankant 18 metų, našlaičių rentos skiriamos, iki jie bus neįgalūs. Nustatyta tvarka įregistruotų švietimo įstaigų bendrojo ugdymo programų ar formaliojo profesinio mokymo programų mokiniams ir dieninių arba nuolatinių studijų programų studentams našlaičių rentos skiriamos iki mokymosi ar studijų pagal šias programas baigimo (išskyrus bendrojo ugdymo programų mokinius, kurie turi teisę gauti našlaičių rentą iki tų metų, kuriais jie baigia mokytis pagal šias programas, rugpjūčio 31 d.), bet ne ilgiau, negu vaikams (įvaikiams) našlaičiams sukaks 24 metai.“</text:p>
      <text:p text:style-name="P32">1.2.4. Išdėstyti 22.3 punktą taip:</text:p>
      <text:p text:style-name="P33">„22.3. yra nustatyta tvarka įregistruotų švietimo įstaigų bendrojo ugdymo programų ar formaliojo profesinio mokymo programų mokiniai ir dieninių arba nuolatinių studijų programų studentai, bet ne ilgiau, negu jiems sukaks 24 metai.“</text:p>
      <text:p text:style-name="P34">1.2.5. Išdėstyti 23 punktą taip:</text:p>
      <text:p text:style-name="P35">„23. Kai našlaičių rentos gavėjui baigiasi našlaičių rentos mokėjimo terminas, t. y. vaikas (įvaikis) našlaitis sukanka 24 metus arba pripažįstamas visiškai darbingu, paskirtosios rentos mokėjimas Seimo kanceliarijos vadovo sprendimu nutraukiamas nuo kito mėnesio, einančio po to mėnesio, kurį našlaičių rentos gavėjui baigėsi rentos mokėjimo terminas, pirmosios dienos. Sukakusiam 18 metų našlaičiui, kuris nėra nustatyta tvarka įregistruotos švietimo įstaigos bendrojo ugdymo programos ar formaliojo profesinio mokymo programos mokinys ar dieninių arba nuolatinių studijų programų studentas, našlaičių rentos mokėjimas<text:s/><text:soft-page-break/>sustabdomas. Jeigu našlaitis, baigęs mokytis ar studijuoti pagal atitinkamą programą, vėl pradeda mokytis, našlaičių rentos mokėjimas atnaujinamas nuo mokslo metų toje švietimo įstaigoje pradžios.“</text:p>
      <text:p text:style-name="P36">1.2.6. Išdėstyti 36.1 punktą taip:</text:p>
      <text:p text:style-name="P37">„36.1. jie nebėra nustatyta tvarka įregistruotų švietimo įstaigų bendrojo ugdymo programų ar formaliojo profesinio mokymo programų mokiniai ir dieninių arba nuolatinių studijų programų studentai, jeigu našlaičių rentos mokėjimas buvo susijęs su tuo, kad jie mokosi;“.</text:p>
      <text:p text:style-name="P38">1.2.7. Išdėstyti 38 punktą taip:</text:p>
      <text:p text:style-name="P39">„38. Vyresni kaip 18 metų našlaičių rentos gavėjai, nustatyta tvarka įregistruotų švietimo įstaigų bendrojo ugdymo programų ar formaliojo profesinio mokymo programų mokiniai ir dieninių arba nuolatinių studijų programų studentai privalo per 10 kalendorinių dienų nuo mokslo metų atitinkamoje švietimo įstaigoje pradžios pateikti rentas mokančiai institucijai švietimo įstaigos, kurioje jie mokosi, išduotą pažymą apie našlaičių rentos gavėjo mokymąsi joje. Jeigu tokios pažymos jie nepateikia, laikoma, kad šie našlaičių rentos gavėjai neatitinka našlaičių rentos mokėjimo sąlygos, nurodytos šių Nuostatų 22.3 punkte, ir rentos mokėjimas jiems sustabdomas šių Nuostatų 23 punkte nustatyta tvarka.“</text:p>
      <text:p text:style-name="P40">2. Šis nutarimas įsigalioja 2011 m. gruodžio 30 dieną.</text:p>
      <text:p text:style-name="P41"/>
      <text:p text:style-name="P42"/>
      <text:p text:style-name="P43"/>
      <text:p text:style-name="P44">MINISTRAS PIRMININKAS<text:tab/>ANDRIUS KUBILIUS</text:p>
      <text:p text:style-name="Normal"/>
      <text:p text:style-name="Normal"/>
      <text:p text:style-name="Normal"/>
      <text:p text:style-name="P45">SOCIALINĖS APSAUGOS IR DARBO MINISTRAS<text:tab/>DONATAS JANKAUSKA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6-05-02T12:29:00Z</meta:creation-date>
    <dc:date>2016-05-02T12:29:00Z</dc:date>
    <meta:print-date>2011-12-19T12:54:00Z</meta:print-date>
    <meta:template xlink:href="Normal" xlink:type="simple"/>
    <meta:editing-cycles>2</meta:editing-cycles>
    <meta:editing-duration>PT0S</meta:editing-duration>
    <meta:document-statistic meta:page-count="2" meta:paragraph-count="29" meta:word-count="666" meta:character-count="5051" meta:row-count="133" meta:non-whitespace-character-count="4414"/>
  </office:meta>
</office:document-meta>
</file>