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indent="0.4923in"/>
      <style:text-properties fo:color="#000000" style:language-asian="lt" style:country-asian="LT"/>
    </style:style>
    <style:style style:name="P29" style:parent-style-name="Normal" style:family="paragraph">
      <style:paragraph-properties style:snap-to-layout-grid="false"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snap-to-layout-grid="false" fo:text-align="center"/>
    </style:style>
    <style:style style:name="T32" style:parent-style-name="DefaultParagraphFont" style:family="text">
      <style:text-properties fo:color="#000000" style:font-size-complex="6pt" style:language-asian="lt" style:country-asian="LT"/>
    </style:style>
    <style:style style:name="P33" style:parent-style-name="Normal" style:family="paragraph">
      <style:paragraph-properties fo:break-before="page" style:snap-to-layout-grid="false" fo:text-indent="3.543in"/>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indent="3.543in"/>
      <style:text-properties fo:color="#000000" style:language-asian="lt" style:country-asian="LT"/>
    </style:style>
    <style:style style:name="P36" style:parent-style-name="Normal" style:family="paragraph">
      <style:paragraph-properties style:snap-to-layout-grid="false" fo:text-indent="3.543in"/>
      <style:text-properties fo:color="#000000" style:language-asian="lt" style:country-asian="LT"/>
    </style:style>
    <style:style style:name="P37" style:parent-style-name="Normal" style:family="paragraph">
      <style:paragraph-properties style:snap-to-layout-grid="false" fo:text-indent="0.4923in"/>
      <style:text-properties fo:color="#000000" style:language-asian="lt" style:country-asian="L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style:snap-to-layout-grid="false" fo:text-indent="0.4923in"/>
      <style:text-properties fo:color="#000000"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indent="0.4923in"/>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style:snap-to-layout-grid="false" fo:text-indent="0.4923in"/>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style:font-style-complex="italic"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T141" style:parent-style-name="DefaultParagraphFont" style:family="text">
      <style:text-properties fo:font-weight="bold" style:font-weight-asian="bold" style:font-weight-complex="bold" fo:text-transform="uppercase" fo:color="#000000" style:language-asian="lt" style:country-asian="LT"/>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P143" style:parent-style-name="Normal" style:family="paragraph">
      <style:paragraph-properties style:snap-to-layout-grid="false" fo:text-indent="0.4923in"/>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language-asian="lt" style:country-asian="LT"/>
    </style:style>
    <style:style style:name="T167" style:parent-style-name="DefaultParagraphFont" style:family="text">
      <style:text-properties fo:font-weight="bold" style:font-weight-asian="bold" style:font-weight-complex="bold" fo:text-transform="uppercase" fo:color="#000000" style:language-asian="lt" style:country-asian="LT"/>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P169" style:parent-style-name="Normal" style:family="paragraph">
      <style:paragraph-properties style:snap-to-layout-grid="false" fo:text-indent="0.4923in"/>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T201" style:parent-style-name="DefaultParagraphFont" style:family="text">
      <style:text-properties fo:font-weight="bold" style:font-weight-asian="bold" style:font-weight-complex="bold" fo:text-transform="uppercase" fo:color="#000000" style:language-asian="lt" style:country-asian="LT"/>
    </style:style>
    <style:style style:name="T202" style:parent-style-name="DefaultParagraphFont" style:family="text">
      <style:text-properties fo:font-weight="bold" style:font-weight-asian="bold" style:font-weight-complex="bold" fo:text-transform="uppercase" fo:color="#000000" style:language-asian="lt" style:country-asian="LT"/>
    </style:style>
    <style:style style:name="P203" style:parent-style-name="Normal" style:family="paragraph">
      <style:paragraph-properties style:snap-to-layout-grid="false" fo:text-indent="0.4923in"/>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P224" style:parent-style-name="Normal" style:family="paragraph">
      <style:paragraph-properties style:snap-to-layout-grid="false" fo:text-indent="0.4923in"/>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EIDIMŲ ATLIKTI BIOMEDICININĮ TYRIMĄ IŠDAVIMO TVARKOS PATVIRTINIMO</text:p>
      <text:p text:style-name="P15"/>
      <text:p text:style-name="P16">2000 m. spalio 23 d. Nr. 570</text:p>
      <text:p text:style-name="P17">Vilnius</text:p>
      <text:p text:style-name="P18"/>
      <text:p text:style-name="P19"><text:span text:style-name="T20">Vadovaudamasis Lietuvos Respublikos biomedic</text:span><text:span text:style-name="T21">ininių tyrimų etikos įstatymo (Žin., 2000, Nr.<text:s/></text:span><text:a xlink:href="https://www.e-tar.lt/portal/lt/legalAct/TAR.234B15954C2F" office:target-frame-name="_blank" xlink:show="new"><text:span text:style-name="T22">44-1247</text:span></text:a><text:span text:style-name="T23">) 15 straipsnio 3 dalimi ir Lietuvos Respublikos Vyriausybės 2000 m. rugpjūčio 18 d. nutarimo Nr. 940 „Dėl įgaliojimų sutei</text:span><text:span text:style-name="T24">kimo įgyvendinant Lietuvos Respublikos biomedicininių tyrimų etikos įstatymą“ 1 punktu,</text:span></text:p>
      <text:p text:style-name="P25"><text:span text:style-name="T26">Tvirtinu</text:span><text:span text:style-name="T27"><text:s/>Leidimų atlikti biomedicininį tyrimą išdavimo tvarką (pridedama).</text:span></text:p>
      <text:p text:style-name="P28"/>
      <text:p text:style-name="P29"/>
      <text:p text:style-name="P30">SVEIKATOS APSAUGOS MINISTRAS<text:tab/>RAIMUNDAS ALEKNA</text:p>
      <text:p text:style-name="P31"><text:span text:style-name="T32">______________</text:span></text:p>
      <text:soft-page-break/>
      <text:p text:style-name="P33"><text:span text:style-name="T34">PATVIRTINTA</text:span></text:p>
      <text:p text:style-name="P35">sveikatos<text:s/>apsaugos ministro</text:p>
      <text:p text:style-name="P36">2000 m. spalio 23 d. įsakymu Nr. 570</text:p>
      <text:p text:style-name="P37"/>
      <text:p text:style-name="P38"><text:span text:style-name="T39">LEIDIMŲ ATLIKTI BIOMEDICININĮ TYRIMĄ IŠDAVIMO TVAR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eidimų atlikti biomedicininį tyrimą išdavimo tvarka (toliau – Tvarka) nustato leidimų atlikti<text:s/></text:span><text:span text:style-name="T49">biomedicininius tyrimus išdavimo tvarką, tokius leidimus išduodančias institucijas, leidimų galiojimo panaikinimo ir atsisakymo juos išduoti teisinius pagrindus.</text:span></text:p>
      <text:p text:style-name="P50"><text:span text:style-name="T51">2</text:span><text:span text:style-name="T52">. Biomedicininiai tyrimai Lietuvoje atliekami vadovaujantis Lietuvos Respublikos biomedic</text:span><text:span text:style-name="T53">ininių tyrimų etikos įstatymu, kitais įstatymais ir teisės aktais, šia tvarka.</text:span></text:p>
      <text:p text:style-name="P54"><text:span text:style-name="T55">3</text:span><text:span text:style-name="T56">. Pagrindinės šioje tvarkoje vartojamos sąvokos yra apibrėžtos Lietuvos Respublikos biomedicininių tyrimų etikos įstatyme.</text:span></text:p>
      <text:p text:style-name="P57"><text:span text:style-name="T58">4</text:span><text:span text:style-name="T59">. Leidimus atlikti biomedicininį tyrimą (tol</text:span><text:span text:style-name="T60">iau – leidimus) išduoda Lietuvos bioetikos komitetas, kuris turi teisę šias funkcijas perduoti regioniniam biomedicininių tyrimų etikos komitetui.</text:span></text:p>
      <text:p text:style-name="P61"><text:span text:style-name="T62">5</text:span><text:span text:style-name="T63">. Biomedicininių tyrimų atlikimas be leidimo yra neteisėtas ir užtraukia įstatymuose numatytą atsakomybę</text:span><text:span text:style-name="T64">.</text:span></text:p>
      <text:p text:style-name="P65"/>
      <text:p text:style-name="P66"><text:span text:style-name="T67">II</text:span><text:span text:style-name="T68">.<text:s/></text:span><text:span text:style-name="T69">LEIDIMŲ IŠDAVIMO TVARKA</text:span></text:p>
      <text:p text:style-name="P70"/>
      <text:p text:style-name="P71"><text:span text:style-name="T72">6</text:span><text:span text:style-name="T73">. Biomedicininių tyrimų užsakovas ir (ar) pagrindinis tyrėjas, norėdamas gauti leidimą, Lietuvos bioetikos komitetui, o šios tvarkos numatytais atvejais – regioniniam biomedicininių tyrimų etikos komitetui pateiki</text:span><text:span text:style-name="T74">a prašymą ir Sveikatos apsaugos ministerijos nustatytus dokumentus.</text:span></text:p>
      <text:p text:style-name="P75"><text:span text:style-name="T76">7</text:span><text:span text:style-name="T77">. Regioninis biomedicininių tyrimų etikos komitetas turi teisę priimti, nagrinėti ir išduoti biomedicininių tyrimų užsakovo ir (ar) pagrindinio tyrėjo prašymą ir dokumentus šiais atve</text:span><text:span text:style-name="T78">jais:</text:span></text:p>
      <text:p text:style-name="P79"><text:span text:style-name="T80">7.1</text:span><text:span text:style-name="T81">. Lietuvos bioetikos komitetas savo sprendimu perdavė regioniniam biomedicininių tyrimų etikos komitetui leidimų išdavimo funkcijas;</text:span></text:p>
      <text:p text:style-name="P82"><text:span text:style-name="T83">7.2</text:span><text:span text:style-name="T84">. biomedicininiai tyrimai, kuriems atlikti yra prašoma leidimo, planuojami vykdyti tik tame regione, kuri</text:span><text:span text:style-name="T85">s Lietuvos bioetikos komiteto sprendimu yra priskirtas atitinkamo regioninio biomedicininių tyrimų etikos komiteto veiklos sričiai</text:span><text:span text:style-name="T86">.</text:span></text:p>
      <text:p text:style-name="P87"><text:span text:style-name="T88">8</text:span><text:span text:style-name="T89">. Regioninis biomedicininių tyrimų etikos komitetas per 15 kalendorinių dienų turi informuoti Lietuvos bioetikos komi</text:span><text:span text:style-name="T90">tetą apie leidimų išdavimą. Tokia informacija turi būti pateikta Lietuvos bioetikos komiteto nustatyta forma.</text:span></text:p>
      <text:p text:style-name="P91"><text:span text:style-name="T92">9</text:span><text:span text:style-name="T93">. Biomedicininiam tyrimui, kuris atliekamas daugiau nei viename regione, leidimą išduoda Lietuvos bioetikos komitetas. Šiuo atveju apie reika</text:span><text:span text:style-name="T94">lingumą gauti regioninių biomedicininių tyrimų etikos komitetų, kurių priskirtuose regionuose bus atliekamas biomedicininis tyrimas, pritarimą sprendžia Lietuvos bioetikos komitetas. Lietuvos bioetikos komitetas turi informuoti regioninius biomedicininių t</text:span><text:span text:style-name="T95">yrimų etikos komitetus, kad jų regionuose atliekamas biomedicininis tyrimas.</text:span></text:p>
      <text:p text:style-name="P96"><text:span text:style-name="T97">10</text:span><text:span text:style-name="T98">. Leidimai vaistų klinikiniams tyrimams atlikti išduodami Valstybinės vaistų kontrolės tarnybos teikimu.</text:span></text:p>
      <text:p text:style-name="P99"><text:span text:style-name="T100">11</text:span><text:span text:style-name="T101">. Leidimai medicininių prietaisų ar medžiagų klinikiniams<text:s/></text:span><text:span text:style-name="T102">tyrimams atlikti išduodami Valstybinės akreditavimo sveikatos priežiūros veiklai tarnybos teikimu.</text:span></text:p>
      <text:p text:style-name="P103"><text:span text:style-name="T104">12</text:span><text:span text:style-name="T105">. Gavus biomedicininio tyrimo užsakovo ir (ar) pagrindinio tyrėjo prašymą, Lietuvos bioetikos komitetas ar regioninis biomedicininių tyrimų etikos komi</text:span><text:span text:style-name="T106">tetas turi teisę kreiptis į nepriklausomą specialistą (-us), kad šis (šie) pateiktų išvadas dėl planuojamo atlikti biomedicininio tyrimo. Su specialistu (-ais) sudarius sutartį, kurioje numatomi išvados pateikimo terminai, apmokėjimo ir kitos sąlygos, jam<text:s/></text:span><text:span text:style-name="T107">perduodami visi dokumentai, reikalingi išvadai pateikti.</text:span></text:p>
      <text:p text:style-name="P108"><text:span text:style-name="T109">13</text:span><text:span text:style-name="T110">. Kai leidimus išduoda Lietuvos bioetikos komitetas, sprendimą dėl leidimo išdavimo posėdyje svarsto ir priima Lietuvos bioetikos komiteto biomedicininių tyrimų ekspertų grupė, kuri<text:s/></text:span><text:soft-page-break/><text:span text:style-name="T111">sudaroma Li</text:span><text:span text:style-name="T112">etuvos bioetikos komiteto pirmininko įsakymu. Narius į Lietuvos bioetikos komiteto biomedicininių tyrimų ekspertų grupę (ne mažiau nei 9 narius) renka Lietuvos bioetikos komiteto nariai paprasta balsų dauguma. Lietuvos bioetikos komiteto biomedicininių tyr</text:span><text:span text:style-name="T113">imų ekspertų grupės nariai turi pasirašyti Biomedicininių tyrimų eksperto konfidencialumo pasižadėjimą bei Nešališkumo deklaraciją. Posėdyje gali dalyvauti (be balsavimo teisės) ir kiti Lietuvos bioetikos komiteto nariai ar kviesti specialistai, iš anksto<text:s/></text:span><text:span text:style-name="T114">susipažinę su posėdyje svarstoma medžiaga bei pasirašę Biomedicininių tyrimų eksperto konfidencialumo pasižadėjimą. Posėdis yra teisėtas, kai jame dalyvauja ne mažiau kaip 2/3 Lietuvos bioetikos komiteto biomedicininių tyrimų ekspertų grupės narių, išrinkt</text:span><text:span text:style-name="T115">ų šiems klausimams spręsti, o sprendimui priimti būtina surinkti ne mažiau kaip 2/3 dalyvavusių posėdyje narių balsų. Posėdžiams iš eilės pirmininkauja visi grupės nariai. Lietuvos bioetikos komiteto biomedicininių tyrimų ekspertų grupės posėdžio metu sura</text:span><text:span text:style-name="T116">šomas protokolas, kurį pasirašo pirmininkas ir sekretorius. Posėdžiui sekretoriauja Lietuvos bioetikos komiteto vyriausiasis specialistas arba posėdžio pirmininko paskirtas Lietuvos bioetikos komiteto biomedicininių tyrimų ekspertų grupės narys.</text:span></text:p>
      <text:p text:style-name="P117"><text:span text:style-name="T118">14</text:span><text:span text:style-name="T119">. Je</text:span><text:span text:style-name="T120">igu leidimų išdavimo kompetencija yra priskirta regioniniam biomedicininių tyrimų etikos komitetui, jis sprendimus priima šio komiteto posėdyje. Posėdis yra teisėtas, kai jame dalyvauja ne mažiau kaip 2/3 regioninio biomedicininių tyrimų etikos komiteto na</text:span><text:span text:style-name="T121">rių. Sprendimui priimti būtina surinkti ne mažiau kaip 2/3 dalyvavusių posėdyje narių balsų. Posėdžiams pirmininkauja šio komiteto pirmininkas. Posėdžio metu surašomas protokolas, kurį pasirašo pirmininkas ir posėdžio sekretorius. Posėdžio sekretorių skiri</text:span><text:span text:style-name="T122">a komiteto pirmininkas iš regioninio biomedicininių tyrimų etikos komiteto narių.</text:span></text:p>
      <text:p text:style-name="P123"><text:span text:style-name="T124">15</text:span><text:span text:style-name="T125">. Prašymas ir dokumentai turi būti išnagrinėti Lietuvos bioetikos komiteto ar regioninio biomedicininių tyrimų etikos komiteto ir leidimas išduotas ne vėliau kaip per 4</text:span><text:span text:style-name="T126">5 kalendorines dienas nuo prašymo ir visų dokumentų užregistravimo dienos ir kai sumokėtos biomedicininių tyrimų ekspertizės išlaidos, išskyrus įstatymų numatytus atvejus.</text:span></text:p>
      <text:p text:style-name="P127"><text:span text:style-name="T128">16</text:span><text:span text:style-name="T129">. Leidimą pasirašo Lietuvos bioetikos komiteto pirmininkas ar kitas jo įgaliot</text:span><text:span text:style-name="T130">as šio komiteto narys arba atitinkamai regioninio biomedicininių tyrimų etikos komiteto pirmininkas ar jo įgaliotas narys.</text:span></text:p>
      <text:p text:style-name="P131"><text:span text:style-name="T132">17</text:span><text:span text:style-name="T133">. Apie leidimo išdavimą pažymima Lietuvos bioetikos komiteto ar regioninio biomedicininių tyrimų etikos komiteto pildomoje regi</text:span><text:span text:style-name="T134">stracijos knygoje.</text:span></text:p>
      <text:p text:style-name="P135"><text:span text:style-name="T136">18</text:span><text:span text:style-name="T137">. Prašymas bei Sveikatos apsaugos ministerijos nustatyti dokumentai saugomi įstatymų nustatyta tvarka.</text:span></text:p>
      <text:p text:style-name="P138"/>
      <text:p text:style-name="P139"><text:span text:style-name="T140">III</text:span><text:span text:style-name="T141">.<text:s/></text:span><text:span text:style-name="T142">ATSISAKYMAS IŠDUOTI LEIDIMĄ IR LEIDIMŲ GALIOJIMO PANAIKINIMAS</text:span></text:p>
      <text:p text:style-name="P143"/>
      <text:p text:style-name="P144"><text:span text:style-name="T145">19</text:span><text:span text:style-name="T146">. Lietuvos bioetikos komitetas ar regioninis<text:s/></text:span><text:span text:style-name="T147">biomedicininių tyrimų etikos komitetas turi teisę priimti sprendimą neišduoti leidimo, kai pateikto prašymo ir/ar dokumentų duomenys prieštarauja Lietuvos Respublikos biomedicininių tyrimų etikos reikalavimams, numatytiems šiame įstatyme, arba kai prašymas</text:span><text:span text:style-name="T148"><text:s/>ir pateikti dokumentai netinkamai paruošti.</text:span></text:p>
      <text:p text:style-name="P149"><text:span text:style-name="T150">20</text:span><text:span text:style-name="T151">. Apie atsisakymą išduoti leidimą Lietuvos bioetikos komitetas ar regioninis biomedicininių tyrimų etikos komitetas pareiškėją turi informuoti ne vėliau kaip per 45 kalendorines dienas nuo prašymo, visų do</text:span><text:span text:style-name="T152">kumentų užregistravimo dienos ir kai sumokėtos biomedicininių tyrimų ekspertizės išlaidos.</text:span></text:p>
      <text:p text:style-name="P153"><text:span text:style-name="T154">21</text:span><text:span text:style-name="T155">. Lietuvos bioetikos komitetas ar regioninis biomedicininių tyrimų etikos komitetas turi teisę panaikinti leidimo galiojimą, kai nustatoma biomedicininių tyrim</text:span><text:span text:style-name="T156">ų etikos reikalavimų, numatytų Lietuvos Respublikos biomedicininių tyrimų etikos įstatyme, pažeidimo faktų arba kai to prašo pagrindinis tyrėjas. Pažeidimo faktus pagal kompetenciją nustato Lietuvos bioetikos komitetas arba regioninis biomedicininių tyrimų</text:span><text:span text:style-name="T157"><text:s/>komitetas.</text:span></text:p>
      <text:p text:style-name="P158"><text:span text:style-name="T159">22</text:span><text:span text:style-name="T160">. Lietuvos bioetikos komitetas ar regioninis biomedicininių tyrimų etikos komitetas, priėmęs sprendimą panaikinti leidimo galiojimą, ne vėliau kaip per 5 kalendorines dienas nuo sprendimo priėmimo dienos raštu informuoja biomedicininio ty</text:span><text:span text:style-name="T161">rimo užsakovą ir (ar) pagrindinį tyrėją, sveikatos priežiūros įstaigų, kuriose atliekamas biomedicininis tyrimas, vadovus.<text:s/></text:span><text:soft-page-break/><text:span text:style-name="T162">Biomedicininio tyrimo užsakovas ir (ar) pagrindinis tyrėjas, sveikatos priežiūros įstaigų, kuriose atliekamas biomedicininis tyrimas,</text:span><text:span text:style-name="T163"><text:s/>vadovai privalo užtikrinti, kad biomedicininis tyrimas būtų nedelsiant nutrauktas.</text:span></text:p>
      <text:p text:style-name="P164"/>
      <text:p text:style-name="P165"><text:span text:style-name="T166">IV</text:span><text:span text:style-name="T167">.<text:s/></text:span><text:span text:style-name="T168">Skundų nagrinėjimo tvarka</text:span></text:p>
      <text:p text:style-name="P169"/>
      <text:p text:style-name="P170"><text:span text:style-name="T171">23</text:span><text:span text:style-name="T172">. Regioninio biomedicininių tyrimų etikos komiteto sprendimą atsisakyti išduoti leidimą arba panaikinti leidimo galiojimą biomed</text:span><text:span text:style-name="T173">icininio tyrimo užsakovas ir (ar) pagrindinis tyrėjas turi teisę per 15 kalendorinių dienų nuo tokio sprendimo gavimo dienos apskųsti Lietuvos bioetikos komitetui. Lietuvos bioetikos komitetas šį skundą turi išnagrinėti per 30 kalendorinių dienų nuo jo gav</text:span><text:span text:style-name="T174">imo.</text:span></text:p>
      <text:p text:style-name="P175"><text:span text:style-name="T176">24</text:span><text:span text:style-name="T177">. Skundo teikimas nesustabdo sprendimo panaikinti leidimo galiojimą vykdymo.</text:span></text:p>
      <text:p text:style-name="P178"><text:span text:style-name="T179">25</text:span><text:span text:style-name="T180">. Išnagrinėjęs biomedicininio tyrimo užsakovo ar (ir) pagrindinio tyrėjo skundą dėl regioninio biomedicininių tyrimų etikos komiteto sprendimo atsisakyti išduoti<text:s/></text:span><text:span text:style-name="T181">leidimą ar panaikinti leidimo galiojimą, Lietuvos bioetikos komitetas turi teisę:</text:span></text:p>
      <text:p text:style-name="P182"><text:span text:style-name="T183">25.1</text:span><text:span text:style-name="T184">. pritarti regioninio biomedicininių tyrimų etikos komiteto sprendimui ir biomedicininio tyrimo užsakovo ir (ar) tyrėjo skundą atmesti;</text:span></text:p>
      <text:p text:style-name="P185"><text:span text:style-name="T186">25.2</text:span><text:span text:style-name="T187">. biomedicininio tyrimo<text:s/></text:span><text:span text:style-name="T188">užsakovo ir (ar) tyrėjo skundą patenkinti ir išduoti leidimą ar priimti sprendimą dėl sprendimo panaikinti leidimo galiojimą panaikinimo.</text:span></text:p>
      <text:p text:style-name="P189"><text:span text:style-name="T190">26</text:span><text:span text:style-name="T191">. Jeigu sprendimą atsisakyti išduoti leidimą ar panaikinti leidimo galiojimą pagal kompetenciją priima Lietuvo</text:span><text:span text:style-name="T192">s bioetikos komitetas, tai biomedicininio tyrimo užsakovas ir (ar) pagrindinis tyrėjas turi teisę per 30 kalendorinių dienų nuo tokio sprendimo gavimo dienos apskųsti jį teismui įstatymų nustatyta tvarka.</text:span></text:p>
      <text:p text:style-name="P193"><text:span text:style-name="T194">27</text:span><text:span text:style-name="T195">. Tiriamieji ar jų atstovai turi teisę apskųs</text:span><text:span text:style-name="T196">ti biomedicininių tyrimų užsakovo, pagrindinio tyrėjo ir kitų biomedicininį tyrimą atliekančių asmenų veiksmus leidimą išdavusiai institucijai ar teismui įstatymų ir kitų teisės aktų nustatyta tvarka.</text:span></text:p>
      <text:p text:style-name="P197"/>
      <text:p text:style-name="P198"><text:span text:style-name="T199">V</text:span><text:span text:style-name="T200">.<text:s/></text:span><text:span text:style-name="T201">IŠLAIDŲ, SUSIJUSIŲ Su BIOMEDICININIŲ TYRIMŲ E</text:span><text:span text:style-name="T202">KSPERTIZE APMOKĖJIMAS</text:span></text:p>
      <text:p text:style-name="P203"/>
      <text:p text:style-name="P204"><text:span text:style-name="T205">28</text:span><text:span text:style-name="T206">. Lietuvos bioetikos komitetas ar regioninis biomedicininių tyrimų etikos komitetas sudaro biomedicininio tyrimo ekspertizės išlaidų sąmatą, supažindina su ja biomedicininio tyrimo užsakovą ir (ar) pagrindinį tyrėją, pateikusį<text:s/></text:span><text:span text:style-name="T207">prašymą ir dokumentus, ir nustato ekspertizės išlaidų apmokėjimo terminus.</text:span></text:p>
      <text:p text:style-name="P208"><text:span text:style-name="T209">29</text:span><text:span text:style-name="T210">. Planuojamų atlikti biomedicininių tyrimų ekspertizė pradedama tik tada, kai užsakovas ir (ar) pagrindinis tyrėjas apmoka ekspertizės išlaidas.</text:span></text:p>
      <text:p text:style-name="P211"><text:span text:style-name="T212">30</text:span><text:span text:style-name="T213">. Kai Lietuvos bioetikos</text:span><text:span text:style-name="T214"><text:s/>komitetas ar regioninis biomedicininių tyrimų etikos komitetas priima sprendimą atsisakyti išduoti leidimą, lėšos, sumokėtos už biomedicininio tyrimo ekspertizę, biomedicininio tyrimo užsakovui ir (ar) pagrindiniam tyrėjui negrąžinamos.</text:span></text:p>
      <text:p text:style-name="P215"><text:span text:style-name="T216">31</text:span><text:span text:style-name="T217">. Tais atvej</text:span><text:span text:style-name="T218">ais, kai tyrimo užsakovai yra valstybinės aukštosios mokyklos, valstybinės mokslo įstaigos ar valstybės ir savivaldybių sveikatos priežiūros įstaigos arba kai biomedicininio tyrimo objektas yra medicinos dokumentai, ekspertizė atliekama nemokamai.</text:span></text:p>
      <text:p text:style-name="P219"/>
      <text:p text:style-name="P220"><text:span text:style-name="T221">VI</text:span><text:span text:style-name="T222">.<text:s/></text:span><text:span text:style-name="T223">BAIGIAMOSIOS NUOSTATOS</text:span></text:p>
      <text:p text:style-name="P224"/>
      <text:p text:style-name="P225"><text:span text:style-name="T226">32</text:span><text:span text:style-name="T227">. Lietuvos bioetikos komitetas ar regioninis biomedicininių tyrimų etikos komitetas turi teisę panaikinti leidimo galiojimą, kai nustatoma biomedicininių tyrimų etikos reikalavimų, numatytų šiame įstatyme, pažeidimo faktų a</text:span><text:span text:style-name="T228">rba kai to prašo pagrindinis tyrėjas. Pažeidimo faktus pagal kompetenciją nustato Lietuvos bioetikos komitetas arba regioninis biomedicininių tyrimų komitetas.</text:span></text:p>
      <text:p text:style-name="P229"><text:span text:style-name="T230">33</text:span><text:span text:style-name="T231">. Lietuvos bioetikos komitetas ar regioninis biomedicininių tyrimų etikos komitetas, priėm</text:span><text:span text:style-name="T232">ęs sprendimą panaikinti leidimo galiojimą, ne vėliau kaip per 5 kalendorines dienas nuo<text:s/></text:span><text:soft-page-break/><text:span text:style-name="T233">sprendimo priėmimo dienos raštu informuoja biomedicininio tyrimo užsakovą ir (ar) pagrindinį tyrėją, sveikatos priežiūros įstaigų, kuriose atliekamas biomedicininis tyr</text:span><text:span text:style-name="T234">imas, vadovus. Biomedicininio tyrimo užsakovas ir (ar) pagrindinis tyrėjas, sveikatos priežiūros įstaigų, kuriose atliekamas biomedicininis tyrimas, vadovai privalo užtikrinti, kad biomedicininis tyrimas būtų nedelsiant nutrauktas.</text:span></text:p>
      <text:p text:style-name="P23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10:00Z</meta:creation-date>
    <dc:date>2015-07-01T21:10:00Z</dc:date>
    <meta:template xlink:href="Normal" xlink:type="simple"/>
    <meta:editing-cycles>2</meta:editing-cycles>
    <meta:editing-duration>PT0S</meta:editing-duration>
    <meta:document-statistic meta:page-count="5" meta:paragraph-count="66" meta:word-count="1494" meta:character-count="12424" meta:row-count="289" meta:non-whitespace-character-count="10996"/>
  </office:meta>
</office:document-meta>
</file>