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03 01 ĮSAKYMO NR. 97 „DĖL ĮSTAIGŲ SVEIKATOS PRIEŽIŪROS LICENCIJAVIMO“ DALINIO PAKEITIMO</text:p>
      <text:p text:style-name="P9"/>
      <text:p text:style-name="P10">2000 m. kovo 27 d. Nr. 178</text:p>
      <text:p text:style-name="P11">Vilnius</text:p>
      <text:p text:style-name="P12"/>
      <text:p text:style-name="P13"/>
      <text:p text:style-name="P14">Iš dalies<text:s/><text:span text:style-name="T15">keičiu</text:span><text:s/>ir papildau sveikatos apsaugos ministro 1999 03 01 įsakymą Nr. 97 „Dėl įstaigų sveikatos priežiūros licencijavimo“ (Žin., 1999, Nr. 23-670):</text:p>
      <text:p text:style-name="P16">1. 1 priedo 3.1 punktą išdėstau taip:</text:p>
      <text:p text:style-name="P17">„3.1. Akreditavimo tarnyba turi teisę:</text:p>
      <text:p text:style-name="P18">3.1.1. išduoti arba atsisakyti išduoti licenciją;</text:p>
      <text:p text:style-name="P19">3.1.2. sustabdyti licencijos galiojimą ir jį atnaujinti;</text:p>
      <text:p text:style-name="P20">3.1.3. perregistruoti arba atsisakyti perregistruoti licenciją;</text:p>
      <text:p text:style-name="P21">3.1.4. panaikinti licencijos galiojimą.“</text:p>
      <text:p text:style-name="P22">2. Laikau netekusiais galios Lietuvos Respublikos sveikatos apsaugos ministro 1999 m. kovo 1 d. įsakymo Nr. 97 „Dėl įstaigų sveikatos priežiūros licencijavimo“ (Žin., 1999, Nr. 23-670) 1.2 punktą ir 2.2 punktu patvirtintą Valstybės ir savivaldybių sveikatos<text:span text:style-name="T23"><text:s/>priežiūros įstaigų licencijavimo planą – grafiką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1:59:00Z</meta:creation-date>
    <dc:date>2019-02-01T11:5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1059" meta:row-count="36" meta:non-whitespace-character-count="957"/>
  </office:meta>
</office:document-meta>
</file>