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3.543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indent="3.543in"/>
      <style:text-properties fo:color="#000000"/>
    </style:style>
    <style:style style:name="P149" style:parent-style-name="Normal" style:family="paragraph">
      <style:paragraph-properties fo:text-indent="3.543in"/>
      <style:text-properties fo:color="#000000"/>
    </style:style>
    <style:style style:name="P150" style:parent-style-name="Normal" style:family="paragraph">
      <style:paragraph-properties fo:text-indent="3.543in"/>
      <style:text-properties fo:color="#000000"/>
    </style:style>
    <style:style style:name="P151" style:parent-style-name="Normal" style:family="paragraph">
      <style:paragraph-properties fo:text-indent="3.543in"/>
      <style:text-properties fo:color="#000000"/>
    </style:style>
    <style:style style:name="P152" style:parent-style-name="Normal" style:family="paragraph">
      <style:paragraph-properties fo:text-indent="3.543in"/>
      <style:text-properties fo:color="#000000"/>
    </style:style>
    <style:style style:name="P153" style:parent-style-name="Normal" style:family="paragraph">
      <style:paragraph-properties fo:text-indent="3.543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2 M. GRUODŽIO 17 D. NUTARIMO NR. 1987 „DĖL KONKURSINIŲ PAREIGŲ VALSTYBĖS IR SAVIVALDYBIŲ ĮMONĖSE SĄRAŠO NUSTATYMO IR KONKURSŲ PAREIGOMS, ĮTRAUKTOMS Į KONKURSINIŲ PAREIGŲ SĄRAŠĄ, ORGANIZAVIMO VALSTYBĖS IR SAVIVALDYBIŲ ĮMONĖSE TVARKOS PATVIRTINIMO“ PAKEITIMO</text:p>
      <text:p text:style-name="P12"/>
      <text:p text:style-name="P13">2004 m. lapkričio 15 d. Nr. 144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</text:span><text:span text:style-name="T22">002 m. gruodžio 17 d. nutarimą Nr. 1987 „Dėl konkursinių pareigų valstybės ir savivaldybių įmonėse sąrašo nustatymo ir Konkursų pareigoms, įtrauktoms į konkursinių pareigų sąrašą, organizavimo valstybės ir savivaldybių įmonėse tvarkos patvirtinimo“ (Žin.,<text:s/></text:span><text:span text:style-name="T23">2002, Nr.<text:s/></text:span><text:a xlink:href="https://www.e-tar.lt/portal/lt/legalAct/TAR.40CF0CC900BE" office:target-frame-name="_blank" xlink:show="new"><text:span text:style-name="T24">120-5419</text:span></text:a><text:span text:style-name="T25">):</text:span></text:p>
      <text:p text:style-name="P26"><text:span text:style-name="T27">1</text:span><text:span text:style-name="T28">. Įrašyti antraštėje vietoj žodžio „tvarkos“ žodį „taisyklių“.</text:span></text:p>
      <text:p text:style-name="P29"><text:span text:style-name="T30">2</text:span><text:span text:style-name="T31">. Išdėstyti 1.3 punktą taip:</text:span></text:p>
      <text:p text:style-name="P32"><text:span text:style-name="T33">„</text:span><text:span text:style-name="T34">1.3</text:span><text:span text:style-name="T35">. kitos įmonės darbuotojų pareigos, jeigu jas nu</text:span><text:span text:style-name="T36">stato įmonės savininko teises ir pareigas įgyvendinanti institucija;“.</text:span></text:p>
      <text:p text:style-name="P37"><text:span text:style-name="T38">3</text:span><text:span text:style-name="T39">. Įrašyti 1.4 punkte prieš žodį „pareigos“ žodžius „šio nutarimo 1.1–1.3 punktuose nenurodytos įmonės darbuotojų“.</text:span></text:p>
      <text:p text:style-name="P40"><text:span text:style-name="T41">4</text:span><text:span text:style-name="T42">. Įrašyti 2 punkte vietoj žodžio „tvarką“ žodį „taisykle</text:span><text:span text:style-name="T43">s“.</text:span></text:p>
      <text:p text:style-name="P44"><text:span text:style-name="T45">5</text:span><text:span text:style-name="T46">. Nurodytuoju nutarimu patvirtintoje Konkursų pareigoms, įtrauktoms į konkursinių pareigų sąrašą, organizavimo valstybės ir savivaldybių įmonėse tvarkoje:</text:span></text:p>
      <text:p text:style-name="P47"><text:span text:style-name="T48">5.1</text:span><text:span text:style-name="T49">. Įrašyti pavadinime vietoj žodžio „tvarka“ žodį „taisyklės“.</text:span></text:p>
      <text:p text:style-name="P50"><text:span text:style-name="T51">5.2</text:span><text:span text:style-name="T52">. Išdėstyti 1<text:s/></text:span><text:span text:style-name="T53">punktą taip:</text:span></text:p>
      <text:p text:style-name="P54"><text:span text:style-name="T55">„</text:span><text:span text:style-name="T56">1</text:span><text:span text:style-name="T57">. Konkursų pareigoms, įtrauktoms į konkursinių pareigų sąrašą, organizavimo valstybės ir savivaldybių įmonėse taisyklės (toliau vadinama – šios Taisyklės) reglamentuoja konkursų organizavimą valstybės ar savivaldybių įmonėse (toliau vadina</text:span><text:span text:style-name="T58">ma – įmonė), kai konkursą laimėję fiziniai asmenys priimami į šias pareigas:“.</text:span></text:p>
      <text:p text:style-name="P59"><text:span text:style-name="T60">5.3</text:span><text:span text:style-name="T61">. Išdėstyti 1.3 punktą taip:</text:span></text:p>
      <text:p text:style-name="P62"><text:span text:style-name="T63">„</text:span><text:span text:style-name="T64">1.3</text:span><text:span text:style-name="T65">. kitas įmonės darbuotojų pareigas, jeigu jas nustato įmonės savininko teises ir pareigas įgyvendinanti institucija;“.</text:span></text:p>
      <text:p text:style-name="P66"><text:span text:style-name="T67">5.4</text:span><text:span text:style-name="T68">.</text:span><text:span text:style-name="T69"><text:s/>Įrašyti 1.4 punkte prieš žodį „pareigas“ žodžius „šių Taisyklių 1.1–1.3 punktuose nenurodytas įmonės darbuotojų“.</text:span></text:p>
      <text:p text:style-name="P70"><text:span text:style-name="T71">5.5</text:span><text:span text:style-name="T72">. Įrašyti 2.1 punkte vietoj žodžio „steigėjas“ žodžius „savininko teises ir pareigas įgyvendinanti institucija“.</text:span></text:p>
      <text:p text:style-name="P73"><text:span text:style-name="T74">5.6</text:span><text:span text:style-name="T75">. Įrašyti 2.2<text:s/></text:span><text:span text:style-name="T76">punkte vietoj žodžių „šios tvarkos“ žodžius „šių Taisyklių“.</text:span></text:p>
      <text:p text:style-name="P77"><text:span text:style-name="T78">5.7</text:span><text:span text:style-name="T79">. Išdėstyti 4 punktą taip:</text:span></text:p>
      <text:p text:style-name="P80"><text:span text:style-name="T81">„</text:span><text:span text:style-name="T82">4</text:span><text:span text:style-name="T83">. Konkursą skelbia ir pretendentų atrankos būdą nustato šių Taisyklių 2 punkte nurodyta sprendimą priėmusi įmonės savininko teises ir pareigas įgyvendinanti<text:s/></text:span><text:span text:style-name="T84">institucija arba įmonė.“.</text:span></text:p>
      <text:p text:style-name="P85"><text:span text:style-name="T86">5.8</text:span><text:span text:style-name="T87">. Įrašyti 5.3 punkte vietoj žodžių „šios tvarkos“ žodžius „šių Taisyklių“.</text:span></text:p>
      <text:p text:style-name="P88"><text:span text:style-name="T89">5.9</text:span><text:span text:style-name="T90">. Išdėstyti 6.1 punktą taip:</text:span></text:p>
      <text:p text:style-name="P91"><text:span text:style-name="T92">„</text:span><text:span text:style-name="T93">6.1</text:span><text:span text:style-name="T94">. įmonės pavadinimas, teisinė forma, buveinė, kodas ir registras, kuriame kaupiami ir saugomi duomenys</text:span><text:span text:style-name="T95"><text:s/>apie įmonę;“.</text:span></text:p>
      <text:p text:style-name="P96"><text:span text:style-name="T97">5.10</text:span><text:span text:style-name="T98">. Įrašyti 7.4 punkte vietoj žodžių „šios tvarkos“ žodžius „šių Taisyklių“.</text:span></text:p>
      <text:p text:style-name="P99"><text:span text:style-name="T100">5.11</text:span><text:span text:style-name="T101">. Įrašyti 9.1 punkte vietoj žodžio „organizuojančio“ žodį „organizuojančios“, vietoj žodžio „steigėjo“ žodžius „savininko teises ir pareigas įgyve</text:span><text:span text:style-name="T102">ndinančios institucijos“.</text:span></text:p>
      <text:p text:style-name="P103"><text:span text:style-name="T104">5.12</text:span><text:span text:style-name="T105">. Įrašyti 9.2 punkto pirmajame sakinyje vietoj žodžių „šios tvarkos“ žodžius „šių Taisyklių“.</text:span></text:p>
      <text:p text:style-name="P106"><text:span text:style-name="T107">5.13</text:span><text:span text:style-name="T108">. Įrašyti 10 punkto pirmajame sakinyje vietoj žodžių „Šios tvarkos“ žodžius „Šių Taisyklių“.</text:span></text:p>
      <text:p text:style-name="P109"><text:span text:style-name="T110">5.14</text:span><text:span text:style-name="T111">. Įrašyti 11 punkte</text:span><text:span text:style-name="T112"><text:s/>vietoj žodžių „šios tvarkos“ žodžius „šių Taisyklių“.</text:span></text:p>
      <text:p text:style-name="P113"><text:span text:style-name="T114">5.15</text:span><text:span text:style-name="T115">. Įrašyti 12 punkte vietoj žodžių „šios tvarkos“ žodžius „šių Taisyklių“.</text:span></text:p>
      <text:p text:style-name="P116"><text:span text:style-name="T117">5.16</text:span><text:span text:style-name="T118">. Įrašyti 15 punkto pirmajame sakinyje vietoj žodžių „šios tvarkos“ žodžius „šių Taisyklių“.</text:span></text:p>
      <text:p text:style-name="P119"><text:span text:style-name="T120">5.17</text:span><text:span text:style-name="T121">. Įrašyti<text:s/></text:span><text:span text:style-name="T122">16 punkte vietoj žodžio „steigėjo“ žodžius „savininko teises ir pareigas įgyvendinančios institucijos“.</text:span></text:p>
      <text:p text:style-name="P123"><text:span text:style-name="T124">5.18</text:span><text:span text:style-name="T125">. Įrašyti 17 punkto antrajame sakinyje vietoj žodžių „šios tvarkos“ žodžius „šių Taisyklių“.</text:span></text:p>
      <text:p text:style-name="P126"><text:span text:style-name="T127">5.19</text:span><text:span text:style-name="T128">. Įrašyti 21 punkte vietoj žodžių „šios<text:s/></text:span><text:span text:style-name="T129">tvarkos“ žodžius „šių Taisyklių“.</text:span></text:p>
      <text:p text:style-name="P130"><text:span text:style-name="T131">5.20</text:span><text:span text:style-name="T132">. Įrašyti 26.1 punkte vietoj žodžių „šios tvarkos“ žodžius „šių Taisyklių“.</text:span></text:p>
      <text:p text:style-name="P133"><text:span text:style-name="T134">5.21</text:span><text:span text:style-name="T135">. Įrašyti 26.2 punkte vietoj žodžių „šios tvarkos“ žodžius „šių Taisyklių“.</text:span></text:p>
      <text:p text:style-name="P136"><text:span text:style-name="T137">5.22</text:span><text:span text:style-name="T138">. Įrašyti 26.4 punkte vietoj žodžių „šios tvar</text:span><text:span text:style-name="T139">kos“ žodžius „šių Taisyklių“.</text:span></text:p>
      <text:p text:style-name="P140"><text:span text:style-name="T141">5.23</text:span><text:span text:style-name="T142">. Priede:</text:span></text:p>
      <text:p text:style-name="P143"><text:span text:style-name="T144">5.23.1</text:span><text:span text:style-name="T145">. priedo žymą išdėstyti taip:</text:span></text:p>
      <text:p text:style-name="P146"><text:span text:style-name="T147">„Konkursų pareigoms,<text:s/></text:span></text:p>
      <text:p text:style-name="P148">įtrauktoms į</text:p>
      <text:p text:style-name="P149">konkursinių pareigų sąrašą,<text:s/></text:p>
      <text:p text:style-name="P150">organizavimo</text:p>
      <text:p text:style-name="P151">valstybės ir savivaldybių<text:s/></text:p>
      <text:p text:style-name="P152">įmonėse taisyklių</text:p>
      <text:p text:style-name="P153"><text:span text:style-name="T154">priedas“;</text:span></text:p>
      <text:p text:style-name="P155"><text:span text:style-name="T156">5.23.2</text:span><text:span text:style-name="T157">. išdėstyti 2 punktą tai</text:span><text:span text:style-name="T158">p:</text:span></text:p>
      <text:p text:style-name="P159"><text:span text:style-name="T160">„</text:span><text:span text:style-name="T161">2</text:span><text:span text:style-name="T162">. Įmonės savininko teises ir pareigas įgyvendinanti institucija arba įmonė, kuriai pateikiama anketa.“;</text:span></text:p>
      <text:p text:style-name="P163"><text:span text:style-name="T164">5.23.3</text:span><text:span text:style-name="T165">. priešpaskutinę pastraipą išdėstyti taip:</text:span></text:p>
      <text:p text:style-name="P166"><text:span text:style-name="T167">„Žyma apie pretendento atitiktį reikalavimams, kurie paminėti Konkursų pareigoms,<text:s/></text:span><text:span text:style-name="T168">įtrauktoms į konkursinių pareigų sąrašą, organizavimo valstybės ir savivaldybių įmonėse taisyklių 13 punkte.“.</text:span></text:p>
      <text:p text:style-name="P169"/>
      <text:p text:style-name="P170"/>
      <text:p text:style-name="P171">MINISTRAS PIRMININKAS<text:tab/>ALGIRDAS BRAZAUSKAS</text:p>
      <text:p text:style-name="P172"/>
      <text:p text:style-name="P173">ŪKIO MINISTRAS<text:tab/>PETRAS ČĖSNA</text:p>
      <text:p text:style-name="P174"><text:span text:style-name="T17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18:56:00Z</meta:creation-date>
    <dc:date>2015-08-28T18:56:00Z</dc:date>
    <meta:template xlink:href="Normal" xlink:type="simple"/>
    <meta:editing-cycles>2</meta:editing-cycles>
    <meta:editing-duration>PT0S</meta:editing-duration>
    <meta:document-statistic meta:page-count="2" meta:paragraph-count="66" meta:word-count="614" meta:character-count="4708" meta:row-count="208" meta:non-whitespace-character-count="4160"/>
  </office:meta>
</office:document-meta>
</file>