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style:snap-to-layout-grid="false" fo:text-align="center"/>
      <style:text-properties fo:color="#000000" style:language-asian="lt" style:country-asian="LT"/>
    </style:style>
    <style:style style:name="P6" style:parent-style-name="Normal" style:family="paragraph">
      <style:paragraph-properties style:snap-to-layout-grid="false" fo:text-align="center"/>
      <style:text-properties fo:font-weight="bold" style:font-weight-asian="bold" fo:color="#000000" style:language-asian="lt" style:country-asian="LT"/>
    </style:style>
    <style:style style:name="P7" style:parent-style-name="Normal" style:family="paragraph">
      <style:paragraph-properties style:snap-to-layout-grid="false" fo:text-align="center"/>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justify" fo:text-indent="0.4923in"/>
      <style:text-properties fo:color="#000000" style:language-asian="lt" style:country-asian="LT"/>
    </style:style>
    <style:style style:name="P12" style:parent-style-name="Normal" style:family="paragraph">
      <style:paragraph-properties style:snap-to-layout-grid="false" fo:text-align="justify" fo:text-indent="0.4923in"/>
      <style:text-properties fo:color="#000000"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fo:font-style="italic" style:font-style-asian="italic" style:font-style-complex="italic" fo:color="#000000" style:language-asian="lt" style:country-asian="LT"/>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font-style="italic" style:font-style-asian="italic" style:font-style-complex="italic" fo:color="#000000"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fo:letter-spacing="0.0416in"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style:snap-to-layout-grid="false" fo:text-align="justify" fo:text-indent="0.4923in"/>
      <style:text-properties fo:color="#000000" style:language-asian="lt" style:country-asian="LT"/>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style:font-weight-complex="bold" fo:text-transform="uppercase" fo:color="#000000" style:language-asian="lt" style:country-asian="LT"/>
    </style:style>
    <style:style style:name="T57" style:parent-style-name="DefaultParagraphFont" style:family="text">
      <style:text-properties fo:font-weight="bold" style:font-weight-asian="bold" style:font-weight-complex="bold" fo:text-transform="uppercase" fo:color="#000000" style:language-asian="lt" style:country-asian="LT"/>
    </style:style>
    <style:style style:name="T58" style:parent-style-name="DefaultParagraphFont" style:family="text">
      <style:text-properties fo:font-weight="bold" style:font-weight-asian="bold" style:font-weight-complex="bold" fo:text-transform="uppercase" fo:color="#000000" style:language-asian="lt" style:country-asian="LT"/>
    </style:style>
    <style:style style:name="P59" style:parent-style-name="Normal" style:family="paragraph">
      <style:paragraph-properties style:snap-to-layout-grid="false" fo:text-align="justify" fo:text-indent="0.4923in"/>
      <style:text-properties fo:color="#000000" style:language-asian="lt" style:country-asian="LT"/>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color="#000000" style:language-asian="lt" style:country-asian="LT"/>
    </style:style>
    <style:style style:name="T62" style:parent-style-name="DefaultParagraphFont" style:family="text">
      <style:text-properties fo:font-weight="bold" style:font-weight-asian="bold" style:font-weight-complex="bold" fo:color="#000000" style:language-asian="lt" style:country-asian="LT"/>
    </style:style>
    <style:style style:name="P63" style:parent-style-name="Normal" style:family="paragraph">
      <style:paragraph-properties style:snap-to-layout-grid="false" fo:text-align="justify" fo:text-indent="0.4923in"/>
      <style:text-properties fo:color="#000000"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font-style="italic" style:font-style-asian="italic" style:font-style-complex="italic"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font-style="italic" style:font-style-asian="italic" style:font-style-complex="italic"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font-style="italic" style:font-style-asian="italic" style:font-style-complex="italic"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style:snap-to-layout-grid="false" fo:text-align="justify" fo:text-indent="0.4923in"/>
    </style:style>
    <style:style style:name="P89" style:parent-style-name="Normal" style:family="paragraph">
      <style:paragraph-properties style:snap-to-layout-grid="false" fo:text-align="center"/>
    </style:style>
    <style:style style:name="T90" style:parent-style-name="DefaultParagraphFont" style:family="text">
      <style:text-properties fo:font-weight="bold" style:font-weight-asian="bold" style:font-weight-complex="bold" fo:color="#000000" style:language-asian="lt" style:country-asian="LT"/>
    </style:style>
    <style:style style:name="T91" style:parent-style-name="DefaultParagraphFont" style:family="text">
      <style:text-properties fo:font-weight="bold" style:font-weight-asian="bold" style:font-weight-complex="bold" fo:color="#000000" style:language-asian="lt" style:country-asian="LT"/>
    </style:style>
    <style:style style:name="T9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93" style:parent-style-name="DefaultParagraphFont" style:family="text">
      <style:text-properties fo:font-weight="bold" style:font-weight-asian="bold" style:font-weight-complex="bold" fo:color="#000000" style:language-asian="lt" style:country-asian="LT"/>
    </style:style>
    <style:style style:name="P94" style:parent-style-name="Normal" style:family="paragraph">
      <style:paragraph-properties style:snap-to-layout-grid="false" fo:text-align="justify" fo:text-indent="0.4923in"/>
      <style:text-properties fo:color="#000000"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style:snap-to-layout-grid="false" fo:text-align="justify" fo:text-indent="0.4923in"/>
    </style:style>
    <style:style style:name="P105" style:parent-style-name="Normal" style:family="paragraph">
      <style:paragraph-properties style:snap-to-layout-grid="false" fo:text-align="center"/>
    </style:style>
    <style:style style:name="T106" style:parent-style-name="DefaultParagraphFont" style:family="text">
      <style:text-properties fo:font-weight="bold" style:font-weight-asian="bold" style:font-weight-complex="bold" fo:color="#000000" style:language-asian="lt" style:country-asian="LT"/>
    </style:style>
    <style:style style:name="T107" style:parent-style-name="DefaultParagraphFont" style:family="text">
      <style:text-properties fo:font-weight="bold" style:font-weight-asian="bold" style:font-weight-complex="bold" fo:color="#000000" style:language-asian="lt" style:country-asian="LT"/>
    </style:style>
    <style:style style:name="P108" style:parent-style-name="Normal" style:family="paragraph">
      <style:paragraph-properties style:snap-to-layout-grid="false" fo:text-align="justify" fo:text-indent="0.4923in"/>
      <style:text-properties fo:color="#000000"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style:snap-to-layout-grid="false" fo:text-align="justify" fo:text-indent="0.4923in"/>
    </style:style>
    <style:style style:name="P153" style:parent-style-name="Normal" style:family="paragraph">
      <style:paragraph-properties style:snap-to-layout-grid="false" fo:text-align="center"/>
    </style:style>
    <style:style style:name="T154" style:parent-style-name="DefaultParagraphFont" style:family="text">
      <style:text-properties fo:font-weight="bold" style:font-weight-asian="bold" style:font-weight-complex="bold" fo:color="#000000" style:language-asian="lt" style:country-asian="LT"/>
    </style:style>
    <style:style style:name="T155" style:parent-style-name="DefaultParagraphFont" style:family="text">
      <style:text-properties fo:font-weight="bold" style:font-weight-asian="bold" style:font-weight-complex="bold" fo:color="#000000" style:language-asian="lt" style:country-asian="LT"/>
    </style:style>
    <style:style style:name="P156" style:parent-style-name="Normal" style:family="paragraph">
      <style:paragraph-properties style:snap-to-layout-grid="false" fo:text-align="justify" fo:text-indent="0.4923in"/>
      <style:text-properties fo:color="#000000"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fo:letter-spacing="0.0416in"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style:tab-stops>
          <style:tab-stop style:type="right" style:position="6.6937in"/>
        </style:tab-stops>
      </style:paragraph-properties>
    </style:style>
    <style:style style:name="P186" style:parent-style-name="Normal" style:family="paragraph">
      <style:paragraph-properties>
        <style:tab-stops>
          <style:tab-stop style:type="right" style:position="6.6937in"/>
        </style:tab-stops>
      </style:paragraph-properties>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style:tab-stops>
          <style:tab-stop style:type="right" style:position="6.6937in"/>
        </style:tab-stops>
      </style:paragraph-properties>
    </style:style>
    <style:style style:name="T189" style:parent-style-name="DefaultParagraphFont" style:family="text">
      <style:text-properties fo:text-transform="uppercase"/>
    </style:style>
    <style:style style:name="T190"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SOCIALINĖS APSAUGOS IR DARBO MINISTRO 1999 M. GRUODŽIO 22 D. ĮSAKYMO NR. 102 „DĖL DARBO ĮRENGINIŲ NAUDOJIMO BENDRŲJŲ NUOSTATŲ PATVIRTINIMO“ PAKEITIMO</text:p>
      <text:p text:style-name="P8"/>
      <text:p text:style-name="P9">2002 m. rugsėjo 6 d. Nr. 108</text:p>
      <text:p text:style-name="P10">Vilnius</text:p>
      <text:p text:style-name="P11"/>
      <text:p text:style-name="P12"/>
      <text:p text:style-name="P13"><text:span text:style-name="T14">Vadovaudamasi Lietuvos Respublikos Vyriausybės 2002 m. vasario 27 d. nutarimo Nr. 300 „Dėl Lietuvos pasirengimo narystei Europos Sąjungoje programos (Nacionalinė<text:s/></text:span><text:span text:style-name="T15">Acquis<text:s/></text:span><text:span text:style-name="T16">priėmimo programa) teisės derinimo priemonių ir<text:s/></text:span><text:span text:style-name="T17">Acquis<text:s/></text:span><text:span text:style-name="T18">įgyvendinimo priemonių 2002 metų planų patvirtinimo“ (Žin., 2002, Nr.<text:s/></text:span><text:a xlink:href="https://www.e-tar.lt/portal/lt/legalAct/TAR.9EDFE30FDC4A" office:target-frame-name="_blank" xlink:show="new"><text:span text:style-name="T19">25-910</text:span></text:a><text:span text:style-name="T20">) 1.1 punktu:</text:span></text:p>
      <text:p text:style-name="P21"><text:span text:style-name="T22">1</text:span><text:span text:style-name="T23">.<text:s/></text:span><text:span text:style-name="T24">Pakeičiu</text:span><text:span text:style-name="T25"><text:s/>Darbo įrenginių naudojimo bendruosius nuostatus, patvirtintus socialinės apsaugos ir darbo apsaugos ministrės 1999 m. gruodžio 22 d. įsakymu Nr. 102 „Dėl Darbo įrenginių naudojimo bendrųjų nuostatų patvirtinimo“ (Žin., 2000, Nr.<text:s/></text:span><text:a xlink:href="https://www.e-tar.lt/portal/lt/legalAct/TAR.FECF8EBD1AFF" office:target-frame-name="_blank" xlink:show="new"><text:span text:style-name="T26">3-88</text:span></text:a><text:span text:style-name="T27">, Nr.<text:s/></text:span><text:a xlink:href="https://www.e-tar.lt/portal/lt/legalAct/TAR.C543F46F0401" office:target-frame-name="_blank" xlink:show="new"><text:span text:style-name="T28">76-2303</text:span></text:a><text:span text:style-name="T29">):</text:span></text:p>
      <text:p text:style-name="P30"><text:span text:style-name="T31">1.1</text:span><text:span text:style-name="T32">. išdėstau 3 punktą taip:</text:span></text:p>
      <text:p text:style-name="P33"><text:span text:style-name="T34">„</text:span><text:span text:style-name="T35">3</text:span><text:span text:style-name="T36">. Šie nuostatai parengti pagal Europos Bendrijos Tarybos direktyvą 89/655/EEC „Dėl minimalių darbo įrenginiams taikomų darbuotojų saugos ir sveikatos reikalavimų“ ir ją papildančias direktyvas 95/63/EC ir 2001/45/EB.“</text:span></text:p>
      <text:p text:style-name="P37"><text:span text:style-name="T38">1.2</text:span><text:span text:style-name="T39">. išdėstau 10 punktą taip:</text:span></text:p>
      <text:p text:style-name="P40"><text:span text:style-name="T41">„</text:span><text:span text:style-name="T42">10</text:span><text:span text:style-name="T43">. Darbo įrenginius, kurie įmonėse jau yra įsigyti ir naudojami iki šių nuostatų įsigaliojimo, darbdavys ne vėliau kaip iki 2004 m. sausio 1 d. privalo patobulinti taip, kad atitiktų šių nuostatų 1 priede nurodytus minimalius reikalavimus.“;</text:span></text:p>
      <text:p text:style-name="P44"><text:span text:style-name="T45">1.3</text:span><text:span text:style-name="T46">. išdėstau 12 punktą taip:</text:span></text:p>
      <text:p text:style-name="P47"><text:span text:style-name="T48">„</text:span><text:span text:style-name="T49">12</text:span><text:span text:style-name="T50">. Darbdavys, projektuodamas technologinius procesus, įrengdamas ir pertvarkydamas darbo vietas, parinkdamas darbo įrenginius ir organizuodamas darbą, ne vėliau kaip iki 2004 m. sausio 1 d. privalo įgyvendinti 2 priede, išskyrus 4 punktą, nurodytas atsargos priemones, taip užtikrindamas saugos ir sveikatos darbe atitinkamą lygmenį.“;</text:span></text:p>
      <text:p text:style-name="P51"><text:span text:style-name="T52">1.4</text:span><text:span text:style-name="T53">. papildau Darbo įrenginių naudojimo bendrųjų nuostatų 2 priedą šiuo 4 punktu:</text:span></text:p>
      <text:p text:style-name="P54"/>
      <text:p text:style-name="P55"><text:span text:style-name="T56">„</text:span><text:span text:style-name="T57">4</text:span><text:span text:style-name="T58">. Atsargos priemonės naudojant įrenginius laikinam darbui aukštyje</text:span></text:p>
      <text:p text:style-name="P59"/>
      <text:p text:style-name="P60"><text:span text:style-name="T61">4.1</text:span><text:span text:style-name="T62">. Bendrosios nuostatos</text:span></text:p>
      <text:p text:style-name="P63"/>
      <text:p text:style-name="P64"><text:span text:style-name="T65">4.1.1</text:span><text:span text:style-name="T66">. Darbdavys, vykdydamas pareigas, numatytas Lietuvos Respublikos darbuotojų saugos ir sveikatos įstatymo 28 straipsnyje ir 22 straipsnio 3 dalyje dėl rizikos vertinimo, nuo šio priedo 4 punkto įsigaliojimo dienos įgyvendina priemones, užtikrinančias, kad laikinas darbas aukštyje būtų dirbamas saugiai, taip kaip dirbant ergonominėmis sąlygomis (ne aukštyje). Siekdamas šio tikslo darbdavys privalo parinkti tokius darbo įrenginius, kurie geriausiai užtikrintų saugias darbo sąlygas. Pirmenybė turi būti teikiama kolektyvinėms apsauginėms priemonėms, bet ne asmeninėms apsauginėms priemonėms. Darbo įrenginių matmenys turi atitikti darbo, kurį reikia atlikti, pobūdį ir galimą apkrovą bei sudaryti sąlygas darbuotojams saugiai judėti. Turi būti parinktos tinkamiausios ir saugios patekimo į aukštyje esančias laikino darbo vietas priemonės, atsižvelgiant į jų naudojimo dažnumą ir trukmę bei nustatytą kėlimo aukštį. Kilus neišvengiamam pavojui, parinkta priemonė turi būti pritaikyta evakuotis. Perėjimas bet kuria kryptimi tarp kėlimo priemonės ir platformų, pastolių aukštų ar laiptų neturi kelti papildomo pavojaus nukristi.</text:span></text:p>
      <text:p text:style-name="P67"><text:span text:style-name="T68">4.1.2</text:span><text:span text:style-name="T69">. Kopėčios darbui aukštyje gali būti naudojamos tik laikantis 4.1.1 punkte nurodytų sąlygų ir tik tada, jei kitų saugesnių įrenginių naudojimas yra netikslingas dėl mažos rizikos ir trumpos jų naudojimo trukmės arba dėl kitų statybvietės ypatumų, numatytų statybos projekte, kurių pakeisti darbdavys negali.</text:span></text:p>
      <text:p text:style-name="P70"><text:span text:style-name="T71">4.1.3</text:span><text:span text:style-name="T72">. Patekimas į darbo vietas ir darbas naudojant lynus</text:span><text:span text:style-name="T73"><text:s/></text:span><text:span text:style-name="T74">gali būti atliekamas tik tokiomis sąlygomis, kai rizikos įvertinimas rodo, kad tokie darbai gali būti atlikti saugiai, ir kai kitų saugesnių įrenginių naudojimas saugos požiūriu yra netikslingas</text:span><text:span text:style-name="T75">.</text:span><text:span text:style-name="T76"><text:s/>Atsižvelgiant į rizikos vertinimą ir ypač į darbo trukmę bei ergonomines sąlygas, minėtos kėlimo priemonės turi būti aprūpintos atraminiu paviršiumi sėdėjimui</text:span><text:span text:style-name="T77"><text:s/></text:span><text:span text:style-name="T78">su atitinkamais apsauginiais reikmenimis.</text:span></text:p>
      <text:p text:style-name="P79"><text:span text:style-name="T80">4.1.4</text:span><text:span text:style-name="T81">. Priklausomai nuo to, kokie darbo įrenginiai pasirenkami pagal aukščiau išvardytus reikalavimus, būtina taikyti reikiamas priemones, mažinančias pavojų, kurį šios rūšies darbo įrenginiai ir jų naudojimas kelia darbuotojams. Jei reikia, būtina įrengti priemones, apsaugančias nuo nukritimo. Jos turi būti pakankamai tvirtos ir pritaikytos taip, kad neleistų nukristi arba sulaikytų krentant ir, kiek galima, apsaugotų darbuotojus nuo sužeidimo kritimo atveju. Kolektyvinės priemonės, apsaugančios nuo nukritimo, turi būti įrengtos visur, išskyrus tik tas vietas, kuriose yra reikalingas priėjimas prie kopėčių arba laiptų.</text:span></text:p>
      <text:p text:style-name="P82"><text:span text:style-name="T83">4.1.5</text:span><text:span text:style-name="T84">. Jeigu atliekant konkrečią užduotį kolektyvinę apsaugos priemonę, saugančią nuo nukritimo, reikia laikinai pašalinti, būtina imtis kitų veiksmingų apsaugos nuo kritimo priemonių. Kolektyvinė apsauginė priemonė negali būti pašalinta tol, kol nesiimama kitų apsaugos nuo kritimo priemonių. Užbaigus tokią užduotį, kolektyvines apsaugos priemones, saugančias nuo nukritimo, būtina vėl sumontuoti.</text:span></text:p>
      <text:p text:style-name="P85"><text:span text:style-name="T86">4.1.6</text:span><text:span text:style-name="T87">. Laikinas darbas aukštyje gali būti atliekamas tik tada, kai meteorologinės sąlygos nekelia pavojaus darbuotojų saugai ir sveikatai.</text:span></text:p>
      <text:p text:style-name="P88"/>
      <text:p text:style-name="P89"><text:span text:style-name="T90">4.2</text:span><text:span text:style-name="T91">. Ypatingosios</text:span><text:span text:style-name="T92"><text:s/></text:span><text:span text:style-name="T93">nuostatos dėl kopėčių naudojimo</text:span></text:p>
      <text:p text:style-name="P94"/>
      <text:p text:style-name="P95"><text:span text:style-name="T96">4.2.1</text:span><text:span text:style-name="T97">. Kopėčios turi būti pastatytos taip, kad jomis naudojantis jos stovėtų stabiliai. Nešiojamosios kopėčios turi būti statomos ant nejudančio, tvirto ir tinkamo dydžio pagrindo, kad jų skersiniai būtų horizontalioje padėtyje. Pakabinamosios kopėčios, išskyrus virvines kopėčias, turi būti saugiai pritvirtintos taip, kad nejudėtų ir nesisuptų.</text:span></text:p>
      <text:p text:style-name="P98"><text:span text:style-name="T99">4.2.2</text:span><text:span text:style-name="T100">. Nešiojamųjų kopėčių atramos turi būti apsaugotos nuo slydimo, pritvirtinant prie jų viršutinių ar apatinių galų bet kokį kopėčioms nuslysti neleidžiantį įtaisą ar panaudojant kitus slydimą eliminuojančius būdus. Kopėčios, kuriomis lipama į darbo vietą, turi būti pakankamai ilgos, kad kyšotų virš paaukštinimo, ant kurio reikia užlipti. Naudojant daugiadales (sekcijines) sudedamąsias arba ištraukiamąsias kopėčias, atskiros jų dalys turi būti tvirtai sujungtos viena su kita ir fiksuotos. Mobilios (perstumiamos) kopėčios turi būti pastatytos stabiliai ir lipant jos neturi judėti.</text:span></text:p>
      <text:p text:style-name="P101"><text:span text:style-name="T102">4.2.3</text:span><text:span text:style-name="T103">. Kopėčios turi būti naudojamos taip, kad darbuotojai visada galėtų patikimai stovėti ant jų ir laikytis. Kai lipant kopėčiomis rankoje nešamas krovinys, jo svoris ir konfigūracija neturi trukdyti saugiai lipti ir laikytis.</text:span></text:p>
      <text:p text:style-name="P104"/>
      <text:p text:style-name="P105"><text:span text:style-name="T106">4.3</text:span><text:span text:style-name="T107">. Ypatingos nuostatos dėl pastolių naudojimo</text:span></text:p>
      <text:p text:style-name="P108"/>
      <text:p text:style-name="P109"><text:span text:style-name="T110">4.3.1</text:span><text:span text:style-name="T111">. Jei prieš pradedant naudoti pastolius nėra dokumento su jų charakteristikų skaičiavimais arba jeigu tokiame dokumente nėra nurodytas numatomų konstrukcinių elementų išdėstymas, būtina atlikti jų stiprumo ir stabilumo apskaičiavimus, išskyrus tuos atvejus, kai pastoliai yra įrengiami pagal bendrąsias pripažintų standartų nuorodas.</text:span></text:p>
      <text:p text:style-name="P112"><text:span text:style-name="T113">4.3.2</text:span><text:span text:style-name="T114">. Atsižvelgdamas į pasirinktų pastolių sudėtingumą, darbų vadovas privalo parengti jų pastatymo, naudojimo ir išardymo projektą. Gali būti naudojamas tipinis projektas, papildytas detaliais nurodymais dėl konkrečių pastolių pastatymo, jų elementų surinkimo, ardymo ir keitimo.</text:span></text:p>
      <text:p text:style-name="P115"><text:span text:style-name="T116">4.3.3</text:span><text:span text:style-name="T117">. Atraminės pastolių dalys turi būti apsaugotos nuo slydimo, pritvirtinant jas prie atraminio paviršiaus specialiu įtaisu ar kitomis slysti neleidžiančiomis priemonėmis; paviršius, laikantis pastolius ir jų apkrovą, turi būti pakankamai tvirtas. Pastoliai turi būti stabilūs. Perstumiamieji pastoliai turi būti apsaugoti nuo savaiminių poslinkių dirbant aukštyje.</text:span></text:p>
      <text:p text:style-name="P118"><text:span text:style-name="T119">4.3.4</text:span><text:span text:style-name="T120">. Pastolių paklotų išmatavimai, forma ir išdėstymas turi atitikti atliekamo darbo pobūdį ir turi būti pritaikyti kroviniams pernešti bei užtikrinti saugų darbą ir perėjimą jais. Pastolių paklotai turi būti sumontuoti taip, kad jų skydai neslankiotų. Tarp atskirų pakloto elemento skydų ir vertikalių kolektyvinių apsaugų, neturi būti pavojingų plyšių.</text:span></text:p>
      <text:p text:style-name="P121"><text:span text:style-name="T122">4.3.5</text:span><text:span text:style-name="T123">. Kai pastoliai nėra paruošti naudoti, tai yra kai pastoliai surenkami, remontuojami, ardomi ar keičiami, jie turi būti pažymėti bendrais įspėjamaisiais ženklais pagal Saugos ir sveikatos apsaugos ženklų naudojimo darbovietėse nuostatų (Žin., 1999, Nr.<text:s/></text:span><text:a xlink:href="https://www.e-tar.lt/portal/lt/legalAct/TAR.02EABB5CF5CB" office:target-frame-name="_blank" xlink:show="new"><text:span text:style-name="T124">104-3014</text:span></text:a><text:span text:style-name="T125">) reikalavimus ir aptverti, kad darbuotojai nepatektų į pavojingą zoną.</text:span></text:p>
      <text:p text:style-name="P126"><text:span text:style-name="T127">4.3.6</text:span><text:span text:style-name="T128">. Pastolius statyti, remontuoti, ardyti ar perstatyti galima tik prižiūrint darbų vadovui. Šį darbą gali atlikti tik tie darbuotojai, kurie Instruktavimo, mokymo ir atestavimo darbuotojų saugos ir sveikatos klausimais nuostatų (Žin., 2002, Nr.<text:s/></text:span><text:a xlink:href="https://www.e-tar.lt/portal/lt/legalAct/TAR.C766BCEC6651" office:target-frame-name="_blank" xlink:show="new"><text:span text:style-name="T129">69-2849</text:span></text:a><text:span text:style-name="T130">) nustatyta tvarka yra specialiai apmokyti atlikti šiuos darbus. Šiuos darbuotojus privaloma supažindinti su:</text:span></text:p>
      <text:p text:style-name="P131"><text:span text:style-name="T132">4.3.6.1</text:span><text:span text:style-name="T133">. pasirinktų naudoti pastolių pastatymo, ardymo ar keitimo (perstatymo) projektu;</text:span></text:p>
      <text:p text:style-name="P134"><text:span text:style-name="T135">4.3.6.2</text:span><text:span text:style-name="T136">. saugos reikalavimais statant, naudojant, ardant ar perstatant pastolius;</text:span></text:p>
      <text:p text:style-name="P137"><text:span text:style-name="T138">4.3.6.3</text:span><text:span text:style-name="T139">. naudojamomis priemonėmis, apsaugančiomis žmones ar daiktus nuo nukritimo;</text:span></text:p>
      <text:p text:style-name="P140"><text:span text:style-name="T141">4.3.6.4</text:span><text:span text:style-name="T142">. saugos priemonėmis, kurių reikia laikytis pakitus meteorologinėms sąlygoms, galinčioms pabloginti pastolių atitikimą saugos reikalavimus;</text:span></text:p>
      <text:p text:style-name="P143"><text:span text:style-name="T144">4.3.6.5</text:span><text:span text:style-name="T145">. leistinomis pastolių apkrovomis;</text:span></text:p>
      <text:p text:style-name="P146"><text:span text:style-name="T147">4.3.6.6</text:span><text:span text:style-name="T148">. bet kokia kita rizika, su kuria gali būti susiję pastolių statymo, ardymo ar perstatymo darbai, bei su rizika naudojant pastolius.</text:span></text:p>
      <text:p text:style-name="P149"><text:span text:style-name="T150">4.3.6.7</text:span><text:span text:style-name="T151">. Prižiūrintis asmuo ir darbus atliekantys asmenys privalo turėti 4.3.2 punkte nurodytą pastolių surinkimo ir ardymo projektą su surinkimo, naudojimo ir ardymo instrukcijomis.</text:span></text:p>
      <text:p text:style-name="P152"/>
      <text:p text:style-name="P153"><text:span text:style-name="T154">4.4</text:span><text:span text:style-name="T155">. Ypatingos nuostatos naudojant lynus, skirtus patekti į darbo vietas, jais kelti ir su jais dirbti</text:span></text:p>
      <text:p text:style-name="P156"/>
      <text:p text:style-name="P157"><text:span text:style-name="T158">4.4.1</text:span><text:span text:style-name="T159">. Patekti į darbo vietas ir dirbti naudojant lynus galima laikantis šių reikalavimų:</text:span></text:p>
      <text:p text:style-name="P160"><text:span text:style-name="T161">4.4.1.1</text:span><text:span text:style-name="T162">. lynų sistema turi būti sudaryta bent iš dviejų atskirai pritvirtintų lynų, kurių vienas naudojamas kėlimui, nuleidimui ir palaikymui (darbinis lynas), o kitas – kaip atsarginis (apsauginis lynas);</text:span></text:p>
      <text:p text:style-name="P163"><text:span text:style-name="T164">4.4.1.2</text:span><text:span text:style-name="T165">. darbuotojai privalo būti aprūpinti ir naudoti saugos diržus ar kitus apsauginius įtaisus, kuriais jie turi būti prisitvirtinę prie apsauginio lyno;</text:span></text:p>
      <text:p text:style-name="P166"><text:span text:style-name="T167">4.4.1.3</text:span><text:span text:style-name="T168">. prie darbinio lyno turi būti pritvirtintos saugios darbuotojų kėlimo ir nuleidimo priemonės bei automatinio blokavimo sistema, neleidžianti nukristi, jeigu darbuotojas nebegalėtų kontroliuoti savo judesių. Prie apsauginio lyno turi būti pritvirtintas mobilus darbuotojo judesius sekantis įtaisas, apsaugantis darbuotoją nuo kritimo;</text:span></text:p>
      <text:p text:style-name="P169"><text:span text:style-name="T170">4.4.1.4</text:span><text:span text:style-name="T171">. įrankiai ir kiti darbuotojo naudojami reikmenys turi būti pririšti prie saugos diržo ar atramos arba pritvirtinti taip, kad negalėtų nukristi;</text:span></text:p>
      <text:p text:style-name="P172"><text:span text:style-name="T173">4.4.1.5</text:span><text:span text:style-name="T174">. darbuotojo kėlimas ir darbai naudojant lynus turi būti prižiūrimi taip, kad pavojaus atveju darbuotoją būtų galima nedelsiant išgelbėti;</text:span></text:p>
      <text:p text:style-name="P175"><text:span text:style-name="T176">4.4.1.6</text:span><text:span text:style-name="T177">. darbuotojai, kurie naudoja lynus, skirtus patekti į darbo vietas, jais kelia krovinius ar su jais dirba, privalo būti specialiai apmokyti Instruktavimo, mokymo ir atestavimo darbuotojų saugos ir sveikatos klausimais nuostatų nustatyta tvarka atlikti tokius darbus, ypač gelbėjimo darbus.</text:span></text:p>
      <text:soft-page-break/>
      <text:p text:style-name="P178"><text:span text:style-name="T179">Atskirais atvejais, kai vertinant riziką nustatoma, kad naudojant antrąjį lyną darbuotojų ar krovinių kėlimas tampa pavojingesnis, gali būti naudojamas vienas lynas, jeigu imamasi papildomų saugos užtikrinimo priemonių.“</text:span></text:p>
      <text:p text:style-name="P180"><text:span text:style-name="T181">2</text:span><text:span text:style-name="T182">.<text:s/></text:span><text:span text:style-name="T183">Nustata</text:span><text:span text:style-name="T184">u, kad šio įsakymo 1.4 punktas įsigalioja nuo 2006 m. sausio 1 d.</text:span></text:p>
      <text:p text:style-name="P185"/>
      <text:p text:style-name="P186"/>
      <text:p text:style-name="P187"/>
      <text:p text:style-name="P188"><text:span text:style-name="T189">SOCIALINĖS APSAUGOS IR DARBO MINISTRĖ</text:span><text:span text:style-name="T190"><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25T09:15:00Z</meta:creation-date>
    <dc:date>2016-07-25T09:15:00Z</dc:date>
    <meta:template xlink:href="Normal" xlink:type="simple"/>
    <meta:editing-cycles>2</meta:editing-cycles>
    <meta:editing-duration>PT0S</meta:editing-duration>
    <meta:document-statistic meta:page-count="4" meta:paragraph-count="62" meta:word-count="1445" meta:character-count="11475" meta:row-count="305" meta:non-whitespace-character-count="10092"/>
  </office:meta>
</office:document-meta>
</file>