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center"/>
      <style:text-properties fo:color="#000000" style:font-size-complex="6pt" style:language-asian="lt" style:country-asian="LT"/>
    </style:style>
    <style:style style:name="P57" style:parent-style-name="Normal" style:family="paragraph">
      <style:paragraph-properties fo:text-align="center"/>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text-properties fo:color="#000000" style:font-size-complex="6pt" style:language-asian="lt" style:country-asian="LT"/>
    </style:style>
    <style:style style:name="P62" style:parent-style-name="Normal" style:family="paragraph">
      <style:paragraph-properties fo:break-before="page" fo:text-align="center"/>
    </style:style>
    <style:style style:name="P63" style:parent-style-name="Normal" style:family="paragraph">
      <style:paragraph-properties fo:text-indent="3.543in"/>
    </style:style>
    <style:style style:name="T64" style:parent-style-name="DefaultParagraphFont" style:family="text">
      <style:text-properties fo:text-transform="uppercase" fo:color="#000000" style:language-asian="lt" style:country-asian="LT"/>
    </style:style>
    <style:style style:name="P65" style:parent-style-name="Normal" style:family="paragraph">
      <style:paragraph-properties fo:text-indent="3.543in"/>
      <style:text-properties fo:color="#000000" style:language-asian="lt" style:country-asian="LT"/>
    </style:style>
    <style:style style:name="P66" style:parent-style-name="Normal" style:family="paragraph">
      <style:paragraph-properties fo:text-indent="3.543in"/>
      <style:text-properties fo:color="#000000" style:language-asian="lt" style:country-asian="LT"/>
    </style:style>
    <style:style style:name="P67" style:parent-style-name="Normal" style:family="paragraph">
      <style:paragraph-properties fo:text-align="center"/>
      <style:text-properties fo:color="#000000" style:font-size-complex="6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language-asian="lt" style:country-asian="LT"/>
    </style:style>
    <style:style style:name="P70" style:parent-style-name="Normal" style:family="paragraph">
      <style:paragraph-properties fo:text-align="justify" fo:text-indent="0.4923in"/>
      <style:text-properties fo:color="#000000" style:font-size-complex="4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fo:text-transform="uppercase"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P78" style:parent-style-name="Normal" style:family="paragraph">
      <style:paragraph-properties fo:text-align="justify" fo:text-indent="0.4923in"/>
      <style:text-properties fo:color="#000000" style:language-asian="lt" style:country-asian="LT"/>
    </style:style>
    <style:style style:name="P79" style:parent-style-name="Normal" style:family="paragraph">
      <style:paragraph-properties fo:text-align="justify" fo:text-indent="0.4923in"/>
      <style:text-properties fo:color="#000000" style:language-asian="lt" style:country-asian="LT"/>
    </style:style>
    <style:style style:name="P80" style:parent-style-name="Normal" style:family="paragraph">
      <style:paragraph-properties fo:text-align="justify" fo:text-indent="0.4923in"/>
      <style:text-properties fo:color="#000000" style:font-size-complex="4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text-transform="uppercase" fo:color="#000000" style:language-asian="lt" style:country-asian="LT"/>
    </style:style>
    <style:style style:name="T83" style:parent-style-name="DefaultParagraphFont" style:family="text">
      <style:text-properties fo:text-transform="uppercase" fo:color="#000000"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text-transform="uppercase" fo:color="#000000" style:language-asian="lt" style:country-asian="LT"/>
    </style:style>
    <style:style style:name="P88" style:parent-style-name="Normal" style:family="paragraph">
      <style:paragraph-properties fo:text-align="justify" fo:text-indent="0.4923in"/>
      <style:text-properties fo:color="#000000" style:language-asian="lt" style:country-asian="L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language-asian="lt" style:country-asian="LT"/>
    </style:style>
    <style:style style:name="P92" style:parent-style-name="Normal" style:family="paragraph">
      <style:paragraph-properties fo:text-align="justify" fo:text-indent="0.4923in"/>
      <style:text-properties fo:color="#000000" style:language-asian="lt" style:country-asian="LT"/>
    </style:style>
    <style:style style:name="P93" style:parent-style-name="Normal" style:family="paragraph">
      <style:paragraph-properties fo:text-align="justify" fo:text-indent="0.4923in"/>
      <style:text-properties fo:color="#000000" style:language-asian="lt" style:country-asian="LT"/>
    </style:style>
    <style:style style:name="P94" style:parent-style-name="Normal" style:family="paragraph">
      <style:paragraph-properties fo:text-align="justify" fo:text-indent="0.4923in"/>
      <style:text-properties fo:color="#000000" style:language-asian="lt" style:country-asian="LT"/>
    </style:style>
    <style:style style:name="P95" style:parent-style-name="Normal" style:family="paragraph">
      <style:paragraph-properties fo:text-align="justify" fo:text-indent="0.4923in"/>
      <style:text-properties fo:color="#000000" style:language-asian="lt" style:country-asian="LT"/>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text-transform="uppercase" fo:color="#000000" style:language-asian="lt" style:country-asian="LT"/>
    </style:style>
    <style:style style:name="P99" style:parent-style-name="Normal" style:family="paragraph">
      <style:paragraph-properties fo:text-align="justify" fo:text-indent="0.4923in"/>
      <style:text-properties fo:color="#000000" style:language-asian="lt" style:country-asian="L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text-transform="uppercase" fo:color="#000000" style:language-asian="lt" style:country-asian="LT"/>
    </style:style>
    <style:style style:name="P103" style:parent-style-name="Normal" style:family="paragraph">
      <style:paragraph-properties fo:text-align="justify" fo:text-indent="0.4923in"/>
      <style:text-properties fo:color="#000000" style:language-asian="lt" style:country-asian="L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text-transform="uppercase" fo:color="#000000"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text-transform="uppercase" fo:color="#000000" style:language-asian="lt" style:country-asian="LT"/>
    </style:style>
    <style:style style:name="P111" style:parent-style-name="Normal" style:family="paragraph">
      <style:paragraph-properties fo:text-align="justify" fo:text-indent="0.4923in"/>
      <style:text-properties fo:color="#000000" style:language-asian="lt" style:country-asian="LT"/>
    </style:style>
    <style:style style:name="P112" style:parent-style-name="Normal" style:family="paragraph">
      <style:paragraph-properties fo:text-align="center"/>
      <style:text-properties fo:color="#000000" style:font-size-complex="6pt" style:language-asian="lt" style:country-asian="LT"/>
    </style:style>
    <style:style style:name="P113" style:parent-style-name="Normal" style:family="paragraph">
      <style:paragraph-properties fo:text-align="justify" fo:text-indent="0.4923in"/>
      <style:text-properties fo:color="#000000" style:language-asian="lt" style:country-asian="LT"/>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GLOBOJAMŲ ŽUVŲ IR VĖŽIŲ RŪŠIŲ SĄRAŠO</text:p>
      <text:p text:style-name="P15"/>
      <text:p text:style-name="P16">1999 m. kovo 31 d. Nr. 84</text:p>
      <text:p text:style-name="P17">Vilnius</text:p>
      <text:p text:style-name="P18"/>
      <text:p text:style-name="P19"><text:span text:style-name="T20">Vadovaudamasis Europos laukinės gamtos ir gamtinės aplinkos apsaugos konvencija (1979 0</text:span><text:span text:style-name="T21">9 19, Bernas) bei atsižvelgdamas į Europos Tarybos direktyvą dėl natūralių buveinių ir gyvūnijos bei augmenijos išsaugojimo 92/43/EEC (1992 05 21):</text:span></text:p>
      <text:p text:style-name="P22"><text:span text:style-name="T23">1</text:span><text:span text:style-name="T24">.<text:s/></text:span><text:span text:style-name="T25">Nustatau</text:span><text:span text:style-name="T26">, kad globojamoms žuvų ir vėžių rūšims yra priskiriamos tokios rūšys, kurios šiuo metu nėra į</text:span><text:span text:style-name="T27">rašytos į Lietuvos raudonąją knygą, bet jų populiacijos gali būti lengvai pažeidžiamos ir ateityje gali būti priskirtos nykstančiųjų rūšių kategorijai.</text:span></text:p>
      <text:p text:style-name="P28"><text:span text:style-name="T29">2</text:span><text:span text:style-name="T30">. Tvirtinu globojamų žuvų ir vėžių rūšių sąrašą (pridedama).</text:span></text:p>
      <text:p text:style-name="P31"><text:span text:style-name="T32">3</text:span><text:span text:style-name="T33">. Pavedu Žuvų išteklių departamen</text:span><text:span text:style-name="T34">tui:</text:span></text:p>
      <text:p text:style-name="P35"><text:span text:style-name="T36">3.1</text:span><text:span text:style-name="T37">. organizuoti sistemingus globojamų žuvų ir vėžių rūšių išteklių būklės tyrimo darbus;</text:span></text:p>
      <text:p text:style-name="P38"><text:span text:style-name="T39">3.2</text:span><text:span text:style-name="T40">. atsižvelgiant į tyrimų rezultatus, sąraše išvardytų žuvų ir vėžių rūšių naudojimą ir apsaugą reglamentuoti taip, kad būtų išsaugotos gyvybingos jų pop</text:span><text:span text:style-name="T41">uliacijos;</text:span></text:p>
      <text:p text:style-name="P42"><text:span text:style-name="T43">3.3</text:span><text:span text:style-name="T44">. prireikus organizuoti globojamų žuvų ir vėžių rūšių populiacijų papildomas apsaugos ir atkūrimo priemones.</text:span></text:p>
      <text:p text:style-name="P45"><text:span text:style-name="T46">4</text:span><text:span text:style-name="T47">. Globojamų žuvų ir vėžių rūšių išteklių tyrimo ir atkūrimo darbus finansuoti iš valstybės biudžeto ir kitų lėšų.</text:span></text:p>
      <text:p text:style-name="P48"><text:span text:style-name="T49">5</text:span><text:span text:style-name="T50">. A</text:span><text:span text:style-name="T51">plinkos apsaugos ministerijos 1994 11 29 įsakymą Nr. 60 „Dėl retų ir nykstančių žuvų“ ir Aplinkos apsaugos ministerijos 1995 01 26 įsakymą Nr. 11 „Dėl retų ir nykstančių žuvų sąrašo papildymo“ pripažinti netekusiais galios.</text:span></text:p>
      <text:p text:style-name="P52"><text:span text:style-name="T53">6</text:span><text:span text:style-name="T54">. Aplinkos ministerijos<text:s/></text:span><text:span text:style-name="T55">informacijos kompiuterinėje sistemoje vadovautis reikšminiais žodžiais „gyvūnija“ ir „valdymas“.</text:span></text:p>
      <text:p text:style-name="P56"/>
      <text:p text:style-name="P57"/>
      <text:p text:style-name="P58"><text:span text:style-name="T59">SUSISIEKIMO MINISTRAS,<text:s/></text:span></text:p>
      <text:p text:style-name="P60">LAIKINAI PAVADUOJANTIS APLINKOS MINISTRĄ<text:tab/>RIMANTAS DIDŽIOKAS</text:p>
      <text:p text:style-name="P61">______________</text:p>
      <text:p text:style-name="P62"/>
      <text:p text:style-name="P63"><text:span text:style-name="T64">Patvirtinta</text:span></text:p>
      <text:p text:style-name="P65">aplinkos ministro 1999 m. kovo 31 d.<text:s/></text:p>
      <text:p text:style-name="P66">įsakymu Nr. 84</text:p>
      <text:p text:style-name="P67"/>
      <text:p text:style-name="P68"><text:span text:style-name="T69">Globojamų žuvų ir vėžių rūšių sąrašas</text:span></text:p>
      <text:p text:style-name="P70"/>
      <text:p text:style-name="P71"><text:span text:style-name="T72">Lašišinės (Salmonidae)</text:span></text:p>
      <text:p text:style-name="P73">Šlakis – Salmo trutta trutta L.</text:p>
      <text:p text:style-name="P74">Margasis upėtakis – Salmo trutta fario L.</text:p>
      <text:p text:style-name="P75"/>
      <text:p text:style-name="P76"><text:span text:style-name="T77">Sykinės (Coregonidae)</text:span></text:p>
      <text:p text:style-name="P78">Baltijos sykas – Coregonus lavaretus lavaretus (L.)</text:p>
      <text:p text:style-name="P79">Ežerinis sykas – Coregonus oxyrhynchus (L.)</text:p>
      <text:p text:style-name="P80"/>
      <text:p text:style-name="P81"><text:span text:style-name="T82">Kiršlinės (Thymalidae</text:span><text:span text:style-name="T83">)</text:span></text:p>
      <text:p text:style-name="P84">Kiršlys – Thymallus thymallus (L.)</text:p>
      <text:p text:style-name="P85"/>
      <text:p text:style-name="P86"><text:span text:style-name="T87">ŠAMAŽUVĖS (SILURIDAE)</text:span></text:p>
      <text:p text:style-name="P88">Šamas – Silurus glanis L.</text:p>
      <text:p text:style-name="P89"/>
      <text:p text:style-name="P90"><text:span text:style-name="T91">KARPŽUVĖS (CYPRINIFORMES)</text:span></text:p>
      <text:p text:style-name="P92">Ūsorius – Barbus barbus (L.)</text:p>
      <text:p text:style-name="P93">Žiobris – Vimba vimba (L.)</text:p>
      <text:p text:style-name="P94">Salatis – Aspius aspius (L.)</text:p>
      <text:p text:style-name="P95">Ožka<text:s/>– Pelecus cultratus (L.)</text:p>
      <text:p text:style-name="P96"/>
      <text:p text:style-name="P97"><text:span text:style-name="T98">Liumpeninės (Lumpenidae)</text:span></text:p>
      <text:p text:style-name="P99">Nėginis liumpenas – Lumpenus lampretaeformis (Walbaum)</text:p>
      <text:p text:style-name="P100"/>
      <text:p text:style-name="P101"><text:span text:style-name="T102">Jūrinės vėgėlės (Zoarcidae)</text:span></text:p>
      <text:p text:style-name="P103">Gyvavedė vėgėlė – Zoarces viviparus (L.)</text:p>
      <text:p text:style-name="P104"/>
      <text:p text:style-name="P105"><text:span text:style-name="T106">Uotinės (Bothidae)</text:span></text:p>
      <text:p text:style-name="P107">Uotas – Psetta maxima (L.)</text:p>
      <text:p text:style-name="P108"/>
      <text:p text:style-name="P109"><text:span text:style-name="T110">Vėžiai (Astacidae)</text:span></text:p>
      <text:p text:style-name="P111">Plačiažnyplis vėžys – Astacus astacus (L.)</text:p>
      <text:p text:style-name="P112">_____________</text:p>
      <text:p text:style-name="P1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23:25:00Z</meta:creation-date>
    <dc:date>2015-08-30T23:25:00Z</dc:date>
    <meta:template xlink:href="Normal" xlink:type="simple"/>
    <meta:editing-cycles>2</meta:editing-cycles>
    <meta:editing-duration>PT0S</meta:editing-duration>
    <meta:document-statistic meta:page-count="2" meta:paragraph-count="55" meta:word-count="347" meta:character-count="2535" meta:row-count="124" meta:non-whitespace-character-count="2243"/>
  </office:meta>
</office:document-meta>
</file>