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ableColumn39" style:family="table-column">
      <style:table-column-properties style:column-width="3.4215in"/>
    </style:style>
    <style:style style:name="TableColumn40" style:family="table-column">
      <style:table-column-properties style:column-width="3.4222in"/>
    </style:style>
    <style:style style:name="Table38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break-before="page" style:snap-to-layout-grid="false" fo:text-indent="3.54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snap-to-layout-grid="false" fo:text-indent="3.54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indent="3.54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/>
      <text:p text:style-name="P11">Į S A K Y M A S</text:p>
      <text:p text:style-name="P12">DĖL POLICIJOS DEPARTAMENTO PRIE VIDAUS REIKALŲ MINISTERIJOS IR TARDYMO DEPARTAMENTO PRIE VIDAUS REIKALŲ MINISTERIJOS REORGANIZAVIMO PROJEKTO PATVIRTINIMO IR REORGANIZAVIMO KOMISIJOS SUDARYMO</text:p>
      <text:p text:style-name="P13"/>
      <text:p text:style-name="P14">2003 m. vasario 3 d. Nr. 1V-40</text:p>
      <text:p text:style-name="P15">Vilnius</text:p>
      <text:p text:style-name="P16"/>
      <text:p text:style-name="P17"><text:span text:style-name="T18">Įgyvendindamas Lietuvos Respublikos Vyriausybės 2003 m. sausio 28 d. nutarimo Nr. 120 „Dėl Policijos departamento prie Vidaus reikalų ministerijos ir Tardymo departamento prie Vidaus reikalų ministerijos reorganizav</text:span><text:span text:style-name="T19">imo“ (Žin., 2003, Nr.<text:s/></text:span><text:a xlink:href="https://www.e-tar.lt/portal/lt/legalAct/TAR.6493CFC9B4D8" office:target-frame-name="_blank" xlink:show="new"><text:span text:style-name="T20">11-417</text:span></text:a><text:span text:style-name="T21">) 2.1 punkto nuostatas ir vadovaudamasis Biudžetinių įstaigų reorganizavimo ir likvidavimo tvarkos, patvirtintos Lietuvos Respublikos Vyriausybės 199</text:span><text:span text:style-name="T22">6 m. gegužės 10 d. nutarimu Nr. 554 (Žin., 1996, Nr.<text:s/></text:span><text:a xlink:href="https://www.e-tar.lt/portal/lt/legalAct/TAR.2D6006CC1AA3" office:target-frame-name="_blank" xlink:show="new"><text:span text:style-name="T23">46-1120</text:span></text:a><text:span text:style-name="T24">; 2000, Nr.<text:s/></text:span><text:a xlink:href="https://www.e-tar.lt/portal/lt/legalAct/TAR.F8FE530FB94D" office:target-frame-name="_blank" xlink:show="new"><text:span text:style-name="T25">48-1390</text:span></text:a><text:span text:style-name="T26">), nuostatomis:</text:span></text:p>
      <text:p text:style-name="P27"><text:span text:style-name="T28">1</text:span><text:span text:style-name="T29">.<text:s/></text:span><text:span text:style-name="T30">Tvirtinu</text:span><text:span text:style-name="T31"><text:s/>Policijos departamento prie Vidaus reikalų ministerijos ir Tardymo departamento prie Vidaus reikalų ministerijos reorganizavimo projektą (toliau – reorganizavimo projektas) (pridedama).</text:span></text:p>
      <text:p text:style-name="P32"><text:span text:style-name="T33">2</text:span><text:span text:style-name="T34">.<text:s/></text:span><text:span text:style-name="T35">Sudarau</text:span><text:span text:style-name="T36"><text:s/>šios sudėties Policijos departamento prie<text:s/></text:span><text:span text:style-name="T37">Vidaus reikalų ministerijos ir Tardymo departamento prie Vidaus reikalų ministerijos reorganizavimo komisiją reorganizavimo projektui įgyvendinti (toliau – reorganizavimo komisija)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omisijos pirmininkas:<text:s/></text:p>
          </table:table-cell>
          <table:table-cell table:style-name="TableCell44">
            <text:p text:style-name="P45"><text:span text:style-name="T46">J. Liaudanskas, Vidaus reikalų ministerijos sekret</text:span><text:span text:style-name="T47">orius.</text:span></text:p>
          </table:table-cell>
        </table:table-row>
        <table:table-row table:style-name="TableRow48">
          <table:table-cell table:style-name="TableCell49">
            <text:p text:style-name="P50">Nariai:<text:s/></text:p>
          </table:table-cell>
          <table:table-cell table:style-name="TableCell51">
            <text:p text:style-name="P52"><text:span text:style-name="T53">A. Černiavskis, Vidaus reikalų ministerijos Viešojo saugumo departamento Viešojo saugumo politikos skyriaus vedėjas;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B. Deveikis, Vidaus reikalų ministerijos Ekonomikos ir finansų departamento direktorius;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A. Gaižauskas, Kauno miesto<text:s/></text:span><text:span text:style-name="T66">vyriausiojo policijos komisariato kriminalinės policijos vyresnysis komisaras, vyriausiojo komisaro pavaduotojas;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V. Grigaravičius, Lietuvos policijos generalinis komisaras;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I. Kudrevičiūtė, Vidaus reikalų ministerijos Teisės departamento Teisės<text:s/></text:span><text:span text:style-name="T79">taikymo skyriaus vedėja;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B. Lazutka, Policijos departamento prie Vidaus reikalų ministerijos Ekspertų grupės vyresnysis komisaras;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S. Liutkevičius, Tardymo departamento prie Vidaus reikalų ministerijos direktorius, policijos generalinio komisaro pavadu</text:span><text:span text:style-name="T92">otojas;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M. Poplavskis, Vilniaus rajono policijos komisariato vyresnysis komisaras;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A. Rutkauskas, Vidaus reikalų ministerijos Personalo departamento direktoriaus pavaduotojas;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J. Targonskas, Vidaus reikalų ministerijos Viešojo saugumo departamento<text:s/></text:span><text:span text:style-name="T111">Plėtros programų ir projektų įgyvendinimo skyriaus vedėjas (komisijos sekretorius).</text:span></text:p>
          </table:table-cell>
        </table:table-row>
      </table:table>
      <text:p text:style-name="P112"><text:span text:style-name="T113">3</text:span><text:span text:style-name="T114">.<text:s/></text:span><text:span text:style-name="T115">Įpareigoju</text:span><text:span text:style-name="T116"><text:s/>reorganizavimo komisijos pirmininką nuolat informuoti vidaus reikalų ministrą apie reorganizavimo projekto įgyvendinimo eigą, o įgyvendinus reorganizavim</text:span><text:span text:style-name="T117">o projektą – pateikti vidaus reikalų ministrui informaciją apie reorganizavimo projekto įgyvendinimą.</text:span></text:p>
      <text:p text:style-name="P118"/>
      <text:p text:style-name="P119"/>
      <text:p text:style-name="P120"><text:span text:style-name="T121">VIDAUS REIKALŲ MINISTRAS</text:span><text:span text:style-name="T122"><text:tab/>JUOZAS BERNATONIS</text:span></text:p>
      <text:p text:style-name="P123"><text:span text:style-name="T124">______________</text:span></text:p>
      <text:soft-page-break/>
      <text:p text:style-name="P125"><text:span text:style-name="T126">PATVIRTINTA</text:span></text:p>
      <text:p text:style-name="P127"><text:span text:style-name="T128">Lietuvos Respublikos vidaus reikalų ministro</text:span></text:p>
      <text:p text:style-name="P129"><text:span text:style-name="T130">2003 m. vasario 3 d. įsakymu N</text:span><text:span text:style-name="T131">r. 1V-40</text:span></text:p>
      <text:p text:style-name="P132"/>
      <text:p text:style-name="P133"><text:span text:style-name="T134">POLICIJOS DEPARTAMENTO PRIE VIDAUS REIKALŲ MINISTERIJOS IR tardymo DEPARTAMENTO PRIE VIDAUS REIKALŲ MINISTERIJOS REORGANIZAVIMO PROJEKTAS</text:span></text:p>
      <text:p text:style-name="P135"/>
      <text:p text:style-name="P136"><text:span text:style-name="T137">1</text:span><text:span text:style-name="T138">.<text:s/></text:span><text:span text:style-name="T139">Policijos departamento prie Vidaus reikalų ministerijos ir Tardymo departamento prie Vidaus reikalų<text:s/></text:span><text:span text:style-name="T140">ministerijos reorganizavimo projektas nustato Policijos departamento prie Vidaus reikalų ministerijos (toliau – Policijos departamentas) ir Tardymo departamento prie Vidaus reikalų ministerijos (toliau – Tardymo departamentas) reorganizavimo eigą sujungimo</text:span><text:span text:style-name="T141"><text:s/>būdu – Policijos departamentą sujungiant su Tardymo departamentu į ikiteisminio tyrimo įstaigą – Policijos departamentą prie Vidaus reikalų ministerijos.</text:span></text:p>
      <text:p text:style-name="P142"><text:span text:style-name="T143">Šis projektas parengtas vadovaujantis Lietuvos Respublikos Vyriausybės įstatymo (Žin., 1994, Nr.<text:s/></text:span><text:a xlink:href="https://www.e-tar.lt/portal/lt/legalAct/TAR.96A68BFC9E82" office:target-frame-name="_blank" xlink:show="new"><text:span text:style-name="T144">43-772</text:span></text:a><text:span text:style-name="T145">; 1998, Nr. 41(1)-1131; 2000, Nr. 92-2843; 2002, Nr. 41-1527) 22 straipsnio 8 punktu, 30 straipsniu, Lietuvos Respublikos civilinio kodekso (Žin., 2000, Nr.<text:s/></text:span><text:a xlink:href="https://www.e-tar.lt/portal/lt/legalAct/TAR.8A39C83848CB" office:target-frame-name="_blank" xlink:show="new"><text:span text:style-name="T146">74-2262</text:span></text:a><text:span text:style-name="T147">) 1.1 straipsnio 2 dalimi, 2.97 straipsnio 9 dalimi, Lietuvos Respublikos biudžetinių įstaigų įstatymo (Žin., 1995, Nr.<text:s/></text:span><text:a xlink:href="https://www.e-tar.lt/portal/lt/legalAct/TAR.3A756D83A99B" office:target-frame-name="_blank" xlink:show="new"><text:span text:style-name="T148">104-2322</text:span></text:a><text:span text:style-name="T149">; 2000, Nr.<text:s/></text:span><text:a xlink:href="https://www.e-tar.lt/portal/lt/legalAct/TAR.2BB7C7BBCBB0" office:target-frame-name="_blank" xlink:show="new"><text:span text:style-name="T150">83-2511</text:span></text:a><text:span text:style-name="T151">) 4 straipsnio 2 dalimi, 3 dalies 1 punktu, Biudžetinių įstaigų reorganizavimo ir likvidavimo tvarka, patvirtinta Lietuvos Respublikos Vy</text:span><text:span text:style-name="T152">riausybės 1996 m. gegužės 10 d. nutarimu Nr. 554 (Žin., 1996, Nr.<text:s/></text:span><text:a xlink:href="https://www.e-tar.lt/portal/lt/legalAct/TAR.2D6006CC1AA3" office:target-frame-name="_blank" xlink:show="new"><text:span text:style-name="T153">46-1120</text:span></text:a><text:span text:style-name="T154">; 2000, Nr.<text:s/></text:span><text:a xlink:href="https://www.e-tar.lt/portal/lt/legalAct/TAR.F8FE530FB94D" office:target-frame-name="_blank" xlink:show="new"><text:span text:style-name="T155">48-1390</text:span></text:a><text:span text:style-name="T156">), ir<text:s/></text:span><text:span text:style-name="T157">įgyvendinant Lietuvos Respublikos baudžiamojo proceso kodekso (Žin., 2002, Nr.<text:s/></text:span><text:a xlink:href="https://www.e-tar.lt/portal/lt/legalAct/TAR.EC588C321777" office:target-frame-name="_blank" xlink:show="new"><text:span text:style-name="T158">37-1341</text:span></text:a><text:span text:style-name="T159">) 165 straipsnį, Lietuvos Respublikos baudžiamojo kodekso, patvirtinto 2000 m. rugsėjo 26 d</text:span><text:span text:style-name="T160">. įstatymu Nr. VIII-1968, Baudžiamojo proceso kodekso, patvirtinto 2002 m. kovo 14 d. įstatymu Nr. IX-785, ir Bausmių vykd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161">112-4970</text:span></text:a><text:span text:style-name="T162">) 46 straipsnį bei Lietuvos Respublikos Vyriausybės 2003 m. sausio 28 d. nutarimą Nr. 120 „Dėl Policijos departamento prie Vidaus reikalų ministerijos ir Tardymo departame</text:span><text:span text:style-name="T163">nto prie Vidaus reikalų ministerijos reorganizavimo“ (Žin., 2003, Nr.<text:s/></text:span><text:a xlink:href="https://www.e-tar.lt/portal/lt/legalAct/TAR.6493CFC9B4D8" office:target-frame-name="_blank" xlink:show="new"><text:span text:style-name="T164">11-417</text:span></text:a><text:span text:style-name="T165">).</text:span></text:p>
      <text:p text:style-name="P166"/>
      <text:p text:style-name="P167"><text:span text:style-name="T168">2</text:span><text:span text:style-name="T169">. Reorganizuojamos biudžetinės įstaigos:</text:span></text:p>
      <text:p text:style-name="P170"><text:span text:style-name="T171">2.1</text:span><text:span text:style-name="T172">. pavadinimas – Policijos departamentas,</text:span></text:p>
      <text:p text:style-name="P173"><text:span text:style-name="T174">adresas – Saltoniškių g. 19, 2004 Vilnius, Lietuvos Respublika,</text:span></text:p>
      <text:p text:style-name="P175"><text:span text:style-name="T176">biudžetinės įstaigos registravimo kodas – 8866235, registracijos Lietuvos Respublikos registre data – 1997-08-14, įregistravimo Nr. BD – 97 – 958.</text:span></text:p>
      <text:p text:style-name="P177"><text:span text:style-name="T178">Policijos departamento atsiskaitomoji sąskait</text:span><text:span text:style-name="T179">a Nr. 10002458563, pajamų už teikiamas paslaugas sąskaita Nr. 10002458592, depozitinė sąskaita Nr. 10002458576, pavedimų sąskaita Nr. 10002458550, valiutinė sąskaita Nr. 10035326206, privatizavimo fondo lėšų sąskaita Nr. 10002461343 yra AB banke „Hansa-LTB</text:span><text:span text:style-name="T180">“, banko kodas – 73000.</text:span></text:p>
      <text:p text:style-name="P181"><text:span text:style-name="T182">2.2</text:span><text:span text:style-name="T183">. pavadinimas – Tardymo departamentas,</text:span></text:p>
      <text:p text:style-name="P184"><text:span text:style-name="T185">adresas – Liepyno g. 7, 2004 Vilnius, Vilnius m. sav., Lietuvos Respublika,</text:span></text:p>
      <text:p text:style-name="P186"><text:span text:style-name="T187">biudžetinės įstaigos identifikavimo kodas – 8863752, įregistravimo data – 1997-07-04, įregistravimo Nr. BD – 9</text:span><text:span text:style-name="T188">7 – 483.</text:span></text:p>
      <text:p text:style-name="P189"/>
      <text:p text:style-name="P190"><text:span text:style-name="T191">3</text:span><text:span text:style-name="T192">. Reorganizuotos biudžetinės įstaigos pavadinimas</text:span><text:span text:style-name="T193"><text:s/>– Policijos departamentas prie Vidaus reikalų ministerijos, adresas – Saltoniškių g. 19, 2004 Vilnius, Lietuvos Respublika.</text:span></text:p>
      <text:p text:style-name="P194"/>
      <text:p text:style-name="P195"><text:span text:style-name="T196">4</text:span><text:span text:style-name="T197">. Policijos departamento ir Tardymo departamento<text:s/></text:span><text:span text:style-name="T198">reorganizavimo tikslas ir būdas:</text:span></text:p>
      <text:p text:style-name="P199"><text:span text:style-name="T200">4.1</text:span><text:span text:style-name="T201">.<text:s/></text:span><text:span text:style-name="T202">reorganizavimo tikslas</text:span><text:span text:style-name="T203"><text:s/>– sudaryti prielaidas tinkamai organizuoti ir koordinuoti ikiteisminį tyrimą įsigaliojus naujiesiems Lietuvos Respublikos baudžiamajam kodeksui ir Lietuvos Respublikos baudžiamojo proceso kodek</text:span><text:span text:style-name="T204">sui, tobulinti už viešosios tvarkos ir visuomenės saugumo užtikrinimą atsakingos institucijos veiklos viešąjį administravimą, mažinti valdymo išlaidas,<text:s/></text:span><text:soft-page-break/><text:span text:style-name="T205">optimizuoti ir modernizuoti Policijos departamento struktūrą, užtikrinančią Lietuvos Respublikos policij</text:span><text:span text:style-name="T206">os veiklos įstatyme (Žin., 2000, Nr.<text:s/></text:span><text:a xlink:href="https://www.e-tar.lt/portal/lt/legalAct/TAR.CA89372D00AA" office:target-frame-name="_blank" xlink:show="new"><text:span text:style-name="T207">90-2777</text:span></text:a><text:span text:style-name="T208">) bei kituose teisės aktuose nustatytų uždavinių, funkcijų bei įgaliojimų įgyvendinimą;</text:span></text:p>
      <text:p text:style-name="P209"><text:span text:style-name="T210">4.2</text:span><text:span text:style-name="T211">.</text:span><text:span text:style-name="T212"><text:s/>reorganizavimo būdas</text:span><text:span text:style-name="T213"><text:s/>– sujungimas.</text:span></text:p>
      <text:p text:style-name="P214"/>
      <text:p text:style-name="P215"><text:span text:style-name="T216">5</text:span><text:span text:style-name="T217">. Reorganizavimo pagrindimas.</text:span></text:p>
      <text:p text:style-name="P218"><text:span text:style-name="T219">Šiuo metu vidaus reikalų įstaigų vykdomą nusikalstamų veikų parengtinį tyrimą, kurį sudaro dvi formos – kvota bei parengtinis tardymas, – organizuoja ir koordinuoja dvi valstybės įstaigos prie Vidaus reikalų ministerijo</text:span><text:span text:style-name="T220">s – Policijos ir Tardymo departamentai: nusikalstamų veikų atskleidimą ir tyrimą (kvotą) organizuoja ir koordinuoja Policijos departamentas, kvotą ir parengtinį tardymą organizuoja ir kontroliuoja Tardymo departamentas. Vadovaujantis naujojo Lietuvos Respu</text:span><text:span text:style-name="T221">blikos baudžiamojo proceso kodekso nuostatomis, nusikalstamų veikų tyrimo procesas neskaidomas į atskiras formas, yra vientisas ir vadinamas ikiteisminiu tyrimu. Todėl, vadovaujantis Lietuvos Respublikos baudžiamojo kodekso, patvirtinto 2000 m. rugsėjo 26<text:s/></text:span><text:span text:style-name="T222">d. įstatymu Nr. VIII-1968, Baudžiamojo proceso kodekso, patvirtinto 2002 m. kovo 14 d. įstatymu Nr. IX-785, ir Bausmių vykdymo kodekso, patvirtinto 2002 m. birželio 27 d. įstatymu Nr. IX-994, įsigaliojimo ir įgyvendinimo tvarkos įstatymo 46 straipsnio nuos</text:span><text:span text:style-name="T223">tatomis, akivaizdu, kad ikiteisminį tyrimą turi organizuoti ir koordinuoti viena ikiteisminio tyrimo įstaiga. Vadovaujantis naujojo Lietuvos Respublikos baudžiamojo proceso kodekso 165 straipsnio nuostatomis, policija tampa ikiteisminio tyrimo įstaiga, tod</text:span><text:span text:style-name="T224">ėl Policijos ir Tardymo departamentus būtina reorganizuoti sujungimo būdu į ikiteisminio tyrimo įstaigą – Policijos departamentą prie Vidaus reikalų ministerijos.</text:span></text:p>
      <text:p text:style-name="P225"/>
      <text:p text:style-name="P226"><text:span text:style-name="T227">6</text:span><text:span text:style-name="T228">. Policijos departamento ir Tardymo departamento reorganizavimas.</text:span></text:p>
      <text:p text:style-name="P229"><text:span text:style-name="T230">Policijos departament</text:span><text:span text:style-name="T231">as ir Tardymo departamentas reorganizuojami iki 2003 m. gegužės 1 d.:</text:span></text:p>
      <text:p text:style-name="P232"><text:span text:style-name="T233">6.1</text:span><text:span text:style-name="T234">. iki 2003 m. kovo 1 d. parengiami ir policijos generaliniam komisarui tvirtinti pateikiami reorganizuojamų biudžetinių įstaigų struktūros ir pareigybių sąrašų pakeitimų įsakymų pro</text:span><text:span text:style-name="T235">jektai;</text:span></text:p>
      <text:p text:style-name="P236"><text:span text:style-name="T237">6.2</text:span><text:span text:style-name="T238">. teisės aktų nustatyta tvarka Policijos departamento ir Tardymo departamento valstybės tarnautojai ir kiti darbuotojai įspėjami apie darbo sąlygų pasikeitimą ir galimą atleidimą iš tarnybos;</text:span></text:p>
      <text:p text:style-name="P239"><text:span text:style-name="T240">6.3</text:span><text:span text:style-name="T241">. nuo 2003 m. gegužės 1 d. į pareigas skir</text:span><text:span text:style-name="T242">iami reorganizuoto Policijos departamento valstybės tarnautojai ir kiti darbuotojai;</text:span></text:p>
      <text:p text:style-name="P243"><text:span text:style-name="T244">6.4</text:span><text:span text:style-name="T245">. iki 2003 m. balandžio 1 d. parengiami kitų, susijusių su reorganizavimu, keistinų teisės aktų projektai;</text:span></text:p>
      <text:p text:style-name="P246"><text:span text:style-name="T247">6.5</text:span><text:span text:style-name="T248">. iki 2003 m. gegužės 1 d. Policijos departamentas</text:span><text:span text:style-name="T249"><text:s/>prie Vidaus reikalų ministerijos registruojamas Žemės ir kito nekilnojamojo turto kadastro ir registro valstybės įmonėje, perregistruojamos banke turimos sąskaitos.</text:span></text:p>
      <text:p text:style-name="P250"/>
      <text:p text:style-name="P251"><text:span text:style-name="T252">7</text:span><text:span text:style-name="T253">. Turto įvertinimas.</text:span></text:p>
      <text:p text:style-name="P254"><text:span text:style-name="T255">7.1</text:span><text:span text:style-name="T256">. Policijos departamento valdomo valstybės turto vertė 2</text:span><text:span text:style-name="T257">003 m. sausio 1 d. pagal metinės atskaitomybės duomenis sudarė 18179,5 tūkst. Lt. Iš šios sumos:</text:span></text:p>
      <text:p text:style-name="P258"><text:span text:style-name="T259">atsargos – 325,2 tūkst. Lt,</text:span></text:p>
      <text:p text:style-name="P260"><text:span text:style-name="T261">ilgalaikis turtas – 11965,6 tūkst. Lt,</text:span></text:p>
      <text:p text:style-name="P262"><text:span text:style-name="T263">trumpalaikis turtas – 2843,5 tūkst. Lt,</text:span></text:p>
      <text:p text:style-name="P264"><text:span text:style-name="T265">materialinės atsargos – 7,4 tūkst. Lt,</text:span></text:p>
      <text:p text:style-name="P266"><text:span text:style-name="T267">piniginės<text:s/></text:span><text:span text:style-name="T268">lėšos – 278,9 tūkst. Lt,</text:span></text:p>
      <text:p text:style-name="P269"><text:span text:style-name="T270">debitorinis įsiskolinimas – 2625 tūkst. Lt,</text:span></text:p>
      <text:p text:style-name="P271"><text:span text:style-name="T272">kreditorinis įsiskolinimas – 125,8 tūkst. Lt,</text:span></text:p>
      <text:p text:style-name="P273"><text:span text:style-name="T274">išnuomotas ilgalaikis turtas – 8,1 tūkst. Lt.</text:span></text:p>
      <text:p text:style-name="P275"><text:span text:style-name="T276">7.2</text:span><text:span text:style-name="T277">. Tardymo departamento valdomo valstybės turto vertė 2003 m. sausio 1 d. pagal metinės a</text:span><text:span text:style-name="T278">tskaitomybės duomenis sudarė 222,8 tūkst. Lt. Iš šios sumos:</text:span></text:p>
      <text:p text:style-name="P279"><text:span text:style-name="T280">ilgalaikis turtas – 126,9 tūkst. Lt,</text:span></text:p>
      <text:p text:style-name="P281"><text:span text:style-name="T282">trumpalaikis turtas – 93,3 tūkst. Lt,</text:span></text:p>
      <text:soft-page-break/>
      <text:p text:style-name="P283"><text:span text:style-name="T284">atsargos – 2,6 tūkst. Lt.</text:span></text:p>
      <text:p text:style-name="P285"/>
      <text:p text:style-name="P286"><text:span text:style-name="T287">8</text:span><text:span text:style-name="T288">. Prievolių perėmimas</text:span><text:span text:style-name="T289">.</text:span></text:p>
      <text:p text:style-name="P290"><text:span text:style-name="T291">Visas reorganizuojamų biudžetinių įstaigų teises ir pareigas įs</text:span><text:span text:style-name="T292">tatymų nustatyta tvarka perima Policijos departamentas prie Vidaus reikalų ministerijos.</text:span></text:p>
      <text:p text:style-name="P293"/>
      <text:p text:style-name="P294"><text:span text:style-name="T295">9</text:span><text:span text:style-name="T296">. Apskaitos ir finansinės atskaitomybės dokumentų perėmimas saugoti</text:span><text:span text:style-name="T297">.</text:span></text:p>
      <text:p text:style-name="P298"><text:span text:style-name="T299">9.1</text:span><text:span text:style-name="T300">. Policijos departamento ir Tardymo departamento valdomo valstybės turto ir dokumentaci</text:span><text:span text:style-name="T301">jos perdavimo-priėmimo reorganizuotam Policijos departamentui aktas pasirašomas pagal 2003 m. sausio 1 d. buhalterinės apskaitos duomenis.</text:span></text:p>
      <text:p text:style-name="P302"><text:span text:style-name="T303">9.2</text:span><text:span text:style-name="T304">. Policijos departamento ir Tardymo departamento valdomo valstybės turto ir dokumentacijos perdavimo-priėmimo<text:s/></text:span><text:span text:style-name="T305">aktą pasirašo policijos generalinis komisaras ar jo įgaliotas asmuo.</text:span></text:p>
      <text:p text:style-name="P306"/>
      <text:p text:style-name="P307"><text:span text:style-name="T308">10</text:span><text:span text:style-name="T309">. Reorganizuojamų įstaigų uždaviniai ir funkcijos.</text:span></text:p>
      <text:p text:style-name="P310"><text:span text:style-name="T311">10.1</text:span><text:span text:style-name="T312">. Policijos departamento uždavinius ir funkcijas nustato Lietuvos Respublikos policijos veiklos įstatymas ir Lietuvos Res</text:span><text:span text:style-name="T313">publikos Vyriausybės 2001 m. sausio 29 d. nutarimu Nr. 98 „Dėl Policijos departamento prie Lietuvos Respublikos vidaus reikalų ministerijos įsteigimo ir nuostatų patvirtinimo“ (Žin., 2001, Nr.<text:s/></text:span><text:a xlink:href="https://www.e-tar.lt/portal/lt/legalAct/TAR.F9BA0902BA17" office:target-frame-name="_blank" xlink:show="new"><text:span text:style-name="T314">31-1046</text:span></text:a><text:span text:style-name="T315">) patvirtinti Policijos departamento prie Lietuvos Respublikos vidaus reikalų ministerijos nuostatai.</text:span></text:p>
      <text:p text:style-name="P316"><text:span text:style-name="T317">10.2</text:span><text:span text:style-name="T318">. Tardymo departamento uždavinius ir funkcijas nustato Lietuvos Respublikos laikinasis vidaus tarnybos įstatymas (Žin., 199</text:span><text:span text:style-name="T319">2, Nr.<text:s/></text:span><text:a xlink:href="https://www.e-tar.lt/portal/lt/legalAct/TAR.C591F564CC49" office:target-frame-name="_blank" xlink:show="new"><text:span text:style-name="T320">3-34</text:span></text:a><text:span text:style-name="T321">) bei Lietuvos Respublikos vidaus reikalų ministro 2000-12-13 įsakymu Nr. 473 „Dėl Tardymo departamento prie Lietuvos Respublikos vidaus reikalų ministerijos laikinųj</text:span><text:span text:style-name="T322">ų nuostatų patvirtinimo“ patvirtinti Tardymo departamento prie Lietuvos Respublikos vidaus reikalų ministerijos laikinieji nuostatai.</text:span></text:p>
      <text:p text:style-name="P323"/>
      <text:p text:style-name="P324"><text:span text:style-name="T325">11</text:span><text:span text:style-name="T326">. Planuojamas Policijos departamento ir Tardymo departamento reorganizavimo efektas.</text:span></text:p>
      <text:p text:style-name="P327"><text:span text:style-name="T328">11.1</text:span><text:span text:style-name="T329">. Reorganizavus<text:s/></text:span><text:span text:style-name="T330">Policijos departamentą ir Tardymo departamentą bus užtikrintas efektyvus ikiteisminio tyrimo organizavimas ir koordinavimas.</text:span></text:p>
      <text:p text:style-name="P331"><text:span text:style-name="T332">11.2</text:span><text:span text:style-name="T333">. Reorganizuotame Policijos departamente prie Vidaus reikalų ministerijos bus sumažinta ne mažiau kaip 30 procentų pareigyb</text:span><text:span text:style-name="T334">ių. Dėl pareigybių sumažinimo sutaupytos lėšos teisės aktų nustatyta tvarka bus perduotos specializuotoms policijos įstaigoms ir (arba) teritorinėms policijos įstaigoms ir (arba) policijos profesinio mokymo įstaigoms.</text:span></text:p>
      <text:p text:style-name="P335"/>
      <text:p text:style-name="P336"><text:span text:style-name="T337">12</text:span><text:span text:style-name="T338">. Reorganizavimo laikotarpiu<text:s/></text:span><text:span text:style-name="T339">reorganizavimo komisija turi teisę:</text:span></text:p>
      <text:p text:style-name="P340"><text:span text:style-name="T341">12.1</text:span><text:span text:style-name="T342">. rengti dokumentų, susijusių su Policijos departamento ir Tardymo departamento reorganizavimu ir su reorganizuoto Policijos departamento veikla, projektus;</text:span></text:p>
      <text:p text:style-name="P343"><text:span text:style-name="T344">12.2</text:span><text:span text:style-name="T345">. gauti ir teikti informaciją apie veiklą,<text:s/></text:span><text:span text:style-name="T346">susijusią su Policijos departamento ir Tardymo departamento reorganizavimu.</text:span></text:p>
      <text:p text:style-name="P347">______________</text:p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48:00Z</meta:creation-date>
    <dc:date>2015-06-16T19:48:00Z</dc:date>
    <meta:template xlink:href="Normal" xlink:type="simple"/>
    <meta:editing-cycles>2</meta:editing-cycles>
    <meta:editing-duration>PT0S</meta:editing-duration>
    <meta:document-statistic meta:page-count="5" meta:paragraph-count="100" meta:word-count="1629" meta:character-count="13525" meta:row-count="333" meta:non-whitespace-character-count="11996"/>
  </office:meta>
</office:document-meta>
</file>