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VALSTYBINĖS LIGONIŲ KASOS PRIE SVEIKATOS APSAUGOS MINISTERIJOS NUOSTATŲ PATVIRTINIMO</text:p>
      <text:p text:style-name="P13"/>
      <text:p text:style-name="P14">2003 m. sausio 23 d. Nr. V-35</text:p>
      <text:p text:style-name="P15">Vilnius</text:p>
      <text:p text:style-name="P16"/>
      <text:p text:style-name="P17"/>
      <text:p text:style-name="P18"><text:span text:style-name="T19">Vadovaudamasis Lietuvos respublikos sveikatos draudimo įstatymo 29 straipsnio 1 dalimi (Žin., 2002, Nr.<text:s/></text:span><text:a xlink:href="https://www.e-tar.lt/portal/lt/legalAct/TAR.8AC83320B76A" office:target-frame-name="_blank" xlink:show="new"><text:span text:style-name="T20">123-5512</text:span></text:a><text:span text:style-name="T21">):</text:span></text:p>
      <text:p text:style-name="P22"><text:span text:style-name="T23">1</text:span><text:span text:style-name="T24">.<text:s/></text:span><text:span text:style-name="T25">Tvirtinu</text:span><text:span text:style-name="T26"><text:s/>Valstybinės ligonių kasos prie Sveikatos apsaugos ministerijos nuostatus (pridedama).</text:span></text:p>
      <text:p text:style-name="P27"><text:span text:style-name="T28">2</text:span><text:span text:style-name="T29">.<text:s/></text:span><text:span text:style-name="T30">Laikau</text:span><text:span text:style-name="T31"><text:s/>netekusiu galios Sveikatos apsaugos ministerijos 1992 m. gruodžio 7 d. įsakymo Nr. 449 „Dėl Valstybinės ligonių kasos nuostatų“ 1 punktą.</text:span></text:p>
      <text:p text:style-name="P32"/>
      <text:p text:style-name="P33"/>
      <text:p text:style-name="P34"/>
      <text:p text:style-name="P35"><text:span text:style-name="T36">SVEIKATOS APSAUGOS MINISTRAS</text:span><text:span text:style-name="T37"><text:tab/>KONSTANTINAS ROMUALDAS DOBROVOLSKIS</text:span></text:p>
      <text:soft-page-break/>
      <text:p text:style-name="P38"><text:span text:style-name="T39">PATVIRTINTA</text:span></text:p>
      <text:p text:style-name="P40">sveikatos apsaugos ministro</text:p>
      <text:p text:style-name="P41">2003 m. sausio 23 d. įsakymu Nr. V-35</text:p>
      <text:p text:style-name="P42"/>
      <text:p text:style-name="P43"><text:span text:style-name="T44">VALSTYBINĖS LIGONIŲ KASOS PRIE SVEIKATOS APSAUGOS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ė ligonių kasa prie Sveikatos apsaugos ministerijos (toliau – Valstybinė ligonių kasa) yra privalomąjį sveikatos draudimą vykdanti Lietuvos Respublikos valstybės valdymo institucija. Valstybinė ligonių kasa sprendžia jos kompetencijai priskirtus klausimus, dalyvauja įgyvendinant Lietuvos Respublikos Vyriausybės bei Sveikatos apsaugos ministerijos vykdomą politiką sveikatos draudimo srityje, organizuoja įstatymų ir kitų teisės aktų įgyvendinimą, vykdo kitas Lietuvos Respublikos įstatymais, Lietuvos Respublikos Vyriausybės nutarimais bei sveikatos apsaugos ministro įsakymais numatytas funkcijas.</text:span></text:p>
      <text:p text:style-name="P54"><text:span text:style-name="T55">2</text:span><text:span text:style-name="T56">. Valstybinė ligonių kasa savo veikloje vadovaujasi Lietuvos Respublikos Konstitucija, Lietuvos Respublikos įstatymais, Lietuvos Respublikos Seimo priimtais teisės aktais, Lietuvos Respublikos Vyriausybės nutarimais, Ministro Pirmininko potvarkiais, sveikatos apsaugos ministro įsakymais, kitais teisės aktais ir šiais nuostatais. Biudžetinių įstaigų įstatymas Valstybinei ligonių kasai taikomas tiek, kiek jos veiklos nereglamentuoja Sveikatos draudimo įstatymas.</text:span></text:p>
      <text:p text:style-name="P57"><text:span text:style-name="T58">3</text:span><text:span text:style-name="T59">. Valstybinė ligonių kasa yra juridinis asmuo, išlaikomas iš Privalomojo sveikatos draudimo fondo biudžeto, turintis antspaudą su Lietuvos valstybės herbu ir sąskaitas Lietuvos Respublikos bankuose.</text:span></text:p>
      <text:p text:style-name="P60"><text:span text:style-name="T61">4</text:span><text:span text:style-name="T62">. Už savo veiklą Valstybinė ligonių kasa atskaitinga Sveikatos apsaugos ministerijai, o už finansinę veiklą – ir Finansų ministerijai.</text:span></text:p>
      <text:p text:style-name="P63"><text:span text:style-name="T64">5</text:span><text:span text:style-name="T65">. Oficialus institucijos pavadinimas – Valstybinė ligonių kasa prie Sveikatos apsaugos ministerijos.</text:span></text:p>
      <text:p text:style-name="P66"><text:span text:style-name="T67">6</text:span><text:span text:style-name="T68">. Valstybinės ligonių kasos adresas – Gerosios Vilties g. 1a, LT-2009 Vilnius.</text:span></text:p>
      <text:p text:style-name="P69"/>
      <text:p text:style-name="P70"><text:span text:style-name="T71">II</text:span><text:span text:style-name="T72">.<text:s/></text:span><text:span text:style-name="T73">VALSTYBINĖS LIGONIŲ KASOS UŽDAVINIAI IR FUNKCIJOS</text:span></text:p>
      <text:p text:style-name="P74"/>
      <text:p text:style-name="P75"><text:span text:style-name="T76">7</text:span><text:span text:style-name="T77">. Svarbiausias Valstybinės ligonių kasos uždavinys – teisės aktų nustatyta tvarka vykdyti privalomąjį sveikatos draudimą ir Lietuvos Respublikos Vyriausybės programos nuostatas šioje srityje. Įgyvendindama jai pavestą uždavinį, Valstybinė ligonių kasa:</text:span></text:p>
      <text:p text:style-name="P78"><text:span text:style-name="T79">7.1</text:span><text:span text:style-name="T80">. garantuoja Sveikatos draudimo įstatymo nustatytais pagrindais ir sąlygomis privalomuoju sveikatos draudimu draudžiamiesiems asmenims, įvykus draudiminiam įvykiui, asmens sveikatos priežiūros paslaugų – prevencinės medicinos pagalbos, medicinos pagalbos, medicininės reabilitacijos, slaugos, socialinių paslaugų ir patarnavimų, priskirtų asmens sveikatos priežiūrai, ir asmens sveikatos ekspertizės, teikimą bei šių paslaugų išlaidų apmokėjimą; vaistų ir medicinos pagalbos priemonių; galūnių, sąnarių ir organų protezavimo, protezų įsigijimo išlaidų kompensavimą iš Privalomojo sveikatos draudimo fondo biudžeto per teritorines ligonių kasas;</text:span></text:p>
      <text:p text:style-name="P81"><text:span text:style-name="T82">7.2</text:span><text:span text:style-name="T83">. rengia ir teikia Sveikatos apsaugos ministerijai Privalomojo sveikatos draudimo fondo biudžeto projektą bei rengia jo vykdymo metinę apyskaitą Sveikatos draudimo įstatyme ir kituose teisės aktuose nustatytais terminais;</text:span></text:p>
      <text:p text:style-name="P84"><text:span text:style-name="T85">7.3</text:span><text:span text:style-name="T86">. įstatymų ir kitų teisės aktų nustatyta tvarka tvarko draudžiamųjų privalomuoju sveikatos draudimu registrą;</text:span></text:p>
      <text:p text:style-name="P87"><text:span text:style-name="T88">7.4</text:span><text:span text:style-name="T89">. vykdo Privalomojo sveikatos draudimo fondo biudžetą;</text:span></text:p>
      <text:p text:style-name="P90"><text:span text:style-name="T91">7.5</text:span><text:span text:style-name="T92">. disponuoja Privalomojo sveikatos draudimo fondo biudžeto lėšomis;</text:span></text:p>
      <text:p text:style-name="P93"><text:span text:style-name="T94">7.6</text:span><text:span text:style-name="T95">. suderinus su Sveikatos apsaugos ministerija sudaro iš Privalomojo sveikatos draudimo fondo biudžeto lėšų rezervą ir jį naudoja Vyriausybės nustatyta tvarka;</text:span></text:p>
      <text:p text:style-name="P96"><text:span text:style-name="T97">7.7</text:span><text:span text:style-name="T98">. suderinus su Sveikatos apsaugos ministerija vykdo operacijas su laikinai laisvomis Privalomojo sveikatos draudimo fondo biudžeto lėšomis;</text:span></text:p>
      <text:p text:style-name="P99"><text:span text:style-name="T100">7.8</text:span><text:span text:style-name="T101">. suderinus su Sveikatos apsaugos ministerija teritorinių ligonių kasų skaičių bei jų teritorinės veiklos zonas steigia teritorines ligonių kasas; tvirtina jų nuostatus ir prižiūri veiklą;</text:span></text:p>
      <text:p text:style-name="P102"><text:span text:style-name="T103">7.9</text:span><text:span text:style-name="T104">. atlieka teritorinių ligonių kasų auditą arba teisės aktų nustatyta tvarka sudaro sutartis su audito įmonėmis dėl teritorinių ligonių kasų audito;</text:span></text:p>
      <text:p text:style-name="P105"><text:span text:style-name="T106">7.10</text:span><text:span text:style-name="T107">. kompensuoja išlaidas kompensuojamiesiems vaistams ir medicinos pagalbos priemonėms Sveikatos apsaugos ministerijos nustatyta tvarka;</text:span></text:p>
      <text:p text:style-name="P108"><text:span text:style-name="T109">7.11</text:span><text:span text:style-name="T110">. kompensuoja galūnių, sąnarių ir organų protezavimo, protezų įsigijimo ir centralizuotai apmokamų vaistų bei medicinos pagalbos priemonių išlaidas Sveikatos apsaugos ministerijos nustatyta tvarka;</text:span></text:p>
      <text:p text:style-name="P111"><text:span text:style-name="T112">7.12</text:span><text:span text:style-name="T113">. apmoka asmens sveikatos priežiūros paslaugų išlaidas Sveikatos apsaugos ministerijos nustatyta tvarka;</text:span></text:p>
      <text:p text:style-name="P114"><text:span text:style-name="T115">7.13</text:span><text:span text:style-name="T116">. rengia ir teikia Sveikatos apsaugos ministerijai Privalomojo sveikatos draudimo fondo biudžeto tikslinimo projektą, kai biudžeto išlaidos ir (ar) pajamos yra mažesnės nei patvirtintame Privalomojo sveikatos draudimo fondo biudžete;</text:span></text:p>
      <text:p text:style-name="P117"><text:span text:style-name="T118">7.14</text:span><text:span text:style-name="T119">. rengia ir teikia tvirtinti Sveikatos apsaugos ministerijai Valstybinės ligonių kasos strateginius veiklos planus (programas), juos įgyvendina ir teikia ataskaitas apie vykdymą;</text:span></text:p>
      <text:p text:style-name="P120"><text:span text:style-name="T121">7.15</text:span><text:span text:style-name="T122">. suderinus su Sveikatos apsaugos ministerija kartu su Valstybine mokesčių inspekcija prie Finansų ministerijos nustato privalomojo sveikatos draudimo įmokų kontrolės ir administravimo tvarką;</text:span></text:p>
      <text:p text:style-name="P123"><text:span text:style-name="T124">7.16</text:span><text:span text:style-name="T125">. teisės aktų nustatyta tvarka teikia nuomonę Privalomojo sveikatos draudimo klausimais;</text:span></text:p>
      <text:p text:style-name="P126"><text:span text:style-name="T127">7.17</text:span><text:span text:style-name="T128">. vykdo kitas jai pavestas funkcijas.</text:span></text:p>
      <text:p text:style-name="P129"/>
      <text:p text:style-name="P130"><text:span text:style-name="T131">III</text:span><text:span text:style-name="T132">.<text:s/></text:span><text:span text:style-name="T133">VALSTYBINĖS LIGONIŲ KASOS TEISĖS</text:span></text:p>
      <text:p text:style-name="P134"/>
      <text:p text:style-name="P135"><text:span text:style-name="T136">8</text:span><text:span text:style-name="T137">. Valstybinė ligonių kasa, vykdydama jai pavestas funkcijas, turi teisę:</text:span></text:p>
      <text:p text:style-name="P138"><text:span text:style-name="T139">8.1</text:span><text:span text:style-name="T140">. įstatymų ir kitų teisės aktų nustatyta tvarka naudoti jai perduotas Privalomojo sveikatos draudimo fondo biudžeto ir kitas teisėtai įgytas lėšas bei turtą;</text:span></text:p>
      <text:p text:style-name="P141"><text:span text:style-name="T142">8.2</text:span><text:span text:style-name="T143">. įstatymų ir kitų teisės aktų nustatyta tvarka sudaryti sutartis;</text:span></text:p>
      <text:p text:style-name="P144"><text:span text:style-name="T145">8.3</text:span><text:span text:style-name="T146">. įsigyti Lietuvos Respublikos Vyriausybės ir Lietuvos banko vertybinių popierių ir jais disponuoti, gautas pajamas naudojant privalomojo sveikatos draudimo reikmėms;</text:span></text:p>
      <text:p text:style-name="P147"><text:span text:style-name="T148">8.4</text:span><text:span text:style-name="T149">. Privalomojo sveikatos draudimo tarybos siūlymu įgyvendinti priemones papildomoms pajamoms gauti ir naudoti;</text:span></text:p>
      <text:p text:style-name="P150"><text:span text:style-name="T151">8.5</text:span><text:span text:style-name="T152">. įstatymų ir kitų teisės aktų nustatyta tvarka nemokamai gauti iš ministerijų, kitų Vyriausybės įstaigų, apskričių viršininkų administracijų, savivaldybių vykdomųjų institucijų, teritorinių ligonių kasų, valstybinio socialinio draudimo įstaigų, sveikatos priežiūros įstaigų, kitų įmonių, įstaigų bei organizacijų informaciją, būtiną Valstybinės ligonių kasos funkcijoms atlikti:</text:span></text:p>
      <text:p text:style-name="P153"><text:span text:style-name="T154">8.5.1</text:span><text:span text:style-name="T155">. gyventojų registro duomenis apie privalomuoju sveikatos draudimu draudžiamuosius ir apdraustuosius asmenis;</text:span></text:p>
      <text:p text:style-name="P156"><text:span text:style-name="T157">8.5.2</text:span><text:span text:style-name="T158">. statistinius duomenis apie valstybės lėšomis draudžiamus asmenis pagal kiekvieną Sveikatos draudimo įstatymo 6 straipsnio 4 dalyje nurodytą draudžiamųjų grupę ir šio įstatymo 6 straipsnio 5 ir 6 dalyse nurodytus draudžiamuosius asmenis, taip pat duomenis apie gyventojų socialinės būklės pokyčius;</text:span></text:p>
      <text:p text:style-name="P159"><text:span text:style-name="T160">8.5.3</text:span><text:span text:style-name="T161">. statistinius duomenis apie draudžiamųjų privalomuoju sveikatos draudimu pasiskirstymą teritorinių ligonių kasų veiklos zonose;</text:span></text:p>
      <text:p text:style-name="P162"><text:span text:style-name="T163">8.5.4</text:span><text:span text:style-name="T164">. apdraustiesiems asmenims teikiamas ir suteiktas asmens sveikatos priežiūros paslaugas, jų teikimo tvarką ir sąlygas, parduodamus ir parduotus (išduotus) kompensuojamuosius vaistus ir medicinos pagalbos priemones;</text:span></text:p>
      <text:p text:style-name="P165"><text:span text:style-name="T166">8.5.5</text:span><text:span text:style-name="T167">. duomenis ir informaciją apie sveikatinimo veiklą, šią veiklą reglamentuojančių teisės aktų pažeidimus, sveikatos priežiūros įstaigų finansavimą, gyventojų sveikatos sąlygas ir būklę<text:s/></text:span><text:soft-page-break/><text:span text:style-name="T168">administraciniuose teritoriniuose vienetuose, masinių susirgimų, stichinių nelaimių ir katastrofų atvejus, taip pat statistinius duomenis apie gyventojų sveikatingumo būklės stebėjimus ir kitą informaciją, būtiną Valstybinės ligonių kasos funkcijoms vykdyti;</text:span></text:p>
      <text:p text:style-name="P169"><text:span text:style-name="T170">8.5.6</text:span><text:span text:style-name="T171">. asmens sveikatos priežiūros įstaigoms, vaistinėms ir specialistams išduotas licencijas sveikatos priežiūros ir farmacinei veiklai vykdyti;</text:span></text:p>
      <text:p text:style-name="P172"><text:span text:style-name="T173">8.5.7</text:span><text:span text:style-name="T174">. duomenis apie neapdraustiems privalomuoju sveikatos draudimu asmenims suteiktas būtinosios asmens sveikatos priežiūros paslaugas;</text:span></text:p>
      <text:p text:style-name="P175"><text:span text:style-name="T176">8.6</text:span><text:span text:style-name="T177">. kontroliuoti asmens sveikatos priežiūros paslaugų, apmokamų iš Privalomojo sveikatos draudimo fondo biudžeto, kiekį ir kokybę, bei šių paslaugų atitikimą nustatytiems reikalavimams;</text:span></text:p>
      <text:p text:style-name="P178"><text:span text:style-name="T179">8.7</text:span><text:span text:style-name="T180">. kontroliuoti vaistų ir medicinos pagalbos priemonių išrašymo ir išdavimo teisėtumą bei su tuo susijusią sveikatos priežiūros įstaigų ir vaistinių veiklą;</text:span></text:p>
      <text:p text:style-name="P181"><text:span text:style-name="T182">8.8</text:span><text:span text:style-name="T183">. tikrinti, ar teisingai išrašomos sveikatos priežiūros įstaigų ir vaistinių sąskaitos ir su tuo susijusius buhalterinius ir kitus dokumentus;</text:span></text:p>
      <text:p text:style-name="P184"><text:span text:style-name="T185">8.9</text:span><text:span text:style-name="T186">. atlikti finansinę ir ekonominę Privalomojo sveikatos draudimo fondo biudžeto lėšų naudojimo ir sveikatos priežiūros paslaugų struktūros, prieinamumo bei kokybės kitimo tendencijų analizę;</text:span></text:p>
      <text:p text:style-name="P187"><text:span text:style-name="T188">8.10</text:span><text:span text:style-name="T189">. pagal kompetenciją dalyvauti tarptautinių sutarčių projektų rengime;</text:span></text:p>
      <text:p text:style-name="P190"><text:span text:style-name="T191">8.11</text:span><text:span text:style-name="T192">. kas ketvirtį teikti Sveikatos apsaugos ministerijai informaciją apie Privalomojo sveikatos draudimo fondo biudžeto vykdymą;</text:span></text:p>
      <text:p text:style-name="P193"><text:span text:style-name="T194">8.12</text:span><text:span text:style-name="T195">. dalyvauti seminaruose bei konferencijose privalomojo sveikatos draudimo klausimais, įstatymų nustatyta tvarka rūpintis Valstybinės ligonių kasos struktūrinių padalinių specialistų tobulinimusi ir kvalifikacijos kėlimu;</text:span></text:p>
      <text:p text:style-name="P196"><text:span text:style-name="T197">8.13</text:span><text:span text:style-name="T198">. bendradarbiauti su atitinkamomis kitų valstybių ir tarptautinėmis institucijomis sveikatos draudimo klausimais;</text:span></text:p>
      <text:p text:style-name="P199"><text:span text:style-name="T200">8.14</text:span><text:span text:style-name="T201">. nagrinėti draudžiamųjų skundus dėl įstatymų ar kitų teisės aktų, reglamentuojančių privalomąjį sveikatos draudimą, pažeidimų;</text:span></text:p>
      <text:p text:style-name="P202"><text:span text:style-name="T203">8.15</text:span><text:span text:style-name="T204">. Valstybinė ligonių kasa turi ir kitas Lietuvos Respublikos įstatymais, Lietuvos Respublikos Vyriausybės nutarimais, kitais teisės aktais, sveikatos apsaugos ministro įsakymais suteiktas teises.</text:span></text:p>
      <text:p text:style-name="P205"/>
      <text:p text:style-name="P206"><text:span text:style-name="T207">IV</text:span><text:span text:style-name="T208">.<text:s/></text:span><text:span text:style-name="T209">VALSTYBINĖS LIGONIŲ KASOS DARBO ORGANIZAVIMAS</text:span></text:p>
      <text:p text:style-name="P210"/>
      <text:p text:style-name="P211"><text:span text:style-name="T212">9</text:span><text:span text:style-name="T213">. Valstybinei ligonių kasai vadovauja direktorius, kurį skiria ir atleidžia iš pareigų, skatina bei skiria nuobaudas sveikatos apsaugos ministras Lietuvos Respublikos valstybės tarnybos įstatymo nustatyta tvarka.</text:span></text:p>
      <text:p text:style-name="P214"><text:span text:style-name="T215">10</text:span><text:span text:style-name="T216">. Sveikatos apsaugos ministras nustato ir tvirtina Valstybinės ligonių kasos direktoriaus darbo užmokesčio dydį Lietuvos Respublikos valstybės tarnybos įstatymo nustatyta tvarka.</text:span></text:p>
      <text:p text:style-name="P217"><text:span text:style-name="T218">11</text:span><text:span text:style-name="T219">. Valstybinės ligonių kasos direktorius:</text:span></text:p>
      <text:p text:style-name="P220"><text:span text:style-name="T221">11.1</text:span><text:span text:style-name="T222">. vadovauja Valstybinei ligonių kasai, organizuoja jos darbą ir asmeniškai atsako už Valstybinei ligonių kasai pavestų uždavinių ir funkcijų vykdymą;</text:span></text:p>
      <text:p text:style-name="P223"><text:span text:style-name="T224">11.2</text:span><text:span text:style-name="T225">. tvirtina Valstybinės ligonių kasos ir teritorinių ligonių kasų išlaidų sąmatas ir patvirtintas pateikia sveikatos apsaugos ministrui;</text:span></text:p>
      <text:p text:style-name="P226"><text:span text:style-name="T227">11.3</text:span><text:span text:style-name="T228">. suderinęs su Sveikatos apsaugos ministerija nustato Valstybinės ligonių kasos struktūrą;</text:span></text:p>
      <text:p text:style-name="P229"><text:span text:style-name="T230">11.4</text:span><text:span text:style-name="T231">. nustato Valstybinės ligonių kasos skyrių ir padalinių funkcijas, etatus;</text:span></text:p>
      <text:p text:style-name="P232"><text:span text:style-name="T233">11.5</text:span><text:span text:style-name="T234">. vadovaudamasis teisės aktais nustato Valstybinės ligonių kasos darbuotojų atlyginimą, neviršydamas įstatymu nustatyto darbo užmokesčio fondo;</text:span></text:p>
      <text:p text:style-name="P235"><text:span text:style-name="T236">11.6</text:span><text:span text:style-name="T237">. Darbo kodekso nustatyta tvarka priima ir atleidžia iš darbo Valstybinės ligonių kasos darbuotojus, skatina juos ir skiria jiems nuobaudas;</text:span></text:p>
      <text:p text:style-name="P238"><text:span text:style-name="T239">11.7</text:span><text:span text:style-name="T240">. Lietuvos Respublikos valstybės tarnybos įstatymo nustatyta tvarka skiria į pareigas ir atleidžia iš jų Valstybinės ligonių kasos valstybės tarnautojus ir teritorinių ligonių kasų direktorius;</text:span></text:p>
      <text:p text:style-name="P241"><text:span text:style-name="T242">11.8</text:span><text:span text:style-name="T243">. tvirtina Valstybinės ligonių kasos darbuotojų pareigybių aprašymus, teisės aktų nustatyta tvarka įvertina valstybės tarnautojų tarnybinę veiklą;</text:span></text:p>
      <text:p text:style-name="P244"><text:span text:style-name="T245">11.9</text:span><text:span text:style-name="T246">. pagal kompetenciją leidžia įsakymus ir įsakymais patvirtintus kitus teisės aktus;</text:span></text:p>
      <text:p text:style-name="P247"><text:span text:style-name="T248">11.10</text:span><text:span text:style-name="T249">. pagal patvirtintą sąmatą naudoja Valstybinės ligonių kasos lėšas ir turtą ir teikia Sveikatos apsaugos ministerijai ir Finansų ministerijai išlaidų sąmatos vykdymo apyskaitą;</text:span></text:p>
      <text:p text:style-name="P250"><text:span text:style-name="T251">11.11</text:span><text:span text:style-name="T252">. koordinuoja ir kontroliuoja Valstybinės ligonių kasos skyrių ir padalinių veiklą, taip pat teritorinių ligonių kasų veiklą per šių įstaigų vadovus;</text:span></text:p>
      <text:p text:style-name="P253"><text:span text:style-name="T254">11.12</text:span><text:span text:style-name="T255">. už Valstybinės ligonių kasos veiklą teisės aktų nustatyta tvarka atsiskaito sveikatos apsaugos ministrui;</text:span></text:p>
      <text:p text:style-name="P256"><text:span text:style-name="T257">11.13</text:span><text:span text:style-name="T258">. atstovauja Valstybinei ligonių kasai santykiuose su kitais juridiniais ir fiziniais asmenimis;</text:span></text:p>
      <text:p text:style-name="P259"><text:span text:style-name="T260">11.14</text:span><text:span text:style-name="T261">. pagal kompetenciją dalyvauja rengiant ir sudarant Sveikatos apsaugos ministerijos strateginius veiklos priemonių planus, numatytiems tikslams pasiekti bei įgyvendinant Sveikatos apsaugos ministerijos strateginio veiklos plano priemones sveikatos draudimo srityje.</text:span></text:p>
      <text:p text:style-name="P262"/>
      <text:p text:style-name="P263"><text:span text:style-name="T264">V</text:span><text:span text:style-name="T265">.<text:s/></text:span><text:span text:style-name="T266">VALSTYBINĖS LIGONIŲ KASOS FINANSAVIMAS</text:span></text:p>
      <text:p text:style-name="P267"/>
      <text:p text:style-name="P268"><text:span text:style-name="T269">12</text:span><text:span text:style-name="T270">. Valstybinė ligonių kasa yra iš Privalomojo sveikatos draudimo fondo biudžeto lėšų išlaikoma įstaiga. Privalomojo sveikatos draudimo fondo biudžetas yra savarankiškas valstybinis biudžetas, neįtrauktas į valstybės ir savivaldybių biudžetus. Privalomojo sveikatos draudimo fondo biudžeto sudarymo ir vykdymo taisykles tvirtina Vyriausybė.</text:span></text:p>
      <text:p text:style-name="P271"><text:span text:style-name="T272">13</text:span><text:span text:style-name="T273">. Valstybinės ir teritorinių ligonių kasų veiklos išlaidoms gali būti skiriama iki 2 (dviejų) procentų Privalomojo sveikatos draudimo fondo biudžeto lėšų.</text:span></text:p>
      <text:p text:style-name="P274"><text:span text:style-name="T275">14</text:span><text:span text:style-name="T276">. Lėšos, skirtos Valstybinei ligonių kasai išlaikyti, yra numatomos Privalomojo sveikatos draudimo fondo biudžete.</text:span></text:p>
      <text:p text:style-name="P277"><text:span text:style-name="T278">15</text:span><text:span text:style-name="T279">. Valstybinės ligonių kasos išlaikymui skirtos Privalomojo sveikatos draudimo fondo biudžeto lėšos laikomos Lietuvos bankuose.</text:span></text:p>
      <text:p text:style-name="P280"><text:span text:style-name="T281">16</text:span><text:span text:style-name="T282">. Valstybinės ligonių kasos finansinė apskaita ir atskaitomybė tvarkoma Lietuvos Respublikos įstatymų ir kitų teisės aktų nustatyta tvarka.</text:span></text:p>
      <text:p text:style-name="P283"><text:span text:style-name="T284">17</text:span><text:span text:style-name="T285">. Valstybinė ligonių kasa moka mokesčius ir naudojasi jų lengvatomis Lietuvos Respublikos įstatymų ir kitų teisės aktų nustatyta tvarka.</text:span></text:p>
      <text:p text:style-name="P286"><text:span text:style-name="T287">18</text:span><text:span text:style-name="T288">. Už finansinę veiklą Valstybinė ligonių kasa atsiskaito pateikdama Sveikatos apsaugos ministerijai ir Finansų ministerijai Privalomojo sveikatos draudimo fondo biudžeto vykdymo ketvirtinę bei metinę apyskaitas.</text:span></text:p>
      <text:p text:style-name="P289"/>
      <text:p text:style-name="P290"><text:span text:style-name="T291">VI</text:span><text:span text:style-name="T292">.<text:s/></text:span><text:span text:style-name="T293">VALSTYBINĖS LIGONIŲ KASOS REORGANIZAVIMAS IR LIKVIDAVIMAS</text:span></text:p>
      <text:p text:style-name="P294"/>
      <text:p text:style-name="P295"><text:span text:style-name="T296">19</text:span><text:span text:style-name="T297">. Valstybinė ligonių kasa reorganizuojama ir likviduojama Lietuvos Respublikos įstatymų nustatyta tvarka.</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7T13:17:00Z</meta:creation-date>
    <dc:date>2016-05-17T13:17:00Z</dc:date>
    <meta:template xlink:href="Normal" xlink:type="simple"/>
    <meta:editing-cycles>2</meta:editing-cycles>
    <meta:editing-duration>PT0S</meta:editing-duration>
    <meta:document-statistic meta:page-count="5" meta:paragraph-count="150" meta:word-count="2220" meta:character-count="14018" meta:row-count="477" meta:non-whitespace-character-count="11948"/>
  </office:meta>
</office:document-meta>
</file>