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5902in"/>
          <style:tab-stop style:type="left" style:position="4.3305in"/>
          <style:tab-stop style:type="left" style:position="5.3152in"/>
        </style:tab-stops>
      </style:paragraph-properties>
      <style:text-properties fo:color="#000000"/>
    </style:style>
    <style:style style:name="TableColumn111" style:family="table-column">
      <style:table-column-properties style:column-width="0.5902in"/>
    </style:style>
    <style:style style:name="TableColumn112" style:family="table-column">
      <style:table-column-properties style:column-width="3.7402in"/>
    </style:style>
    <style:style style:name="TableColumn113" style:family="table-column">
      <style:table-column-properties style:column-width="0.9847in"/>
    </style:style>
    <style:style style:name="TableColumn114" style:family="table-column">
      <style:table-column-properties style:column-width="1.5284in"/>
    </style:style>
    <style:style style:name="Table110" style:family="table">
      <style:table-properties style:width="6.8437in" fo:margin-left="0in" table:align="left"/>
    </style:style>
    <style:style style:name="TableRow115" style:family="table-row">
      <style:table-row-properties/>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text-align="center"/>
      <style:text-properties fo:color="#000000"/>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center"/>
      <style:text-properties fo:color="#000000"/>
    </style:style>
    <style:style style:name="TableRow131" style:family="table-row">
      <style:table-row-properties/>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text-indent="3.54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ext-properties fo:language="en" fo:country="US"/>
    </style:style>
    <style:style style:name="P591" style:parent-style-name="Normal" style:family="paragraph">
      <style:paragraph-properties fo:text-align="center" fo:margin-right="-0.1916in" fo:text-indent="0.4923in">
        <style:tab-stops>
          <style:tab-stop style:type="left" style:position="0.6729in"/>
        </style:tab-stops>
      </style:paragraph-properties>
    </style:style>
    <style:style style:name="P592" style:parent-style-name="Normal" style:family="paragraph">
      <style:paragraph-properties fo:text-align="center" fo:text-indent="0.4923in"/>
      <style:text-properties fo:font-size="10pt" style:font-size-asian="10pt"/>
    </style:style>
    <style:style style:name="P593" style:parent-style-name="Normal" style:family="paragraph">
      <style:paragraph-properties fo:text-align="center" fo:margin-right="-0.1916in" fo:text-indent="0.4923in">
        <style:tab-stops>
          <style:tab-stop style:type="left" style:position="0.6729in"/>
        </style:tab-stops>
      </style:paragraph-properties>
    </style:style>
    <style:style style:name="P594" style:parent-style-name="Normal" style:family="paragraph">
      <style:paragraph-properties fo:text-align="center" fo:text-indent="0.4923in"/>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style:tab-stops>
          <style:tab-stop style:type="right" style:leader-style="dotted" style:leader-text="." style:position="3.1666in"/>
        </style:tab-stops>
      </style:paragraph-properties>
    </style:style>
    <style:style style:name="P599" style:parent-style-name="Normal" style:family="paragraph">
      <style:paragraph-properties>
        <style:tab-stops>
          <style:tab-stop style:type="right" style:leader-style="dotted" style:leader-text="." style:position="3.1666in"/>
        </style:tab-stops>
      </style:paragraph-properties>
    </style:style>
    <style:style style:name="P600" style:parent-style-name="Normal" style:family="paragraph">
      <style:paragraph-properties>
        <style:tab-stops>
          <style:tab-stop style:type="right" style:leader-style="dotted" style:leader-text="." style:position="3.1666in"/>
        </style:tab-stops>
      </style:paragraph-properties>
    </style:style>
    <style:style style:name="P601" style:parent-style-name="Normal" style:family="paragraph">
      <style:paragraph-properties fo:text-indent="0.4923in"/>
    </style:style>
    <style:style style:name="P602" style:parent-style-name="Normal" style:family="paragraph">
      <style:paragraph-properties>
        <style:tab-stops>
          <style:tab-stop style:type="right" style:leader-style="dotted" style:leader-text="." style:position="3.1666in"/>
        </style:tab-stops>
      </style:paragraph-properties>
    </style:style>
    <style:style style:name="P603" style:parent-style-name="Normal" style:family="paragraph">
      <style:paragraph-properties>
        <style:tab-stops>
          <style:tab-stop style:type="right" style:leader-style="dotted" style:leader-text="." style:position="3.1666in"/>
        </style:tab-stops>
      </style:paragraph-properties>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margin-right="-0.0208in">
        <style:tab-stops>
          <style:tab-stop style:type="right" style:leader-style="dotted" style:leader-text="." style:position="3.2062in"/>
        </style:tab-stops>
      </style:paragraph-properties>
    </style:style>
    <style:style style:name="P607" style:parent-style-name="Normal" style:family="paragraph">
      <style:paragraph-properties fo:margin-right="-0.0208in">
        <style:tab-stops>
          <style:tab-stop style:type="right" style:leader-style="dotted" style:leader-text="." style:position="3.2062in"/>
        </style:tab-stops>
      </style:paragraph-properties>
    </style:style>
    <style:style style:name="P608" style:parent-style-name="Normal" style:family="paragraph">
      <style:paragraph-properties fo:text-align="center" fo:margin-right="-0.0208in">
        <style:tab-stops>
          <style:tab-stop style:type="right" style:leader-style="dotted" style:leader-text="." style:position="3.2062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style:tab-stops>
          <style:tab-stop style:type="right" style:leader-style="dotted" style:leader-text="." style:position="3.2062in"/>
          <style:tab-stop style:type="right" style:leader-style="dotted" style:leader-text="." style:position="6.693in"/>
        </style:tab-stops>
      </style:paragraph-properties>
    </style:style>
    <style:style style:name="P611" style:parent-style-name="Normal" style:family="paragraph">
      <style:paragraph-properties>
        <style:tab-stops>
          <style:tab-stop style:type="right" style:leader-style="dotted" style:leader-text="." style:position="3.2062in"/>
          <style:tab-stop style:type="right" style:leader-style="dotted" style:leader-text="." style:position="6.693in"/>
        </style:tab-stops>
      </style:paragraph-properties>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justify" fo:margin-left="0.5in" fo:text-indent="0.4923in">
        <style:tab-stops/>
      </style:paragraph-properties>
      <style:text-properties fo:font-size="10pt" style:font-size-asian="10pt"/>
    </style:style>
    <style:style style:name="P615" style:parent-style-name="Normal" style:family="paragraph">
      <style:paragraph-properties fo:text-align="center">
        <style:tab-stops>
          <style:tab-stop style:type="center" style:position="0.475in"/>
        </style:tab-stops>
      </style:paragraph-properties>
      <style:text-properties fo:font-size="10pt" style:font-size-asian="10pt"/>
    </style:style>
    <style:style style:name="P616" style:parent-style-name="Normal" style:family="paragraph">
      <style:paragraph-properties fo:text-align="center" fo:text-indent="0.4923in"/>
      <style:text-properties fo:font-size="10pt" style:font-size-asian="10pt"/>
    </style:style>
    <style:style style:name="P617" style:parent-style-name="Normal" style:family="paragraph">
      <style:paragraph-properties fo:text-align="center">
        <style:tab-stops>
          <style:tab-stop style:type="center" style:position="0.7916in"/>
        </style:tab-stops>
      </style:paragraph-properties>
      <style:text-properties fo:font-size="10pt" style:font-size-asian="10pt"/>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center"/>
    </style:style>
    <style:style style:name="P624" style:parent-style-name="Normal" style:family="paragraph">
      <style:text-properties fo:language="en" fo:country="US"/>
    </style:style>
    <style:style style:name="P625" style:parent-style-name="Normal" style:family="paragraph">
      <style:text-properties fo:language="en" fo:country="US"/>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language="en" fo:country="US"/>
    </style:style>
    <style:style style:name="P659" style:parent-style-name="Normal" style:family="paragraph">
      <style:paragraph-properties fo:text-align="center"/>
    </style:style>
    <style:style style:name="P660" style:parent-style-name="Normal" style:family="paragraph">
      <style:paragraph-properties fo:text-align="center"/>
      <style:text-properties fo:language="en" fo:country="US"/>
    </style:style>
    <style:style style:name="P66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fo:text-indent="0.1979in"/>
      <style:text-properties fo:color="#000000" fo:letter-spacing="0.0208in"/>
    </style:style>
    <style:style style:name="P670" style:parent-style-name="Normal" style:family="paragraph">
      <style:paragraph-properties fo:margin-left="5.8979in" fo:text-indent="1.9791in">
        <style:tab-stops/>
      </style:paragraph-properties>
      <style:text-properties fo:color="#000000"/>
    </style:style>
    <style:style style:name="P671" style:parent-style-name="Normal" style:family="paragraph">
      <style:paragraph-properties fo:margin-left="5.8979in" fo:text-indent="1.9791in">
        <style:tab-stops/>
      </style:paragraph-properties>
      <style:text-properties fo:color="#000000"/>
    </style:style>
    <style:style style:name="P672" style:parent-style-name="Normal" style:family="paragraph">
      <style:paragraph-properties fo:margin-left="5.8979in" fo:text-indent="1.9791in">
        <style:tab-stops/>
      </style:paragraph-properties>
      <style:text-properties fo:color="#000000"/>
    </style:style>
    <style:style style:name="P673" style:parent-style-name="Normal" style:family="paragraph">
      <style:paragraph-properties fo:margin-left="5.8979in" fo:text-indent="1.9791in">
        <style:tab-stops/>
      </style:paragraph-properties>
      <style:text-properties fo:color="#000000"/>
    </style:style>
    <style:style style:name="P674" style:parent-style-name="Normal" style:family="paragraph">
      <style:paragraph-properties fo:margin-left="5.8979in" fo:text-indent="1.9791in">
        <style:tab-stops/>
      </style:paragraph-properties>
      <style:text-properties fo:color="#000000"/>
    </style:style>
    <style:style style:name="P675" style:parent-style-name="Normal" style:family="paragraph">
      <style:paragraph-properties fo:text-indent="0.4923in"/>
      <style:text-properties fo:color="#000000"/>
    </style:style>
    <style:style style:name="TableColumn677" style:family="table-column">
      <style:table-column-properties style:column-width="4.4305in" style:use-optimal-column-width="false"/>
    </style:style>
    <style:style style:name="TableColumn678" style:family="table-column">
      <style:table-column-properties style:column-width="0.5541in" style:use-optimal-column-width="false"/>
    </style:style>
    <style:style style:name="TableColumn679" style:family="table-column">
      <style:table-column-properties style:column-width="3.4645in" style:use-optimal-column-width="false"/>
    </style:style>
    <style:style style:name="TableColumn680" style:family="table-column">
      <style:table-column-properties style:column-width="1.0006in" style:use-optimal-column-width="false"/>
    </style:style>
    <style:style style:name="Table676" style:family="table">
      <style:table-properties style:width="9.45in" fo:margin-left="0in" table:align="left"/>
    </style:style>
    <style:style style:name="TableRow681" style:family="table-row">
      <style:table-row-properties style:min-row-height="0.3625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letter-kerning="true"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letter-kerning="true" fo:font-size="11pt" style:font-size-asian="11pt" style:font-size-complex="11pt"/>
    </style:style>
    <style:style style:name="P686" style:parent-style-name="Normal" style:family="paragraph">
      <style:paragraph-properties fo:text-align="center">
        <style:tab-stops>
          <style:tab-stop style:type="left" style:position="0in"/>
        </style:tab-stops>
      </style:paragraph-properties>
      <style:text-properties fo:font-weight="bold" style:font-weight-asian="bold" fo:color="#000000" fo:font-size="11pt" style:font-size-asian="11pt" style:font-size-complex="11pt"/>
    </style:style>
    <style:style style:name="P687" style:parent-style-name="Normal" style:family="paragraph">
      <style:paragraph-properties fo:text-align="center"/>
      <style:text-properties fo:color="#000000" fo:font-size="11pt" style:font-size-asian="11pt" style:font-size-complex="11pt"/>
    </style:style>
    <style:style style:name="P688" style:parent-style-name="Normal" style:family="paragraph">
      <style:paragraph-properties fo:text-indent="0.4923in">
        <style:tab-stops>
          <style:tab-stop style:type="right" style:leader-style="solid" style:leader-text="_" style:position="2.7604in"/>
        </style:tab-stops>
      </style:paragraph-properties>
      <style:text-properties fo:color="#000000" fo:font-size="11pt" style:font-size-asian="11pt" style:font-size-complex="11pt"/>
    </style:style>
    <style:style style:name="P689" style:parent-style-name="Normal" style:family="paragraph">
      <style:paragraph-properties fo:text-indent="0.4923in"/>
      <style:text-properties fo:color="#000000" fo:font-size="11pt" style:font-size-asian="11pt" style:font-size-complex="11pt"/>
    </style:style>
    <style:style style:name="P690" style:parent-style-name="Normal" style:family="paragraph">
      <style:paragraph-properties fo:text-indent="0.4923in"/>
      <style:text-properties fo:color="#000000" fo:font-size="11pt" style:font-size-asian="11pt" style:font-size-complex="11pt"/>
    </style:style>
    <style:style style:name="P691" style:parent-style-name="Normal" style:family="paragraph">
      <style:paragraph-properties fo:text-indent="0.4923in"/>
      <style:text-properties fo:color="#000000" fo:font-size="11pt" style:font-size-asian="11pt" style:font-size-complex="11pt"/>
    </style:style>
    <style:style style:name="P692" style:parent-style-name="Normal" style:family="paragraph">
      <style:paragraph-properties fo:text-indent="0.4923in"/>
      <style:text-properties fo:color="#000000" fo:font-size="11pt" style:font-size-asian="11pt" style:font-size-complex="11pt"/>
    </style:style>
    <style:style style:name="P693" style:parent-style-name="Normal" style:family="paragraph">
      <style:paragraph-properties fo:text-indent="0.4923in"/>
      <style:text-properties fo:color="#000000" fo:font-size="11pt" style:font-size-asian="11pt" style:font-size-complex="11pt"/>
    </style:style>
    <style:style style:name="P694" style:parent-style-name="Normal" style:family="paragraph">
      <style:paragraph-properties fo:text-indent="0.4923in">
        <style:tab-stops>
          <style:tab-stop style:type="right" style:leader-style="solid" style:leader-text="_" style:position="3.5416in"/>
        </style:tab-stops>
      </style:paragraph-properties>
      <style:text-properties fo:color="#000000" fo:font-size="11pt" style:font-size-asian="11pt" style:font-size-complex="11pt"/>
    </style:style>
    <style:style style:name="P695" style:parent-style-name="Normal" style:family="paragraph">
      <style:paragraph-properties fo:text-indent="0.4923in"/>
      <style:text-properties fo:color="#000000" fo:font-size="11pt" style:font-size-asian="11pt" style:font-size-complex="11pt"/>
    </style:style>
    <style:style style:name="P696" style:parent-style-name="Normal" style:family="paragraph">
      <style:paragraph-properties fo:text-indent="0.4923in"/>
      <style:text-properties fo:color="#000000" fo:font-size="11pt" style:font-size-asian="11pt" style:font-size-complex="11pt"/>
    </style:style>
    <style:style style:name="P697" style:parent-style-name="Normal" style:family="paragraph">
      <style:paragraph-properties fo:text-indent="0.4923in">
        <style:tab-stops>
          <style:tab-stop style:type="right" style:leader-style="solid" style:leader-text="_" style:position="3.6041in"/>
        </style:tab-stops>
      </style:paragraph-properties>
      <style:text-properties fo:color="#000000" fo:font-size="11pt" style:font-size-asian="11pt" style:font-size-complex="11pt"/>
    </style:style>
    <style:style style:name="P698" style:parent-style-name="Normal" style:family="paragraph">
      <style:paragraph-properties fo:text-indent="0.4923in"/>
      <style:text-properties fo:color="#000000" fo:font-size="11pt" style:font-size-asian="11pt" style:font-size-complex="11pt"/>
    </style:style>
    <style:style style:name="P699" style:parent-style-name="Normal" style:family="paragraph">
      <style:paragraph-properties fo:text-indent="0.4923in"/>
      <style:text-properties fo:color="#000000" fo:font-size="11pt" style:font-size-asian="11pt" style:font-size-complex="11pt"/>
    </style:style>
    <style:style style:name="P700" style:parent-style-name="Normal" style:family="paragraph">
      <style:paragraph-properties fo:text-indent="0.4923in">
        <style:tab-stops>
          <style:tab-stop style:type="right" style:leader-style="solid" style:leader-text="_" style:position="3.9583in"/>
        </style:tab-stops>
      </style:paragraph-properties>
      <style:text-properties fo:color="#000000" fo:font-size="11pt" style:font-size-asian="11pt" style:font-size-complex="11pt"/>
    </style:style>
    <style:style style:name="P701" style:parent-style-name="Normal" style:family="paragraph">
      <style:paragraph-properties fo:text-indent="0.4923in"/>
      <style:text-properties fo:color="#000000" fo:font-size="11pt" style:font-size-asian="11pt" style:font-size-complex="11pt"/>
    </style:style>
    <style:style style:name="P702" style:parent-style-name="Normal" style:family="paragraph">
      <style:paragraph-properties fo:text-indent="0.4923in"/>
      <style:text-properties fo:color="#000000" fo:font-size="11pt" style:font-size-asian="11pt" style:font-size-complex="11pt"/>
    </style:style>
    <style:style style:name="P703" style:parent-style-name="Normal" style:family="paragraph">
      <style:paragraph-properties fo:text-indent="0.4923in">
        <style:tab-stops>
          <style:tab-stop style:type="right" style:leader-style="solid" style:leader-text="_" style:position="2.7083in"/>
        </style:tab-stops>
      </style:paragraph-properties>
      <style:text-properties fo:color="#000000" fo:font-size="11pt" style:font-size-asian="11pt" style:font-size-complex="11pt"/>
    </style:style>
    <style:style style:name="P704" style:parent-style-name="Normal" style:family="paragraph">
      <style:paragraph-properties fo:text-indent="0.4923in"/>
      <style:text-properties fo:color="#000000" fo:font-size="11pt" style:font-size-asian="11pt" style:font-size-complex="11pt"/>
    </style:style>
    <style:style style:name="P705" style:parent-style-name="Normal" style:family="paragraph">
      <style:paragraph-properties fo:text-indent="0.4923in"/>
      <style:text-properties fo:color="#000000" fo:font-size="11pt" style:font-size-asian="11pt" style:font-size-complex="11pt"/>
    </style:style>
    <style:style style:name="P706" style:parent-style-name="Normal" style:family="paragraph">
      <style:paragraph-properties fo:text-indent="0.4923in">
        <style:tab-stops>
          <style:tab-stop style:type="right" style:leader-style="solid" style:leader-text="_" style:position="3.1562in"/>
        </style:tab-stops>
      </style:paragraph-properties>
      <style:text-properties fo:color="#000000" fo:font-size="11pt" style:font-size-asian="11pt" style:font-size-complex="11pt"/>
    </style:style>
    <style:style style:name="P707" style:parent-style-name="Normal" style:family="paragraph">
      <style:paragraph-properties fo:text-indent="0.4923in"/>
      <style:text-properties fo:color="#000000" fo:font-size="11pt" style:font-size-asian="11pt" style:font-size-complex="11pt"/>
    </style:style>
    <style:style style:name="P708" style:parent-style-name="Normal" style:family="paragraph">
      <style:paragraph-properties fo:text-indent="0.4923in"/>
      <style:text-properties fo:color="#000000" fo:font-size="11pt" style:font-size-asian="11pt" style:font-size-complex="11pt"/>
    </style:style>
    <style:style style:name="P709" style:parent-style-name="Normal" style:family="paragraph">
      <style:paragraph-properties fo:text-indent="0.4923in">
        <style:tab-stops>
          <style:tab-stop style:type="right" style:leader-style="solid" style:leader-text="_" style:position="2.375in"/>
        </style:tab-stops>
      </style:paragraph-properties>
      <style:text-properties fo:color="#000000" fo:font-size="11pt" style:font-size-asian="11pt" style:font-size-complex="11pt"/>
    </style:style>
    <style:style style:name="P710" style:parent-style-name="Normal" style:family="paragraph">
      <style:paragraph-properties fo:text-indent="0.4923in"/>
      <style:text-properties fo:color="#000000" fo:font-size="11pt" style:font-size-asian="11pt" style:font-size-complex="11pt"/>
    </style:style>
    <style:style style:name="P711" style:parent-style-name="Normal" style:family="paragraph">
      <style:paragraph-properties fo:margin-right="-0.0784in" fo:text-indent="0.4923in"/>
      <style:text-properties fo:color="#000000" fo:font-size="11pt" style:font-size-asian="11pt" style:font-size-complex="11pt"/>
    </style:style>
    <style:style style:name="P712" style:parent-style-name="Normal" style:family="paragraph">
      <style:paragraph-properties fo:margin-right="-0.0784in" fo:text-indent="0.4923in"/>
      <style:text-properties fo:color="#000000" fo:font-size="11pt" style:font-size-asian="11pt" style:font-size-complex="11pt"/>
    </style:style>
    <style:style style:name="P713" style:parent-style-name="Normal" style:family="paragraph">
      <style:paragraph-properties fo:text-indent="0.4923in"/>
      <style:text-properties fo:color="#000000" fo:font-size="11pt" style:font-size-asian="11pt" style:font-size-complex="11pt"/>
    </style:style>
    <style:style style:name="P714" style:parent-style-name="Normal" style:family="paragraph">
      <style:paragraph-properties fo:text-indent="0.4923in"/>
      <style:text-properties fo:color="#000000" fo:font-size="11pt" style:font-size-asian="11pt" style:font-size-complex="11pt"/>
    </style:style>
    <style:style style:name="P715" style:parent-style-name="Normal" style:family="paragraph">
      <style:paragraph-properties fo:text-indent="0.4923in"/>
    </style:style>
    <style:style style:name="T716" style:parent-style-name="DefaultParagraphFont" style:family="text">
      <style:text-properties style:font-name="Symbol" style:font-name-asian="Symbol" style:font-name-complex="Symbol"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name="Symbol" style:font-name-asian="Symbol" style:font-name-complex="Symbol"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text-indent="0.4923in"/>
      <style:text-properties fo:color="#000000" fo:font-size="11pt" style:font-size-asian="11pt" style:font-size-complex="11pt"/>
    </style:style>
    <style:style style:name="P723" style:parent-style-name="Normal" style:family="paragraph">
      <style:paragraph-properties fo:text-indent="0.4923in"/>
      <style:text-properties fo:color="#000000" fo:font-size="11pt" style:font-size-asian="11pt" style:font-size-complex="11pt"/>
    </style:style>
    <style:style style:name="P724" style:parent-style-name="Normal" style:family="paragraph">
      <style:paragraph-properties fo:text-indent="0.4923in"/>
    </style:style>
    <style:style style:name="T725" style:parent-style-name="DefaultParagraphFont" style:family="text">
      <style:text-properties style:font-name="Symbol" style:font-name-asian="Symbol" style:font-name-complex="Symbol"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indent="0.4923in"/>
      <style:text-properties fo:color="#000000" fo:font-size="11pt" style:font-size-asian="11pt" style:font-size-complex="11pt"/>
    </style:style>
    <style:style style:name="P728" style:parent-style-name="Normal" style:family="paragraph">
      <style:paragraph-properties fo:text-indent="0.4923in"/>
      <style:text-properties fo:color="#000000" fo:font-size="11pt" style:font-size-asian="11pt" style:font-size-complex="11pt"/>
    </style:style>
    <style:style style:name="P729" style:parent-style-name="Normal" style:family="paragraph">
      <style:paragraph-properties fo:text-indent="0.4923in"/>
      <style:text-properties fo:color="#000000" fo:font-size="11pt" style:font-size-asian="11pt" style:font-size-complex="11pt"/>
    </style:style>
    <style:style style:name="P730" style:parent-style-name="Normal" style:family="paragraph">
      <style:paragraph-properties fo:text-indent="0.4923in">
        <style:tab-stops>
          <style:tab-stop style:type="right" style:leader-style="solid" style:leader-text="_" style:position="3.6145in"/>
        </style:tab-stops>
      </style:paragraph-properties>
      <style:text-properties fo:color="#000000" fo:font-size="11pt" style:font-size-asian="11pt" style:font-size-complex="11pt"/>
    </style:style>
    <style:style style:name="P731" style:parent-style-name="Normal" style:family="paragraph">
      <style:paragraph-properties fo:text-indent="0.4923in">
        <style:tab-stops>
          <style:tab-stop style:type="center" style:position="2.2562in"/>
        </style:tab-stops>
      </style:paragraph-properties>
      <style:text-properties fo:color="#000000" fo:font-size="11pt" style:font-size-asian="11pt" style:font-size-complex="11pt"/>
    </style:style>
    <style:style style:name="P732" style:parent-style-name="Normal" style:family="paragraph">
      <style:paragraph-properties fo:text-indent="0.4923in"/>
      <style:text-properties fo:color="#000000" fo:font-size="11pt" style:font-size-asian="11pt" style:font-size-complex="11pt"/>
    </style:style>
    <style:style style:name="P733" style:parent-style-name="Normal" style:family="paragraph">
      <style:paragraph-properties fo:text-indent="0.4923in">
        <style:tab-stops>
          <style:tab-stop style:type="left" style:position="0.7812in"/>
          <style:tab-stop style:type="left" style:leader-style="solid" style:leader-text="_" style:position="1.5833in"/>
          <style:tab-stop style:type="left" style:position="2.5625in"/>
          <style:tab-stop style:type="right" style:leader-style="solid" style:leader-text="_" style:position="3.6666in"/>
        </style:tab-stops>
      </style:paragraph-properties>
      <style:text-properties fo:color="#000000" fo:font-size="11pt" style:font-size-asian="11pt" style:font-size-complex="11pt"/>
    </style:style>
    <style:style style:name="P734" style:parent-style-name="Normal" style:family="paragraph">
      <style:paragraph-properties fo:text-indent="0.4923in">
        <style:tab-stops>
          <style:tab-stop style:type="left" style:position="0.7812in"/>
          <style:tab-stop style:type="left" style:position="1.5833in"/>
          <style:tab-stop style:type="left" style:position="2.5625in"/>
          <style:tab-stop style:type="right" style:leader-style="solid" style:leader-text="_" style:position="3.6666in"/>
        </style:tab-stops>
      </style:paragraph-properties>
      <style:text-properties fo:color="#000000" fo:font-size="11pt" style:font-size-asian="11pt" style:font-size-complex="11pt"/>
    </style:style>
    <style:style style:name="P735" style:parent-style-name="Normal" style:family="paragraph">
      <style:paragraph-properties fo:text-indent="0.4923in"/>
      <style:text-properties fo:color="#000000" fo:font-size="11pt" style:font-size-asian="11pt" style:font-size-complex="11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indent="0.4923in"/>
      <style:text-properties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style>
    <style:style style:name="P740" style:parent-style-name="Normal" style:family="paragraph">
      <style:paragraph-properties fo:text-align="center"/>
      <style:text-properties fo:color="#000000" fo:font-size="11pt" style:font-size-asian="11pt" style:font-size-complex="11pt"/>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style>
    <style:style style:name="P744" style:parent-style-name="Normal" style:family="paragraph">
      <style:paragraph-properties fo:text-align="center"/>
      <style:text-properties fo:color="#000000" fo:font-size="11pt" style:font-size-asian="11pt" style:font-size-complex="11pt"/>
    </style:style>
    <style:style style:name="P745" style:parent-style-name="Normal" style:family="paragraph">
      <style:paragraph-properties fo:text-align="center"/>
      <style:text-properties fo:color="#000000" fo:font-size="11pt" style:font-size-asian="11pt" style:font-size-complex="11pt"/>
    </style:style>
    <style:style style:name="TableRow746" style:family="table-row">
      <style:table-row-properties style:min-row-height="0.9055in" style:use-optimal-row-height="false" fo:keep-together="always"/>
    </style:style>
    <style:style style:name="P747" style:parent-style-name="Normal" style:family="paragraph">
      <style:paragraph-properties fo:text-align="center" fo:text-indent="0.4923in"/>
      <style:text-properties fo:color="#000000" style:letter-kerning="true" fo:font-size="11pt" style:font-size-asian="11pt" style:font-size-complex="11pt"/>
    </style:style>
    <style:style style:name="P748" style:parent-style-name="Normal" style:family="paragraph">
      <style:paragraph-properties fo:text-indent="0.4923in"/>
      <style:text-propertie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color="#000000" style:letter-kerning="true" fo:font-size="11pt" style:font-size-asian="11pt" style:font-size-complex="11pt"/>
    </style:style>
    <style:style style:name="P751" style:parent-style-name="Normal" style:family="paragraph">
      <style:text-properties fo:font-weight="bold" style:font-weight-asian="bold" fo:color="#000000" style:letter-kerning="true" fo:font-size="11pt" style:font-size-asian="11pt" style:font-size-complex="11pt"/>
    </style:style>
    <style:style style:name="P752" style:parent-style-name="Normal" style:family="paragraph">
      <style:text-properties fo:font-weight="bold" style:font-weight-asian="bold" fo:color="#000000" style:letter-kerning="true"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755" style:family="table-row">
      <style:table-row-properties style:min-row-height="0.9055in" style:use-optimal-row-height="false" fo:keep-together="always"/>
    </style:style>
    <style:style style:name="P756" style:parent-style-name="Normal" style:family="paragraph">
      <style:paragraph-properties fo:text-align="center" fo:text-indent="0.4923in"/>
      <style:text-properties fo:color="#000000" style:letter-kerning="true" fo:font-size="11pt" style:font-size-asian="11pt" style:font-size-complex="11pt"/>
    </style:style>
    <style:style style:name="P757" style:parent-style-name="Normal" style:family="paragraph">
      <style:paragraph-properties fo:text-indent="0.4923in"/>
      <style:text-properties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color="#000000" style:letter-kerning="true" fo:font-size="11pt" style:font-size-asian="11pt" style:font-size-complex="11pt"/>
    </style:style>
    <style:style style:name="P760" style:parent-style-name="Normal" style:family="paragraph">
      <style:text-properties fo:font-weight="bold" style:font-weight-asian="bold" fo:color="#000000" style:letter-kerning="true" fo:font-size="11pt" style:font-size-asian="11pt" style:font-size-complex="11pt"/>
    </style:style>
    <style:style style:name="P761" style:parent-style-name="Normal" style:family="paragraph">
      <style:text-properties fo:font-weight="bold" style:font-weight-asian="bold" fo:color="#000000" style:letter-kerning="true"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764" style:family="table-row">
      <style:table-row-properties style:min-row-height="0.9055in" style:use-optimal-row-height="false" fo:keep-together="always"/>
    </style:style>
    <style:style style:name="P765" style:parent-style-name="Normal" style:family="paragraph">
      <style:paragraph-properties fo:text-align="center" fo:text-indent="0.4923in"/>
      <style:text-properties fo:color="#000000" style:letter-kerning="true" fo:font-size="11pt" style:font-size-asian="11pt" style:font-size-complex="11pt"/>
    </style:style>
    <style:style style:name="P766" style:parent-style-name="Normal" style:family="paragraph">
      <style:paragraph-properties fo:text-indent="0.4923in"/>
      <style:text-propertie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color="#000000" style:letter-kerning="true" fo:font-size="11pt" style:font-size-asian="11pt" style:font-size-complex="11pt"/>
    </style:style>
    <style:style style:name="P769" style:parent-style-name="Normal" style:family="paragraph">
      <style:text-properties fo:font-weight="bold" style:font-weight-asian="bold" fo:color="#000000" style:letter-kerning="true" fo:font-size="11pt" style:font-size-asian="11pt" style:font-size-complex="11pt"/>
    </style:style>
    <style:style style:name="P770" style:parent-style-name="Normal" style:family="paragraph">
      <style:text-properties fo:font-weight="bold" style:font-weight-asian="bold" fo:color="#000000" style:letter-kerning="true"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773" style:family="table-row">
      <style:table-row-properties style:min-row-height="0.9055in" style:use-optimal-row-height="false" fo:keep-together="always"/>
    </style:style>
    <style:style style:name="P774" style:parent-style-name="Normal" style:family="paragraph">
      <style:paragraph-properties fo:text-align="center" fo:text-indent="0.4923in"/>
      <style:text-properties fo:color="#000000" style:letter-kerning="true" fo:font-size="11pt" style:font-size-asian="11pt" style:font-size-complex="11pt"/>
    </style:style>
    <style:style style:name="P775" style:parent-style-name="Normal" style:family="paragraph">
      <style:paragraph-properties fo:text-indent="0.4923in"/>
      <style:text-properties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color="#000000" style:letter-kerning="true" fo:font-size="11pt" style:font-size-asian="11pt" style:font-size-complex="11pt"/>
    </style:style>
    <style:style style:name="P778" style:parent-style-name="Normal" style:family="paragraph">
      <style:text-properties fo:font-weight="bold" style:font-weight-asian="bold" fo:color="#000000" style:letter-kerning="true" fo:font-size="11pt" style:font-size-asian="11pt" style:font-size-complex="11pt"/>
    </style:style>
    <style:style style:name="P779" style:parent-style-name="Normal" style:family="paragraph">
      <style:text-properties fo:font-weight="bold" style:font-weight-asian="bold" fo:color="#000000" style:letter-kerning="true"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782" style:family="table-row">
      <style:table-row-properties style:min-row-height="0.9055in" style:use-optimal-row-height="false" fo:keep-together="always"/>
    </style:style>
    <style:style style:name="P783" style:parent-style-name="Normal" style:family="paragraph">
      <style:paragraph-properties fo:text-align="center" fo:text-indent="0.4923in"/>
      <style:text-properties fo:color="#000000" style:letter-kerning="true" fo:font-size="11pt" style:font-size-asian="11pt" style:font-size-complex="11pt"/>
    </style:style>
    <style:style style:name="P784" style:parent-style-name="Normal" style:family="paragraph">
      <style:paragraph-properties fo:text-indent="0.4923in"/>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color="#000000" style:letter-kerning="true" fo:font-size="11pt" style:font-size-asian="11pt" style:font-size-complex="11pt"/>
    </style:style>
    <style:style style:name="P787" style:parent-style-name="Normal" style:family="paragraph">
      <style:text-properties fo:font-weight="bold" style:font-weight-asian="bold" fo:color="#000000" style:letter-kerning="true" fo:font-size="11pt" style:font-size-asian="11pt" style:font-size-complex="11pt"/>
    </style:style>
    <style:style style:name="P788" style:parent-style-name="Normal" style:family="paragraph">
      <style:text-properties fo:font-weight="bold" style:font-weight-asian="bold" fo:color="#000000" style:letter-kerning="true"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791" style:family="table-row">
      <style:table-row-properties style:min-row-height="0.9055in" style:use-optimal-row-height="false" fo:keep-together="always"/>
    </style:style>
    <style:style style:name="P792" style:parent-style-name="Normal" style:family="paragraph">
      <style:paragraph-properties fo:text-align="center" fo:text-indent="0.4923in"/>
      <style:text-properties fo:color="#000000" style:letter-kerning="true" fo:font-size="11pt" style:font-size-asian="11pt" style:font-size-complex="11pt"/>
    </style:style>
    <style:style style:name="P793" style:parent-style-name="Normal" style:family="paragraph">
      <style:paragraph-properties fo:text-indent="0.4923in"/>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1pt" style:font-size-asian="11pt" style:font-size-complex="11pt"/>
    </style:style>
    <style:style style:name="P796" style:parent-style-name="Normal" style:family="paragraph">
      <style:text-properties fo:color="#000000" fo:font-size="11pt" style:font-size-asian="11pt" style:font-size-complex="11pt"/>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VOJINGŲ KROVINIŲ VEŽIMO AUTOMOBILIŲ, GELEŽINKELIŲ, VIDAUS VANDENŲ TRANSPORTU SAUGOS SPECIALISTŲ MOKYMO IR EGZAMINAVIMO TVARKOS</text:p>
      <text:p text:style-name="P15"/>
      <text:p text:style-name="P16">2002 m. birželio 4 d. Nr. 3-274</text:p>
      <text:p text:style-name="P17">Vilnius</text:p>
      <text:p text:style-name="P18"/>
      <text:p text:style-name="P19"><text:span text:style-name="T20">Vadovaudamasis Lietuvos Respublikos Vyriausybės 2002 m. kovo 27 d. nutarimu Nr. 408 „Dėl pavojingų krovinių vežimo automobilių, geležinkelių, vidaus vandenų transportu saugos specialistų mokymo ir egzaminavimo tvarkos“ (Žin., 2002, Nr.<text:s/></text:span><text:a xlink:href="https://www.e-tar.lt/portal/lt/legalAct/TAR.B3D859E45C83" office:target-frame-name="_blank" xlink:show="new"><text:span text:style-name="T21">35-1278</text:span></text:a><text:span text:style-name="T22">) ir siekdamas užtikrinti aukštą pavojingų krovinių vežimo saugos specialistų parengimo lygį:</text:span></text:p>
      <text:p text:style-name="P23"><text:span text:style-name="T24">1</text:span><text:span text:style-name="T25">.<text:s/></text:span><text:span text:style-name="T26">Tvirtin</text:span><text:span text:style-name="T27">u:</text:span></text:p>
      <text:p text:style-name="P28"><text:span text:style-name="T29">1.1</text:span><text:span text:style-name="T30">. Pavojingų krovinių vežimo automobilių, geležinkelių, vidaus vandenų transportu saugos specialistų mokymo ir egzaminavimo tvarką (pridedama);</text:span></text:p>
      <text:p text:style-name="P31"><text:span text:style-name="T32">1.2</text:span><text:span text:style-name="T33">. Pavojingų krovinių vežimo saugos specialisto pažymėjimo pavyzdį (pridedama).</text:span></text:p>
      <text:p text:style-name="P34"><text:span text:style-name="T35">2</text:span><text:span text:style-name="T36">.<text:s/></text:span><text:span text:style-name="T37">Paved</text:span><text:span text:style-name="T38">u:</text:span></text:p>
      <text:p text:style-name="P39"><text:span text:style-name="T40">2.1</text:span><text:span text:style-name="T41">. Valstybinei kelių transporto inspekcijai prie Susisiekimo ministerijos, Valstybinei geležinkelio inspekcijai prie Susisiekimo ministerijos ir Valstybinei vidaus vandenų laivybos inspekcijai pagal kompetenciją:</text:span></text:p>
      <text:p text:style-name="P42"><text:span text:style-name="T43">2.1.1</text:span><text:span text:style-name="T44">. organizuoti asmenų, siekiančių įgyti Pavojingų krovinių vežimo saugos specialisto pažymėjimą, egzaminavimą, ir išduoti asmenims, išlaikiusiems atitinkamą egzaminą, pažymėjimus, suteikiančius teisę dirbti pavojingų krovinių vežimo saugos specialistais;</text:span></text:p>
      <text:p text:style-name="P45"><text:span text:style-name="T46">2.1.2</text:span><text:span text:style-name="T47">. iki 2002 m. spalio 1 d. parengti ir patvirtinti pavojingų krovinių vežimo automobilių, geležinkelių, vidaus vandenų transportu saugos specialistų egzaminų klausimų katalogą ir jį nuolat atnaujinti;</text:span></text:p>
      <text:p text:style-name="P48"><text:span text:style-name="T49">2.2</text:span><text:span text:style-name="T50">. Inspekcijų, nurodytų šio įsakymo 2.1 punkte, vadovams iki 2002 m. rugpjūčio 1 d. parengti ir pateikti susisiekimo ministrui tvirtinti Inspekcijų nuostatų, papildytų pagal šio įsakymo 2.1.1 ir 2.1.2 punktus, projektus.</text:span></text:p>
      <text:p text:style-name="P51"><text:span text:style-name="T52">2.3</text:span><text:span text:style-name="T53">. Susisiekimo ministerijos Saugaus eismo departamento Pavojingų krovinių vežimo skyriui kontroliuoti šio įsakymo vykdymą.</text:span></text:p>
      <text:p text:style-name="P54"><text:span text:style-name="T55">3</text:span><text:span text:style-name="T56">.<text:s/></text:span><text:span text:style-name="T57">Nustatau</text:span><text:span text:style-name="T58">, kad įsakymas įsigalioja nuo 2002 m. rugpjūčio 1 d.</text:span></text:p>
      <text:p text:style-name="P59"/>
      <text:p text:style-name="P60"/>
      <text:p text:style-name="P61"/>
      <text:p text:style-name="P62">SUSISIEKIMO MINISTRAS<text:tab/>ZIGMANTAS BALČYTIS</text:p>
      <text:p text:style-name="P63"/>
      <text:p text:style-name="P64">SUDERINTA</text:p>
      <text:p text:style-name="P65">aplinkos ministras<text:s/></text:p>
      <text:p text:style-name="P66">Arūnas Kundrotas</text:p>
      <text:p text:style-name="P67"><text:span text:style-name="T68">2002 06 03</text:span></text:p>
      <text:soft-page-break/>
      <text:p text:style-name="P69"><text:span text:style-name="T70">PATVIRTINTA</text:span></text:p>
      <text:p text:style-name="P71">Lietuvos Respublikos susisiekimo ministro</text:p>
      <text:p text:style-name="P72">2002 m. birželio 4 d. įsakymu Nr. 3-274</text:p>
      <text:p text:style-name="P73"/>
      <text:p text:style-name="P74"><text:span text:style-name="T75">Pavojingų krovinių vežimo AUTOMOBILIŲ, geležinkelių, vidaus vandenų transportu saugos specialistų mokymo ir egzaminav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avojingų krovinių vežimo automobilių, geležinkelių, vidaus vandenų transportu saugos specialistų mokymo ir egzaminavimo tvarka (toliau – Tvarka) nustato pavojingų krovinių vežimo saugos specialistų (toliau – Saugos specialistai) mokymo kursų struktūrą ir temas, mokymo, egzaminavimo ir pažymėjimų išdavimo tvarką.</text:span></text:p>
      <text:p text:style-name="P85"><text:span text:style-name="T86">2</text:span><text:span text:style-name="T87">. Ši Tvarka nereglamentuoja privalomo pavojingų krovinių vežimo mokymo rengiant atitinkamos specialybės darbuotojus bei keliant jų profesinę kvalifikaciją.</text:span></text:p>
      <text:p text:style-name="P88"><text:span text:style-name="T89">3</text:span><text:span text:style-name="T90">. Pagrindiniai Saugos specialistų mokymo tikslai – suteikti kandidatams pakankamai žinių apie riziką vežant pavojingus krovinius atitinkamomis transporto rūšimis, taikomų įstatymų ir kitų teisės aktų, reglamentuojančių pavojingų krovinių vežimą, reikalavimus.</text:span></text:p>
      <text:p text:style-name="P91"><text:span text:style-name="T92">4</text:span><text:span text:style-name="T93">. Tvarka parengta pagal Lietuvos Respublikos tarptautinių sutarčių, Europos Sąjungos direktyvų ir kitų teisės aktų, reglamentuojančių pavojingų krovinių vežimą kelių, geležinkelių, vidaus vandenų transportu, reikalavimus.</text:span></text:p>
      <text:p text:style-name="P94"><text:span text:style-name="T95">5</text:span><text:span text:style-name="T96">. Saugos specialistu gali būti asmuo, turintis ne mažesnį kaip aukštesnįjį išsilavinimą, išklausęs šia tvarka nustatytą atitinkamą mokymo kursą pagal pasirinktą transporto rūšį ir išlaikęs egzaminą.</text:span></text:p>
      <text:p text:style-name="P97"><text:span text:style-name="T98">6</text:span><text:span text:style-name="T99">. Teisė mokyti Saugos specialistus suteikiama mokymo įstaigoms, kurios turi Susisiekimo ministerijos nustatyta tvarka išduotus leidimus ir mokytojus, turinčius Susisiekimo ministerijos nustatyta tvarka išduotus pažymėjimus.</text:span></text:p>
      <text:p text:style-name="P100"/>
      <text:p text:style-name="P101"><text:span text:style-name="T102">II</text:span><text:span text:style-name="T103">.<text:s/></text:span><text:span text:style-name="T104">SAUGOS SPECIALISTŲ MOKYMO KURSŲ STRUKTŪRA</text:span></text:p>
      <text:p text:style-name="P105"/>
      <text:p text:style-name="P106"><text:span text:style-name="T107">7</text:span><text:span text:style-name="T108">. Nustatomi tokie Saugos specialistų mokymo kursų pavadinimai ir minimali mokymo trukmė:</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Mokymo kurso pavadinimas</text:p>
          </table:table-cell>
          <table:table-cell table:style-name="TableCell120" table:number-columns-spanned="2">
            <text:p text:style-name="P121">Minimalus akademinių valandų skaičius</text:p>
          </table: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Teorija</text:p>
          </table:table-cell>
          <table:table-cell table:style-name="TableCell129">
            <text:p text:style-name="P130">Individualūs praktiniai užsiėmimai</text:p>
          </table:table-cell>
        </table:table-row>
        <table:table-row table:style-name="TableRow131">
          <table:table-cell table:style-name="TableCell132">
            <text:p text:style-name="P133">1.<text:s/></text:p>
          </table:table-cell>
          <table:table-cell table:style-name="TableCell134">
            <text:p text:style-name="P135">M. Mokymo kursas visų klasių pavojingų krovinių vežimo saugai užtikrinti</text:p>
          </table:table-cell>
          <table:table-cell table:style-name="TableCell136">
            <text:p text:style-name="P137">48<text:s/></text:p>
          </table:table-cell>
          <table:table-cell table:style-name="TableCell138">
            <text:p text:style-name="P139">Vienam asmeniui – 3</text:p>
          </table:table-cell>
        </table:table-row>
        <table:table-row table:style-name="TableRow140">
          <table:table-cell table:style-name="TableCell141">
            <text:p text:style-name="P142">2.</text:p>
          </table:table-cell>
          <table:table-cell table:style-name="TableCell143">
            <text:p text:style-name="P144">M1. Mokymo kursas 1 klasės pavojingų krovinių vežimo saugai užtikrinti</text:p>
          </table:table-cell>
          <table:table-cell table:style-name="TableCell145">
            <text:p text:style-name="P146">12</text:p>
          </table:table-cell>
          <table:table-cell table:style-name="TableCell147">
            <text:p text:style-name="P148">Vienam asmeniui – 1</text:p>
          </table:table-cell>
        </table:table-row>
        <table:table-row table:style-name="TableRow149">
          <table:table-cell table:style-name="TableCell150">
            <text:p text:style-name="P151">3.<text:s/></text:p>
          </table:table-cell>
          <table:table-cell table:style-name="TableCell152">
            <text:p text:style-name="P153">M2. Mokymo kursas 2 klasės pavojingų krovinių vežimo saugai užtikrinti</text:p>
          </table:table-cell>
          <table:table-cell table:style-name="TableCell154">
            <text:p text:style-name="Normal"><text:span text:style-name="T155">12</text:span><text:span text:style-name="T156"><text:s/></text:span></text:p>
          </table:table-cell>
          <table:table-cell table:style-name="TableCell157">
            <text:p text:style-name="P158">Vienam asmeniui – 1</text:p>
          </table:table-cell>
        </table:table-row>
        <table:table-row table:style-name="TableRow159">
          <table:table-cell table:style-name="TableCell160">
            <text:p text:style-name="P161">4.<text:s/></text:p>
          </table:table-cell>
          <table:table-cell table:style-name="TableCell162">
            <text:p text:style-name="P163">M3. Mokymo kursas 3, 4.1, 4.2, 4.3, 5.1, 5.2, 6.1, 6.2, 8 ir 9 klasių pavojingų krovinių vežimo saugai užtikrinti</text:p>
          </table:table-cell>
          <table:table-cell table:style-name="TableCell164">
            <text:p text:style-name="Normal"><text:span text:style-name="T165">24</text:span><text:span text:style-name="T166"><text:s/></text:span></text:p>
          </table:table-cell>
          <table:table-cell table:style-name="TableCell167">
            <text:p text:style-name="P168">Vienam asmeniui – 2</text:p>
          </table:table-cell>
        </table:table-row>
        <table:table-row table:style-name="TableRow169">
          <table:table-cell table:style-name="TableCell170">
            <text:p text:style-name="P171">5.<text:s/></text:p>
          </table:table-cell>
          <table:table-cell table:style-name="TableCell172">
            <text:p text:style-name="P173">M4. Mokymo kursas 7 klasės pavojingų krovinių vežimo saugai užtikrinti</text:p>
          </table:table-cell>
          <table:table-cell table:style-name="TableCell174">
            <text:p text:style-name="Normal"><text:span text:style-name="T175">12</text:span><text:span text:style-name="T176"><text:s/></text:span></text:p>
          </table:table-cell>
          <table:table-cell table:style-name="TableCell177">
            <text:p text:style-name="P178">Vienam asmeniui – 1</text:p>
          </table:table-cell>
        </table:table-row>
        <table:table-row table:style-name="TableRow179">
          <table:table-cell table:style-name="TableCell180">
            <text:p text:style-name="P181">6.<text:s/></text:p>
          </table:table-cell>
          <table:table-cell table:style-name="TableCell182">
            <text:p text:style-name="P183">M5. Mokymo kursas pavojingų krovinių, kurių identifikaciniai numeriai (JT Nr.) 1202, 1203, 1223,<text:s/><text:soft-page-break/>(naftos produktams) vežimo saugai užtikrinti</text:p>
          </table:table-cell>
          <table:table-cell table:style-name="TableCell184">
            <text:p text:style-name="Normal"><text:span text:style-name="T185">12</text:span><text:span text:style-name="T186"><text:s/></text:span></text:p>
          </table:table-cell>
          <table:table-cell table:style-name="TableCell187">
            <text:p text:style-name="P188">Vienam asmeniui – 1</text:p>
          </table:table-cell>
        </table:table-row>
      </table:table>
      <text:p text:style-name="P189"/>
      <text:p text:style-name="P190"><text:span text:style-name="T191">III</text:span><text:span text:style-name="T192">.<text:s/></text:span><text:span text:style-name="T193">SAUGOS SPECIALISTŲ MOKYMO KURSŲ temos</text:span></text:p>
      <text:p text:style-name="P194"/>
      <text:p text:style-name="P195"><text:span text:style-name="T196">8</text:span><text:span text:style-name="T197">. M, M1, M2, M3, M4 ir M5 kursus visoms transporto rūšims sudaro bendros ir specializuotos temos:</text:span></text:p>
      <text:p text:style-name="P198"><text:span text:style-name="T199">8.1</text:span><text:span text:style-name="T200">. Bendros temos:</text:span></text:p>
      <text:p text:style-name="P201"><text:span text:style-name="T202">8.1.1</text:span><text:span text:style-name="T203">. Lietuvos Respublikos įstatymai ir kiti teisės aktai bei Lietuvos Respublikos tarptautinės sutartys, reglamentuojančios pavojingų krovinių vežimą;</text:span></text:p>
      <text:p text:style-name="P204"><text:span text:style-name="T205">8.1.2</text:span><text:span text:style-name="T206">. Avarijų, susijusių su pavojingų krovinių vežimu, prevencija, priežastys, pasekmės ir jų šalinimo būdai;</text:span></text:p>
      <text:p text:style-name="P207"><text:span text:style-name="T208">8.1.3</text:span><text:span text:style-name="T209">. Teisės aktų, reglamentuojančių pavojingų krovinių vežimą atskiromis transporto rūšimis, reikalavimai:</text:span></text:p>
      <text:p text:style-name="P210"><text:span text:style-name="T211">8.1.3.1</text:span><text:span text:style-name="T212">. pavojingų krovinių klasifikavimas:</text:span></text:p>
      <text:p text:style-name="P213"><text:span text:style-name="T214">8.1.3.1.1</text:span><text:span text:style-name="T215">. tirpalų ir mišinių klasifikavimas;</text:span></text:p>
      <text:p text:style-name="P216"><text:span text:style-name="T217">8.1.3.1.2</text:span><text:span text:style-name="T218">. medžiagų apibūdinimas;</text:span></text:p>
      <text:p text:style-name="P219"><text:span text:style-name="T220">8.1.3.1.3</text:span><text:span text:style-name="T221">. pavojingų krovinių klasės, klasifikavimo principai;</text:span></text:p>
      <text:p text:style-name="P222"><text:span text:style-name="T223">8.1.3.1.4</text:span><text:span text:style-name="T224">. pavojingų medžiagų ir gaminių kilmė;</text:span></text:p>
      <text:p text:style-name="P225"><text:span text:style-name="T226">8.1.3.1.5</text:span><text:span text:style-name="T227">. pavojingų krovinių fizinės, cheminės ir toksinės savybės;</text:span></text:p>
      <text:p text:style-name="P228"><text:span text:style-name="T229">8.1.3.2</text:span><text:span text:style-name="T230">. bendrieji reikalavimai pakuotei, įskaitant cisternas, konteinerines cisternas ir kt.:</text:span></text:p>
      <text:p text:style-name="P231"><text:span text:style-name="T232">8.1.3.2.1</text:span><text:span text:style-name="T233">. pakuočių tipai, ženklinimas;</text:span></text:p>
      <text:p text:style-name="P234"><text:span text:style-name="T235">8.1.3.2.2</text:span><text:span text:style-name="T236">. reikalavimai pakuotėms ir pakuočių bandymo nuostatos;</text:span></text:p>
      <text:p text:style-name="P237"><text:span text:style-name="T238">8.1.3.2.3</text:span><text:span text:style-name="T239">. periodiniai pakuočių patikrinimai;</text:span></text:p>
      <text:p text:style-name="P240"><text:span text:style-name="T241">8.1.3.3</text:span><text:span text:style-name="T242">. pavojaus ženklai ir oranžinės lentelės:</text:span></text:p>
      <text:p text:style-name="P243"><text:span text:style-name="T244">8.1.3.3.1</text:span><text:span text:style-name="T245">. simboliai pavojaus ženkluose;</text:span></text:p>
      <text:p text:style-name="P246"><text:span text:style-name="T247">8.1.3.3.2</text:span><text:span text:style-name="T248">. ženklinimas pavojaus ženklais ir oranžinėmis lentelėmis;</text:span></text:p>
      <text:p text:style-name="P249"><text:span text:style-name="T250">8.1.3.4</text:span><text:span text:style-name="T251">. įrašai transporto dokumentuose:</text:span></text:p>
      <text:p text:style-name="P252"><text:span text:style-name="T253">8.1.3.4.1</text:span><text:span text:style-name="T254">. transporto dokumentuose pateikiama informacija;</text:span></text:p>
      <text:p text:style-name="P255"><text:span text:style-name="T256">8.1.3.4.2</text:span><text:span text:style-name="T257">. siuntėjo deklaracija;</text:span></text:p>
      <text:p text:style-name="P258"><text:span text:style-name="T259">8.1.3.5</text:span><text:span text:style-name="T260">. pavojingų krovinių siuntimo būdas ir vežimo apribojimai:</text:span></text:p>
      <text:p text:style-name="P261"><text:span text:style-name="T262">8.1.3.5.1</text:span><text:span text:style-name="T263">. vežimas pilnai pakrovus;</text:span></text:p>
      <text:p text:style-name="P264"><text:span text:style-name="T265">8.1.3.5.2</text:span><text:span text:style-name="T266">. palaido krovinio vežimas;</text:span></text:p>
      <text:p text:style-name="P267"><text:span text:style-name="T268">8.1.3.5.3</text:span><text:span text:style-name="T269">. krovinio vežimas konteineriuose;</text:span></text:p>
      <text:p text:style-name="P270"><text:span text:style-name="T271">8.1.3.5.4</text:span><text:span text:style-name="T272">. krovinio vežimas cisternose;</text:span></text:p>
      <text:p text:style-name="P273"><text:span text:style-name="T274">8.1.3.6</text:span><text:span text:style-name="T275">. keleivių vežimas;</text:span></text:p>
      <text:p text:style-name="P276"><text:span text:style-name="T277">8.1.3.7</text:span><text:span text:style-name="T278">. draudimas pavojingus krovinius krauti mišriai;</text:span></text:p>
      <text:p text:style-name="P279"><text:span text:style-name="T280">8.1.3.8</text:span><text:span text:style-name="T281">. krovinių atskyrimas;</text:span></text:p>
      <text:p text:style-name="P282"><text:span text:style-name="T283">8.1.3.9</text:span><text:span text:style-name="T284">. vežamų pavojingų krovinių kiekio ribojimas;</text:span></text:p>
      <text:p text:style-name="P285"><text:span text:style-name="T286">8.1.3.10</text:span><text:span text:style-name="T287">. pavojingų krovinių tvarkymas ir sukrovimas:</text:span></text:p>
      <text:p text:style-name="P288"><text:span text:style-name="T289">8.1.3.10.1</text:span><text:span text:style-name="T290">. pakrovimas ir iškrovimas (užpildymo lygis);</text:span></text:p>
      <text:p text:style-name="P291"><text:span text:style-name="T292">8.1.3.10.2</text:span><text:span text:style-name="T293">. sukrovimas ir atskyrimas;</text:span></text:p>
      <text:p text:style-name="P294"><text:span text:style-name="T295">8.1.3.11</text:span><text:span text:style-name="T296">. transporto priemonių valymas ir/ar degazavimas prieš pakrovimą ir po iškrovimo;</text:span></text:p>
      <text:p text:style-name="P297"><text:span text:style-name="T298">8.1.3.12</text:span><text:span text:style-name="T299">. transporto priemonės ekipažas: mokymas;</text:span></text:p>
      <text:p text:style-name="P300"><text:span text:style-name="T301">8.1.3.13</text:span><text:span text:style-name="T302">. dokumentai transporto priemonėje:</text:span></text:p>
      <text:p text:style-name="P303"><text:span text:style-name="T304">8.1.3.13.1</text:span><text:span text:style-name="T305">. važtos dokumentas;</text:span></text:p>
      <text:p text:style-name="P306"><text:span text:style-name="T307">8.1.3.13.2</text:span><text:span text:style-name="T308">. raštiškos instrukcijos vairuotojui;</text:span></text:p>
      <text:p text:style-name="P309"><text:span text:style-name="T310">8.1.3.13.3</text:span><text:span text:style-name="T311">. transporto priemonės tinkamumo vežti nurodytus pavojingus krovinius sertifikatas;</text:span></text:p>
      <text:p text:style-name="P312"><text:span text:style-name="T313">8.1.3.13.4</text:span><text:span text:style-name="T314">. kelių transporto priemonės vairuotojo pasirengimo pažymėjimas;</text:span></text:p>
      <text:p text:style-name="P315"><text:span text:style-name="T316">8.1.3.13.5</text:span><text:span text:style-name="T317">. pasirengimo vežti vidaus vandenų keliais pažymėjimas;</text:span></text:p>
      <text:p text:style-name="P318"><text:span text:style-name="T319">8.1.3.13.6</text:span><text:span text:style-name="T320">. kiti dokumentai;</text:span></text:p>
      <text:p text:style-name="P321"><text:span text:style-name="T322">8.1.3.14</text:span><text:span text:style-name="T323">. saugos instrukcijos: instrukcijų įgyvendinimas ir vairuotojo saugos priemonės;</text:span></text:p>
      <text:p text:style-name="P324"><text:span text:style-name="T325">8.1.3.15</text:span><text:span text:style-name="T326">. priežiūros nuostatos: transporto priemonių stovėjimas;</text:span></text:p>
      <text:p text:style-name="P327"><text:span text:style-name="T328">8.1.3.16</text:span><text:span text:style-name="T329">. eismo ir navigacijos apribojimai;</text:span></text:p>
      <text:p text:style-name="P330"><text:span text:style-name="T331">8.1.3.17</text:span><text:span text:style-name="T332">. eksploataciniai ir avariniai teršalų nuotėkiai;</text:span></text:p>
      <text:p text:style-name="P333"><text:span text:style-name="T334">8.1.3.18</text:span><text:span text:style-name="T335">. reikalavimai transporto įrangai;</text:span></text:p>
      <text:p text:style-name="P336"><text:span text:style-name="T337">8.2</text:span><text:span text:style-name="T338">. Specializuotos temos:</text:span></text:p>
      <text:p text:style-name="P339"><text:span text:style-name="T340">8.2.1</text:span><text:span text:style-name="T341">. M kursui:</text:span></text:p>
      <text:p text:style-name="P342"><text:span text:style-name="T343">8.2.1.1</text:span><text:span text:style-name="T344">. specifiniai pavojai, kylantys vežant atskirų klasių pavojingus krovinius;</text:span></text:p>
      <text:p text:style-name="P345"><text:span text:style-name="T346">8.2.1.2</text:span><text:span text:style-name="T347">. reikalavimai atskirų klasių krovinių mišriam sukrovimui;</text:span></text:p>
      <text:p text:style-name="P348"><text:span text:style-name="T349">8.2.1.3</text:span><text:span text:style-name="T350">. specialieji reikalavimai atskirų klasių krovinių vežimui;</text:span></text:p>
      <text:p text:style-name="P351"><text:span text:style-name="T352">8.2.2</text:span><text:span text:style-name="T353">. M1 kursui:</text:span></text:p>
      <text:p text:style-name="P354"><text:span text:style-name="T355">8.2.2.1</text:span><text:span text:style-name="T356">. specifiniai pavojai, kylantys vežant 1 klasės pavojingus krovinius;</text:span></text:p>
      <text:p text:style-name="P357"><text:span text:style-name="T358">8.2.2.2</text:span><text:span text:style-name="T359">. reikalavimai 1 klasės krovinių mišriam sukrovimui;</text:span></text:p>
      <text:p text:style-name="P360"><text:span text:style-name="T361">8.2.2.3</text:span><text:span text:style-name="T362">. specialieji reikalavimai 1 klasės krovinių vežimui;</text:span></text:p>
      <text:p text:style-name="P363"><text:span text:style-name="T364">8.2.3</text:span><text:span text:style-name="T365">. M2 kursui:</text:span></text:p>
      <text:p text:style-name="P366"><text:span text:style-name="T367">8.2.3.1</text:span><text:span text:style-name="T368">. specifiniai pavojai, kylantys vežant 2 klasės krovinius;</text:span></text:p>
      <text:p text:style-name="P369"><text:span text:style-name="T370">8.2.3.2</text:span><text:span text:style-name="T371">. reikalavimai talpykloms, skirtoms vežti dujas;</text:span></text:p>
      <text:p text:style-name="P372"><text:span text:style-name="T373">8.2.3.3</text:span><text:span text:style-name="T374">. specialieji reikalavimai 2 klasės krovinių vežimui;</text:span></text:p>
      <text:p text:style-name="P375"><text:span text:style-name="T376">8.2.4</text:span><text:span text:style-name="T377">. M3 kursui:</text:span></text:p>
      <text:p text:style-name="P378"><text:span text:style-name="T379">8.2.4.1</text:span><text:span text:style-name="T380">. specifiniai pavojai, kylantys vežant 3, 4.1, 4.2, 4.3, 5.1, 5.2, 6.1, 6.2, 8 ir 9 klasių krovinius;</text:span></text:p>
      <text:p text:style-name="P381"><text:span text:style-name="T382">8.2.4.2</text:span><text:span text:style-name="T383">. reikalavimai 3, 4.1, 4.2, 4.3, 5.1, 5.2, 6.1, 6.2, 8 ir 9 klasių krovinių mišriam sukrovimui;</text:span></text:p>
      <text:p text:style-name="P384"><text:span text:style-name="T385">8.2.4.3</text:span><text:span text:style-name="T386">. specialieji reikalavimai 3, 4.1, 4.2, 4.3, 5.1, 5.2, 6.1, 6.2, 8 ir 9 klasių krovinių vežimui;</text:span></text:p>
      <text:p text:style-name="P387"><text:span text:style-name="T388">8.2.5</text:span><text:span text:style-name="T389">. M4 kursui:</text:span></text:p>
      <text:p text:style-name="P390"><text:span text:style-name="T391">8.2.5.1</text:span><text:span text:style-name="T392">. specifiniai pavojai, kylantys vežant 7 klasės krovinius;</text:span></text:p>
      <text:p text:style-name="P393"><text:span text:style-name="T394">8.2.5.2</text:span><text:span text:style-name="T395">. specialieji reikalavimai radioaktyvių medžiagų ir gaminių pakavimui;</text:span></text:p>
      <text:p text:style-name="P396"><text:span text:style-name="T397">8.2.5.3</text:span><text:span text:style-name="T398">. specialieji reikalavimai 7 klasės krovinių vežimui;</text:span></text:p>
      <text:p text:style-name="P399"><text:span text:style-name="T400">8.2.6</text:span><text:span text:style-name="T401">. M5 kursui:</text:span></text:p>
      <text:p text:style-name="P402"><text:span text:style-name="T403">8.2.6.1</text:span><text:span text:style-name="T404">. specifiniai pavojai, kylantys vežant pavojingus krovinius, kurių identifikaciniai numeriai (JT Nr.) 1202, 1203, ir 1223;</text:span></text:p>
      <text:p text:style-name="P405"><text:span text:style-name="T406">8.2.6.2</text:span><text:span text:style-name="T407">. specialieji reikalavimai naftos produktų pakrovimui, iškrovimui bei vežimui.</text:span></text:p>
      <text:p text:style-name="P408"><text:span text:style-name="T409">9</text:span><text:span text:style-name="T410">. Egzaminų klausimų katalogus, vadovaudamosi šiomis temomis, pagal kompetenciją sudaro Valstybinė kelių transporto inspekcija prie Susisiekimo ministerijos, Valstybinė geležinkelio inspekcija prie Susisiekimo ministerijos ir Valstybinė vidaus vandenų laivybos inspekcija (toliau – Inspekcija (-os)). Klausimų katalogai viešai neskelbiami.</text:span></text:p>
      <text:p text:style-name="P411"/>
      <text:p text:style-name="P412"><text:span text:style-name="T413">IV</text:span><text:span text:style-name="T414">.<text:s/></text:span><text:span text:style-name="T415">MOKYMO TVARKA</text:span></text:p>
      <text:p text:style-name="P416"/>
      <text:p text:style-name="P417"><text:span text:style-name="T418">10</text:span><text:span text:style-name="T419">. Saugos specialistai mokomi pagal mokymo kursų teminius planus, kuriuos rengia ir tvirtina mokymo įstaiga, vadovaudamasi šioje tvarkoje nurodytų mokymo kursų struktūra ir temomis.</text:span></text:p>
      <text:p text:style-name="P420"><text:span text:style-name="T421">11</text:span><text:span text:style-name="T422">. Mokymo kursai mokami. Mokėjimo tvarką ir mokesčio dydį nustato mokymo įstaiga.</text:span></text:p>
      <text:p text:style-name="P423"><text:span text:style-name="T424">12</text:span><text:span text:style-name="T425">. Asmenims, baigusiems kursus pagal atitinkamus mokymo planus, mokymo įstaiga išduoda kursų baigimo liudijimus (1 priedas), kurių apskaita vedama susiūtame sunumeruotų lapų registracijos žurnale. Kursų baigimo liudijimas nesuteikia teisės dirbti specialistu.</text:span></text:p>
      <text:p text:style-name="P426"/>
      <text:p text:style-name="P427"><text:span text:style-name="T428">V</text:span><text:span text:style-name="T429">.<text:s/></text:span><text:span text:style-name="T430">EGZAMINAVIMO TVARKA</text:span></text:p>
      <text:p text:style-name="P431"/>
      <text:p text:style-name="P432"><text:span text:style-name="T433">13</text:span><text:span text:style-name="T434">. Asmenys, išklausę mokymo kursus pagal pasirinktą transporto rūšį (-is), egzaminuojami Inspekcijoje (-ose).</text:span></text:p>
      <text:p text:style-name="P435"><text:span text:style-name="T436">14</text:span><text:span text:style-name="T437">. Už egzaminą mokama nustatyto dydžio valstybės rinkliava.</text:span></text:p>
      <text:p text:style-name="P438"><text:span text:style-name="T439">15</text:span><text:span text:style-name="T440">. Kandidatus testuoja Inspekcijos paskirtas egzaminatorius, o kai egzaminas vyksta raštu atsakant į bilieto klausimus – Inspekcijos sudaryta egzaminų komisija. Egzamine stebėtojo teisėmis gali dalyvauti egzaminuojamosios grupės mokytojas.</text:span></text:p>
      <text:p text:style-name="P441"><text:span text:style-name="T442">16</text:span><text:span text:style-name="T443">. Egzaminatoriai turi būti atitinkamai parengti ir nuolat kelti savo kvalifikaciją Inspekcijos (-ų) nustatyta tvarka. Sudarant egzaminų komisiją, jos narių kvalifikacija turi būti ne žemesnė, negu suteikiama egzaminuojamiesiems. Egzaminatoriumi ar egzaminų komisijos nariais taip pat gali būti skiriami LR susisiekimo ministro sudarytos Mokytojų, mokančių asmenis, susijusius su pavojingų krovinių vežimu, atestacinės komisijos nariai.</text:span></text:p>
      <text:p text:style-name="P444"><text:span text:style-name="T445">17</text:span><text:span text:style-name="T446">. Kandidatai ne vėliau kaip likus 1 dienai iki egzamino pateikia egzaminatoriui ar egzaminų komisijai prašymą laikyti egzaminą pagal pasirinktą transporto rūšį (-is) ir mokymo kursą (-us), taip pat mokymo kursų baigimo liudijimą, valstybės rinkliavos sumokėjimo kvitus, asmens tapatybę ir išsimokslinimą patvirtinančius dokumentus. Už pateiktų dokumentų tikrumą ir duomenų teisingumą pateikėjas atsako įstatymų nustatyta tvarka.</text:span></text:p>
      <text:p text:style-name="P447"><text:span text:style-name="T448">18</text:span><text:span text:style-name="T449">. Asmuo, siekiantis tapti Saugos specialistu, egzamino metu gali naudotis Lietuvos Respublikos įstatymais, tarptautinėmis sutartimis ir kitais teisės aktais, reglamentuojančiais pavojingų krovinių vežimą. Kita literatūra ir užrašais naudotis draudžiama.</text:span></text:p>
      <text:p text:style-name="P450"><text:span text:style-name="T451">19</text:span><text:span text:style-name="T452">. Egzaminas laikomas raštu atsakant į 20 biliete pateiktų klausimų, o jei egzaminuojama testu – 40 testo klausimų, ir atliekant praktinę užduotį.</text:span></text:p>
      <text:p text:style-name="P453"><text:span text:style-name="T454">20</text:span><text:span text:style-name="T455">. Egzamino klausimus ir praktines užduotis pagal atitinkamą transporto rūšį parengia Inspekcija (-os), atsižvelgdama (-os) į mokymo kursų temas. Egzaminų bilietus pagal Inspekcijos (-ų) parengtą (-us) egzaminų klausimų katalogą (-us) sudaro egzaminatorius ar egzaminų komisija. Egzamino bilieto viena trečioji klausimų dalis sudaroma iš bendrųjų temų, išvardytų 8.1 punkte, o dvi trečiosios klausimų – iš specializuotų temų, išdėstytų 8.2 punkte. Praktinę užduotį sudaro sąlyga ir:</text:span></text:p>
      <text:p text:style-name="P456"><text:span text:style-name="T457">20.1</text:span><text:span text:style-name="T458">. 20 klausimų pagal M kursą;</text:span></text:p>
      <text:p text:style-name="P459"><text:span text:style-name="T460">20.2</text:span><text:span text:style-name="T461">. 10 klausimų pagal M1, M2, M3, M4 ar M5 kursus.</text:span></text:p>
      <text:p text:style-name="P462"><text:span text:style-name="T463">21</text:span><text:span text:style-name="T464">. Egzamino bilietai sudaromi ne anksčiau kaip likus 2 val. iki egzamino pradžios.</text:span></text:p>
      <text:p text:style-name="P465"><text:span text:style-name="T466">22</text:span><text:span text:style-name="T467">. Laikas, skirtas atsakyti į egzaminų bilietus, yra ribojamas:</text:span></text:p>
      <text:p text:style-name="P468"><text:span text:style-name="T469">22.1</text:span><text:span text:style-name="T470">. atsakyti raštu į bilieto klausimus skiriama 3 val.;</text:span></text:p>
      <text:p text:style-name="P471"><text:span text:style-name="T472">22.2</text:span><text:span text:style-name="T473">. atsakyti į testo klausimus skiriama 3 val.;</text:span></text:p>
      <text:p text:style-name="P474"><text:span text:style-name="T475">22.3</text:span><text:span text:style-name="T476">. praktinei užduočiai atlikti skiriama:</text:span></text:p>
      <text:p text:style-name="P477"><text:span text:style-name="T478">22.3.1</text:span><text:span text:style-name="T479">. M kurso – 1,5 val.;</text:span></text:p>
      <text:p text:style-name="P480"><text:span text:style-name="T481">22.3.2</text:span><text:span text:style-name="T482">. M1, M2, M3, M4 ar M5 kursų – po 45 min.</text:span></text:p>
      <text:p text:style-name="P483"><text:span text:style-name="T484">23</text:span><text:span text:style-name="T485">. Egzamino rezultatai vertinami:</text:span></text:p>
      <text:p text:style-name="P486"><text:span text:style-name="T487">23.1</text:span><text:span text:style-name="T488">. bilieto (laikant raštu) klausimų atsakymai:</text:span></text:p>
      <text:p text:style-name="P489"><text:span text:style-name="T490">23.1.1</text:span><text:span text:style-name="T491">. atsakius į klausimą – 2 balai;</text:span></text:p>
      <text:p text:style-name="P492"><text:span text:style-name="T493">23.1.2</text:span><text:span text:style-name="T494">. iš dalies atsakius į klausimą – 1 balas;</text:span></text:p>
      <text:p text:style-name="P495"><text:span text:style-name="T496">23.1.3</text:span><text:span text:style-name="T497">. neatsakius į klausimą – 0 balų;</text:span></text:p>
      <text:p text:style-name="P498"><text:span text:style-name="T499">23.2</text:span><text:span text:style-name="T500">. testų atsakymai:</text:span></text:p>
      <text:p text:style-name="P501"><text:span text:style-name="T502">23.2.1</text:span><text:span text:style-name="T503">. pažymėjus tik teisingą (-us) atsakymą – 1 balas;</text:span></text:p>
      <text:p text:style-name="P504"><text:span text:style-name="T505">23.2.2</text:span><text:span text:style-name="T506">. pažymėjus neteisingą (-us), nepažymėjus nė vieno arba pažymėjus teisingą ir neteisingą atsakymus – 0 balų;</text:span></text:p>
      <text:p text:style-name="P507"><text:span text:style-name="T508">23.3</text:span><text:span text:style-name="T509">. kiekvienas praktinės užduoties atsakymas vertinamas 1 balu.</text:span></text:p>
      <text:p text:style-name="P510"><text:span text:style-name="T511">24</text:span><text:span text:style-name="T512">. Laikoma, kad egzaminas išlaikytas, jei egzaminuojamasis teisingai atsako į ne mažiau kaip 80 % biliete pateiktų klausimų, įskaitant praktinę užduotį.</text:span></text:p>
      <text:p text:style-name="P513"><text:span text:style-name="T514">25</text:span><text:span text:style-name="T515">. Vertinant egzamino rezultatus egzaminų komisijos narių nuomonėms pasidalijus po lygiai, lemiamas yra komisijos pirmininko sprendimas.</text:span></text:p>
      <text:p text:style-name="P516"><text:span text:style-name="T517">26</text:span><text:span text:style-name="T518">. Egzaminų rezultatai surašomi egzamino protokole, kurį pasirašo egzaminatorius ar egzaminų komisijos pirmininkas ir egzamine dalyvavę komisijos nariai.</text:span></text:p>
      <text:p text:style-name="P519"><text:span text:style-name="T520">27</text:span><text:span text:style-name="T521">. Neišlaikę egzamino asmenys pakartotinai jį gali laikyti Inspekcijos (-ų) nustatyta tvarka.</text:span></text:p>
      <text:p text:style-name="P522"><text:span text:style-name="T523">28</text:span><text:span text:style-name="T524">. Neišlaikiusieji egzamino du kartus, privalo mokymo kursą kartoti bendra tvarka.</text:span></text:p>
      <text:p text:style-name="P525"><text:span text:style-name="T526">29</text:span><text:span text:style-name="T527">. Ginčai dėl egzaminų procedūros ir rezultatų sprendžiami įstatymų nustatyta tvarka.</text:span></text:p>
      <text:p text:style-name="P528"/>
      <text:p text:style-name="P529"><text:span text:style-name="T530">VI</text:span><text:span text:style-name="T531">.<text:s/></text:span><text:span text:style-name="T532">PAŽYMĖJIMŲ IŠDAVIMO TVARKA</text:span></text:p>
      <text:p text:style-name="P533"/>
      <text:p text:style-name="P534"><text:span text:style-name="T535">30</text:span><text:span text:style-name="T536">. Asmeniui, išlaikiusiam egzaminą (-us), Inspekcija išduoda Pavojingų krovinių vežimo saugos specialisto pažymėjimą (toliau – Pažymėjimas).</text:span></text:p>
      <text:p text:style-name="P537"><text:span text:style-name="T538">31</text:span><text:span text:style-name="T539">. Už Pažymėjimo išdavimą mokama nustatyto dydžio valstybės rinkliava.</text:span></text:p>
      <text:p text:style-name="P540"><text:span text:style-name="T541">32</text:span><text:span text:style-name="T542">. Pažymėjime nurodoma, kokios transporto rūšies (-ių) ir kokių pavojingų krovinių vežimo saugai užtikrinti jis galioja.</text:span></text:p>
      <text:p text:style-name="P543"><text:span text:style-name="T544">33</text:span><text:span text:style-name="T545">. Pažymėjimas išduodamas 5 metams.</text:span></text:p>
      <text:p text:style-name="P546"><text:span text:style-name="T547">34</text:span><text:span text:style-name="T548">. Asmeniui, jau turinčiam galiojantį Pažymėjimą, bet išlaikiusiam egzaminus ir pagal kelias kitas pavojingų krovinių grupes ar transporto rūšis, išduodamas naujas Pažymėjimas ankstesnio pažymėjimo galiojimo laikui. Ankstesnis Pažymėjimas paimamas ir sunaikinamas.</text:span></text:p>
      <text:p text:style-name="P549"><text:span text:style-name="T550">35</text:span><text:span text:style-name="T551">. Asmuo, turintis Pažymėjimą ir norintis pratęsti jo galiojimo terminą, privalo per vienerius metus iki Pažymėjimo galiojimo pabaigos pakartotinai išklausyti mokymo kursus ir išlaikyti egzaminus.</text:span></text:p>
      <text:p text:style-name="P552"><text:span text:style-name="T553">36</text:span><text:span text:style-name="T554">. Pažymėjimas spausdinamas lietuvių ir anglų kalbomis ant šviesaus A5 formato popieriaus, padengto apsauginiu tinkleliu, ir laminuojamas.</text:span></text:p>
      <text:p text:style-name="P555"><text:span text:style-name="T556">37</text:span><text:span text:style-name="T557">. Pažymėjimą praradusiam Saugos specialistui pageidaujant, išduodamas kitas Pažymėjimas – pagal registracijos eilės numerį. Norėdamas jį gauti asmuo:</text:span></text:p>
      <text:p text:style-name="P558"><text:span text:style-name="T559">37.1</text:span><text:span text:style-name="T560">. pateikia Inspekcijai (-oms) raštišką prašymą ir valstybės rinkliavos sumokėjimo kvitą;</text:span></text:p>
      <text:p text:style-name="P561"><text:span text:style-name="T562">37.2</text:span><text:span text:style-name="T563">. savo sąskaita skelbia spaudoje apie dokumento negaliojimą ir paskelbto teksto originalo kopiją prideda prie prašymo.</text:span></text:p>
      <text:p text:style-name="P564"><text:span text:style-name="T565">38</text:span><text:span text:style-name="T566">. Kitas Pažymėjimas išduodamas ne anksčiau kaip po 15 dienų.</text:span></text:p>
      <text:p text:style-name="P567"><text:span text:style-name="T568">39</text:span><text:span text:style-name="T569">. Naujai išduoto Pažymėjimo galiojimo terminas atitinka turėto Pažymėjimo galiojimo terminą.</text:span></text:p>
      <text:p text:style-name="P570"/>
      <text:p text:style-name="P571"><text:span text:style-name="T572">VII</text:span><text:span text:style-name="T573">.<text:s/></text:span><text:span text:style-name="T574">BAIGIAMOSIOS NUOSTATOS</text:span></text:p>
      <text:p text:style-name="P575"/>
      <text:p text:style-name="P576"><text:span text:style-name="T577">40</text:span><text:span text:style-name="T578">. Saugos specialistų mokymo ir egzaminavimo dokumentai turi būti tvarkomi ir saugomi pagal Lietuvos Respublikos archyvų įstatymo, raštvedybos taisyklių ir kitų teisės aktų reikalavimus.</text:span></text:p>
      <text:p text:style-name="P579"><text:span text:style-name="T580">______________</text:span></text:p>
      <text:p text:style-name="P581"><text:span text:style-name="T582">1</text:span><text:span text:style-name="T583"><text:s/>priedas</text:span></text:p>
      <text:p text:style-name="P584"/>
      <text:p text:style-name="P585"><text:span text:style-name="T586">MOKYMO KURSŲ BAIGIMO LIUDIJIMAS</text:span></text:p>
      <text:p text:style-name="P587"/>
      <text:p text:style-name="P588"><text:span text:style-name="T589"><draw:custom-shape svg:x="1.70208in" svg:y="0.03333in" svg:width="3.35139in" svg:height="5.2in" draw:z-index="251656192" draw:id="id0" draw:style-name="a1" draw:name="Rectangle 2" text:anchor-type="paragraph"><svg:title/><svg:desc/><text:p text:style-name="P590"/><text:p text:style-name="P591">……………………………………………</text:p><text:p text:style-name="P592">(Mokymo įstaigos pavadinimas, kodas)</text:p><text:p text:style-name="P593">……………………………………….…</text:p><text:p text:style-name="P594"/><text:p text:style-name="P595"><text:span text:style-name="T596">LIUDIJIMAS</text:span></text:p><text:p text:style-name="P597"/><text:p text:style-name="P598">Vardas<text:s/><text:tab/></text:p><text:p text:style-name="P599">Pavardė<text:s/><text:tab/></text:p><text:p text:style-name="P600">Asmens kodas /…/…/…/…/…/…/…/…/…/<text:tab/>/</text:p><text:p text:style-name="P601"/><text:p text:style-name="P602">Nuo/…/…/…/…/m<text:tab/>/……/d.</text:p><text:p text:style-name="P603">iki/…/…/…/…/m.<text:tab/>/……/d.</text:p><text:p text:style-name="P604"/><text:p text:style-name="Normal">mokėsi ir baigė mokymo kursą.<text:s/></text:p><text:p text:style-name="P605"/><text:p text:style-name="P606">Mokymo sritis:<text:s/><text:tab/></text:p><text:p text:style-name="P607"><text:tab/></text:p><text:p text:style-name="P608"><text:span text:style-name="T609">(nurodyti transporto rūšį ir mokymo kurso pavadinimą)</text:span></text:p><text:p text:style-name="P610"><text:tab/></text:p><text:p text:style-name="P611"><text:tab/></text:p><text:p text:style-name="P612">(vadovo vardo raidė, pavardė)</text:p><text:p text:style-name="P613"/><text:p text:style-name="P614">.………………………………….</text:p><text:p text:style-name="P615"><text:tab/>(parašas)</text:p><text:p text:style-name="P616">……………………………………</text:p><text:p text:style-name="P617"><text:tab/>(išdavimo data)</text:p><draw:enhanced-geometry draw:type="non-primitive" svg:viewBox="0 0 21600 21600" draw:enhanced-path="M 0 0 L 21600 0 21600 21600 0 21600 Z N"/></draw:custom-shape></text:span></text:p>
      <text:p text:style-name="P618"/>
      <text:p text:style-name="P619"/>
      <text:p text:style-name="P620"/>
      <text:p text:style-name="P621"><text:span text:style-name="T622"><draw:custom-shape svg:x="2.71528in" svg:y="0.0375in" svg:width="1.7in" svg:height="0.30347in" draw:z-index="251657216" draw:id="id1" draw:style-name="a2" draw:name="Rectangle 3" text:anchor-type="paragraph"><svg:title/><svg:desc/><text:p text:style-name="P623">Nr.</text:p><text:p text:style-name="P624"/><text:p text:style-name="P625"/><draw:enhanced-geometry draw:type="non-primitive" svg:viewBox="0 0 21600 21600" draw:enhanced-path="M 0 0 L 21600 0 21600 21600 0 21600 Z N"/></draw:custom-shape></text:span></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text:span text:style-name="T646"><draw:custom-shape svg:x="1.97917in" svg:y="0.00903in" svg:width="0.35625in" svg:height="0.25in" draw:z-index="251658240" draw:id="id2" draw:style-name="a3" draw:name="Rectangle 4" text:anchor-type="paragraph"><svg:title/><svg:desc/><text:p text:style-name="Normal">A.V.</text:p><draw:enhanced-geometry draw:type="non-primitive" svg:viewBox="0 0 21600 21600" draw:enhanced-path="M 0 0 L 21600 0 21600 21600 0 21600 Z N"/></draw:custom-shape></text:span></text:p>
      <text:p text:style-name="P647"/>
      <text:p text:style-name="P648"/>
      <text:p text:style-name="P649"/>
      <text:p text:style-name="P650">Mokymo kursų baigimo liudijimo pildymo taisyklės:</text:p>
      <text:p text:style-name="P651"><text:span text:style-name="T652">1</text:span><text:span text:style-name="T653">. Liudijimas spausdinamas ant šviesaus A7 formato popieriaus, padengto apsauginiu tinkleliu.</text:span></text:p>
      <text:p text:style-name="P654"><text:span text:style-name="T655">2</text:span><text:span text:style-name="T656">. Liudijimo numerį įrašo mokymo įstaiga. Numeriai turi atitikti mokinio eilės numerį pagal mokinių ir mokymo kursų baigimo liudijimų apskaitos registravimo žurnalą.<text:s/></text:span></text:p>
      <text:p text:style-name="P657"><text:span text:style-name="T658">______________</text:span></text:p>
      <text:p text:style-name="P659"/>
      <text:p text:style-name="P660"/>
      <text:p text:style-name="P661"/>
      <text:p text:style-name="P669">Pavojingų krovinių vežimo saugos specialisto pažymėjimo pavyzdys</text:p>
      <text:p text:style-name="P670">PATVIRTINTA</text:p>
      <text:p text:style-name="P671">Lietuvos Respublikos</text:p>
      <text:p text:style-name="P672">susisiekimo ministro</text:p>
      <text:p text:style-name="P673">2002 m. birželio 4 d.</text:p>
      <text:p text:style-name="P674">įsakymu Nr. 3-274</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7">
            <text:p text:style-name="P683"/>
            <text:p text:style-name="P684"><text:span text:style-name="T685">Pavojingų krovinių vežimo saugos specialisto pažymėjimas</text:span></text:p>
            <text:p text:style-name="P686">Certificate of training as safety adviser for the transport of dangerous goods</text:p>
            <text:p text:style-name="P687"/>
            <text:p text:style-name="P688">Pažymėjimo Nr.<text:s/><text:tab/></text:p>
            <text:p text:style-name="P689">Certificate No</text:p>
            <text:p text:style-name="P690"/>
            <text:p text:style-name="P691">Pažymėjimą išdavusios valstybės skiriamasis ženklas</text:p>
            <text:p text:style-name="P692">Distinguishing sign of the State issuing the certificate</text:p>
            <text:p text:style-name="P693"/>
            <text:p text:style-name="P694">Pavardė<text:s/><text:tab/></text:p>
            <text:p text:style-name="P695">Surname</text:p>
            <text:p text:style-name="P696"/>
            <text:p text:style-name="P697">Vardas (-ai)<text:s/><text:tab/></text:p>
            <text:p text:style-name="P698">Forename(s)</text:p>
            <text:p text:style-name="P699"/>
            <text:p text:style-name="P700">Gimimo data ir vieta<text:s/><text:tab/></text:p>
            <text:p text:style-name="P701">Date and place of birth</text:p>
            <text:p text:style-name="P702"/>
            <text:p text:style-name="P703">Pilietybė<text:s/><text:tab/></text:p>
            <text:p text:style-name="P704">Nationality</text:p>
            <text:p text:style-name="P705"/>
            <text:p text:style-name="P706">Savininko parašas<text:s/><text:tab/></text:p>
            <text:p text:style-name="P707">Signature of holder</text:p>
            <text:p text:style-name="P708"/>
            <text:p text:style-name="P709">Galioja iki<text:s/><text:tab/></text:p>
            <text:p text:style-name="P710">Valid until</text:p>
            <text:p text:style-name="P711"/>
            <text:p text:style-name="P712">Pavojingus krovinius vežančioms įmonėms ir įmonėms, atliekančioms su tokiu vežimu susijusius krovos darbus, pavojingus krovinius leidžiama vežti šiais keliais:</text:p>
            <text:p text:style-name="P713">For undertakings which transport dangerous goods and for undertakings which carry out related loading or unloading:</text:p>
            <text:p text:style-name="P714"/>
            <text:p text:style-name="P715"><text:span text:style-name="T716"></text:span><text:span text:style-name="T717"><text:s/>automobilių keliais</text:span><text:span text:style-name="T718"><text:tab/></text:span><text:span text:style-name="T719"><text:tab/></text:span><text:span text:style-name="T720"></text:span><text:span text:style-name="T721"><text:s/>geležinkeliais</text:span></text:p>
            <text:p text:style-name="P722">by road<text:tab/><text:tab/>by rail</text:p>
            <text:p text:style-name="P723"/>
            <text:p text:style-name="P724"><text:span text:style-name="T725"></text:span><text:span text:style-name="T726"><text:s/>vidaus vandenų keliais</text:span></text:p>
            <text:p text:style-name="P727">by inland waterway<text:tab/><text:tab/><text:tab/></text:p>
            <text:p text:style-name="P728"/>
            <text:p text:style-name="P729"/>
            <text:p text:style-name="P730">Išdavė<text:s/><text:tab/></text:p>
            <text:p text:style-name="P731">Issued by<text:tab/><text:s/>(institucijos pavadinimas)</text:p>
            <text:p text:style-name="P732"/>
            <text:p text:style-name="P733">Data<text:s/><text:tab/><text:tab/>Parašas<text:tab/></text:p>
            <text:p text:style-name="P734">Date<text:s/><text:tab/><text:tab/>Signature</text:p>
            <text:p text:style-name="P735"/>
          </table:table-cell>
          <table:table-cell table:style-name="TableCell736" table:number-rows-spanned="7">
            <text:p text:style-name="P737"/>
          </table:table-cell>
          <table:table-cell table:style-name="TableCell738">
            <text:p text:style-name="P739"/>
            <text:p text:style-name="P740">Galioja vežant:</text:p>
            <text:p text:style-name="P741">Valid</text:p>
          </table:table-cell>
          <table:table-cell table:style-name="TableCell742">
            <text:p text:style-name="P743"/>
            <text:p text:style-name="P744">Spaudas</text:p>
            <text:p text:style-name="P745">Stamp</text:p>
          </table:table-cell>
        </table:table-row>
        <table:table-row table:style-name="TableRow746">
          <table:covered-table-cell>
            <text:p text:style-name="P747"/>
          </table:covered-table-cell>
          <table:covered-table-cell>
            <text:p text:style-name="P748"/>
          </table:covered-table-cell>
          <table:table-cell table:style-name="TableCell749">
            <text:p text:style-name="P750"/>
            <text:p text:style-name="P751">Visų klasių krovinius</text:p>
            <text:p text:style-name="P752">For all classes</text:p>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
            <text:p text:style-name="P760">Tik 1 klasės krovinius (sprogmenis)</text:p>
            <text:p text:style-name="P761">Only for class 1 (explosives)</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
            <text:p text:style-name="P769">Tik 2 klasės krovinius (dujas)</text:p>
            <text:p text:style-name="P770">Only for class 2 (gases)</text:p>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
            <text:p text:style-name="P778">Tik 3, 4.1, 4.2, 4.3, 5.1, 5.2, 6.1, 6.2, 8 ir 9 klasių krovinius (kietas ir skystas medžiagas)</text:p>
            <text:p text:style-name="P779">Only for classes 3, 4.1, 4.2, 4.3, 5.1, 5.2, 6.1, 6.2, 8 and 9 (solids and liquids)</text:p>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
            <text:p text:style-name="P787">Tik 7 klasės krovinius (radioaktyvias medžiagas)</text:p>
            <text:p text:style-name="P788">Only for class 7 (radioactive material)</text:p>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ext:p text:style-name="P796">Tik krovinius, kurių JT numeriai 1202, 1203, 1223 (naftos produktus)</text:p>
            <text:p text:style-name="P797">Only for UN numbers 1202, 1203, 1223 (mineral oils)</text:p>
          </table:table-cell>
          <table:table-cell table:style-name="TableCell798">
            <text:p text:style-name="P799"/>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3"><draw:frame draw:style-name="F664" text:anchor-type="paragraph" svg:y="0.0006in" draw:z-index="0"><draw:text-box fo:min-height="0in" fo:min-width="0in"><text:p text:style-name="P662"><text:span text:style-name="T665"><text:page-number text:fixed="false">9</text:page-number></text:span></text:p></draw:text-box></draw:frame></text:p>
      </style:header>
      <style:footer>
        <text:p text:style-name="P666"/>
      </style:footer>
    </style:master-page>
    <style:master-page style:next-style-name="MP1" style:name="MPF1" style:page-layout-name="PL1">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3:56:00Z</meta:creation-date>
    <dc:date>2016-02-01T13:56:00Z</dc:date>
    <meta:template xlink:href="Normal" xlink:type="simple"/>
    <meta:editing-cycles>2</meta:editing-cycles>
    <meta:editing-duration>PT0S</meta:editing-duration>
    <meta:document-statistic meta:page-count="9" meta:paragraph-count="465" meta:word-count="2298" meta:character-count="17694" meta:row-count="1220" meta:non-whitespace-character-count="15861"/>
  </office:meta>
</office:document-meta>
</file>