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 fo:text-indent="0.4916in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center" style:position="2.6666in"/>
          <style:tab-stop style:type="center" style:position="5.583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5 D. NUTARIMO NR. 549 „DĖL MOKSLO LAIPSNIŲ IR PEDAGOGINIŲ MOKSLO VARDŲ NOSTRIFIKAVIMO IR DIPLOMŲ (ATESTATŲ) REGISTRAVIMO“ DALINIO PAKEITIMO</text:p>
      <text:p text:style-name="P15"/>
      <text:p text:style-name="P16">1995 m. kovo 24 d. Nr. 42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aryti Lietuvos Respublikos Vyriausybės 1992 m. liepos 15 d. nutarime Nr. 549 „Dėl mokslo laipsnių ir pedagoginių mokslo vardų nostrifikavimo ir diplomų (atestatų) registravimo“ (Žin., 1992, Nr.<text:s/></text:span><text:a xlink:href="https://www.e-tar.lt/portal/lt/legalAct/TAR.3882FC59D350" office:target-frame-name="_blank" xlink:show="new"><text:span text:style-name="T25">27-788</text:span></text:a><text:span text:style-name="T26">, Nr.<text:s/></text:span><text:a xlink:href="https://www.e-tar.lt/portal/lt/legalAct/TAR.2CCCC0BDE2CA" office:target-frame-name="_blank" xlink:show="new"><text:span text:style-name="T27">31-965</text:span></text:a><text:span text:style-name="T28">; 1993, Nr.<text:s/></text:span><text:a xlink:href="https://www.e-tar.lt/portal/lt/legalAct/TAR.4D63E252B216" office:target-frame-name="_blank" xlink:show="new"><text:span text:style-name="T29">20-503</text:span></text:a><text:span text:style-name="T30">, Nr.<text:s/></text:span><text:a xlink:href="https://www.e-tar.lt/portal/lt/legalAct/TAR.2021763C5B0A" office:target-frame-name="_blank" xlink:show="new"><text:span text:style-name="T31">28-646</text:span></text:a><text:span text:style-name="T32">, Nr.<text:s/></text:span><text:a xlink:href="https://www.e-tar.lt/portal/lt/legalAct/TAR.7899209A21D6" office:target-frame-name="_blank" xlink:show="new"><text:span text:style-name="T33">63-1206</text:span></text:a><text:span text:style-name="T34">; 1994, Nr.<text:s/></text:span><text:a xlink:href="https://www.e-tar.lt/portal/lt/legalAct/TAR.A37765599703" office:target-frame-name="_blank" xlink:show="new"><text:span text:style-name="T35">26-448</text:span></text:a><text:span text:style-name="T36">) šiuos pakeitimus:</text:span></text:p>
      <text:p text:style-name="P37"><text:span text:style-name="T38">1</text:span><text:span text:style-name="T39">. Iš dalies pakeičiant nurodytojo nutarimo 8 punktą, vietoj žodžių „Valstybinei mokslo, studijų ir technologijų tarnybai“ įrašyti žodžius „Švietimo ir mokslo ministerijai“.</text:span></text:p>
      <text:p text:style-name="P40"><text:span text:style-name="T41">2</text:span><text:span text:style-name="T42">. Nurodytuoju nutarimu patvirtintų Mokslo laipsnių ir pedagoginių mokslo vardų nostrifikavimo ir diplomų (atestatų) registravimo nuostatų 3 priedą išdėstyti nauja redakcija (pridedama).</text:span></text:p>
      <text:p text:style-name="P43"/>
      <text:p text:style-name="Normal"/>
      <text:p text:style-name="Normal"/>
      <text:p text:style-name="P44">MINISTRAS PIRMININKAS<text:tab/>ADOLFAS ŠLEŽEVIČIUS</text:p>
      <text:p text:style-name="P45"/>
      <text:p text:style-name="P46"/>
      <text:p text:style-name="P47"/>
      <text:p text:style-name="P48">ŠVIETIMO IR MOKSLO MINISTRAS<text:tab/>VLADISLAVAS DOMARKAS</text:p>
      <text:p text:style-name="P49"/>
      <text:soft-page-break/>
      <text:p text:style-name="P50">Mokslo laipsnių ir pedagoginių</text:p>
      <text:p text:style-name="P58">mokslo vardų nostrifikavimo ir</text:p>
      <text:p text:style-name="P59">diplomų (atestatų) registravimo</text:p>
      <text:p text:style-name="P60">nuostatų</text:p>
      <text:p text:style-name="P61">3<text:s/>priedas</text:p>
      <text:p text:style-name="P62"/>
      <text:p text:style-name="P63">(Lietuvos Respublikos Vyriausybės</text:p>
      <text:p text:style-name="P64">1995 m. kovo 24 d. nutarimo Nr. 429</text:p>
      <text:p text:style-name="P65">redakcija)</text:p>
      <text:p text:style-name="P66"/>
      <text:p text:style-name="P67"><text:span text:style-name="T68">LIETUVOS RESPUBLIKA</text:span></text:p>
      <text:p text:style-name="P69"><text:span text:style-name="T70">ŠVIETIMO IR MOKSLO MINISTERIJA</text:span></text:p>
      <text:p text:style-name="P71"/>
      <text:p text:style-name="P72">Registracijos pažymėjimas</text:p>
      <text:p text:style-name="P73"/>
      <text:p text:style-name="P74">Pagal Lietuvos Respublikos mokslo ir studijų įstatymą<text:s/><text:tab/></text:p>
      <text:p text:style-name="P75"><text:tab/></text:p>
      <text:p text:style-name="P76">(mokslo laipsnis, pedagoginis mokslo vardas kilmininko linksniu)</text:p>
      <text:p text:style-name="P77">diplomas (atestatas) ______Nr._____, kurį 199__ m. _______mėn.<text:tab/></text:p>
      <text:p text:style-name="P78"><text:tab/></text:p>
      <text:p text:style-name="P79">(vardas, pavardė naudininko linksniu)</text:p>
      <text:p text:style-name="P80">išdavė<text:s/><text:tab/>,</text:p>
      <text:p text:style-name="P81">(mokslo ir studijų ar kitos institucijos pavadinimas)</text:p>
      <text:p text:style-name="P82">199___ m. ___________ mėn. ___ d. įregistruotas.</text:p>
      <text:p text:style-name="P83"/>
      <text:p text:style-name="P84">Registracijos data: 199___m.__________mėn.___d.<text:s/></text:p>
      <text:p text:style-name="P85">Registracijos Nr.</text:p>
      <text:p text:style-name="P86"/>
      <text:p text:style-name="P87"/>
      <text:p text:style-name="P88">Ministras<text:s/><text:tab/>(Parašas)<text:s/><text:tab/>(Vardo raidė ir pavardė)</text:p>
      <text:p text:style-name="P89"/>
      <text:p text:style-name="P90">A. V.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4T12:50:00Z</meta:creation-date>
    <dc:date>2019-01-04T12:50:00Z</dc:date>
    <meta:template xlink:href="Normal.dotm" xlink:type="simple"/>
    <meta:editing-cycles>2</meta:editing-cycles>
    <meta:editing-duration>PT0S</meta:editing-duration>
    <meta:document-statistic meta:page-count="2" meta:paragraph-count="50" meta:word-count="308" meta:character-count="2318" meta:row-count="108" meta:non-whitespace-character-count="2060"/>
  </office:meta>
</office:document-meta>
</file>