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keep-with-next="always"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fo:letter-spacing="0.0138in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7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7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7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in" style:page-number="1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NFORMACIJOS APIE NUMATOMUS IR VYKDOMUS VIEŠUOSIUS PIRKIMUS, SUDARYTAS PIRKIMO SUTARTIS BEI SUTARČIŲ ĮVYKDYMO REZULTATUS KAUPIMO IR TEIKIMO VALSTYBĖS (SAVIVALDYBIŲ) INSTITUCIJOMS BEI VISUOMENEI TVARKOS PATVIRTINIMO</text:p>
      <text:p text:style-name="P15"/>
      <text:p text:style-name="P16">1999 m. gruodžio 27 d. Nr. 1479</text:p>
      <text:p text:style-name="P17">Vilnius</text:p>
      <text:p text:style-name="P18"/>
      <text:p text:style-name="P19"><text:span text:style-name="T20">Vadovaudamasi Lietuvos Respublikos viešųjų pirkimų įstatymo (Žin., 1996, Nr.<text:s/></text:span><text:a xlink:href="https://www.e-tar.lt/portal/lt/legalAct/TAR.C54AFFAA7622" office:target-frame-name="_blank" xlink:show="new"><text:span text:style-name="T21">84-2000</text:span></text:a><text:span text:style-name="T22">; 1999, Nr.<text:s/></text:span><text:a xlink:href="https://www.e-tar.lt/portal/lt/legalAct/TAR.1528F405144D" office:target-frame-name="_blank" xlink:show="new"><text:span text:style-name="T23">56-1809</text:span></text:a><text:span text:style-name="T24">) 5 straipsnio 3 dalies 5 punktu, 12 straipsnio 2 dalimi ir 35 straipsni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</text:span><text:span text:style-name="T30"><text:s/></text:span><text:span text:style-name="T31">Patvirtinti Informacijos apie numatomus ir vykdomus viešuosius pirkimus, sudarytas pirkimo sutartis bei sutarčių įvykdymo rezultatus kaupimo ir teikimo valstybės (savivaldybių) institucijoms bei visuomenei tvarką (pridedama).</text:span></text:p>
      <text:p text:style-name="P32"><text:span text:style-name="T33">2</text:span><text:span text:style-name="T34">.</text:span><text:span text:style-name="T35"><text:s/></text:span><text:span text:style-name="T36">Pripažinti netekusiu galios Lietuvos Respublikos Vyriausybės 1997 m. liepos 28 d. nutarimą Nr. 831 „Dėl Informacijos apie viešuosius pirkimus kaupimo ir teikimo tvarkos patvirtinimo“ (Žin., 1997, Nr.<text:s/></text:span><text:a xlink:href="https://www.e-tar.lt/portal/lt/legalAct/TAR.FC11A09F0FE4" office:target-frame-name="_blank" xlink:show="new"><text:span text:style-name="T37">72-1841</text:span></text:a><text:span text:style-name="T38">).</text:span></text:p>
      <text:p text:style-name="P39"><text:span text:style-name="T40">3</text:span><text:span text:style-name="T41">.</text:span><text:span text:style-name="T42"><text:s/></text:span><text:span text:style-name="T43">Nustatyti, kad šis nutarimas įsigalioja 2000 m. sausio 1 dieną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NDRIUS KUBILIUS</text:span></text:p>
      <text:p text:style-name="P50"/>
      <text:p text:style-name="P51"/>
      <text:p text:style-name="P52"/>
      <text:p text:style-name="P53">ŪKIO MINISTRAS<text:tab/>VALENTINAS MILAKNIS</text:p>
      <text:p text:style-name="P54"/>
      <text:soft-page-break/>
      <text:p text:style-name="P55"><text:span text:style-name="T63">Patvirtinta</text:span></text:p>
      <text:p text:style-name="P64">Lietuvos Respublikos Vyriausybės</text:p>
      <text:p text:style-name="P65">1999 m. gruodžio 27 d. nutarimu Nr. 1479</text:p>
      <text:p text:style-name="P66"/>
      <text:p text:style-name="P67"><text:span text:style-name="T68">INFORMACIJOS APIE NUMATOMUS IR VYKDOMUS VIEŠUOSIUS PIRKIMUS, SUDARYTAS PIRKIMO SUTARTIS BEI SUTARČIŲ ĮVYKDYMO REZULTATUS KAUPIMO IR TEIKIMO VALSTYBĖS (SAVIVALDYBIŲ) INSTITUCIJOMS BEI VISUOMENEI TVARKA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Ši tvarka reglamentuoja informacijos apie numatomus ir vykdomus viešuosius pirkimus, sudarytas pirkimo sutartis bei sutarčių įvykdymo rezultatus (toliau vadinama – informacija apie viešuosius pirkimus) kaupimą ir teikimą valstybės (savivaldybių) institucijoms bei visuomenei.</text:span></text:p>
      <text:p text:style-name="P78"/>
      <text:p text:style-name="P79"><text:span text:style-name="T80">II</text:span><text:span text:style-name="T81">.<text:s/></text:span><text:span text:style-name="T82">INFORMACIJA APIE VIEŠUOSIUS PIRKIMUS IR JOS KAUPIMAS</text:span></text:p>
      <text:p text:style-name="P83"/>
      <text:p text:style-name="P84"><text:span text:style-name="T85">2</text:span><text:span text:style-name="T86">. Informacija apie viešuosius pirkimus ir su jais susiję dokumentai kaupiami ir saugomi perkančiosiose organizacijose bei Viešųjų pirkimų tarnyboje.<text:s/></text:span></text:p>
      <text:p text:style-name="P87"><text:span text:style-name="T88">3</text:span><text:span text:style-name="T89">. Perkančiojoje organizacijoje kaupiama informacija ir saugomi šie dokumentai:</text:span></text:p>
      <text:p text:style-name="P90"><text:span text:style-name="T91">3.1</text:span><text:span text:style-name="T92">. pirkimo būdo pasirinkimą pagrindžiantys dokumentai (protokolas, nutarimas ir kt.);</text:span></text:p>
      <text:p text:style-name="P93"><text:span text:style-name="T94">3.2</text:span><text:span text:style-name="T95">. pirkimo dokumentai (kvietimas, konkurso ir kitų pirkimo būdų bei sąlygų dokumentai, šių dokumentų paaiškinimai (patikslinimai) bei papildymai);</text:span></text:p>
      <text:p text:style-name="P96"><text:span text:style-name="T97">3.3</text:span><text:span text:style-name="T98">. Viešojo pirkimo komisijos protokolai bei kiti su jos sudarymu ir veikla susiję dokumentai;</text:span></text:p>
      <text:p text:style-name="P99"><text:span text:style-name="T100">3.4</text:span><text:span text:style-name="T101">. tiekėjų (rangovų) paraiškos;</text:span></text:p>
      <text:p text:style-name="P102"><text:span text:style-name="T103">3.5</text:span><text:span text:style-name="T104">. tiekėjų (rangovų) kvalifikacijos duomenis pagrindžiantys dokumentai;</text:span></text:p>
      <text:p text:style-name="P105"><text:span text:style-name="T106">3.6</text:span><text:span text:style-name="T107">. tiekėjų (rangovų) pasiūlymai;</text:span></text:p>
      <text:p text:style-name="P108"><text:span text:style-name="T109">3.7</text:span><text:span text:style-name="T110">. pasiūlymo galiojimo užtikrinimo ir pirkimo sutarties įvykdymo užtikrinimo dokumentai;</text:span></text:p>
      <text:p text:style-name="P111"><text:span text:style-name="T112">3.8</text:span><text:span text:style-name="T113">. pirkimo sutartys ir su jų vykdymu susiję dokumentai;</text:span></text:p>
      <text:p text:style-name="P114"><text:span text:style-name="T115">3.9</text:span><text:span text:style-name="T116">. pirkimo procedūrų ataskaitos;</text:span></text:p>
      <text:p text:style-name="P117"><text:span text:style-name="T118">3.10</text:span><text:span text:style-name="T119">. pretenzijos ir jų nagrinėjimo eigą rodantys bei sprendimus pagrindžiantys dokumentai.</text:span></text:p>
      <text:p text:style-name="P120"><text:span text:style-name="T121">4</text:span><text:span text:style-name="T122">. Viešųjų pirkimų tarnyboje kaupiama informacija ir saugomi šie dokumentai:</text:span></text:p>
      <text:p text:style-name="P123"><text:span text:style-name="T124">4.1</text:span><text:span text:style-name="T125">. išankstinių informacinių pranešimų apie numatomus pirkimus duomenys;</text:span></text:p>
      <text:p text:style-name="P126"><text:span text:style-name="T127">4.2</text:span><text:span text:style-name="T128">. kvietimų dalyvauti pirkimo procedūrose (atvirajame konkurse, išankstinėje kvalifikacinėje atrankoje, konkurencinėse derybose, kainų apklausoje) duomenys;</text:span></text:p>
      <text:p text:style-name="P129"><text:span text:style-name="T130">4.3</text:span><text:span text:style-name="T131">. duomenys apie sudarytas pirkimo sutartis;</text:span></text:p>
      <text:p text:style-name="P132"><text:span text:style-name="T133">4.4</text:span><text:span text:style-name="T134">. informacija apie Nepriklausomos viešųjų pirkimų ginčų nagrinėjimo komisijos sprendimų vykdymą;</text:span></text:p>
      <text:p text:style-name="P135"><text:span text:style-name="T136">4.5</text:span><text:span text:style-name="T137">. informacinių skelbimų apie pirkimo sutarčių įvykdymo rezultatus duomenys;</text:span></text:p>
      <text:p text:style-name="P138"><text:span text:style-name="T139">4.6</text:span><text:span text:style-name="T140">. pirkimo procedūrų ataskaitos;</text:span></text:p>
      <text:p text:style-name="P141"><text:span text:style-name="T142">4.7</text:span><text:span text:style-name="T143">. tiekėjų (rangovų) skundai dėl jų teisėtų interesų pažeidimo vykdant viešuosius pirkimus ir juos pagrindžiantys dokumentai;</text:span></text:p>
      <text:p text:style-name="P144"><text:span text:style-name="T145">4.8</text:span><text:span text:style-name="T146">. Nepriklausomos viešųjų pirkimų ginčų nagrinėjimo komisijos sudarymo ir su skundų nagrinėjimu susiję dokumentai (posėdžių protokolai bei sprendimai);</text:span></text:p>
      <text:p text:style-name="P147"><text:span text:style-name="T148">4.9</text:span><text:span text:style-name="T149">. Viešųjų pirkimų tarnybos rengta metodinė medžiaga viešųjų pirkimų klausimais.</text:span></text:p>
      <text:p text:style-name="P150"><text:span text:style-name="T151">5</text:span><text:span text:style-name="T152">. Su pirkimu susiję dokumentai (protokolai, pirkimo–pardavimo sutartys ir kt.) saugomi Lietuvos Respublikos archyvų įstatymo nustatyta tvarka.</text:span></text:p>
      <text:p text:style-name="P153"><text:span text:style-name="T154">6</text:span><text:span text:style-name="T155">. Su konkrečiais viešaisiais pirkimais susijusi informacija valstybės (savivaldybių) institucijoms bei visuomenei teikiama 3 metus po sutarties įvykdymo rezultatų paskelbimo dienos.</text:span></text:p>
      <text:p text:style-name="P156"/>
      <text:p text:style-name="P157"><text:span text:style-name="T158">III</text:span><text:span text:style-name="T159">.<text:s/></text:span><text:span text:style-name="T160">VALSTYBĖS (SAVIVALDYBIŲ) INSTITUCIJOMS BEI VISUOMENEI TEIKIAMA SU VIEŠAISIAIS PIRKIMAIS SUSIJUSI INFORMACIJA IR JOS</text:span><text:span text:style-name="T161"><text:s/></text:span><text:span text:style-name="T162">TEIKIMO FORMOS</text:span></text:p>
      <text:p text:style-name="P163"/>
      <text:p text:style-name="P164"><text:span text:style-name="T165">7</text:span><text:span text:style-name="T166">. Perkančiosios organizacijos ir Viešųjų pirkimų tarnyba teikia turimą informaciją apie viešuosius pirkimus jos paprašiusioms valstybės (savivaldybių) institucijoms bei visuomenei.</text:span></text:p>
      <text:p text:style-name="P167"><text:span text:style-name="T168">8</text:span><text:span text:style-name="T169">. Perkančioji organizacija:</text:span></text:p>
      <text:p text:style-name="P170"><text:span text:style-name="T171">8.1</text:span><text:span text:style-name="T172">. teikia visą informaciją apie viešuosius pirkimus Viešųjų pirkimų tarnybai paprašius;</text:span></text:p>
      <text:p text:style-name="P173"><text:span text:style-name="T174">8.2</text:span><text:span text:style-name="T175">. skelbia Lietuvos Respublikos viešųjų pirkimų įstatymo 12 straipsnio 2 ir 3 dalyse nurodytus informacinius skelbimus;<text:s/></text:span></text:p>
      <text:p text:style-name="P176"><text:span text:style-name="T177">8.3</text:span><text:span text:style-name="T178">. sudarius pirkimo sutartis arba pasibaigus pirkimo procedūroms, nurodo pasiūlymus pateikusių tiekėjų (rangovų) pavadinimus ir adresus bei pateikia trumpą pirkimo objekto aprašymą ir pirkimo kainą kiekvienam to paprašiusiam asmeniui;</text:span></text:p>
      <text:p text:style-name="P179"><text:span text:style-name="T180">8.4</text:span><text:span text:style-name="T181">. kiekvienam pirkimo procedūrose dalyvavusiam tiekėjui (rangovui) jo prašymu teikia informaciją, kurią sudaro:</text:span></text:p>
      <text:p text:style-name="P182"><text:span text:style-name="T183">8.4.1</text:span><text:span text:style-name="T184">. pirkimo procedūrose dalyvavusių tiekėjų (rangovų) kvalifikaciniai duomenys;</text:span></text:p>
      <text:p text:style-name="P185"><text:span text:style-name="T186">8.4.2</text:span><text:span text:style-name="T187">. kiekvieno pasiūlymo kaina;</text:span></text:p>
      <text:p text:style-name="P188"><text:span text:style-name="T189">8.4.3</text:span><text:span text:style-name="T190">. pasiūlymų vertinimo ir palyginimo aprašymas ir Viešojo pirkimo komisijos išvados dėl laimėjusio pasiūlymo;</text:span></text:p>
      <text:p text:style-name="P191"><text:span text:style-name="T192">8.4.4</text:span><text:span text:style-name="T193">. jeigu buvo taikomas ne konkurso, o kitas pirkimo būdas</text:span><text:span text:style-name="T194">,</text:span><text:span text:style-name="T195"><text:s/>– jo taikymo pagrindas;</text:span></text:p>
      <text:p text:style-name="P196"><text:span text:style-name="T197">8.4.5</text:span><text:span text:style-name="T198">. jeigu buvo atmesti pasiūlymai, – atmetimo priežastys;</text:span></text:p>
      <text:p text:style-name="P199"><text:span text:style-name="T200">8.5</text:span><text:span text:style-name="T201">. skelbia „Valstybės žinių“ specialiame priede informaciją apie sudarytas pirkimo sutartis. Ši informacija išsiunčiama „Valstybės žinių“ leidiniui ne vėliau kaip per 5 dienas nuo sutarties sudarymo. Informacijoje nurodoma, su kuo sudaryta sutartis, taip pat pirkimo objektas, sutartyje numatyta pirkimo kaina ir diskontuota kaina;</text:span></text:p>
      <text:p text:style-name="P202"><text:span text:style-name="T203">8.6</text:span><text:span text:style-name="T204">. sudarius pirkimo sutartis arba pasibaigus pirkimo procedūroms, ne vėliau kaip per 10 dienų pateikia Viešųjų pirkimų tarnybai kiekvieno pirkimo procedūrų ataskaitą;</text:span></text:p>
      <text:p text:style-name="P205"><text:span text:style-name="T206">8.7</text:span><text:span text:style-name="T207">. per 15 dienų nuo pirkimo sutarties įvykdymo skelbia „Valstybės žinių“ specialiame priede sutarties įvykdymo rezultatus, pirkimo kainą ir diskontuotą kainą.</text:span></text:p>
      <text:p text:style-name="P208"><text:span text:style-name="T209">9</text:span><text:span text:style-name="T210">. Šios tvarkos 8.1 punkte nurodyta informacija teikiama nemokamai. Už 8.3 ir 8.4 punktuose nurodytą informaciją gali būti imamas užmokestis, kurį sudaro dokumentų kopijavimo ir jų pateikimo išlaidos.</text:span></text:p>
      <text:p text:style-name="P211"><text:span text:style-name="T212">10</text:span><text:span text:style-name="T213">. Viešųjų pirkimų tarnyba:</text:span></text:p>
      <text:p text:style-name="P214"><text:span text:style-name="T215">10.1</text:span><text:span text:style-name="T216">. periodiškai (kiekvienam ketvirčiui pasibaigus) skelbia „Valstybės žinių“ priede „Informaciniai pranešimai“ apibendrintus duomenis apie viešuosius pirkimus;</text:span></text:p>
      <text:p text:style-name="P217"><text:span text:style-name="T218">10.2</text:span><text:span text:style-name="T219">. informaciją apie viešuosius pirkimus valstybės valdžios ir valdymo institucijoms teikia nemokamai. Teikiamų duomenų nomenklatūra, pateikimo būdas ir laikas nustatomi suinteresuotų šalių susitarimu;</text:span></text:p>
      <text:p text:style-name="P220"><text:span text:style-name="T221">10.3</text:span><text:span text:style-name="T222">. šios tvarkos 8.3 punkte nurodytą informaciją juridiniams ir fiziniams asmenims teikia pagal jų rašytinius prašymus už Lietuvos Respublikos Vyriausybės nustatyto dydžio</text:span><text:span text:style-name="T223"><text:s/></text:span><text:span text:style-name="T224">žyminį mokestį.</text:span></text:p>
      <text:p text:style-name="P225"><text:span text:style-name="T226">______________</text:span></text:p>
      <text:p text:style-name="P2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3-10T12:34:00Z</meta:creation-date>
    <dc:date>2021-03-10T12:34:00Z</dc:date>
    <meta:template xlink:href="Normal.dotm" xlink:type="simple"/>
    <meta:editing-cycles>2</meta:editing-cycles>
    <meta:editing-duration>PT0S</meta:editing-duration>
    <meta:document-statistic meta:page-count="3" meta:paragraph-count="66" meta:word-count="891" meta:character-count="7188" meta:row-count="244" meta:non-whitespace-character-count="6363"/>
  </office:meta>
</office:document-meta>
</file>