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GRUODŽIO 24 D. NUTARIMO NR. 1467 „DĖL NEPRIKLAUSOMOS VIEŠŲJŲ PIRKIMŲ GINČŲ NAGRINĖJIMO KOMISIJOS VEIKLĄ REGLAMENTUOJANČIŲ TEISĖS AKTŲ PATVIRTINIMO“ PAKEITIMO</text:p>
      <text:p text:style-name="P12"/>
      <text:p text:style-name="P13">2002 m. gruodžio 10 d. Nr. 193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1999 m. gruodžio 24 d. nutarimą Nr. 1467 „Dėl Nepriklausomos viešųjų pirkimų ginčų nagrinėjimo k</text:span><text:span text:style-name="T22">omisijos veiklą reglamentuojančių teisės aktų patvirtinimo“ (Žin., 1999, Nr.<text:s/></text:span><text:a xlink:href="https://www.e-tar.lt/portal/lt/legalAct/TAR.FF22FAD15BEA" office:target-frame-name="_blank" xlink:show="new"><text:span text:style-name="T23">110-3236</text:span></text:a><text:span text:style-name="T24">):</text:span></text:p>
      <text:p text:style-name="P25"><text:span text:style-name="T26">1</text:span><text:span text:style-name="T27">. Nepriklausomos viešųjų pirkimų ginčų nagrinėjimo komisijos nuostatuose, patvirtint</text:span><text:span text:style-name="T28">uose nurodytuoju nutarimu:</text:span></text:p>
      <text:p text:style-name="P29"><text:span text:style-name="T30">1.1</text:span><text:span text:style-name="T31">. Įrašyti 1 punkte po žodžių „Viešųjų pirkimų įstatymo“ žodžius „ar Lietuvos Respublikos Vyriausybės 1999 m. rugsėjo 29 d. nutarimo Nr. 1079 „Dėl Prekių, paslaugų ar darbų pirkimų, kurių vertė yra mažesnė už nurodytą Lietuvo</text:span><text:span text:style-name="T32">s Respublikos viešųjų pirkimų įstatymo 1 straipsnio 1 dalyje, tvarkos patvirtinimo“ (Žin., 1999, Nr.<text:s/></text:span><text:a xlink:href="https://www.e-tar.lt/portal/lt/legalAct/TAR.2117B9D913CC" office:target-frame-name="_blank" xlink:show="new"><text:span text:style-name="T33">82-2437</text:span></text:a><text:span text:style-name="T34">)“.</text:span></text:p>
      <text:p text:style-name="P35"><text:span text:style-name="T36">1.2</text:span><text:span text:style-name="T37">. Išdėstyti 5.2 punktą taip:</text:span></text:p>
      <text:p text:style-name="P38"><text:span text:style-name="T39">„</text:span><text:span text:style-name="T40">5.2</text:span><text:span text:style-name="T41">. išnagrinėjusi skundą<text:s/></text:span><text:span text:style-name="T42">ir visą pirkimą iš esmės, skundo nepatenkinti ir atmesti, arba skundą patenkinti ir įpareigoti perkančiąją organizaciją panaikinti arba pakeisti sprendimus ar veiksmus, kuriais buvo pažeistos tiekėjo (rangovo) teisės ar teisėti interesai, skundą patenkinti</text:span><text:span text:style-name="T43"><text:s/>ir nutraukti pirkimo procedūras, skundą patenkinti iš dalies ir įpareigoti perkančiąją organizaciją panaikinti arba pakeisti sprendimus ar veiksmus, arba nutraukti pirkimo procedūras“.</text:span></text:p>
      <text:p text:style-name="P44"><text:span text:style-name="T45">1.3</text:span><text:span text:style-name="T46">. Išdėstyti 9 punktą taip:</text:span></text:p>
      <text:p text:style-name="P47"><text:span text:style-name="T48">„</text:span><text:span text:style-name="T49">9</text:span><text:span text:style-name="T50">. Viešųjų pirkimų tarnyba, g</text:span><text:span text:style-name="T51">avusi tiekėjo (rangovo) skundą, ne vėliau kaip kitą darbo dieną privalo pranešti perkančiajai organizacijai apie skundo gavimą. Perkančioji organizacija, gavusi Viešųjų pirkimų tarnybos pranešimą apie tiekėjo (rangovo) pateiktą skundą, privalo sustabdyti p</text:span><text:span text:style-name="T52">irkimo procedūras. Šios procedūros tęsiamos tik gavus Viešųjų pirkimų tarnybos leidimą.<text:s/></text:span></text:p>
      <text:p text:style-name="P53"><text:span text:style-name="T54">Viešųjų pirkimų tarnyba per 3 dienas kreipiasi į perkančiąją organizaciją, kad ji per 3 dienas pasirinktų Nepriklausomos komisijos narį. Jeigu perkančioji organizacija</text:span><text:span text:style-name="T55"><text:s/>per šį terminą jo nepasirenka, Nepriklausomos komisijos narį skiria Viešųjų pirkimų tarnyba“.</text:span></text:p>
      <text:p text:style-name="P56"><text:span text:style-name="T57">2</text:span><text:span text:style-name="T58">. Skundų nagrinėjimo bei Nepriklausomos viešųjų pirkimų ginčų nagrinėjimo komisijos narių nušalinimo nuo ginčų nagrinėjimo sąlygose ir tvarkoje,<text:s/></text:span><text:span text:style-name="T59">patvirtintose nurodytuoju nutarimu:</text:span></text:p>
      <text:p text:style-name="P60"><text:span text:style-name="T61">2.1</text:span><text:span text:style-name="T62">. Išdėstyti 2 punktą taip:</text:span></text:p>
      <text:p text:style-name="P63"><text:span text:style-name="T64">„</text:span><text:span text:style-name="T65">2</text:span><text:span text:style-name="T66">. Skundas pateikiamas Viešųjų pirkimų tarnybai iki perkančiosios organizacijos Viešojo pirkimo komisijos sprendimo apie laimėjusį pasiūlymą priėmimo, o jeigu tokia komisija nesudaroma<text:s/></text:span><text:span text:style-name="T67">vykdant pirkimą pagal Lietuvos Respublikos Vyriausybės 1999 m. rugsėjo 29 d. nutarimą Nr. 1079 „Dėl Prekių, paslaugų ar darbų pirkimų, kurių vertė yra mažesnė už nurodytą Lietuvos Respublikos viešųjų pirkimų įstatymo 1 straipsnio 1 dalyje, tvarkos patvirti</text:span><text:span text:style-name="T68">nimo“ (Žin., 1999, Nr.<text:s/></text:span><text:a xlink:href="https://www.e-tar.lt/portal/lt/legalAct/TAR.2117B9D913CC" office:target-frame-name="_blank" xlink:show="new"><text:span text:style-name="T69">82-2437</text:span></text:a><text:span text:style-name="T70">) (toliau vadinama – mažos vertės pirkimas), – iki pirkimo sutarties sudarymo“.</text:span></text:p>
      <text:p text:style-name="P71"><text:span text:style-name="T72">2.2</text:span><text:span text:style-name="T73">. Įrašyti 6 punkto pirmojoje pastraipoje po žodžio „rašt</text:span><text:span text:style-name="T74">u“ žodžius „lietuvių kalba“.</text:span></text:p>
      <text:p text:style-name="P75"><text:span text:style-name="T76">2.3</text:span><text:span text:style-name="T77">. Įrašyti 6.1 ir 6.2 punktuose prieš žodį „adresas“ žodžius „buveinės“;</text:span></text:p>
      <text:p text:style-name="P78"><text:span text:style-name="T79">2.4</text:span><text:span text:style-name="T80">. Išdėstyti 6.5 punktą taip:</text:span></text:p>
      <text:p text:style-name="P81"><text:span text:style-name="T82">„</text:span><text:span text:style-name="T83">6.5</text:span><text:span text:style-name="T84">. Tiekėjo (rangovo) pasirinktų Nepriklausomos komisijos nario ir pakaitinių narių (narių, kurie būtų paski</text:span><text:span text:style-name="T85">rti dalyvauti Nepriklausomoje komisijoje tuo atveju, kai pirmasis narys negali dalyvauti arba atsisako dalyvauti) vardai ir pavardės“.</text:span></text:p>
      <text:p text:style-name="P86"><text:span text:style-name="T87">2.5</text:span><text:span text:style-name="T88">. Įrašyti 8 punkte po žodžio „pridedamas“ žodžius „dokumentas, patvirtinantis, kad tiekėjas (rangovas) į Viešų</text:span><text:span text:style-name="T89">jų pirkimų tarnybos einamąją sąskaitą „Pavedimų lėšos“ sumokėjo 3000 litų skundo nagrinėjimo išlaidoms padengti“.</text:span></text:p>
      <text:p text:style-name="P90"><text:span text:style-name="T91">2.6</text:span><text:span text:style-name="T92">. Pripažinti netekusiu galios 9.2 punktą.</text:span></text:p>
      <text:p text:style-name="P93"><text:span text:style-name="T94">2.7</text:span><text:span text:style-name="T95">. Įrašyti 9.3 punkte po žodžio „pasiūlymo“ žodžius „o jeigu vykdant mažos vertės<text:s/></text:span><text:span text:style-name="T96">pirkimą tokia komisija nesudaroma, – perkančiajai organizacijai sudarius pirkimo sutartį“.</text:span></text:p>
      <text:p text:style-name="P97"><text:span text:style-name="T98">2.8</text:span><text:span text:style-name="T99">. Išdėstyti 9.4 punktą taip:</text:span></text:p>
      <text:p text:style-name="P100"><text:span text:style-name="T101">„</text:span><text:span text:style-name="T102">9.4</text:span><text:span text:style-name="T103">. skundas neatitinka šių sąlygų ir tvarkos III skirsnyje nustatytų reikalavimų arba tiekėjas (rangovas) skundžia perkančios</text:span><text:span text:style-name="T104">ios organizacijos sprendimus ar veiksmus, dėl kurių Nepriklausoma komisija jau priėmė sprendimą, arba buvo priimtas tiekėjo (rangovo) skundo atsisakymas“.</text:span></text:p>
      <text:p text:style-name="P105"><text:span text:style-name="T106">2.9</text:span><text:span text:style-name="T107">. Pripažinti netekusiu galios 9.5 punktą.</text:span></text:p>
      <text:p text:style-name="P108"><text:span text:style-name="T109">2.10</text:span><text:span text:style-name="T110">. Papildyti nurodytąsias sąlygas ir tvar</text:span><text:span text:style-name="T111">ką šiuo 43.4 punktu:</text:span></text:p>
      <text:p text:style-name="P112"><text:span text:style-name="T113">„</text:span><text:span text:style-name="T114">43.4</text:span><text:span text:style-name="T115">. skundą patenkinti iš dalies ir įpareigoti perkančiąją organizaciją panaikinti arba pakeisti sprendimus ar veiksmus, arba nutraukti pirkimo procedūras“.</text:span></text:p>
      <text:p text:style-name="P116"><text:span text:style-name="T117">2.11</text:span><text:span text:style-name="T118">. Papildyti 46 punktą šia antrąja pastraipa:</text:span></text:p>
      <text:p text:style-name="P119"><text:span text:style-name="T120">„Tuo atveju, kai<text:s/></text:span><text:span text:style-name="T121">pirmininkas ar vienas iš komisijos narių nesutinka su Nepriklausomos komisijos sprendimu, jis turi teisę raštu pareikšti atskirąją nuomonę. Šis dokumentas pridedamas prie skundo nagrinėjimo bylos ir saugomas Viešųjų pirkimų tarnyboje Lietuvos Respublikos a</text:span><text:span text:style-name="T122">rchyvų įstatymo nustatyta tvarka“.</text:span></text:p>
      <text:p text:style-name="P123"><text:span text:style-name="T124">2.12</text:span><text:span text:style-name="T125">. Įrašyti 49.2 punkte prieš žodį „adresas“ žodį „buveinės“.</text:span></text:p>
      <text:p text:style-name="P126"><text:span text:style-name="T127">2.13</text:span><text:span text:style-name="T128">. Išdėstyti 49.10 punktą taip:</text:span></text:p>
      <text:p text:style-name="P129"><text:span text:style-name="T130">„</text:span><text:span text:style-name="T131">49.10</text:span><text:span text:style-name="T132">. nurodymas apie skundo nagrinėjimo išlaidų paskirstymą. Priėmus 43.1 punkte nurodytą sprendimą,<text:s/></text:span><text:span text:style-name="T133">skundo nagrinėjimo išlaidas turi atlyginti tiekėjas (rangovas). Priėmus 43.2 ir 43.3 punktuose nurodytus sprendimus, skundo nagrinėjimo išlaidas turi atlyginti perkančioji organizacija. Priėmus 43.4 punkte nurodytą sprendimą, skundo nagrinėjimo išlaidas ly</text:span><text:span text:style-name="T134">giomis dalimis turi atlyginti tiekėjas (rangovas) ir perkančioji organizacija“.</text:span></text:p>
      <text:p text:style-name="P135"><text:span text:style-name="T136">2.14</text:span><text:span text:style-name="T137">. Išdėstyti 52 punktą taip:</text:span></text:p>
      <text:p text:style-name="P138"><text:span text:style-name="T139">„</text:span><text:span text:style-name="T140">52</text:span><text:span text:style-name="T141">. Apie Nepriklausomos komisijos sprendimo įvykdymą perkančioji organizacija ne vėliau kaip per 10 darbo dienų nuo sprendimo priėmim</text:span><text:span text:style-name="T142">o praneša Viešųjų pirkimų tarnybai, kartu pateikdama sprendimo įvykdymą patvirtinančius dokumentus“.</text:span></text:p>
      <text:p text:style-name="P143"><text:span text:style-name="T144">3</text:span><text:span text:style-name="T145">. Skundų nagrinėjimo Nepriklausomoje viešųjų pirkimų ginčų nagrinėjimo komisijoje išlaidų apmokėjimo tvarkoje, patvirtintoje nurodytuoju nutarim</text:span><text:span text:style-name="T146">u:<text:s/></text:span></text:p>
      <text:p text:style-name="P147"><text:span text:style-name="T148">3.1</text:span><text:span text:style-name="T149">. Išbraukti 2.1 punkto antrajame sakinyje žodžius „viešojo administravimo“.</text:span></text:p>
      <text:p text:style-name="P150"><text:span text:style-name="T151">3.2</text:span><text:span text:style-name="T152">. Išdėstyti 4 punktą taip:</text:span></text:p>
      <text:p text:style-name="P153"><text:span text:style-name="T154">„</text:span><text:span text:style-name="T155">4</text:span><text:span text:style-name="T156">. Paduodamas skundą, tiekėjas (rangovas) į Viešųjų pirkimų tarnybos atskirą einamąją sąskaitą „Pavedimų lėšos“ sumoka 3000 litų skund</text:span><text:span text:style-name="T157">o nagrinėjimo išlaidoms padengti“.</text:span></text:p>
      <text:p text:style-name="P158"><text:span text:style-name="T159">3.3</text:span><text:span text:style-name="T160">. Išdėstyti 6 punktą taip:</text:span></text:p>
      <text:p text:style-name="P161"><text:span text:style-name="T162">„</text:span><text:span text:style-name="T163">6</text:span><text:span text:style-name="T164">. Jeigu Nepriklausoma komisija skundą patenkina arba patenkina iš dalies, perkančioji organizacija ne vėliau kaip per 14 dienų po sprendimo priėmimo atlygina tiekėjui (rangovui) N</text:span><text:span text:style-name="T165">epriklausomos komisijos nurodytas skundo nagrinėjimo išlaidas“.</text:span></text:p>
      <text:p text:style-name="P166"/>
      <text:p text:style-name="P167"/>
      <text:p text:style-name="P168">Ministras Pirmininkas<text:tab/>Algirdas Brazauskas</text:p>
      <text:p text:style-name="P169"/>
      <text:p text:style-name="P170">Ūkio ministras<text:tab/>Petras Čėsna</text:p>
      <text:p text:style-name="P171">______________</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8:49:00Z</meta:creation-date>
    <dc:date>2015-08-28T18:49:00Z</dc:date>
    <meta:template xlink:href="Normal" xlink:type="simple"/>
    <meta:editing-cycles>2</meta:editing-cycles>
    <meta:editing-duration>PT0S</meta:editing-duration>
    <meta:document-statistic meta:page-count="3" meta:paragraph-count="54" meta:word-count="860" meta:character-count="6718" meta:row-count="211" meta:non-whitespace-character-count="5912"/>
  </office:meta>
</office:document-meta>
</file>