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style:text-properties fo:font-weight="bold" style:font-weight-asian="bold" style:font-weight-complex="bold" fo:text-transform="uppercase"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break-before="page" fo:margin-left="3.1493in">
        <style:tab-stops/>
      </style:paragraph-properties>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widows="0" fo:orphans="0" fo:margin-left="3.1493in">
        <style:tab-stops/>
      </style:paragraph-properties>
      <style:text-properties fo:color="#000000" fo:hyphenate="false"/>
    </style:style>
    <style:style style:name="P204" style:parent-style-name="Normal" style:family="paragraph">
      <style:paragraph-properties fo:widows="0" fo:orphans="0" fo:margin-left="3.1493in">
        <style:tab-stops/>
      </style:paragraph-properties>
      <style:text-properties fo:color="#000000" fo:hyphenate="false"/>
    </style:style>
    <style:style style:name="P205" style:parent-style-name="Normal" style:family="paragraph">
      <style:paragraph-properties fo:widows="0" fo:orphans="0" fo:margin-left="3.1493in">
        <style:tab-stops/>
      </style:paragraph-properties>
      <style:text-properties fo:color="#000000" fo:hyphenate="false"/>
    </style:style>
    <style:style style:name="P206" style:parent-style-name="Normal" style:family="paragraph">
      <style:paragraph-properties fo:widows="0" fo:orphans="0" fo:margin-left="3.1493in">
        <style:tab-stops/>
      </style:paragraph-properties>
      <style:text-properties fo:color="#000000" fo:hyphenate="false"/>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font-size="11pt" style:font-size-asian="11pt"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center"/>
      <style:text-properties fo:color="#000000" fo:font-size="11pt" style:font-size-asian="11pt" fo:hyphenate="false"/>
    </style:style>
    <style:style style:name="P222" style:parent-style-name="Normal" style:family="paragraph">
      <style:paragraph-properties fo:widows="0" fo:orphans="0" fo:text-align="justify"/>
      <style:text-properties fo:color="#000000" fo:hyphenate="false"/>
    </style:style>
    <style:style style:name="TableColumn224" style:family="table-column">
      <style:table-column-properties style:column-width="0.3659in" style:use-optimal-column-width="false"/>
    </style:style>
    <style:style style:name="TableColumn225" style:family="table-column">
      <style:table-column-properties style:column-width="4.8756in" style:use-optimal-column-width="false"/>
    </style:style>
    <style:style style:name="TableColumn226" style:family="table-column">
      <style:table-column-properties style:column-width="1.1076in" style:use-optimal-column-width="false"/>
    </style:style>
    <style:style style:name="Table223" style:family="table">
      <style:table-properties style:width="6.3493in" fo:margin-left="0.075in" table:align="left"/>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font-size="11pt" style:font-size-asian="11pt" fo:hyphenate="false"/>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text-align="justify" fo:margin-left="0.3937in">
        <style:tab-stops>
          <style:tab-stop style:type="left" style:position="2.6895in"/>
          <style:tab-stop style:type="right" style:position="5.5229in"/>
        </style:tab-stops>
      </style:paragraph-properties>
      <style:text-properties fo:color="#000000"/>
    </style:style>
    <style:style style:name="P362" style:parent-style-name="Normal" style:family="paragraph">
      <style:paragraph-properties fo:text-align="justify" fo:margin-left="1.75in">
        <style:tab-stops>
          <style:tab-stop style:type="left" style:position="1.3333in"/>
          <style:tab-stop style:type="right" style:position="4.1666in"/>
        </style:tab-stops>
      </style:paragraph-properties>
      <style:text-properties fo:color="#000000"/>
    </style:style>
    <style:style style:name="P363" style:parent-style-name="Normal" style:family="paragraph">
      <style:paragraph-properties fo:text-align="justify">
        <style:tab-stops>
          <style:tab-stop style:type="left" style:position="3.0833in"/>
          <style:tab-stop style:type="right" style:position="5.9166in"/>
        </style:tab-stops>
      </style:paragraph-properties>
      <style:text-properties fo:color="#000000"/>
    </style:style>
    <style:style style:name="P364" style:parent-style-name="Normal" style:family="paragraph">
      <style:paragraph-properties fo:text-align="justify" fo:margin-left="0.3937in">
        <style:tab-stops>
          <style:tab-stop style:type="left" style:position="2.6895in"/>
          <style:tab-stop style:type="right" style:position="5.5229in"/>
        </style:tab-stops>
      </style:paragraph-properties>
      <style:text-properties fo:color="#000000"/>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RUGPJŪČIO 21 D. ĮSAKYMO Nr. 3D-465 „DĖL LIETUVOS ŪKINIŲ GYVŪNŲ GENETINIŲ IŠTEKLIŲ IŠSAUGOJIMO PROGRAMOS ADMINISTRAVIMO TAISYKLIŲ PATVIRTINIMO“ PAKEITIMO</text:p>
      <text:p text:style-name="P7"/>
      <text:p text:style-name="P8">2010 m. balandžio 26 d. Nr. 3D-384</text:p>
      <text:p text:style-name="P9">Vilnius</text:p>
      <text:p text:style-name="P10"/>
      <text:p text:style-name="P11"/>
      <text:p text:style-name="P12"><text:span text:style-name="T13">Pakeičiu</text:span><text:span text:style-name="T14"><text:s/>Lietuvos ūkinių gyvūnų genetinių išteklių išsaugojimo programos administravimo taisykles, patvirtintas Lietuvos Respublikos žemės ūkio ministro 2008 m. rugpjūčio 21 d. įsakymu Nr. 3D-465 „Dėl Lietuvos ūkinių gyvūnų genetinių išteklių išsaugojimo programos administravimo taisyklių patvirtinimo“ (Žin., 2008, Nr.<text:s/></text:span><text:a xlink:href="https://www.e-tar.lt/portal/lt/legalAct/TAR.2CB8A0639350" office:target-frame-name="_blank" xlink:show="new"><text:span text:style-name="T15">101-3919</text:span></text:a><text:span text:style-name="T16">), ir išdėstau jas nauja redakcija (pridedama).</text:span></text:p>
      <text:p text:style-name="P17"/>
      <text:p text:style-name="P18"/>
      <text:p text:style-name="P19"/>
      <text:p text:style-name="P20"><text:span text:style-name="T21">Žemės ūkio ministras<text:s/></text:span><text:span text:style-name="T22"><text:tab/>Kazys Starkevičius</text:span></text:p>
      <text:soft-page-break/>
      <text:p text:style-name="P23"><text:span text:style-name="T24">Patvirtinta</text:span></text:p>
      <text:p text:style-name="P25">Lietuvos Respublikos žemės ūkio ministro<text:s/></text:p>
      <text:p text:style-name="P26">2008 m. rugpjūčio 21 d. įsakymu Nr. 3D-465</text:p>
      <text:p text:style-name="P27">(Lietuvos Respublikos žemės ūkio ministro<text:s/></text:p>
      <text:p text:style-name="P28">2010 m. balandžio 26 d. įsakymo Nr. 3D-384</text:p>
      <text:p text:style-name="P29">redakcija)</text:p>
      <text:p text:style-name="P30"/>
      <text:p text:style-name="P31"><text:span text:style-name="T32">LIETUVOS Ūkinių GYVŪNŲ GENETINIŲ IŠTEKLIŲ IŠSAUGOJIMO programos Administrav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ūkinių gyvūnų genetinių išteklių išsaugojimo programos administravimo taisyklės (toliau – Taisyklės) parengtos atsižvelgiant į Lietuvos ūkinių gyvūnų genetinių išteklių išsaugojimo programą (toliau – Programa), patvirtintą Lietuvos Respublikos žemės ūkio ministro 2008 m. vasario 6 d. įsakymu Nr. 3D-58 (Žin., 2008, Nr.<text:s/></text:span><text:a xlink:href="https://www.e-tar.lt/portal/lt/legalAct/TAR.15DA98B7922B" office:target-frame-name="_blank" xlink:show="new"><text:span text:style-name="T42">20-745</text:span></text:a><text:span text:style-name="T43">), ir Žemės ūkio ministerijos Kaimo rėmimo programos ir Žemės ūkio ir žuvininkystės politikos įgyvendinimo programos vykdomoms priemonėms įgyvendinti skirtų lėšų administravimo tvarkos aprašą, patvirtintą Lietuvos Respublikos žemės ūkio ministro 2006 m. sausio 20 d. įsakymu Nr. 3D-23 (Žin., 2006, Nr.<text:s/></text:span><text:a xlink:href="https://www.e-tar.lt/portal/lt/legalAct/TAR.52E206FF5B0B" office:target-frame-name="_blank" xlink:show="new"><text:span text:style-name="T44">9-343</text:span></text:a><text:span text:style-name="T45">; 2009, Nr.<text:s/></text:span><text:a xlink:href="https://www.e-tar.lt/portal/lt/legalAct/TAR.DCA5E4B89A82" office:target-frame-name="_blank" xlink:show="new"><text:span text:style-name="T46">153-6937</text:span></text:a><text:span text:style-name="T47">).</text:span></text:p>
      <text:p text:style-name="P48"><text:span text:style-name="T49">2</text:span><text:span text:style-name="T50">. Šios Taisyklės reglamentuoja Lietuvos Respublikos žemės ūkio ministerijos (toliau – Ministerija) lėšų iš Kaimo rėmimo programos skyrimą Lietuvos veterinarijos akademijos (toliau – LVA) padalinio Gyvulininkystės instituto Lietuvos ūkinių gyvūnų genetinių išteklių apsaugos koordinavimo centro (toliau – Centras) ir specializuotą veislininkystės veiklą vykdančių valstybės įmonių, valstybės kontroliuojamų akcinių bendrovių ir uždarųjų akcinių bendrovių, kuriose valstybei priklauso daugiau kaip ½ akcijų – laikančių ūkinių genofondinių gyvulių selekcinius branduolius (toliau – selekcinius branduolius laikantys subjektai), vykdomai veiklai, apimančiai ūkinių gyvūnų genetinių išteklių išsaugojimą, finansuoti.</text:span></text:p>
      <text:p text:style-name="P51"><text:span text:style-name="T52">3</text:span><text:span text:style-name="T53">. Finansuojama pelno nesiekianti ūkinių gyvūnų genetinių išteklių išsaugojimo ir priežiūros veikla, kuri teikia visuomeninę naudą.</text:span></text:p>
      <text:p text:style-name="P54"><text:span text:style-name="T55">4</text:span><text:span text:style-name="T56">. Taisyklių tikslas – užtikrinti Programos įgyvendinimą.</text:span></text:p>
      <text:p text:style-name="P57"><text:span text:style-name="T58">5</text:span><text:span text:style-name="T59">. Šiose Taisyklėse vartojamos sąvokos apibrėžtos Programoje.</text:span></text:p>
      <text:p text:style-name="P60"/>
      <text:p text:style-name="P61"><text:span text:style-name="T62">II</text:span><text:span text:style-name="T63">.<text:s/></text:span><text:span text:style-name="T64">TINKAMOS FINANSUOTI išlaidos</text:span></text:p>
      <text:p text:style-name="P65"/>
      <text:p text:style-name="P66"><text:span text:style-name="T67">6</text:span><text:span text:style-name="T68">. Lėšos iš Kaimo rėmimo programos naudojamos šioms Centro ir selekcinius branduolius laikančių subjektų veiklos sritims finansuoti:</text:span></text:p>
      <text:p text:style-name="P69"><text:span text:style-name="T70">6.1</text:span><text:span text:style-name="T71">. ūkinių genofondinių gyvūnų selekciniams branduoliams sudaryti ir privalomai genealoginei struktūrai išlaikyti, ūkinių gyvūnų nacionaliniams genetiniams ištekliams stebėti, atrinkti, jiems įvertinti, apskaitai vykdyti ir saugoti (išsaugojimas<text:s/></text:span><text:span text:style-name="T72">in situ</text:span><text:span text:style-name="T73">);</text:span></text:p>
      <text:p text:style-name="P74"><text:span text:style-name="T75">6.2</text:span><text:span text:style-name="T76">. ūkinių gyvūnų genetinės medžiagos naudojamajam ir saugojamajam ūkinių gyvūnų genų bankams įkurti ir juos išlaikyti, spermos ir embrionų kolekcijoms sudaryti ir saugoti, genetinių objektų ilgalaikio išsaugojimo pavyzdžiams paruošti (išsaugojimas<text:s/></text:span><text:span text:style-name="T77">ex situ</text:span><text:span text:style-name="T78">).</text:span></text:p>
      <text:p text:style-name="P79"><text:span text:style-name="T80">7</text:span><text:span text:style-name="T81">. Taisyklių 6.1 ir 6.2 punktuose nurodytoms veiklos sritims įgyvendinti tinkamos finansuoti šios einamųjų metų išlaidos (skiriant lėšas 2010 metais – Centro išlaidos, padarytos nuo metų pradžios, o selekcinius branduolius laikančių subjektų – nuo 2010 m. balandžio 1 d.):</text:span></text:p>
      <text:p text:style-name="P82"><text:span text:style-name="T83">7.1</text:span><text:span text:style-name="T84">. darbo užmokestis;</text:span></text:p>
      <text:p text:style-name="P85"><text:span text:style-name="T86">7.2</text:span><text:span text:style-name="T87">. socialinio draudimo, garantinio mokesčio įmokos;</text:span></text:p>
      <text:p text:style-name="P88"><text:span text:style-name="T89">7.3</text:span><text:span text:style-name="T90">. komandiruotės;</text:span></text:p>
      <text:p text:style-name="P91"><text:span text:style-name="T92">7.4</text:span><text:span text:style-name="T93">. komunalinės paslaugos;</text:span></text:p>
      <text:p text:style-name="P94"><text:span text:style-name="T95">7.5</text:span><text:span text:style-name="T96">. ryšių paslaugos;</text:span></text:p>
      <text:p text:style-name="P97"><text:span text:style-name="T98">7.6</text:span><text:span text:style-name="T99">. transporto išlaikymas;</text:span></text:p>
      <text:p text:style-name="P100"><text:span text:style-name="T101">7.7</text:span><text:span text:style-name="T102">. turto draudimas;</text:span></text:p>
      <text:p text:style-name="P103"><text:span text:style-name="T104">7.8</text:span><text:span text:style-name="T105">. kitos prekės (kanceliariniai reikmenys, ūkinės prekės, pašarai ir kitos prekės, susijusios su genetinių išteklių išsaugojimu);</text:span></text:p>
      <text:p text:style-name="P106"><text:span text:style-name="T107">7.9</text:span><text:span text:style-name="T108">. leidinių prenumerata;</text:span></text:p>
      <text:p text:style-name="P109"><text:span text:style-name="T110">7.10</text:span><text:span text:style-name="T111">. kompiuterių techninė priežiūra;</text:span></text:p>
      <text:p text:style-name="P112"><text:span text:style-name="T113">7.11</text:span><text:span text:style-name="T114">. darbuotojų mokymas, kvalifikacijos tobulinimas;</text:span></text:p>
      <text:p text:style-name="P115"><text:span text:style-name="T116">7.12</text:span><text:span text:style-name="T117">. audito išlaidos;</text:span></text:p>
      <text:p text:style-name="P118"><text:span text:style-name="T119">7.13</text:span><text:span text:style-name="T120">. reprezentacinės išlaidos;</text:span></text:p>
      <text:p text:style-name="P121"><text:span text:style-name="T122">7.14</text:span><text:span text:style-name="T123">. patalpų ir įrangos nuoma;</text:span></text:p>
      <text:p text:style-name="P124"><text:span text:style-name="T125">7.15</text:span><text:span text:style-name="T126">. ilgalaikio turto remontas;</text:span></text:p>
      <text:p text:style-name="P127"><text:span text:style-name="T128">7.16</text:span><text:span text:style-name="T129">. ilgalaikio turto įsigijimas;</text:span></text:p>
      <text:p text:style-name="P130"><text:span text:style-name="T131">7.17</text:span><text:span text:style-name="T132">. kitos paslaugos (susijusios su genetinių išteklių išsaugojimu).</text:span></text:p>
      <text:p text:style-name="P133"><text:span text:style-name="T134">8</text:span><text:span text:style-name="T135">.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136"/>
      <text:p text:style-name="P137"><text:span text:style-name="T138">III</text:span><text:span text:style-name="T139">.<text:s/></text:span><text:span text:style-name="T140">FINANSAVIMO TVARKA IR ATSKAITOMYBĖ UŽ LĖŠŲ PANAUDOJIMĄ</text:span></text:p>
      <text:p text:style-name="P141"/>
      <text:p text:style-name="P142"><text:span text:style-name="T143">9</text:span><text:span text:style-name="T144">. Bendrą lėšų sumą, reikalingą Centrui ir selekcinius branduolius laikantiems subjektams vykdyti veiklą, susijusią su ūkinių gyvūnų genetinių išteklių išsaugojimu, atsižvelgdamas į Ministerijos vykdomų programų priemonių įgyvendinimo priežiūros komisijos, patvirtintos Lietuvos Respublikos žemės ūkio ministro 2010 m. sausio 7 d. įsakymu Nr. 3D-5, pasiūlymą, nustato Lietuvos Respublikos žemės ūkio ministras, tvirtindamas atitinkamų metų programos sąmatą pagal priemones.</text:span></text:p>
      <text:p text:style-name="P145"><text:span text:style-name="T146">10</text:span><text:span text:style-name="T147">. LVA kiekvienais metais iki sausio 5 d., o selekcinius branduolius laikantys subjektai per 10 darbo dienų nuo Taisyklių įsigaliojimo, o kiekvienais kitais metais iki sausio 5 d. pateikia Ministerijai pažymą apie planuojamą metinį lėšų poreikį išlaidoms, susijusioms su ūkinių gyvūnų genetinių išteklių išsaugojimu (toliau – pažyma) (Taisyklių priedas), ir gyvulių, apskaitytų valstybės įmonėje Žemės ūkio informacijos ir kaimo verslo centre (toliau – ŽŪIKVC), einamųjų metų sausio 1 d. skaičių pagal bandos struktūrą.</text:span></text:p>
      <text:p text:style-name="P148"><text:span text:style-name="T149">11</text:span><text:span text:style-name="T150">. Žemės ūkio ministro patvirtinta Lietuvos ūkinių gyvūnų genetinių išteklių išsaugojimo programos finansavimo ir probleminių klausimų sprendimo komisija (toliau – Komisija), atsižvelgdama į pateiktas pažymas ir selekcinius branduolius laikančių subjektų gyvulių bandos struktūrą bei prižiūrimų gyvulių, apskaitytų ŽŪIKVC einamųjų metų sausio 1 d., skaičių, taisyklių 9 punkte nustatyta tvarka skirtą lėšų sumą, priima rekomendacinio pobūdžio sprendimą dėl lėšų skyrimo arba neskyrimo, taip pat gali sumažinti prašomą skirti lėšų sumą Centro ir selekcinius branduolius laikančių subjektų veiklos sritims, nurodytoms 6.1 ir 6.2 punktuose, finansuoti.</text:span></text:p>
      <text:p text:style-name="P151"><text:span text:style-name="T152">12</text:span><text:span text:style-name="T153">. Esant nepakankamam Programos finansavimui, prioritetas teikiamas Centrui finansuoti ir selekcinius branduolius laikantiems subjektams, prižiūrintiems didžiausius nerentabilius arklių ir avių veislių selekcinius branduolius.</text:span></text:p>
      <text:p text:style-name="P154"><text:span text:style-name="T155">13</text:span><text:span text:style-name="T156">. Galutinį sprendimą dėl lėšų skyrimo, remdamasis Komisijos posėdžio protokolu, priima žemės ūkio ministras.</text:span></text:p>
      <text:p text:style-name="P157"><text:span text:style-name="T158">14</text:span><text:span text:style-name="T159">. Lėšos Taisyklių 7 punkte nurodytoms išlaidoms finansuoti skiriamos pasirašant sutartį tarp Ministerijos ir LVA bei Ministerijos ir kiekvieno selekcinį branduolį laikančio subjekto, kurioje numatoma lėšų pervedimo, panaudojimo ir atsiskaitymo tvarka.</text:span></text:p>
      <text:p text:style-name="P160"><text:span text:style-name="T161">15</text:span><text:span text:style-name="T162">. LVA ir selekcinius branduolius laikantys subjektai, kartu su sutarčių projektais finansuojamos priemonės vadovui, o jei jis nepaskirtas – koordinatoriui, pateikia veiklos, kuriai finansuoti skiriamos lėšos, vertinimo kriterijus, detalų biudžeto lėšų paskirstymo pagal išlaidų ekonominę paskirtį planą, tais atvejais, kai dalį lėšų numatoma naudoti darbo<text:s/></text:span><text:soft-page-break/><text:span text:style-name="T163">užmokesčiui – darbo užmokesčio išlaidų apskaičiavimo dokumentą.</text:span></text:p>
      <text:p text:style-name="P164"><text:span text:style-name="T165">16</text:span><text:span text:style-name="T166">. LVA ir selekcinius branduolius laikantys subjektai gautas lėšas privalo naudoti pagal tikslinę paskirtį, lėšų naudojimą pagrįsti dokumentais, turinčiais juridinę galią ir patvirtinančiais finansuojamas faktines išlaidas, o nepanaudotas lėšas iki kitų metų sausio 5 d. grąžinti Ministerijai.</text:span></text:p>
      <text:p text:style-name="P167"><text:span text:style-name="T168">17</text:span><text:span text:style-name="T169">. Atsiskaitydami už sutartinius įsipareigojimus:</text:span></text:p>
      <text:p text:style-name="P170"><text:span text:style-name="T171">17.1</text:span><text:span text:style-name="T172">. LVA pateikia Ministerijai Centro finansuojamų išlaidų sąmatos ataskaitą pagal formą Nr. 2, patvirtintą Lietuvos Respublikos finansų ministro 2008 m. gruodžio 31 d. įsakymu Nr. 1K-465 (Žin., 2009, Nr.<text:s/></text:span><text:a xlink:href="https://www.e-tar.lt/portal/lt/legalAct/TAR.8CA42052C093" office:target-frame-name="_blank" xlink:show="new"><text:span text:style-name="T173">3-60</text:span></text:a><text:span text:style-name="T174">, Nr.<text:s/></text:span><text:a xlink:href="https://www.e-tar.lt/portal/lt/legalAct/TAR.D8D8A4360983" office:target-frame-name="_blank" xlink:show="new"><text:span text:style-name="T175">151-6813</text:span></text:a><text:span text:style-name="T176">), ir dokumentų, patvirtinančių išlaidų pagrįstumą, aprašą pagal išlaidų sąmatos straipsnius, patvirtintą direktoriaus ir vyriausiojo finansininko parašais, o prireikus – išlaidų pagrindimo dokumentų originalus ar patvirtintas jų kopijas;</text:span></text:p>
      <text:p text:style-name="P177"><text:span text:style-name="T178">17.2</text:span><text:span text:style-name="T179">. selekcinius branduolius laikantys subjektai pateikia Ministerijai selekcinius branduolius laikančių subjektų finansuojamų išlaidų sąmatos ataskaitą pagal formą Nr. 2, patvirtintą Lietuvos Respublikos finansų ministro 2008 m. gruodžio 31 d. įsakymu Nr. 1K-465, ir dokumentų, patvirtinančių išlaidų pagrįstumą, aprašą pagal išlaidų sąmatos straipsnius, patvirtintą direktoriaus ir vyriausiojo finansininko parašais, o prireikus – išlaidų pagrindimo dokumentų originalus ar patvirtintas jų kopijas;</text:span></text:p>
      <text:p text:style-name="P180"><text:span text:style-name="T181">17.3</text:span><text:span text:style-name="T182">. LVA ir selekcinius branduolius laikantys subjektai pateikia Ministerijai priemonės vykdymo ir vertinimo kriterijų ataskaitą ir šalių sutartinių įsipareigojimų įvykdymo aktą, kurį vizuoja sutarties rengėjas, jo tiesioginis vadovas, priemonės vadovas, pasirašo koordinatorius ir tvirtina ministerijos kancleris, ir kitus sutartyje nurodytus dokumentus sutartyje nurodytais terminais.</text:span></text:p>
      <text:p text:style-name="P183"><text:span text:style-name="T184">18</text:span><text:span text:style-name="T185">. Priemonės vadovas ar koordinatorius užpildo ir pasirašo Ministerijos vykdomų programų priemonėms įgyvendinti sudarytų sutarčių įvykdymo vertinimo ataskaitą, kurios formą tvirtina ministerijos kancleris.</text:span></text:p>
      <text:p text:style-name="P186"/>
      <text:p text:style-name="P187"><text:span text:style-name="T188">IV</text:span><text:span text:style-name="T189">.<text:s/></text:span><text:span text:style-name="T190">ATSAKOMYBĖ</text:span></text:p>
      <text:p text:style-name="P191"/>
      <text:p text:style-name="P192"><text:span text:style-name="T193">19</text:span><text:span text:style-name="T194">. Už lėšų finansinės apskaitos organizavimą atsako LVA ir selekcinius branduolius laikančių subjektų vadovai.</text:span></text:p>
      <text:p text:style-name="P195"><text:span text:style-name="T196">20</text:span><text:span text:style-name="T197">. Asmenys, gavę lėšas neteisėtai arba prisidėję prie neteisėto jų gavimo, atsako teisės aktų nustatyta tvarka.</text:span></text:p>
      <text:p text:style-name="P198"><text:span text:style-name="T199">_________________</text:span></text:p>
      <text:soft-page-break/>
      <text:p text:style-name="P200"><text:span text:style-name="T201">Lietuvos ūkinių gyvūnų genetinių išteklių<text:s/></text:span></text:p>
      <text:p text:style-name="P202">išsaugojimo programos administravimo<text:s/></text:p>
      <text:p text:style-name="P203">taisyklių priedas<text:s/></text:p>
      <text:p text:style-name="P204">(Lietuvos Respublikos žemės ūkio ministro<text:s/></text:p>
      <text:p text:style-name="P205">2010 m. balandžio 26 d. įsakymo Nr. 3D-384</text:p>
      <text:p text:style-name="P206">redakcija)</text:p>
      <text:p text:style-name="P207"/>
      <text:p text:style-name="P208"><text:span text:style-name="T209">(Pažymos apie planuojamą metinį lėšų poreikį išlaidoms, susijusioms su ūkinių gyvūnų genetinių išteklių išsaugojimu, forma)</text:span></text:p>
      <text:p text:style-name="P210"/>
      <text:p text:style-name="P211">____________________________________________________________________</text:p>
      <text:p text:style-name="P212">(subjekto pavadinimas, duomenys)</text:p>
      <text:p text:style-name="P213"/>
      <text:p text:style-name="P214">Lietuvos Respublikos žemės ūkio ministerijai</text:p>
      <text:p text:style-name="P215"/>
      <text:p text:style-name="P216"><text:span text:style-name="T217">PAŽYMA APIE PLANUOJAMĄ METINĮ LĖŠŲ POREIKĮ<text:s/></text:span><text:span text:style-name="T218">IŠLAIDOMS, SUSIJUSIOMS SU Ūkinių gyvūnų genetinių išteklių išsaugojimU</text:span></text:p>
      <text:p text:style-name="P219"/>
      <text:p text:style-name="P220">____________ Nr. __________</text:p>
      <text:p text:style-name="P221">(data)</text:p>
      <text:p text:style-name="P222"/>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Eil. Nr.</text:p>
            </table:table-cell>
            <table:table-cell table:style-name="TableCell230">
              <text:p text:style-name="P231">Išlaidų pavadinimai<text:s/></text:p>
            </table:table-cell>
            <table:table-cell table:style-name="TableCell232">
              <text:p text:style-name="P233">Suma, tūkst. Lt<text:s/></text:p>
            </table:table-cell>
          </table:table-row>
        </table:table-header-rows>
        <table:table-row table:style-name="TableRow234">
          <table:table-cell table:style-name="TableCell235">
            <text:p text:style-name="P236">1.</text:p>
          </table:table-cell>
          <table:table-cell table:style-name="TableCell237">
            <text:p text:style-name="P238">Darbo užmokestis<text:s/></text:p>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Įmokos socialiniam draudimui, garantiniam mokesčiui<text:s/></text:p>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Komandiruotės<text:s/></text:p>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Komunalinės paslaugos<text:s/></text:p>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Ryšių paslaugos<text:s/></text:p>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Transporto išlaikymas<text:s/></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Turto draudimas<text:s/></text:p>
          </table:table-cell>
          <table:table-cell table:style-name="TableCell281">
            <text:p text:style-name="P282"/>
          </table:table-cell>
        </table:table-row>
        <table:table-row table:style-name="TableRow283">
          <table:table-cell table:style-name="TableCell284">
            <text:p text:style-name="P285">8.</text:p>
          </table:table-cell>
          <table:table-cell table:style-name="TableCell286">
            <text:p text:style-name="P287">Kitos prekės (kanceliariniai reikmenys, ūkinės prekės, pašarai ir kitos prekės, susijusios su genetinių išteklių išsaugojimu)<text:s/></text:p>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P294">Leidinių prenumerata<text:s/></text:p>
          </table:table-cell>
          <table:table-cell table:style-name="TableCell295">
            <text:p text:style-name="P296"/>
          </table:table-cell>
        </table:table-row>
        <table:table-row table:style-name="TableRow297">
          <table:table-cell table:style-name="TableCell298">
            <text:p text:style-name="P299">10.</text:p>
          </table:table-cell>
          <table:table-cell table:style-name="TableCell300">
            <text:p text:style-name="P301">Kompiuterių techninė priežiūra<text:s/></text:p>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Darbuotojų mokymas, kvalifikacijos tobulinimas<text:s/></text:p>
          </table:table-cell>
          <table:table-cell table:style-name="TableCell309">
            <text:p text:style-name="P310"/>
          </table:table-cell>
        </table:table-row>
        <table:table-row table:style-name="TableRow311">
          <table:table-cell table:style-name="TableCell312">
            <text:p text:style-name="P313">12.</text:p>
          </table:table-cell>
          <table:table-cell table:style-name="TableCell314">
            <text:p text:style-name="P315">Auditas<text:s/></text:p>
          </table:table-cell>
          <table:table-cell table:style-name="TableCell316">
            <text:p text:style-name="P317"/>
          </table:table-cell>
        </table:table-row>
        <table:table-row table:style-name="TableRow318">
          <table:table-cell table:style-name="TableCell319">
            <text:p text:style-name="P320">13.</text:p>
          </table:table-cell>
          <table:table-cell table:style-name="TableCell321">
            <text:p text:style-name="P322">Reprezentacinės išlaidos <text:s/></text:p>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ext:p text:style-name="P329">Patalpų ir įrangos nuoma<text:s/></text:p>
          </table:table-cell>
          <table:table-cell table:style-name="TableCell330">
            <text:p text:style-name="P331"/>
          </table:table-cell>
        </table:table-row>
        <table:table-row table:style-name="TableRow332">
          <table:table-cell table:style-name="TableCell333">
            <text:p text:style-name="P334">15.</text:p>
          </table:table-cell>
          <table:table-cell table:style-name="TableCell335">
            <text:p text:style-name="P336">Ilgalaikio turto remontas<text:s/></text:p>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Ilgalaikio turto įsigijimas<text:s/></text:p>
          </table:table-cell>
          <table:table-cell table:style-name="TableCell344">
            <text:p text:style-name="P345"/>
          </table:table-cell>
        </table:table-row>
        <table:table-row table:style-name="TableRow346">
          <table:table-cell table:style-name="TableCell347">
            <text:p text:style-name="P348">17.</text:p>
          </table:table-cell>
          <table:table-cell table:style-name="TableCell349">
            <text:p text:style-name="P350">Kitos paslaugos (susijusios su genetinių išteklių išsaugojimu)<text: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Iš viso<text:s/></text:p>
          </table:table-cell>
          <table:table-cell table:style-name="TableCell358">
            <text:p text:style-name="P359"/>
          </table:table-cell>
        </table:table-row>
      </table:table>
      <text:p text:style-name="P360"/>
      <text:p text:style-name="P361">Direktorius<text:s/><text:tab/>(Parašas)<text:tab/>(Vardas, pavardė)</text:p>
      <text:p text:style-name="P362">A. V.</text:p>
      <text:p text:style-name="P363"/>
      <text:p text:style-name="P364">Vyriausiasis finansininkas<text:s/><text:tab/>(Parašas)<text:tab/>(Vardas, pavardė)</text:p>
      <text:p text:style-name="P365"/>
      <text:p text:style-name="P366"><text:span text:style-name="T3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2:52:00Z</meta:creation-date>
    <dc:date>2016-04-21T12:52:00Z</dc:date>
    <meta:template xlink:href="Normal" xlink:type="simple"/>
    <meta:editing-cycles>2</meta:editing-cycles>
    <meta:editing-duration>PT0S</meta:editing-duration>
    <meta:document-statistic meta:page-count="5" meta:paragraph-count="141" meta:word-count="1421" meta:character-count="11571" meta:row-count="381" meta:non-whitespace-character-count="10291"/>
  </office:meta>
</office:document-meta>
</file>