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master-page-name="MP1" style:family="paragraph">
      <style:paragraph-properties fo:widows="0" fo:orphans="0" fo:break-before="page" fo:margin-left="6.3333in" fo:background-color="#FFFFFF">
        <style:tab-stops/>
      </style:paragraph-properties>
    </style:style>
    <style:style style:name="P17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18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19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2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TableColumn22" style:family="table-column">
      <style:table-column-properties style:column-width="0.3868in" style:use-optimal-column-width="false"/>
    </style:style>
    <style:style style:name="TableColumn23" style:family="table-column">
      <style:table-column-properties style:column-width="1.1131in" style:use-optimal-column-width="false"/>
    </style:style>
    <style:style style:name="TableColumn24" style:family="table-column">
      <style:table-column-properties style:column-width="1.1069in" style:use-optimal-column-width="false"/>
    </style:style>
    <style:style style:name="TableColumn25" style:family="table-column">
      <style:table-column-properties style:column-width="1.593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Column27" style:family="table-column">
      <style:table-column-properties style:column-width="0.893in" style:use-optimal-column-width="false"/>
    </style:style>
    <style:style style:name="TableColumn28" style:family="table-column">
      <style:table-column-properties style:column-width="0.6in" style:use-optimal-column-width="false"/>
    </style:style>
    <style:style style:name="TableColumn29" style:family="table-column">
      <style:table-column-properties style:column-width="0.8402in" style:use-optimal-column-width="false"/>
    </style:style>
    <style:style style:name="TableColumn30" style:family="table-column">
      <style:table-column-properties style:column-width="0.9263in" style:use-optimal-column-width="false"/>
    </style:style>
    <style:style style:name="TableColumn31" style:family="table-column">
      <style:table-column-properties style:column-width="0.9902in" style:use-optimal-column-width="false"/>
    </style:style>
    <style:style style:name="TableColumn32" style:family="table-column">
      <style:table-column-properties style:column-width="0.9333in" style:use-optimal-column-width="false"/>
    </style:style>
    <style:style style:name="Table21" style:family="table">
      <style:table-properties style:width="10.05in" fo:margin-left="0.0277in" table:align="lef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01" style:family="table-row">
      <style:table-row-properties style:min-row-height="0.0159in" style:use-optimal-row-height="false" fo:keep-together="always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2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226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27" style:parent-style-name="Normal" style:family="paragraph">
      <style:paragraph-properties fo:text-align="justify" fo:text-indent="0.3937in"/>
      <style:text-properties fo:font-size="11pt" style:font-size-asian="11pt"/>
    </style:style>
    <style:style style:name="P1228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29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30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31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32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33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34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35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36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37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38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39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40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41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42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43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44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45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46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47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48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49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50" style:parent-style-name="Normal" style:family="paragraph">
      <style:paragraph-properties fo:text-align="justify" fo:text-indent="0.3937in"/>
      <style:text-properties fo:font-size="11pt" style:font-size-asian="11pt"/>
    </style:style>
    <style:style style:name="P1251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52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53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54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55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56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57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58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59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60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61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62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263" style:parent-style-name="Normal" style:family="paragraph">
      <style:text-properties fo:font-size="11pt" style:font-size-asian="11pt"/>
    </style:style>
    <style:style style:name="P12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265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MUITINĖS DEPARTAMENTO PRIE LIETUVOS RESPUBLIKOS<text:s/><text:line-break/>FINANSŲ MINISTERIJOS GENERALINIO DIREKTORIAUS</text:p>
      <text:p text:style-name="P2">ĮSAKYMAS</text:p>
      <text:p text:style-name="P3"/>
      <text:p text:style-name="P4"><text:span text:style-name="T5">DĖL MUITINĖS DEPARTAMENTO GENERALINIO DIREKTORIAUS 2006 M. BIRŽELIO 12 D. ĮSAKYMO NR. 1B-393 „DĖL MUITINĖS ĮSTAIGŲ KLASIFIKATORIAUS, NAUDOJAMO NAUJOJOJE KOMPIUTERIZUOTOJE TRANZITO SISTEMOJE IR EKSPORTO KONTROLĖS SISTEMOJE, PATVIRTINIMO“ PAKEITIMO</text:span></text:p>
      <text:p text:style-name="P6"/>
      <text:p text:style-name="P7">2007 m. lapkričio 14 d. Nr. 1B-763<text:s/></text:p>
      <text:p text:style-name="P8">Vilnius</text:p>
      <text:p text:style-name="Normal"/>
      <text:p text:style-name="Normal"/>
      <text:p text:style-name="P9"><text:span text:style-name="T10">Pakeičiu</text:span><text:s/>Muitinės įstaigų klasifikatorių, naudojamą Naujojoje kompiuterizuotoje tranzito sistemoje ir Eksporto kontrolės sistemoje, patvirtintą Muitinės departamento generalinio direktoriaus 2006 m. birželio 12 d. įsakymu Nr. 1B-393 „Dėl Muitinės įstaigų klasifikatoriaus, naudojamo Naujojoje kompiuterizuotoje tranzito sistemoje ir Eksporto kontrolės sistemoje, patvirtinimo“ (Žin., 2006, Nr.<text:s/><text:a xlink:href="https://www.e-tar.lt/portal/lt/legalAct/TAR.49BDC64A41C1" office:target-frame-name="_blank" xlink:show="new"><text:span text:style-name="T11">67-2478</text:span></text:a>), ir išdėstau jį nauja pridedama redakcija.</text:p>
      <text:p text:style-name="P12"/>
      <text:p text:style-name="P13"/>
      <text:p text:style-name="P14"/>
      <text:p text:style-name="P15">L. E. GENERALINIO DIREKTORIAUS PAREIGAS<text:tab/>RAMUTĖ LIUPKEVIČIENĖ</text:p>
      <text:soft-page-break/>
      <text:p text:style-name="P16">Muitinės departamento generalinio direktoriaus<text:s/></text:p>
      <text:p text:style-name="P17">2006 m. birželio 12 d. įsakymu Nr. 1B-393<text:s/></text:p>
      <text:p text:style-name="P18">(Muitinės departamento generalinio direktoriaus<text:s/></text:p>
      <text:p text:style-name="P19">2007 m. lapkričio 14 d. įsakymo Nr. 1B-763 redakcija)</text:p>
      <text:p text:style-name="Normal"/>
      <text:p text:style-name="P20">MUITINĖS ĮSTAIGŲ KLASIFIKATORIUS,<text:s/><text:line-break/>NAUDOJAMAS NAUJOJOJE KOMPIUTERIZUOTOJE TRANZITO SISTEMOJE IR EKSPORTO KONTROLĖS SISTEMOJE</text:p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Eil. Nr.</text:p>
            </table:table-cell>
            <table:table-cell table:style-name="TableCell36">
              <text:p text:style-name="P37">Muitinės įstaigos pavadinimas / kodas</text:p>
            </table:table-cell>
            <table:table-cell table:style-name="TableCell38">
              <text:p text:style-name="P39">Įstaigos adresas</text:p>
            </table:table-cell>
            <table:table-cell table:style-name="TableCell40">
              <text:p text:style-name="P41">Telefono numeris, fakso numeris, elektroninio pašto adresas</text:p>
            </table:table-cell>
            <table:table-cell table:style-name="TableCell42">
              <text:p text:style-name="P43">Muitinės įstaigoje naudojamos sistemos</text:p>
            </table:table-cell>
            <table:table-cell table:style-name="TableCell44">
              <text:p text:style-name="P45">Vadovaujančioji įstaiga</text:p>
            </table:table-cell>
            <table:table-cell table:style-name="TableCell46">
              <text:p text:style-name="P47">Geografinė situacija</text:p>
            </table:table-cell>
            <table:table-cell table:style-name="TableCell48">
              <text:p text:style-name="P49">Užsienio valstybės pasienio įstaiga</text:p>
            </table:table-cell>
            <table:table-cell table:style-name="TableCell50">
              <text:p text:style-name="P51">Muitinės įstaigos atliekamos funkcijos ir aptarnaujamo transporto rūšys</text:p>
            </table:table-cell>
            <table:table-cell table:style-name="TableCell52">
              <text:p text:style-name="P53">Muitinės įstaigos darbo dienos ir darbo laikas</text:p>
            </table:table-cell>
            <table:table-cell table:style-name="TableCell54">
              <text:p text:style-name="P55">Pastabos (santrumpos, švenčių dienos)</text:p>
            </table:table-cell>
          </table:table-row>
        </table:table-header-rows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Vilniaus teritorinė muitinė / LTVM0000</text:p>
          </table:table-cell>
          <table:table-cell table:style-name="TableCell61">
            <text:p text:style-name="P62">Savanorių pr. 174, LT-03153 Vilnius</text:p>
          </table:table-cell>
          <table:table-cell table:style-name="TableCell63">
            <text:p text:style-name="P64">Tel. (8 5)235 6200, (8 5) 235 6283<text:s/></text:p>
            <text:p text:style-name="P65">faks. (8 5) 235 6280 vilniustm@cust.lt</text:p>
          </table:table-cell>
          <table:table-cell table:style-name="TableCell66">
            <text:p text:style-name="P67">NCTS</text:p>
            <text:p text:style-name="P68">ECS</text:p>
          </table:table-cell>
          <table:table-cell table:style-name="TableCell69">
            <text:p text:style-name="P70">LTMM0000</text:p>
          </table:table-cell>
          <table:table-cell table:style-name="TableCell71">
            <text:p text:style-name="P72">Q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I–IV 8.00–17.00<text:s/></text:p>
            <text:p text:style-name="P79">V 8.00–15.45</text:p>
          </table:table-cell>
          <table:table-cell table:style-name="TableCell80">
            <text:p text:style-name="P81">Šeštadieniais, sekmadieniais ir švenčių dienomis nedirba</text:p>
          </table:table-cell>
        </table:table-row>
        <table:table-row table:style-name="TableRow82">
          <table:table-cell table:style-name="TableCell83">
            <text:p text:style-name="P84">1.1</text:p>
          </table:table-cell>
          <table:table-cell table:style-name="TableCell85">
            <text:p text:style-name="P86">Vilniaus oro uosto postas / LTVA1000</text:p>
          </table:table-cell>
          <table:table-cell table:style-name="TableCell87">
            <text:p text:style-name="P88">Rodūnios kelias 2, LT-02188 Vilnius</text:p>
          </table:table-cell>
          <table:table-cell table:style-name="TableCell89">
            <text:p text:style-name="P90">Tel. (8 5)213 6622<text:s/></text:p>
            <text:p text:style-name="P91">faks. (8 5)230 6117 va10.orouostas@cust.1t</text:p>
          </table:table-cell>
          <table:table-cell table:style-name="TableCell92">
            <text:p text:style-name="P93">NCTS</text:p>
            <text:p text:style-name="P94">ECS</text:p>
          </table:table-cell>
          <table:table-cell table:style-name="TableCell95">
            <text:p text:style-name="P96">LTVM0000</text:p>
          </table:table-cell>
          <table:table-cell table:style-name="TableCell97">
            <text:p text:style-name="P98">Q</text:p>
          </table:table-cell>
          <table:table-cell table:style-name="TableCell99">
            <text:p text:style-name="P100"/>
          </table:table-cell>
          <table:table-cell table:style-name="TableCell101">
            <text:p text:style-name="P102">IŠV PAS</text:p>
            <text:p text:style-name="P103">EKS ISV</text:p>
            <text:p text:style-name="P104">ISVV</text:p>
            <text:p text:style-name="P105">AIR R</text:p>
          </table:table-cell>
          <table:table-cell table:style-name="TableCell106">
            <text:p text:style-name="P107">I–VII 24 h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2</text:p>
          </table:table-cell>
          <table:table-cell table:style-name="TableCell113">
            <text:p text:style-name="P114">Kenos geležinkelio postas / LTVG1000</text:p>
          </table:table-cell>
          <table:table-cell table:style-name="TableCell115">
            <text:p text:style-name="P116">Kalvelių k., LT-13211 Vilniaus r.</text:p>
          </table:table-cell>
          <table:table-cell table:style-name="TableCell117">
            <text:p text:style-name="P118">Tel. (8 5)269 4121<text:s/></text:p>
            <text:p text:style-name="P119">faks. (8 5) 249 5532 vg10.kena@cust.lt</text:p>
          </table:table-cell>
          <table:table-cell table:style-name="TableCell120">
            <text:p text:style-name="P121">NCTS</text:p>
            <text:p text:style-name="P122">ECS</text:p>
          </table:table-cell>
          <table:table-cell table:style-name="TableCell123">
            <text:p text:style-name="P124">LTVM0000</text:p>
          </table:table-cell>
          <table:table-cell table:style-name="TableCell125">
            <text:p text:style-name="P126">LT/BY</text:p>
          </table:table-cell>
          <table:table-cell table:style-name="TableCell127">
            <text:p text:style-name="P128">Gudagojis</text:p>
          </table:table-cell>
          <table:table-cell table:style-name="TableCell129">
            <text:p text:style-name="P130">IŠV PAS</text:p>
            <text:p text:style-name="P131">EKS ISV</text:p>
            <text:p text:style-name="P132">V R</text:p>
          </table:table-cell>
          <table:table-cell table:style-name="TableCell133">
            <text:p text:style-name="P134">I–VII 24 h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.3</text:p>
          </table:table-cell>
          <table:table-cell table:style-name="TableCell140">
            <text:p text:style-name="P141">Vaidotų geležinkelio postas / LTVG2000</text:p>
          </table:table-cell>
          <table:table-cell table:style-name="TableCell142">
            <text:p text:style-name="P143">Eišiškių pl. 100, LT-02243 Vilnius</text:p>
          </table:table-cell>
          <table:table-cell table:style-name="TableCell144">
            <text:p text:style-name="P145">Tel. (8 5) 269 4684<text:s/></text:p>
            <text:p text:style-name="P146">faks. (8 5)215 0603 vg20.vaidotai@cust.lt</text:p>
          </table:table-cell>
          <table:table-cell table:style-name="TableCell147">
            <text:p text:style-name="P148">NCTS</text:p>
            <text:p text:style-name="P149">ECS</text:p>
          </table:table-cell>
          <table:table-cell table:style-name="TableCell150">
            <text:p text:style-name="P151">LTVM0000</text:p>
          </table:table-cell>
          <table:table-cell table:style-name="TableCell152">
            <text:p text:style-name="P153">LT/BY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IŠV PAS</text:p>
            <text:p text:style-name="P158">EKS ISV</text:p>
            <text:p text:style-name="P159">ISVV</text:p>
            <text:p text:style-name="P160">V R</text:p>
          </table:table-cell>
          <table:table-cell table:style-name="TableCell161">
            <text:p text:style-name="P162">I–VII 24 h</text:p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1.4</text:p>
          </table:table-cell>
          <table:table-cell table:style-name="TableCell168">
            <text:p text:style-name="P169">Stasylų geležinkelio postas / LTVG3000</text:p>
          </table:table-cell>
          <table:table-cell table:style-name="TableCell170">
            <text:p text:style-name="P171">Stasylų k., LT-17229 Šalčininkų r.</text:p>
          </table:table-cell>
          <table:table-cell table:style-name="TableCell172">
            <text:p text:style-name="P173">Tel. (8 380) 48 472<text:s/></text:p>
            <text:p text:style-name="P174">faks. (8 380) 48 472</text:p>
          </table:table-cell>
          <table:table-cell table:style-name="TableCell175">
            <text:p text:style-name="P176">NCTS</text:p>
            <text:p text:style-name="P177">ECS</text:p>
          </table:table-cell>
          <table:table-cell table:style-name="TableCell178">
            <text:p text:style-name="P179">LTVM0000</text:p>
          </table:table-cell>
          <table:table-cell table:style-name="TableCell180">
            <text:p text:style-name="P181">LT/BY</text:p>
          </table:table-cell>
          <table:table-cell table:style-name="TableCell182">
            <text:p text:style-name="P183">Benekainys</text:p>
          </table:table-cell>
          <table:table-cell table:style-name="TableCell184">
            <text:p text:style-name="P185">IŠV PAS</text:p>
            <text:p text:style-name="P186">EKS ISV</text:p>
            <text:p text:style-name="P187">V</text:p>
          </table:table-cell>
          <table:table-cell table:style-name="TableCell188">
            <text:p text:style-name="P189">I–VII 24 h</text:p>
          </table:table-cell>
          <table:table-cell table:style-name="TableCell190">
            <text:p text:style-name="P191">Aptarnauja Šalčininkų kelio posto muitinės pareigūnai</text:p>
          </table:table-cell>
        </table:table-row>
        <table:table-row table:style-name="TableRow192">
          <table:table-cell table:style-name="TableCell193">
            <text:p text:style-name="P194">1.5</text:p>
          </table:table-cell>
          <table:table-cell table:style-name="TableCell195">
            <text:p text:style-name="P196">Lavoriškių kelio postas / LTVK1000</text:p>
          </table:table-cell>
          <table:table-cell table:style-name="TableCell197">
            <text:p text:style-name="P198">Kelias 103, LT-15232 Vilniaus r.</text:p>
          </table:table-cell>
          <table:table-cell table:style-name="TableCell199">
            <text:p text:style-name="P200">Tel. (8 5)246 1758<text:s/></text:p>
            <text:p text:style-name="P201">faks. (8 5) 246 1760 vk10.lavoriskes@cust.1t</text:p>
          </table:table-cell>
          <table:table-cell table:style-name="TableCell202">
            <text:p text:style-name="P203">NCTS</text:p>
            <text:p text:style-name="P204">ECS</text:p>
          </table:table-cell>
          <table:table-cell table:style-name="TableCell205">
            <text:p text:style-name="P206">LTVM0000</text:p>
          </table:table-cell>
          <table:table-cell table:style-name="TableCell207">
            <text:p text:style-name="P208">LT/BY</text:p>
          </table:table-cell>
          <table:table-cell table:style-name="TableCell209">
            <text:p text:style-name="P210">Kotlovka</text:p>
          </table:table-cell>
          <table:table-cell table:style-name="TableCell211">
            <text:p text:style-name="P212">IŠV PAS</text:p>
            <text:p text:style-name="P213">EKS ISV</text:p>
            <text:p text:style-name="P214">R</text:p>
          </table:table-cell>
          <table:table-cell table:style-name="TableCell215">
            <text:p text:style-name="P216">I–VII 24 h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.6</text:p>
          </table:table-cell>
          <table:table-cell table:style-name="TableCell222">
            <text:p text:style-name="P223">Medininkų kelio postas / LTVK2000</text:p>
          </table:table-cell>
          <table:table-cell table:style-name="TableCell224">
            <text:p text:style-name="P225">Kelias A3, LT-13192 Vilniaus r.</text:p>
          </table:table-cell>
          <table:table-cell table:style-name="TableCell226">
            <text:p text:style-name="P227">Tel. (8 5)231 3915<text:s/></text:p>
            <text:p text:style-name="P228">faks. (8 5)231 3919 vk20.medinikai@cust.lt</text:p>
          </table:table-cell>
          <table:table-cell table:style-name="TableCell229">
            <text:p text:style-name="P230">NCTS</text:p>
            <text:p text:style-name="P231">ECS</text:p>
          </table:table-cell>
          <table:table-cell table:style-name="TableCell232">
            <text:p text:style-name="P233">LTVM0000</text:p>
          </table:table-cell>
          <table:table-cell table:style-name="TableCell234">
            <text:p text:style-name="P235">LT/BY</text:p>
          </table:table-cell>
          <table:table-cell table:style-name="TableCell236">
            <text:p text:style-name="P237">Kamennyj Log</text:p>
          </table:table-cell>
          <table:table-cell table:style-name="TableCell238">
            <text:p text:style-name="P239">IŠV PAS</text:p>
            <text:p text:style-name="P240">EKS ISV</text:p>
            <text:p text:style-name="P241">R</text:p>
          </table:table-cell>
          <table:table-cell table:style-name="TableCell242">
            <text:p text:style-name="P243">I–VII 24 h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.7</text:p>
          </table:table-cell>
          <table:table-cell table:style-name="TableCell249">
            <text:p text:style-name="P250">Šalčininkų kelio postas / LTVK3000</text:p>
          </table:table-cell>
          <table:table-cell table:style-name="TableCell251">
            <text:p text:style-name="P252">Kelias 104, LT-17127 Šalčininkų r.</text:p>
          </table:table-cell>
          <table:table-cell table:style-name="TableCell253">
            <text:p text:style-name="P254">Tel. (8 380) 30 202<text:s/></text:p>
            <text:p text:style-name="P255">faks. (8 380) 30 200 vk30.salcininkai@cust.lt</text:p>
          </table:table-cell>
          <table:table-cell table:style-name="TableCell256">
            <text:p text:style-name="P257">NCTS</text:p>
            <text:p text:style-name="P258">ECS</text:p>
          </table:table-cell>
          <table:table-cell table:style-name="TableCell259">
            <text:p text:style-name="P260">LTVM0000</text:p>
          </table:table-cell>
          <table:table-cell table:style-name="TableCell261">
            <text:p text:style-name="P262">LT/BY</text:p>
          </table:table-cell>
          <table:table-cell table:style-name="TableCell263">
            <text:p text:style-name="P264">Benekainys</text:p>
          </table:table-cell>
          <table:table-cell table:style-name="TableCell265">
            <text:p text:style-name="P266">IŠV PAS</text:p>
            <text:p text:style-name="P267">EKS ISV</text:p>
            <text:p text:style-name="P268">R V</text:p>
          </table:table-cell>
          <table:table-cell table:style-name="TableCell269">
            <text:p text:style-name="P270">I–VII 24 h</text:p>
          </table:table-cell>
          <table:table-cell table:style-name="TableCell271">
            <text:p text:style-name="P272">Aptarnauja Stasylų geležinkelio postą</text:p>
          </table:table-cell>
        </table:table-row>
        <table:table-row table:style-name="TableRow273">
          <table:table-cell table:style-name="TableCell274">
            <text:p text:style-name="P275">1.8</text:p>
          </table:table-cell>
          <table:table-cell table:style-name="TableCell276">
            <text:p text:style-name="P277">Raigardo kelio postas / LTVK8000</text:p>
          </table:table-cell>
          <table:table-cell table:style-name="TableCell278">
            <text:p text:style-name="P279">Kelias A4, LT-66444 Švendubrės k., Varėnos r.</text:p>
          </table:table-cell>
          <table:table-cell table:style-name="TableCell280">
            <text:p text:style-name="P281">Tel. (8 313) 60 586<text:s/></text:p>
            <text:p text:style-name="P282">faks. (8 313) 60 587 vk80.raigardas@cust.lt</text:p>
          </table:table-cell>
          <table:table-cell table:style-name="TableCell283">
            <text:p text:style-name="P284">NCTS<text:s/></text:p>
            <text:p text:style-name="P285">ECS</text:p>
          </table:table-cell>
          <table:table-cell table:style-name="TableCell286">
            <text:p text:style-name="P287">LTVM0000</text:p>
          </table:table-cell>
          <table:table-cell table:style-name="TableCell288">
            <text:p text:style-name="P289">LT/BY</text:p>
          </table:table-cell>
          <table:table-cell table:style-name="TableCell290">
            <text:p text:style-name="P291">Privalka</text:p>
          </table:table-cell>
          <table:table-cell table:style-name="TableCell292">
            <text:p text:style-name="P293">IŠV PAS<text:s/></text:p>
            <text:p text:style-name="P294">EKS ISV<text:s/></text:p>
            <text:p text:style-name="P295">R</text:p>
          </table:table-cell>
          <table:table-cell table:style-name="TableCell296">
            <text:p text:style-name="P297">I–VII 24 h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.9</text:p>
          </table:table-cell>
          <table:table-cell table:style-name="TableCell303">
            <text:p text:style-name="P304">Vilniaus pašto postas / LTVP1000</text:p>
          </table:table-cell>
          <table:table-cell table:style-name="TableCell305">
            <text:p text:style-name="P306">Rodūnios kelias 9, LT-02511 Vilnius</text:p>
          </table:table-cell>
          <table:table-cell table:style-name="TableCell307">
            <text:p text:style-name="P308">Tel.: (8 5)230 6824, (8 5)213 3400<text:s/></text:p>
            <text:p text:style-name="P309">faks. (8 5)230 6641 vp10.pastas@cust.1t</text:p>
          </table:table-cell>
          <table:table-cell table:style-name="TableCell310">
            <text:p text:style-name="P311">NCTS<text:s/></text:p>
            <text:p text:style-name="P312">ECS</text:p>
          </table:table-cell>
          <table:table-cell table:style-name="TableCell313">
            <text:p text:style-name="P314">LTVM0000</text:p>
          </table:table-cell>
          <table:table-cell table:style-name="TableCell315">
            <text:p text:style-name="P316">Q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IŠV PAS<text:s/></text:p>
            <text:p text:style-name="P321">EKS ISVV<text:s/></text:p>
            <text:p text:style-name="P322">R</text:p>
          </table:table-cell>
          <table:table-cell table:style-name="TableCell323">
            <text:p text:style-name="P324">I–VII 24 h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.10</text:p>
          </table:table-cell>
          <table:table-cell table:style-name="TableCell330">
            <text:p text:style-name="P331">Vilniaus krovinių postas „Savanoriai“ / LTVR1000</text:p>
          </table:table-cell>
          <table:table-cell table:style-name="TableCell332">
            <text:p text:style-name="P333">Kelias A3, LT-13192 Vilniaus r.</text:p>
          </table:table-cell>
          <table:table-cell table:style-name="TableCell334">
            <text:p text:style-name="P335">Tel. (8 5) 239 2047<text:s/></text:p>
            <text:p text:style-name="P336">faks. (8 5) 239 2047 vr10.savanoriai@cust.1t</text:p>
          </table:table-cell>
          <table:table-cell table:style-name="TableCell337">
            <text:p text:style-name="P338">NCTS<text:s/></text:p>
            <text:p text:style-name="P339">ECS</text:p>
          </table:table-cell>
          <table:table-cell table:style-name="TableCell340">
            <text:p text:style-name="P341">LTVM0000</text:p>
          </table:table-cell>
          <table:table-cell table:style-name="TableCell342">
            <text:p text:style-name="P343">Q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IŠV PAS<text:s/></text:p>
            <text:p text:style-name="P348">EKS ISVV<text:s/></text:p>
            <text:p text:style-name="P349">R V</text:p>
          </table:table-cell>
          <table:table-cell table:style-name="TableCell350">
            <text:p text:style-name="P351">I–V 8.00–17.00<text:s/></text:p>
            <text:p text:style-name="P352">VI 9.00–15.00</text:p>
          </table:table-cell>
          <table:table-cell table:style-name="TableCell353">
            <text:p text:style-name="P354">Sekmadieniais ir švenčių dienomis nedirba</text:p>
          </table:table-cell>
        </table:table-row>
        <text:soft-page-break/>
        <table:table-row table:style-name="TableRow355">
          <table:table-cell table:style-name="TableCell356">
            <text:p text:style-name="P357">1.11</text:p>
          </table:table-cell>
          <table:table-cell table:style-name="TableCell358">
            <text:p text:style-name="P359">Vilniaus krovinių postas „Kirtimai“ / LTVR3000</text:p>
          </table:table-cell>
          <table:table-cell table:style-name="TableCell360">
            <text:p text:style-name="P361">Metalo g. 2A, LT-02190 Vilnius</text:p>
          </table:table-cell>
          <table:table-cell table:style-name="TableCell362">
            <text:p text:style-name="P363">Tel. (8 5) 213 2109<text:s/></text:p>
            <text:p text:style-name="P364">faks. (8 5) 213 2109 vr30.kirtimai@cust.lt</text:p>
          </table:table-cell>
          <table:table-cell table:style-name="TableCell365">
            <text:p text:style-name="P366">NCTS<text:s/></text:p>
            <text:p text:style-name="P367">ECS</text:p>
          </table:table-cell>
          <table:table-cell table:style-name="TableCell368">
            <text:p text:style-name="P369">LTVM0000</text:p>
          </table:table-cell>
          <table:table-cell table:style-name="TableCell370">
            <text:p text:style-name="P371">Q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IŠV PAS<text:s/></text:p>
            <text:p text:style-name="P376">EKS ISVV<text:s/></text:p>
            <text:p text:style-name="P377">R V</text:p>
          </table:table-cell>
          <table:table-cell table:style-name="TableCell378">
            <text:p text:style-name="P379">I–V 8.00–17.00<text:s/></text:p>
            <text:p text:style-name="P380">VI 9.00–15.00</text:p>
          </table:table-cell>
          <table:table-cell table:style-name="TableCell381">
            <text:p text:style-name="P382">Sekmadieniais ir švenčių dienomis nedirba</text:p>
          </table:table-cell>
        </table:table-row>
        <table:table-row table:style-name="TableRow383">
          <table:table-cell table:style-name="TableCell384">
            <text:p text:style-name="P385">1.12</text:p>
          </table:table-cell>
          <table:table-cell table:style-name="TableCell386">
            <text:p text:style-name="P387">Vilniaus krovinių postas „Žirmūnai“ / LTVR4000</text:p>
          </table:table-cell>
          <table:table-cell table:style-name="TableCell388">
            <text:p text:style-name="P389">Verkių g.36, LT-09109 Vilnius</text:p>
          </table:table-cell>
          <table:table-cell table:style-name="TableCell390">
            <text:p text:style-name="P391">Tel. (8 5) 230 0737<text:s/></text:p>
            <text:p text:style-name="P392">faks. (8 5) 230 0737 vr40.zirmunai@cust.lt</text:p>
          </table:table-cell>
          <table:table-cell table:style-name="TableCell393">
            <text:p text:style-name="P394">NCTS<text:s/></text:p>
            <text:p text:style-name="P395">ECS</text:p>
          </table:table-cell>
          <table:table-cell table:style-name="TableCell396">
            <text:p text:style-name="P397">LTVM0000</text:p>
          </table:table-cell>
          <table:table-cell table:style-name="TableCell398">
            <text:p text:style-name="P399">Q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IŠV PAS<text:s/></text:p>
            <text:p text:style-name="P404">EKS ISVV<text:s/></text:p>
            <text:p text:style-name="P405">R</text:p>
          </table:table-cell>
          <table:table-cell table:style-name="TableCell406">
            <text:p text:style-name="P407">I–V 8.00–17.00<text:s/></text:p>
            <text:p text:style-name="P408">VII 9.00–15.00</text:p>
          </table:table-cell>
          <table:table-cell table:style-name="TableCell409">
            <text:p text:style-name="P410">Šeštadieniais ir švenčių dienomis nedirba</text:p>
          </table:table-cell>
        </table:table-row>
        <table:table-row table:style-name="TableRow411">
          <table:table-cell table:style-name="TableCell412">
            <text:p text:style-name="P413">1.13</text:p>
          </table:table-cell>
          <table:table-cell table:style-name="TableCell414">
            <text:p text:style-name="P415">Vilniaus krovinių postas „Paneriai“ / LTVR5000</text:p>
          </table:table-cell>
          <table:table-cell table:style-name="TableCell416">
            <text:p text:style-name="P417">Kirtimų g. 47B, LT-02244 Vilnius</text:p>
          </table:table-cell>
          <table:table-cell table:style-name="TableCell418">
            <text:p text:style-name="P419">Tel. (8 5) 264 2858<text:s/></text:p>
            <text:p text:style-name="P420">faks. (8 5) 264 2858 vr50.paneriai@cust.lt</text:p>
          </table:table-cell>
          <table:table-cell table:style-name="TableCell421">
            <text:p text:style-name="P422">NCTS<text:s/></text:p>
            <text:p text:style-name="P423">ECS</text:p>
          </table:table-cell>
          <table:table-cell table:style-name="TableCell424">
            <text:p text:style-name="P425">LTVM0000</text:p>
          </table:table-cell>
          <table:table-cell table:style-name="TableCell426">
            <text:p text:style-name="P427">Q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IŠV PAS<text:s/></text:p>
            <text:p text:style-name="P432">EKS ISVV<text:s/></text:p>
            <text:p text:style-name="P433">R V</text:p>
          </table:table-cell>
          <table:table-cell table:style-name="TableCell434">
            <text:p text:style-name="P435">I–V 8.00–17.00<text:s/></text:p>
            <text:p text:style-name="P436">VI 9.00–15.00</text:p>
          </table:table-cell>
          <table:table-cell table:style-name="TableCell437">
            <text:p text:style-name="P438">Sekmadieniais ir švenčių dienomis nedirba</text:p>
          </table:table-cell>
        </table:table-row>
        <table:table-row table:style-name="TableRow439">
          <table:table-cell table:style-name="TableCell440">
            <text:p text:style-name="P441">2.</text:p>
          </table:table-cell>
          <table:table-cell table:style-name="TableCell442">
            <text:p text:style-name="P443">Kauno teritorinė muitinė / LTKM0000</text:p>
          </table:table-cell>
          <table:table-cell table:style-name="TableCell444">
            <text:p text:style-name="P445">Jovarų g. 3, LT-47500 Kaunas</text:p>
          </table:table-cell>
          <table:table-cell table:style-name="TableCell446">
            <text:p text:style-name="P447">Tel.:(8 37)30 42 05, (8 37) 30 42 94<text:s/></text:p>
            <text:p text:style-name="P448">faks. (8 37)36 15 28 kaunastm@cust.lt</text:p>
          </table:table-cell>
          <table:table-cell table:style-name="TableCell449">
            <text:p text:style-name="P450">NCTS<text:s/></text:p>
            <text:p text:style-name="P451">ECS</text:p>
          </table:table-cell>
          <table:table-cell table:style-name="TableCell452">
            <text:p text:style-name="P453">LTMM0000</text:p>
          </table:table-cell>
          <table:table-cell table:style-name="TableCell454">
            <text:p text:style-name="P455">Q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I–IV 8.00–17.00<text:s/></text:p>
            <text:p text:style-name="P462">V 8.00–15.45</text:p>
          </table:table-cell>
          <table:table-cell table:style-name="TableCell463">
            <text:p text:style-name="P464">Šeštadieniais, sekmadieniais ir švenčių dienomis nedirba</text:p>
          </table:table-cell>
        </table:table-row>
        <table:table-row table:style-name="TableRow465">
          <table:table-cell table:style-name="TableCell466">
            <text:p text:style-name="P467">2.1</text:p>
          </table:table-cell>
          <table:table-cell table:style-name="TableCell468">
            <text:p text:style-name="P469">Kauno oro uosto postas / LTKA1000</text:p>
          </table:table-cell>
          <table:table-cell table:style-name="TableCell470">
            <text:p text:style-name="P471">Karmėlava, LT-54460 Kauno r.</text:p>
          </table:table-cell>
          <table:table-cell table:style-name="TableCell472">
            <text:p text:style-name="P473">Tel.(8 37)39 91 51<text:s/></text:p>
            <text:p text:style-name="P474">faks. (8 37)39 91 68 kal0.orouostas@cust.1t</text:p>
          </table:table-cell>
          <table:table-cell table:style-name="TableCell475">
            <text:p text:style-name="P476">NCTS<text:s/></text:p>
            <text:p text:style-name="P477">ECS</text:p>
          </table:table-cell>
          <table:table-cell table:style-name="TableCell478">
            <text:p text:style-name="P479">LTKM0000</text:p>
          </table:table-cell>
          <table:table-cell table:style-name="TableCell480">
            <text:p text:style-name="P481">Q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IŠV PAS<text:s/></text:p>
            <text:p text:style-name="P486">EKS ISV<text:s/></text:p>
            <text:p text:style-name="P487">ISVV<text:s/></text:p>
            <text:p text:style-name="P488">AIR R</text:p>
          </table:table-cell>
          <table:table-cell table:style-name="TableCell489">
            <text:p text:style-name="P490">I–VII 24 h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.2</text:p>
          </table:table-cell>
          <table:table-cell table:style-name="TableCell496">
            <text:p text:style-name="P497">Kybartų geležinkelio postas / LTKG3000</text:p>
          </table:table-cell>
          <table:table-cell table:style-name="TableCell498">
            <text:p text:style-name="P499">Kudirkos Naumiesčio g. 4, LT-70414 Kybartai, Vilkaviškio r.</text:p>
          </table:table-cell>
          <table:table-cell table:style-name="TableCell500">
            <text:p text:style-name="P501">Tel.(8 342)30 048<text:s/></text:p>
            <text:p text:style-name="P502">faks. (8 342) 30 048 kg30.kybartai@cust.lt</text:p>
          </table:table-cell>
          <table:table-cell table:style-name="TableCell503">
            <text:p text:style-name="P504">NCTS<text:s/></text:p>
            <text:p text:style-name="P505">ECS</text:p>
          </table:table-cell>
          <table:table-cell table:style-name="TableCell506">
            <text:p text:style-name="P507">LTKM0000</text:p>
          </table:table-cell>
          <table:table-cell table:style-name="TableCell508">
            <text:p text:style-name="P509">LT/RU</text:p>
          </table:table-cell>
          <table:table-cell table:style-name="TableCell510">
            <text:p text:style-name="P511">Nesterov</text:p>
          </table:table-cell>
          <table:table-cell table:style-name="TableCell512">
            <text:p text:style-name="P513">IŠV PAS<text:s/></text:p>
            <text:p text:style-name="P514">EKS ISV<text:s/></text:p>
            <text:p text:style-name="P515">V R</text:p>
          </table:table-cell>
          <table:table-cell table:style-name="TableCell516">
            <text:p text:style-name="P517">I–VII 24 h</text:p>
          </table:table-cell>
          <table:table-cell table:style-name="TableCell518">
            <text:p text:style-name="P519"/>
          </table:table-cell>
        </table:table-row>
        <text:soft-page-break/>
        <table:table-row table:style-name="TableRow520">
          <table:table-cell table:style-name="TableCell521">
            <text:p text:style-name="P522">2.3</text:p>
          </table:table-cell>
          <table:table-cell table:style-name="TableCell523">
            <text:p text:style-name="P524">Kybartų kelio postas / LTKK2000</text:p>
          </table:table-cell>
          <table:table-cell table:style-name="TableCell525">
            <text:p text:style-name="P526">Kelias A7, J. Basanavičiaus g. 1, LT-70412 Kybartai, Vilkaviškio r.</text:p>
          </table:table-cell>
          <table:table-cell table:style-name="TableCell527">
            <text:p text:style-name="P528">Tel.(8 342)30 252<text:s/></text:p>
            <text:p text:style-name="P529">faks. (8 342) 30 255 kk20.kybartai@cust.lt</text:p>
          </table:table-cell>
          <table:table-cell table:style-name="TableCell530">
            <text:p text:style-name="P531">NCTS<text:s/></text:p>
            <text:p text:style-name="P532">ECS</text:p>
          </table:table-cell>
          <table:table-cell table:style-name="TableCell533">
            <text:p text:style-name="P534">LTKM0000</text:p>
          </table:table-cell>
          <table:table-cell table:style-name="TableCell535">
            <text:p text:style-name="P536">LT/RU</text:p>
          </table:table-cell>
          <table:table-cell table:style-name="TableCell537">
            <text:p text:style-name="P538">Černyševskojė</text:p>
          </table:table-cell>
          <table:table-cell table:style-name="TableCell539">
            <text:p text:style-name="P540">IŠV PAS<text:s/></text:p>
            <text:p text:style-name="P541">EKS ISV<text:s/></text:p>
            <text:p text:style-name="P542">R</text:p>
          </table:table-cell>
          <table:table-cell table:style-name="TableCell543">
            <text:p text:style-name="P544">I–VII 24 h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.4</text:p>
          </table:table-cell>
          <table:table-cell table:style-name="TableCell550">
            <text:p text:style-name="P551">Kauno „Centro“ krovinių postas / LTKR1000</text:p>
          </table:table-cell>
          <table:table-cell table:style-name="TableCell552">
            <text:p text:style-name="P553">Jovarų g. 3, LT-47500 Kaunas</text:p>
          </table:table-cell>
          <table:table-cell table:style-name="TableCell554">
            <text:p text:style-name="P555">Tel.(8 37)30 42 87<text:s/></text:p>
            <text:p text:style-name="P556">faks. (8 37) 30 42 88 kr10.centras@cust.lt</text:p>
          </table:table-cell>
          <table:table-cell table:style-name="TableCell557">
            <text:p text:style-name="P558">NCTS<text:s/></text:p>
            <text:p text:style-name="P559">ECS</text:p>
          </table:table-cell>
          <table:table-cell table:style-name="TableCell560">
            <text:p text:style-name="P561">LTKM0000</text:p>
          </table:table-cell>
          <table:table-cell table:style-name="TableCell562">
            <text:p text:style-name="P563">Q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IŠV PAS<text:s/></text:p>
            <text:p text:style-name="P568">EKS ISVV<text:s/></text:p>
            <text:p text:style-name="P569">R V</text:p>
          </table:table-cell>
          <table:table-cell table:style-name="TableCell570">
            <text:p text:style-name="P571">I–V 9.00–21.00<text:s/></text:p>
            <text:p text:style-name="P572">VI 9.00–16.00</text:p>
          </table:table-cell>
          <table:table-cell table:style-name="TableCell573">
            <text:p text:style-name="P574">Sekmadieniais ir švenčių dienomis nedirba</text:p>
          </table:table-cell>
        </table:table-row>
        <table:table-row table:style-name="TableRow575">
          <table:table-cell table:style-name="TableCell576">
            <text:p text:style-name="P577">2.5</text:p>
          </table:table-cell>
          <table:table-cell table:style-name="TableCell578">
            <text:p text:style-name="P579">Kauno „Tiekimo“ krovinių postas / LTKR2000</text:p>
          </table:table-cell>
          <table:table-cell table:style-name="TableCell580">
            <text:p text:style-name="P581">Palemono g. 171, LT-52107 Kaunas</text:p>
          </table:table-cell>
          <table:table-cell table:style-name="TableCell582">
            <text:p text:style-name="P583">Tel. (8 37) 47 39 34<text:s/></text:p>
            <text:p text:style-name="P584">faks. (8 37) 37 35 83 kr20.tiekimas@cust.lt</text:p>
          </table:table-cell>
          <table:table-cell table:style-name="TableCell585">
            <text:p text:style-name="P586">NCTS<text:s/></text:p>
            <text:p text:style-name="P587">ECS</text:p>
          </table:table-cell>
          <table:table-cell table:style-name="TableCell588">
            <text:p text:style-name="P589">LTKM0000</text:p>
          </table:table-cell>
          <table:table-cell table:style-name="TableCell590">
            <text:p text:style-name="P591">Q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IŠV PAS<text:s/></text:p>
            <text:p text:style-name="P596">EKS ISVV<text:s/></text:p>
            <text:p text:style-name="P597">R V</text:p>
          </table:table-cell>
          <table:table-cell table:style-name="TableCell598">
            <text:p text:style-name="P599">I–V 9.00–20.00<text:s/></text:p>
            <text:p text:style-name="P600">VI 9.00–18.00</text:p>
          </table:table-cell>
          <table:table-cell table:style-name="TableCell601">
            <text:p text:style-name="P602">Sekmadieniais ir švenčių dienomis nedirba</text:p>
          </table:table-cell>
        </table:table-row>
        <table:table-row table:style-name="TableRow603">
          <table:table-cell table:style-name="TableCell604">
            <text:p text:style-name="P605">2.6</text:p>
          </table:table-cell>
          <table:table-cell table:style-name="TableCell606">
            <text:p text:style-name="P607">Marijampolės krovinių postas / LTKR5000</text:p>
          </table:table-cell>
          <table:table-cell table:style-name="TableCell608">
            <text:p text:style-name="P609">Statybininkų g. 4, LT-68108 Marijampolė</text:p>
          </table:table-cell>
          <table:table-cell table:style-name="TableCell610">
            <text:p text:style-name="P611">Tel.(8 343)97 386<text:s/></text:p>
            <text:p text:style-name="P612">faks. (8 343) 97 566 kr50.kroviniai@cust.lt</text:p>
          </table:table-cell>
          <table:table-cell table:style-name="TableCell613">
            <text:p text:style-name="P614">NCTS<text:s/></text:p>
            <text:p text:style-name="P615">ECS</text:p>
          </table:table-cell>
          <table:table-cell table:style-name="TableCell616">
            <text:p text:style-name="P617">LTKM0000</text:p>
          </table:table-cell>
          <table:table-cell table:style-name="TableCell618">
            <text:p text:style-name="P619">Q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IŠV PAS<text:s/></text:p>
            <text:p text:style-name="P624">EKS ISVV<text:s/></text:p>
            <text:p text:style-name="P625">R V</text:p>
          </table:table-cell>
          <table:table-cell table:style-name="TableCell626">
            <text:p text:style-name="P627">I–VII 24 h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.7</text:p>
          </table:table-cell>
          <table:table-cell table:style-name="TableCell633">
            <text:p text:style-name="P634">Alytaus krovinių postas / LTKR6000</text:p>
          </table:table-cell>
          <table:table-cell table:style-name="TableCell635">
            <text:p text:style-name="P636">Naujoji g. 140, LT-62175 Alytus</text:p>
          </table:table-cell>
          <table:table-cell table:style-name="TableCell637">
            <text:p text:style-name="P638">Tel. (8 315)78 178<text:s/></text:p>
            <text:p text:style-name="P639">faks. (8 315)78 178 kr60.alytus@cust.lt</text:p>
          </table:table-cell>
          <table:table-cell table:style-name="TableCell640">
            <text:p text:style-name="P641">NCTS<text:s/></text:p>
            <text:p text:style-name="P642">ECS</text:p>
          </table:table-cell>
          <table:table-cell table:style-name="TableCell643">
            <text:p text:style-name="P644">LTKM0000</text:p>
          </table:table-cell>
          <table:table-cell table:style-name="TableCell645">
            <text:p text:style-name="P646">Q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IŠV PAS<text:s/></text:p>
            <text:p text:style-name="P651">EKS ISVV<text:s/></text:p>
            <text:p text:style-name="P652">R V</text:p>
          </table:table-cell>
          <table:table-cell table:style-name="TableCell653">
            <text:p text:style-name="P654">I–IV 8.00–17.00<text:s/></text:p>
            <text:p text:style-name="P655">V 8.00–15.45</text:p>
          </table:table-cell>
          <table:table-cell table:style-name="TableCell656">
            <text:p text:style-name="P657">Šeštadieniais, sekmadieniais ir švenčių dienomis nedirba</text:p>
          </table:table-cell>
        </table:table-row>
        <table:table-row table:style-name="TableRow658">
          <table:table-cell table:style-name="TableCell659">
            <text:p text:style-name="P660">3.</text:p>
          </table:table-cell>
          <table:table-cell table:style-name="TableCell661">
            <text:p text:style-name="P662">Klaipėdos teritorinė muitinė / LTLM0000</text:p>
          </table:table-cell>
          <table:table-cell table:style-name="TableCell663">
            <text:p text:style-name="P664">S. Nėries g. 4, LT-92228 Klaipėda</text:p>
          </table:table-cell>
          <table:table-cell table:style-name="TableCell665">
            <text:p text:style-name="P666">Tel.: (8 46)39 01 90, (8 46) 39 00 00<text:s/></text:p>
            <text:p text:style-name="P667">faks. (8 46)39 01 10 klaipedatm@cust.lt</text:p>
          </table:table-cell>
          <table:table-cell table:style-name="TableCell668">
            <text:p text:style-name="P669">NCTS<text:s/></text:p>
            <text:p text:style-name="P670">ECS</text:p>
          </table:table-cell>
          <table:table-cell table:style-name="TableCell671">
            <text:p text:style-name="P672">LTMM0000</text:p>
          </table:table-cell>
          <table:table-cell table:style-name="TableCell673">
            <text:p text:style-name="P674">Q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I–IV 8.00–17.00<text:s/></text:p>
            <text:p text:style-name="P681">V 8.00–15.45</text:p>
          </table:table-cell>
          <table:table-cell table:style-name="TableCell682">
            <text:p text:style-name="P683">Šeštadieniais, sekmadieniais ir švenčių dienomis nedirba</text:p>
          </table:table-cell>
        </table:table-row>
        <table:table-row table:style-name="TableRow684">
          <table:table-cell table:style-name="TableCell685">
            <text:p text:style-name="P686">3.1</text:p>
          </table:table-cell>
          <table:table-cell table:style-name="TableCell687">
            <text:p text:style-name="P688">Palangos oro uosto postas / LTLA1000</text:p>
          </table:table-cell>
          <table:table-cell table:style-name="TableCell689">
            <text:p text:style-name="P690">Liepojos pl. 1, LT-00169 Palanga</text:p>
          </table:table-cell>
          <table:table-cell table:style-name="TableCell691">
            <text:p text:style-name="P692">Tel. (8 460)48 136<text:s/></text:p>
            <text:p text:style-name="P693">faks. (8 460) 48 136 la10.orouostas@cust.1t</text:p>
          </table:table-cell>
          <table:table-cell table:style-name="TableCell694">
            <text:p text:style-name="P695">NCTS<text:s/></text:p>
            <text:p text:style-name="P696">ECS</text:p>
          </table:table-cell>
          <table:table-cell table:style-name="TableCell697">
            <text:p text:style-name="P698">LTLM0000</text:p>
          </table:table-cell>
          <table:table-cell table:style-name="TableCell699">
            <text:p text:style-name="P700">Q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IŠV PAS<text:s/></text:p>
            <text:p text:style-name="P705">EKS ISV<text:s/></text:p>
            <text:p text:style-name="P706">ISVV<text:s/></text:p>
            <text:p text:style-name="P707">AIR R P</text:p>
          </table:table-cell>
          <table:table-cell table:style-name="TableCell708">
            <text:p text:style-name="P709">I–VII 24 h</text:p>
          </table:table-cell>
          <table:table-cell table:style-name="TableCell710">
            <text:p text:style-name="P711"/>
          </table:table-cell>
        </table:table-row>
        <text:soft-page-break/>
        <table:table-row table:style-name="TableRow712">
          <table:table-cell table:style-name="TableCell713">
            <text:p text:style-name="P714">3.2</text:p>
          </table:table-cell>
          <table:table-cell table:style-name="TableCell715">
            <text:p text:style-name="P716">Pagėgių geležinkelio postas / LTLG3000</text:p>
          </table:table-cell>
          <table:table-cell table:style-name="TableCell717">
            <text:p text:style-name="P718">Geležinkelio g. 7, LT-99293 Pagėgiai, Pagėgių sav.</text:p>
          </table:table-cell>
          <table:table-cell table:style-name="TableCell719">
            <text:p text:style-name="P720">Tel.(8 441)57 373<text:s/></text:p>
            <text:p text:style-name="P721">faks. (8 441)57 373 lg30.pagegiai@cust.lt</text:p>
          </table:table-cell>
          <table:table-cell table:style-name="TableCell722">
            <text:p text:style-name="P723">NCTS<text:s/></text:p>
            <text:p text:style-name="P724">ECS</text:p>
          </table:table-cell>
          <table:table-cell table:style-name="TableCell725">
            <text:p text:style-name="P726">LTLM0000</text:p>
          </table:table-cell>
          <table:table-cell table:style-name="TableCell727">
            <text:p text:style-name="P728">LT/RU</text:p>
          </table:table-cell>
          <table:table-cell table:style-name="TableCell729">
            <text:p text:style-name="P730">Sovetsk</text:p>
          </table:table-cell>
          <table:table-cell table:style-name="TableCell731">
            <text:p text:style-name="P732">IŠV PAS<text:s/></text:p>
            <text:p text:style-name="P733">EKS ISV<text:s/></text:p>
            <text:p text:style-name="P734">V R</text:p>
          </table:table-cell>
          <table:table-cell table:style-name="TableCell735">
            <text:p text:style-name="P736">I–VII 24 h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3.3</text:p>
          </table:table-cell>
          <table:table-cell table:style-name="TableCell742">
            <text:p text:style-name="P743">Nidos kelio postas / LTLK1000</text:p>
          </table:table-cell>
          <table:table-cell table:style-name="TableCell744">
            <text:p text:style-name="P745">Kelias 167, LT-93102 Nidos-Smiltynės pl. 2, Neringa</text:p>
          </table:table-cell>
          <table:table-cell table:style-name="TableCell746">
            <text:p text:style-name="P747">Tel. (8 469)52 161<text:s/></text:p>
            <text:p text:style-name="P748">faks. (8 469) 52 161 lk10.nida@cust.lt</text:p>
          </table:table-cell>
          <table:table-cell table:style-name="TableCell749">
            <text:p text:style-name="P750">NCTS<text:s/></text:p>
            <text:p text:style-name="P751">ECS</text:p>
          </table:table-cell>
          <table:table-cell table:style-name="TableCell752">
            <text:p text:style-name="P753">LTLM0000</text:p>
          </table:table-cell>
          <table:table-cell table:style-name="TableCell754">
            <text:p text:style-name="P755">LT/RU</text:p>
          </table:table-cell>
          <table:table-cell table:style-name="TableCell756">
            <text:p text:style-name="P757">Morskojė</text:p>
          </table:table-cell>
          <table:table-cell table:style-name="TableCell758">
            <text:p text:style-name="P759">IŠV PAS<text:s/></text:p>
            <text:p text:style-name="P760">EKS ISV<text:s/></text:p>
            <text:p text:style-name="P761">R</text:p>
          </table:table-cell>
          <table:table-cell table:style-name="TableCell762">
            <text:p text:style-name="P763">I–VII 24 h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3.4</text:p>
          </table:table-cell>
          <table:table-cell table:style-name="TableCell769">
            <text:p text:style-name="P770">Panemunės kelio postas / LTLK4000</text:p>
          </table:table-cell>
          <table:table-cell table:style-name="TableCell771">
            <text:p text:style-name="P772">Kelias A12, LT-99276 Šakininkų k., Pagėgių sav.</text:p>
          </table:table-cell>
          <table:table-cell table:style-name="TableCell773">
            <text:p text:style-name="P774">Tel.(8 441)42 335<text:s/></text:p>
            <text:p text:style-name="P775">faks. (8 441)42 332 lk40.panemune@cust.lt</text:p>
          </table:table-cell>
          <table:table-cell table:style-name="TableCell776">
            <text:p text:style-name="P777">NCTS<text:s/></text:p>
            <text:p text:style-name="P778">ECS</text:p>
          </table:table-cell>
          <table:table-cell table:style-name="TableCell779">
            <text:p text:style-name="P780">LTLM0000</text:p>
          </table:table-cell>
          <table:table-cell table:style-name="TableCell781">
            <text:p text:style-name="P782">LT/RU</text:p>
          </table:table-cell>
          <table:table-cell table:style-name="TableCell783">
            <text:p text:style-name="P784">Sovetsk</text:p>
          </table:table-cell>
          <table:table-cell table:style-name="TableCell785">
            <text:p text:style-name="P786">IŠV PAS<text:s/></text:p>
            <text:p text:style-name="P787">EKS ISV<text:s/></text:p>
            <text:p text:style-name="P788">ISVV<text:s/></text:p>
            <text:p text:style-name="P789">R</text:p>
          </table:table-cell>
          <table:table-cell table:style-name="TableCell790">
            <text:p text:style-name="P791">I–VII 24 h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3.5</text:p>
          </table:table-cell>
          <table:table-cell table:style-name="TableCell797">
            <text:p text:style-name="P798">Klaipėdos krovinių postas / LTLR1000</text:p>
          </table:table-cell>
          <table:table-cell table:style-name="TableCell799">
            <text:p text:style-name="P800">Šilutės pl. 9, LT-91109 Klaipėda</text:p>
          </table:table-cell>
          <table:table-cell table:style-name="TableCell801">
            <text:p text:style-name="P802">Tel.(8 46) 31 06 30<text:s/></text:p>
            <text:p text:style-name="P803">faks. (8 46) 31 06 30 lr10.klaipeda@cust.lt</text:p>
          </table:table-cell>
          <table:table-cell table:style-name="TableCell804">
            <text:p text:style-name="P805">NCTS<text:s/></text:p>
            <text:p text:style-name="P806">ECS</text:p>
          </table:table-cell>
          <table:table-cell table:style-name="TableCell807">
            <text:p text:style-name="P808">LTLM0000</text:p>
          </table:table-cell>
          <table:table-cell table:style-name="TableCell809">
            <text:p text:style-name="P810">Q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IŠV PAS<text:s/></text:p>
            <text:p text:style-name="P815">EKS ISVV<text:s/></text:p>
            <text:p text:style-name="P816">R V</text:p>
          </table:table-cell>
          <table:table-cell table:style-name="TableCell817">
            <text:p text:style-name="P818">I–VI 9.00–21.00</text:p>
          </table:table-cell>
          <table:table-cell table:style-name="TableCell819">
            <text:p text:style-name="P820">Sekmadieniais ir švenčių dienomis nedirba</text:p>
          </table:table-cell>
        </table:table-row>
        <table:table-row table:style-name="TableRow821">
          <table:table-cell table:style-name="TableCell822">
            <text:p text:style-name="P823">3.6</text:p>
          </table:table-cell>
          <table:table-cell table:style-name="TableCell824">
            <text:p text:style-name="P825">Klaipėdos krovinių postas „Geležinkelis“ / LTLR6000</text:p>
          </table:table-cell>
          <table:table-cell table:style-name="TableCell826">
            <text:p text:style-name="P827">Liepų g. 79B, LT-92195 Klaipėda</text:p>
          </table:table-cell>
          <table:table-cell table:style-name="TableCell828">
            <text:p text:style-name="P829">Tel. (8 46)31 19 09<text:s/></text:p>
            <text:p text:style-name="P830">faks. (8 46)31 19 09 lr60.gelezinkelis@cust.lt</text:p>
          </table:table-cell>
          <table:table-cell table:style-name="TableCell831">
            <text:p text:style-name="P832">NCTS<text:s/></text:p>
            <text:p text:style-name="P833">ECS</text:p>
          </table:table-cell>
          <table:table-cell table:style-name="TableCell834">
            <text:p text:style-name="P835">LTLM0000</text:p>
          </table:table-cell>
          <table:table-cell table:style-name="TableCell836">
            <text:p text:style-name="P837">Q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IŠV PAS<text:s/></text:p>
            <text:p text:style-name="P842">EKS ISVV<text:s/></text:p>
            <text:p text:style-name="P843">R V</text:p>
          </table:table-cell>
          <table:table-cell table:style-name="TableCell844">
            <text:p text:style-name="P845">I–VII 24 h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3.7</text:p>
          </table:table-cell>
          <table:table-cell table:style-name="TableCell851">
            <text:p text:style-name="P852">Malkų įlankos jūrų uosto postas / LTLU9000</text:p>
          </table:table-cell>
          <table:table-cell table:style-name="TableCell853">
            <text:p text:style-name="P854">Perkėlos g. 8, LT-95367 Klaipėda</text:p>
          </table:table-cell>
          <table:table-cell table:style-name="TableCell855">
            <text:p text:style-name="P856">Tel.: (8 46)35 51 03, (8 46)35 51 00<text:s/></text:p>
            <text:p text:style-name="P857">faks. (8 46)35 51 03 lu90malkos@cust.lt</text:p>
          </table:table-cell>
          <table:table-cell table:style-name="TableCell858">
            <text:p text:style-name="P859">NCTS<text:s/></text:p>
            <text:p text:style-name="P860">ECS</text:p>
          </table:table-cell>
          <table:table-cell table:style-name="TableCell861">
            <text:p text:style-name="P862">LTLM0000</text:p>
          </table:table-cell>
          <table:table-cell table:style-name="TableCell863">
            <text:p text:style-name="P864">CB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IŠV PAS<text:s/></text:p>
            <text:p text:style-name="P869">EKS ISV<text:s/></text:p>
            <text:p text:style-name="P870">P R V</text:p>
          </table:table-cell>
          <table:table-cell table:style-name="TableCell871">
            <text:p text:style-name="P872">I–VII 24 h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3.8</text:p>
          </table:table-cell>
          <table:table-cell table:style-name="TableCell878">
            <text:p text:style-name="P879">Molo jurų uosto postas / LTLUA000</text:p>
          </table:table-cell>
          <table:table-cell table:style-name="TableCell880">
            <text:p text:style-name="P881">Naujoji Uosto g. 23, LT-92245 Klaipėda</text:p>
          </table:table-cell>
          <table:table-cell table:style-name="TableCell882">
            <text:p text:style-name="P883">Tel. (8 46) 39 94 77<text:s/></text:p>
            <text:p text:style-name="P884">faks. (8 46) 39 94 77 lua0.molas@cust.lt</text:p>
          </table:table-cell>
          <table:table-cell table:style-name="TableCell885">
            <text:p text:style-name="P886">NCTS<text:s/></text:p>
            <text:p text:style-name="P887">ECS</text:p>
          </table:table-cell>
          <table:table-cell table:style-name="TableCell888">
            <text:p text:style-name="P889">LTLM0000</text:p>
          </table:table-cell>
          <table:table-cell table:style-name="TableCell890">
            <text:p text:style-name="P891">CB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IŠV PAS EKS ISV P R V</text:p>
          </table:table-cell>
          <table:table-cell table:style-name="TableCell896">
            <text:p text:style-name="P897">I–VII 24 h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3.9</text:p>
          </table:table-cell>
          <table:table-cell table:style-name="TableCell903">
            <text:p text:style-name="P904">Pilies jūrų uosto postas / LTLUB000</text:p>
          </table:table-cell>
          <table:table-cell table:style-name="TableCell905">
            <text:p text:style-name="P906">Nemuno g. 24, LT-93277 Klaipėda</text:p>
          </table:table-cell>
          <table:table-cell table:style-name="TableCell907">
            <text:p text:style-name="P908">Tel. (8 46) 34 23 95<text:s/></text:p>
            <text:p text:style-name="P909">faks. (8 46) 34 23 95 lub0.pilis@cust.lt</text:p>
          </table:table-cell>
          <table:table-cell table:style-name="TableCell910">
            <text:p text:style-name="P911">NCTS<text:s/></text:p>
            <text:p text:style-name="P912">ECS</text:p>
          </table:table-cell>
          <table:table-cell table:style-name="TableCell913">
            <text:p text:style-name="P914">LTLM0000</text:p>
          </table:table-cell>
          <table:table-cell table:style-name="TableCell915">
            <text:p text:style-name="P916">CB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IŠV PAS<text:s/></text:p>
            <text:p text:style-name="P921">EKS ISV<text:s/></text:p>
            <text:p text:style-name="P922">P R V</text:p>
          </table:table-cell>
          <table:table-cell table:style-name="TableCell923">
            <text:p text:style-name="P924">I–VII 24 h</text:p>
          </table:table-cell>
          <table:table-cell table:style-name="TableCell925">
            <text:p text:style-name="P926"/>
          </table:table-cell>
        </table:table-row>
        <text:soft-page-break/>
        <table:table-row table:style-name="TableRow927">
          <table:table-cell table:style-name="TableCell928">
            <text:p text:style-name="P929">4.</text:p>
          </table:table-cell>
          <table:table-cell table:style-name="TableCell930">
            <text:p text:style-name="P931">Šiaulių teritorinė muitinė / LTSM0000</text:p>
          </table:table-cell>
          <table:table-cell table:style-name="TableCell932">
            <text:p text:style-name="P933">Metalistų g. 4, LT-78500 Šiauliai</text:p>
          </table:table-cell>
          <table:table-cell table:style-name="TableCell934">
            <text:p text:style-name="P935">Tel.:(8 41)54 04 55, (8 41)54 00 41<text:s/></text:p>
            <text:p text:style-name="P936">faks. (841)54 00 91 siauliaitm@cust.lt</text:p>
          </table:table-cell>
          <table:table-cell table:style-name="TableCell937">
            <text:p text:style-name="P938">NCTS<text:s/></text:p>
            <text:p text:style-name="P939">ECS</text:p>
          </table:table-cell>
          <table:table-cell table:style-name="TableCell940">
            <text:p text:style-name="P941">LTMM0000</text:p>
          </table:table-cell>
          <table:table-cell table:style-name="TableCell942">
            <text:p text:style-name="P943">Q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I–IV 8.00–17.00<text:s/></text:p>
            <text:p text:style-name="P950">V 8.00–15.45</text:p>
          </table:table-cell>
          <table:table-cell table:style-name="TableCell951">
            <text:p text:style-name="P952">Šeštadieniais, sekmadieniais ir švenčių dienomis nedirba</text:p>
          </table:table-cell>
        </table:table-row>
        <table:table-row table:style-name="TableRow953">
          <table:table-cell table:style-name="TableCell954">
            <text:p text:style-name="P955">4.1</text:p>
          </table:table-cell>
          <table:table-cell table:style-name="TableCell956">
            <text:p text:style-name="P957">Šiaulių oro uosto postas / LTSA1000</text:p>
          </table:table-cell>
          <table:table-cell table:style-name="TableCell958">
            <text:p text:style-name="P959">Lakūnų g. 4, LT-77103 Šiauliai</text:p>
          </table:table-cell>
          <table:table-cell table:style-name="TableCell960">
            <text:p text:style-name="P961">Tel.(8 41)54 20 45<text:s/></text:p>
            <text:p text:style-name="P962">faks. (8 41)54 20 45 sa10.orouostas@cust.lt</text:p>
          </table:table-cell>
          <table:table-cell table:style-name="TableCell963">
            <text:p text:style-name="P964">NCTS<text:s/></text:p>
            <text:p text:style-name="P965">ECS</text:p>
          </table:table-cell>
          <table:table-cell table:style-name="TableCell966">
            <text:p text:style-name="P967">LTSM0000</text:p>
          </table:table-cell>
          <table:table-cell table:style-name="TableCell968">
            <text:p text:style-name="P969">Q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IŠV PAS<text:s/></text:p>
            <text:p text:style-name="P974">EKS ISV<text:s/></text:p>
            <text:p text:style-name="P975">ISVV<text:s/></text:p>
            <text:p text:style-name="P976">AIR R</text:p>
          </table:table-cell>
          <table:table-cell table:style-name="TableCell977">
            <text:p text:style-name="P978">I–V 9.00–20.00<text:s/></text:p>
            <text:p text:style-name="P979">VI 10.00–14.00</text:p>
          </table:table-cell>
          <table:table-cell table:style-name="TableCell980">
            <text:p text:style-name="P981">Sekmadieniais ir švenčių dienomis nedirba</text:p>
          </table:table-cell>
        </table:table-row>
        <table:table-row table:style-name="TableRow982">
          <table:table-cell table:style-name="TableCell983">
            <text:p text:style-name="P984">4.2</text:p>
          </table:table-cell>
          <table:table-cell table:style-name="TableCell985">
            <text:p text:style-name="P986">Radviliškio geležinkelio postas / LTSG3000</text:p>
          </table:table-cell>
          <table:table-cell table:style-name="TableCell987">
            <text:p text:style-name="P988">Geležinkelio kalnelis, LT-82124 Radviliškis</text:p>
          </table:table-cell>
          <table:table-cell table:style-name="TableCell989">
            <text:p text:style-name="P990">Tel. (8 422) 53 390<text:s/></text:p>
            <text:p text:style-name="P991">faks. (8 422) 53 390 sg30.radviliskis@cust.lt</text:p>
          </table:table-cell>
          <table:table-cell table:style-name="TableCell992">
            <text:p text:style-name="P993">NCTS<text:s/></text:p>
            <text:p text:style-name="P994">ECS</text:p>
          </table:table-cell>
          <table:table-cell table:style-name="TableCell995">
            <text:p text:style-name="P996">LTSM0000</text:p>
          </table:table-cell>
          <table:table-cell table:style-name="TableCell997">
            <text:p text:style-name="P998">Q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IŠV PAS<text:s/></text:p>
            <text:p text:style-name="P1003">EKS ISVV<text:s/></text:p>
            <text:p text:style-name="P1004">R V</text:p>
          </table:table-cell>
          <table:table-cell table:style-name="TableCell1005">
            <text:p text:style-name="P1006">I–VII 8.00–20.00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4.3</text:p>
          </table:table-cell>
          <table:table-cell table:style-name="TableCell1012">
            <text:p text:style-name="P1013">Bugenių geležinkelio postas / LTSG4000</text:p>
          </table:table-cell>
          <table:table-cell table:style-name="TableCell1014">
            <text:p text:style-name="P1015">Dapšių k., LT-89451 Mažeikių r.</text:p>
          </table:table-cell>
          <table:table-cell table:style-name="TableCell1016">
            <text:p text:style-name="P1017">Tel. (8 443) 93 686<text:s/></text:p>
            <text:p text:style-name="P1018">faks. (8 443) 93 686 sg40.bugeniai@cust.lt</text:p>
          </table:table-cell>
          <table:table-cell table:style-name="TableCell1019">
            <text:p text:style-name="P1020">NCTS<text:s/></text:p>
            <text:p text:style-name="P1021">ECS</text:p>
          </table:table-cell>
          <table:table-cell table:style-name="TableCell1022">
            <text:p text:style-name="P1023">LTSM0000</text:p>
          </table:table-cell>
          <table:table-cell table:style-name="TableCell1024">
            <text:p text:style-name="P1025">Q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IŠV PAS<text:s/></text:p>
            <text:p text:style-name="P1030">EKS ISVV<text:s/></text:p>
            <text:p text:style-name="P1031">R V</text:p>
          </table:table-cell>
          <table:table-cell table:style-name="TableCell1032">
            <text:p text:style-name="P1033">I–VII 24 h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4.4</text:p>
          </table:table-cell>
          <table:table-cell table:style-name="TableCell1039">
            <text:p text:style-name="P1040">Šiaulių krovinių postas / LTSR1000</text:p>
          </table:table-cell>
          <table:table-cell table:style-name="TableCell1041">
            <text:p text:style-name="P1042">Metalistų g. 4, LT-78500 Šiauliai</text:p>
          </table:table-cell>
          <table:table-cell table:style-name="TableCell1043">
            <text:p text:style-name="P1044">Tel. (8 41)54 01 82<text:s/></text:p>
            <text:p text:style-name="P1045">faks. (8 41)54 00 91 sr10.siauliai@cust.lt</text:p>
          </table:table-cell>
          <table:table-cell table:style-name="TableCell1046">
            <text:p text:style-name="P1047">NCTS<text:s/></text:p>
            <text:p text:style-name="P1048">ECS</text:p>
          </table:table-cell>
          <table:table-cell table:style-name="TableCell1049">
            <text:p text:style-name="P1050">LTSM0000</text:p>
          </table:table-cell>
          <table:table-cell table:style-name="TableCell1051">
            <text:p text:style-name="P1052">Q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IŠV PAS<text:s/></text:p>
            <text:p text:style-name="P1057">EKS ISVV<text:s/></text:p>
            <text:p text:style-name="P1058">R V</text:p>
          </table:table-cell>
          <table:table-cell table:style-name="TableCell1059">
            <text:p text:style-name="P1060">I–VI 8.00–20.00</text:p>
          </table:table-cell>
          <table:table-cell table:style-name="TableCell1061">
            <text:p text:style-name="P1062">Sekmadieniais ir švenčių dienomis nedirba</text:p>
          </table:table-cell>
        </table:table-row>
        <table:table-row table:style-name="TableRow1063">
          <table:table-cell table:style-name="TableCell1064">
            <text:p text:style-name="P1065">4.5</text:p>
          </table:table-cell>
          <table:table-cell table:style-name="TableCell1066">
            <text:p text:style-name="P1067">Plungės krovinių postas / LTSR5000</text:p>
          </table:table-cell>
          <table:table-cell table:style-name="TableCell1068">
            <text:p text:style-name="P1069">Birutės g. 48, LT-90112 Plungė</text:p>
          </table:table-cell>
          <table:table-cell table:style-name="TableCell1070">
            <text:p text:style-name="P1071">Tel.(8 448)52 701<text:s/></text:p>
            <text:p text:style-name="P1072">faks. (8 448)52 701 sr50.plunge@cust.lt</text:p>
          </table:table-cell>
          <table:table-cell table:style-name="TableCell1073">
            <text:p text:style-name="P1074">NCTS<text:s/></text:p>
            <text:p text:style-name="P1075">ECS</text:p>
          </table:table-cell>
          <table:table-cell table:style-name="TableCell1076">
            <text:p text:style-name="P1077">LTSM0000</text:p>
          </table:table-cell>
          <table:table-cell table:style-name="TableCell1078">
            <text:p text:style-name="P1079">Q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IŠV PAS<text:s/></text:p>
            <text:p text:style-name="P1084">EKS ISVV<text:s/></text:p>
            <text:p text:style-name="P1085">R V</text:p>
          </table:table-cell>
          <table:table-cell table:style-name="TableCell1086">
            <text:p text:style-name="P1087">I–IV 8.00–17.00<text:s/></text:p>
            <text:p text:style-name="P1088">V 8.00–15.45</text:p>
          </table:table-cell>
          <table:table-cell table:style-name="TableCell1089">
            <text:p text:style-name="P1090">Šeštadieniais, sekmadieniais ir švenčių dienomis nedirba</text:p>
          </table:table-cell>
        </table:table-row>
        <text:soft-page-break/>
        <table:table-row table:style-name="TableRow1091">
          <table:table-cell table:style-name="TableCell1092">
            <text:p text:style-name="P1093">5.</text:p>
          </table:table-cell>
          <table:table-cell table:style-name="TableCell1094">
            <text:p text:style-name="P1095">Panevėžio teritorinė muitinė / LTPM0000</text:p>
          </table:table-cell>
          <table:table-cell table:style-name="TableCell1096">
            <text:p text:style-name="P1097">Ramygalos g. 151, LT-36220 Panevėžys</text:p>
          </table:table-cell>
          <table:table-cell table:style-name="TableCell1098">
            <text:p text:style-name="P1099">Tel.:(8 45)50 26 42, (8 45) 50 26 57<text:s/></text:p>
            <text:p text:style-name="P1100">faks. (8 45) 58 73 20 panevezystm@cust.lt</text:p>
          </table:table-cell>
          <table:table-cell table:style-name="TableCell1101">
            <text:p text:style-name="P1102">NCTS<text:s/></text:p>
            <text:p text:style-name="P1103">ECS</text:p>
          </table:table-cell>
          <table:table-cell table:style-name="TableCell1104">
            <text:p text:style-name="P1105">LTMM0000</text:p>
          </table:table-cell>
          <table:table-cell table:style-name="TableCell1106">
            <text:p text:style-name="P1107">Q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I–IV 8.00–17.00<text:s/></text:p>
            <text:p text:style-name="P1114">V 8.00–15.45</text:p>
          </table:table-cell>
          <table:table-cell table:style-name="TableCell1115">
            <text:p text:style-name="P1116">Šeštadieniais, sekmadieniais ir švenčių dienomis nedirba</text:p>
          </table:table-cell>
        </table:table-row>
        <table:table-row table:style-name="TableRow1117">
          <table:table-cell table:style-name="TableCell1118">
            <text:p text:style-name="P1119">5.1</text:p>
          </table:table-cell>
          <table:table-cell table:style-name="TableCell1120">
            <text:p text:style-name="P1121">Rokiškio krovinių postas / LTPR1000</text:p>
          </table:table-cell>
          <table:table-cell table:style-name="TableCell1122">
            <text:p text:style-name="P1123">Stoties g. 23, LT-42164 Rokiškis</text:p>
          </table:table-cell>
          <table:table-cell table:style-name="TableCell1124">
            <text:p text:style-name="P1125">Tel. (8 458)71 184<text:s/></text:p>
            <text:p text:style-name="P1126">faks. (8 458)71 138 pr10.rokiskis@cust.lt</text:p>
          </table:table-cell>
          <table:table-cell table:style-name="TableCell1127">
            <text:p text:style-name="P1128">NCTS<text:s/></text:p>
            <text:p text:style-name="P1129">ECS</text:p>
          </table:table-cell>
          <table:table-cell table:style-name="TableCell1130">
            <text:p text:style-name="P1131">LTPM0000</text:p>
          </table:table-cell>
          <table:table-cell table:style-name="TableCell1132">
            <text:p text:style-name="P1133">Q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IŠV PAS<text:s/></text:p>
            <text:p text:style-name="P1138">EKS ISVV<text:s/></text:p>
            <text:p text:style-name="P1139">R V</text:p>
          </table:table-cell>
          <table:table-cell table:style-name="TableCell1140">
            <text:p text:style-name="P1141">I–IV 8.00–17.00<text:s/></text:p>
            <text:p text:style-name="P1142">V 8.00–15.45</text:p>
          </table:table-cell>
          <table:table-cell table:style-name="TableCell1143">
            <text:p text:style-name="P1144">Šeštadieniais, sekmadieniais ir švenčių dienomis nedirba</text:p>
          </table:table-cell>
        </table:table-row>
        <table:table-row table:style-name="TableRow1145">
          <table:table-cell table:style-name="TableCell1146">
            <text:p text:style-name="P1147">5.2</text:p>
          </table:table-cell>
          <table:table-cell table:style-name="TableCell1148">
            <text:p text:style-name="P1149">Panevėžio krovinių postas / LTPR2000</text:p>
          </table:table-cell>
          <table:table-cell table:style-name="TableCell1150">
            <text:p text:style-name="P1151">Ramygalos g. 151, LT-36220 Panevėžys</text:p>
          </table:table-cell>
          <table:table-cell table:style-name="TableCell1152">
            <text:p text:style-name="P1153">Tel.(8 45)50 26 69<text:s/></text:p>
            <text:p text:style-name="P1154">faks. (8 45)50 26 41 pr20.panevezys@cust.lt</text:p>
          </table:table-cell>
          <table:table-cell table:style-name="TableCell1155">
            <text:p text:style-name="P1156">NCTS<text:s/></text:p>
            <text:p text:style-name="P1157">ECS</text:p>
          </table:table-cell>
          <table:table-cell table:style-name="TableCell1158">
            <text:p text:style-name="P1159">LTPM0000</text:p>
          </table:table-cell>
          <table:table-cell table:style-name="TableCell1160">
            <text:p text:style-name="P1161">Q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IŠV PAS<text:s/></text:p>
            <text:p text:style-name="P1166">EKS ISVV<text:s/></text:p>
            <text:p text:style-name="P1167">R V</text:p>
          </table:table-cell>
          <table:table-cell table:style-name="TableCell1168">
            <text:p text:style-name="P1169">I–IV 8.00–17.00<text:s/></text:p>
            <text:p text:style-name="P1170">V 8.00–15.45</text:p>
          </table:table-cell>
          <table:table-cell table:style-name="TableCell1171">
            <text:p text:style-name="P1172">Šeštadieniais, sekmadieniais ir švenčių dienomis nedirba</text:p>
          </table:table-cell>
        </table:table-row>
        <table:table-row table:style-name="TableRow1173">
          <table:table-cell table:style-name="TableCell1174">
            <text:p text:style-name="P1175">5.3</text:p>
          </table:table-cell>
          <table:table-cell table:style-name="TableCell1176">
            <text:p text:style-name="P1177">Utenos krovinių postas / LTPR4000</text:p>
          </table:table-cell>
          <table:table-cell table:style-name="TableCell1178">
            <text:p text:style-name="P1179">Pramonės g. 5, LT-28216 Utena</text:p>
          </table:table-cell>
          <table:table-cell table:style-name="TableCell1180">
            <text:p text:style-name="P1181">Tel. (8 389) 69 360<text:s/></text:p>
            <text:p text:style-name="P1182">faks. (8 389) 69 072 pr40.utena@cust.lt</text:p>
          </table:table-cell>
          <table:table-cell table:style-name="TableCell1183">
            <text:p text:style-name="P1184">NCTS<text:s/></text:p>
            <text:p text:style-name="P1185">ECS</text:p>
          </table:table-cell>
          <table:table-cell table:style-name="TableCell1186">
            <text:p text:style-name="P1187">LTPM0000</text:p>
          </table:table-cell>
          <table:table-cell table:style-name="TableCell1188">
            <text:p text:style-name="P1189">Q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IŠV PAS<text:s/></text:p>
            <text:p text:style-name="P1194">EKS ISVV<text:s/></text:p>
            <text:p text:style-name="P1195">R V</text:p>
          </table:table-cell>
          <table:table-cell table:style-name="TableCell1196">
            <text:p text:style-name="P1197">I–IV 8.00–17.00<text:s/></text:p>
            <text:p text:style-name="P1198">V–VI 8.00–15.45</text:p>
          </table:table-cell>
          <table:table-cell table:style-name="TableCell1199">
            <text:p text:style-name="P1200">Šeštadieniais, sekmadieniais ir švenčių dienomis nedirba</text:p>
          </table:table-cell>
        </table:table-row>
        <table:table-row table:style-name="TableRow1201">
          <table:table-cell table:style-name="TableCell1202">
            <text:p text:style-name="P1203">6.</text:p>
          </table:table-cell>
          <table:table-cell table:style-name="TableCell1204">
            <text:p text:style-name="P1205">Muitinės departamentas / LTMM00G0</text:p>
          </table:table-cell>
          <table:table-cell table:style-name="TableCell1206">
            <text:p text:style-name="P1207">A. Jakšto g. 1/25, LT-01105 Vilnius</text:p>
          </table:table-cell>
          <table:table-cell table:style-name="TableCell1208">
            <text:p text:style-name="P1209">Tel. (8 5)266 6085<text:s/></text:p>
            <text:p text:style-name="P1210">faks. (8 5)266 6014 dalija.gabrielaitiene @cust.lt</text:p>
          </table:table-cell>
          <table:table-cell table:style-name="TableCell1211">
            <text:p text:style-name="P1212">NCTS</text:p>
          </table:table-cell>
          <table:table-cell table:style-name="TableCell1213">
            <text:p text:style-name="P1214">LTMM0000</text:p>
          </table:table-cell>
          <table:table-cell table:style-name="TableCell1215">
            <text:p text:style-name="P1216">Q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GAR</text:p>
          </table:table-cell>
          <table:table-cell table:style-name="TableCell1221">
            <text:p text:style-name="P1222">I–IV 8.00–17.00<text:s/></text:p>
            <text:p text:style-name="P1223">V 8.00–15.45</text:p>
          </table:table-cell>
          <table:table-cell table:style-name="TableCell1224">
            <text:p text:style-name="P1225">Šeštadieniais, sekmadieniais ir švenčių dienomis nedirba</text:p>
          </table:table-cell>
        </table:table-row>
      </table:table>
      <text:p text:style-name="Normal"/>
      <text:p text:style-name="P1226">SANTRUMPOS:</text:p>
      <text:p text:style-name="P1227"/>
      <text:p text:style-name="P1228">NCTS – naujoji kompiuterizuota tranzito sistema</text:p>
      <text:p text:style-name="P1229">ECS – eksporto kontrolės sistema</text:p>
      <text:soft-page-break/>
      <text:p text:style-name="P1230">LTMM0000 – Muitinės departamentas prie Finansų ministerijos</text:p>
      <text:p text:style-name="P1231">LTVM0000 – Vilniaus teritorinė muitinė</text:p>
      <text:p text:style-name="P1232">LTKM0000 – Kauno teritorinė muitinė</text:p>
      <text:p text:style-name="P1233">LTLM0000 – Klaipėdos teritorinė muitinė</text:p>
      <text:p text:style-name="P1234">LTSM0000 – Šiaulių teritorinė muitinė</text:p>
      <text:p text:style-name="P1235">LTPM0000 – Panevėžio teritorinė muitinė</text:p>
      <text:p text:style-name="P1236">Q – vidinė įstaiga</text:p>
      <text:p text:style-name="P1237">CB – Baltijos jūros pakrantė</text:p>
      <text:p text:style-name="P1238">LT/BY – siena su Baltarusijos Respublika</text:p>
      <text:p text:style-name="P1239">LT/RU – siena su Rusijos Federacija</text:p>
      <text:p text:style-name="P1240">GAR – garantijos įstaiga</text:p>
      <text:p text:style-name="P1241">IŠV – išvykimo įstaiga</text:p>
      <text:p text:style-name="P1242">PAS – paskirties įstaiga</text:p>
      <text:p text:style-name="P1243">EKS – eksporto įstaiga</text:p>
      <text:p text:style-name="P1244">ISV – išvežimo įstaiga</text:p>
      <text:p text:style-name="P1245">ISVV – išvežimo įstaiga šalies viduje</text:p>
      <text:p text:style-name="P1246">AIR – oro transportas</text:p>
      <text:p text:style-name="P1247">P – jūrų transportas</text:p>
      <text:p text:style-name="P1248">R – kelių transportas</text:p>
      <text:p text:style-name="P1249">V – geležinkelių transportas</text:p>
      <text:p text:style-name="P1250"/>
      <text:p text:style-name="P1251">Švenčių dienos:</text:p>
      <text:p text:style-name="P1252">Sausio 1 d. – Naujųjų metų diena</text:p>
      <text:p text:style-name="P1253">Vasario 16 d. – Lietuvos valstybės atkūrimo diena</text:p>
      <text:p text:style-name="P1254">Kovo 11 d. – Lietuvos nepriklausomybės atkūrimo diena</text:p>
      <text:p text:style-name="P1255">Krikščionių Velykų sekmadienis ir pirmadienis (pagal vakarietiškąją tradiciją)</text:p>
      <text:p text:style-name="P1256">Gegužės 1 d. – Tarptautinė darbo diena</text:p>
      <text:p text:style-name="P1257">Pirmasis gegužės sekmadienis – Motinos diena</text:p>
      <text:p text:style-name="P1258">Birželio 24 d. – Rasos ir Joninių diena</text:p>
      <text:p text:style-name="P1259">Liepos 6 d. – Valstybės (Lietuvos karaliaus Mindaugo karūnavimo) diena</text:p>
      <text:p text:style-name="P1260">Rugpjūčio 15 d. – Žolinė (Švč. Mergelės Marijos ėmimo į dangų diena)</text:p>
      <text:p text:style-name="P1261">Lapkričio 1 d. – Visų Šventųjų diena</text:p>
      <text:p text:style-name="P1262">Gruodžio 25 ir 26 d. -Kalėdos</text:p>
      <text:p text:style-name="P1263"/>
      <text:p text:style-name="P1264">Teritorinėms muitinėms vadovaujančioji įstaiga yra Muitinės departamentas prie Finansų ministerijos – LTMM0000, A. Jakšto g. 1/25, LT-01105 Vilnius; tel. (8 5) 266 6111, faks. (8 5) 266 6010, el. p. info@cust.lt. Įstaigos darbo laikas: I-IV 8.00–17.00, V 8.00–15.45.</text:p>
      <text:p text:style-name="P126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24T11:15:00Z</meta:creation-date>
    <dc:date>2016-10-24T11:15:00Z</dc:date>
    <meta:template xlink:href="Normal.dotm" xlink:type="simple"/>
    <meta:editing-cycles>2</meta:editing-cycles>
    <meta:editing-duration>PT0S</meta:editing-duration>
    <meta:document-statistic meta:page-count="9" meta:paragraph-count="235" meta:word-count="1841" meta:character-count="13192" meta:row-count="681" meta:non-whitespace-character-count="11586"/>
  </office:meta>
</office:document-meta>
</file>