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7 STRAIPSNIO PAPILDYMO</text:p>
      <text:p text:style-name="P13">Į S T A T Y M A S</text:p>
      <text:p text:style-name="P14"/>
      <text:p text:style-name="P15">1997 m. vasario 25 d. Nr. VIII-129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, Nr.<text:s/></text:span><text:a xlink:href="https://www.e-tar.lt/portal/lt/legalAct/TAR.A0FC6A6C4246" office:target-frame-name="_blank" xlink:show="new"><text:span text:style-name="T24">55-1293</text:span></text:a><text:span text:style-name="T25">, Nr.<text:s/></text:span><text:a xlink:href="https://www.e-tar.lt/portal/lt/legalAct/TAR.4C34A2D64E0B" office:target-frame-name="_blank" xlink:show="new"><text:span text:style-name="T26">126-293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raipsnio papildymas</text:span></text:p>
      <text:p text:style-name="P33"><text:span text:style-name="T34">7 straipsnio 1 punkte po žodžio „tarnybas“ įrašyti žodžius „taip pat specialiųjų socialinių paslaugų institucijas“, papildyti straipsnį 4 ir 5 punktais, buvusį 4 punkt</text:span><text:span text:style-name="T35">ą laikyti 6 punktu ir visą straipsnį išdėstyti taip:</text:span></text:p>
      <text:p text:style-name="P36"><text:span text:style-name="T37">„</text:span><text:span text:style-name="T38">7</text:span><text:span text:style-name="T39"><text:s/>straipsnis.</text:span><text:span text:style-name="T40"><text:tab/></text:span><text:span text:style-name="T41">Apskrities viršininko įgaliojimai švietimo, kultūros ir socialiniais klausimais</text:span></text:p>
      <text:p text:style-name="P42"><text:span text:style-name="T43">Apskrities viršininkas:</text:span></text:p>
      <text:p text:style-name="P44"><text:span text:style-name="T45">1</text:span><text:span text:style-name="T46">) įstatymų nustatyta tvarka steigia, reorganizuoja ir likviduoja apskrities v</text:span><text:span text:style-name="T47">alstybines švietimo, kultūros, kūno kultūros ir sporto, socialinės paramos ir globos įstaigas bei tarnybas, taip pat specialiųjų socialinių paslaugų institucijas, išskyrus aukštesniąsias ir profesines mokyklas;</text:span></text:p>
      <text:p text:style-name="P48"><text:span text:style-name="T49">2</text:span><text:span text:style-name="T50">) atsako už šio straipsnio 1 punkte nuro</text:span><text:span text:style-name="T51">dytų valstybinių įstaigų funkcionavimą ir jų išlaikymą;</text:span></text:p>
      <text:p text:style-name="P52"><text:span text:style-name="T53">3</text:span><text:span text:style-name="T54">) prižiūri bendrosios valstybinės švietimo, kultūros ir socialinės politikos vykdymą;</text:span></text:p>
      <text:p text:style-name="P55"><text:span text:style-name="T56">4</text:span><text:span text:style-name="T57">) rengia, koordinuoja ir vykdo apskrities socialines programas ir socialinius projektus;</text:span></text:p>
      <text:p text:style-name="P58"><text:span text:style-name="T59">5</text:span><text:span text:style-name="T60">)<text:s/></text:span><text:span text:style-name="T61">kontroliuoja socialinių paslaugų teikimą apskričiai priklausančiose socialinių paslaugų teikimo įstaigose;</text:span></text:p>
      <text:p text:style-name="P62"><text:span text:style-name="T63">6</text:span><text:span text:style-name="T64">) kartu su teritorinėmis darbo biržomis sprendžia gyventojų užimtumo problemas.“</text:span></text:p>
      <text:p text:style-name="P65"/>
      <text:p text:style-name="P66"/>
      <text:p text:style-name="P67"><text:span text:style-name="T68">Skelbiu šį Lietuvos Respublikos Seimo priimtą įst</text:span><text:span text:style-name="T69">atymą.\</text:span></text:p>
      <text:p text:style-name="P70"/>
      <text:p text:style-name="P71">RESPUBLIKOS PREZIDENTAS<text:tab/>ALGIRDAS BRAZAUSKA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2:00Z</meta:creation-date>
    <dc:date>2015-09-09T09:22:00Z</dc:date>
    <meta:template xlink:href="Normal" xlink:type="simple"/>
    <meta:editing-cycles>2</meta:editing-cycles>
    <meta:editing-duration>PT0S</meta:editing-duration>
    <meta:document-statistic meta:page-count="1" meta:paragraph-count="27" meta:word-count="234" meta:character-count="1795" meta:row-count="75" meta:non-whitespace-character-count="1588"/>
  </office:meta>
</office:document-meta>
</file>