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margin-right="0.5in" fo:text-indent="0.4916in"/>
      <style:text-properties fo:color="#000000"/>
    </style:style>
    <style:style style:name="P29" style:parent-style-name="Normal" style:family="paragraph">
      <style:paragraph-properties fo:text-align="justify" fo:margin-right="0.5in"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margin-right="0.5in"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T74" style:parent-style-name="DefaultParagraphFont" style:family="text">
      <style:text-properties fo:font-style="italic" style:font-style-asian="italic" fo:color="#000000"/>
    </style:style>
    <style:style style:name="P75" style:parent-style-name="Normal" style:family="paragraph">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GYVENTOJŲ APSIRŪPINIMO GYVENAMOSIOMIS PATALPOMIS ĮSTATYMO 3 STRAIPSNIO PAKEITIMO</text:p>
      <text:p text:style-name="P13">Į S T A T Y M A S</text:p>
      <text:p text:style-name="P14"/>
      <text:p text:style-name="P15">1997 m. balandžio 24 d. Nr. VIII-194</text:p>
      <text:p text:style-name="P16">Vilnius</text:p>
      <text:p text:style-name="P17"/>
      <text:p text:style-name="P18"><text:span text:style-name="T19">(Žin., 1992, Nr.<text:s/></text:span><text:a xlink:href="https://www.e-tar.lt/portal/lt/legalAct/TAR.9D04F98F7C14" office:target-frame-name="_blank" xlink:show="new"><text:span text:style-name="T20">14-378</text:span></text:a><text:span text:style-name="T21">; 1994, Nr.<text:s/></text:span><text:a xlink:href="https://www.e-tar.lt/portal/lt/legalAct/TAR.6A88AC7D94E9" office:target-frame-name="_blank" xlink:show="new"><text:span text:style-name="T22">1-3</text:span></text:a><text:span text:style-name="T23">; 1995, Nr.<text:s/></text:span><text:a xlink:href="https://www.e-tar.lt/portal/lt/legalAct/TAR.422C5DB9CD21" office:target-frame-name="_blank" xlink:show="new"><text:span text:style-name="T24">20-451</text:span></text:a><text:span text:style-name="T25">, Nr.<text:s/></text:span><text:a xlink:href="https://www.e-tar.lt/portal/lt/legalAct/TAR.38ABD29EC854" office:target-frame-name="_blank" xlink:show="new"><text:span text:style-name="T26">39-963</text:span></text:a><text:span text:style-name="T27">)</text:span></text:p>
      <text:p text:style-name="P28"/>
      <text:p text:style-name="P29"><text:span text:style-name="T30">1</text:span><text:span text:style-name="T31"><text:s/>straipsnis.<text:s/></text:span><text:span text:style-name="T32">3 straipsnio pakeitimas<text:s/></text:span></text:p>
      <text:p text:style-name="P33"><text:span text:style-name="T34">Pakeisti šio įstatymo 3 straipsnį ir jį išdėstyti taip:</text:span></text:p>
      <text:p text:style-name="P35"><text:span text:style-name="T36">„</text:span><text:span text:style-name="T37">3</text:span><text:span text:style-name="T38"><text:s/>straipsnis.<text:s/></text:span><text:span text:style-name="T39">Gyvenamieji namai, butai (gyvenamosios patalpos)</text:span></text:p>
      <text:p text:style-name="P40"><text:span text:style-name="T41">Gyvenamieji<text:s/></text:span><text:span text:style-name="T42">namai, butai (toliau – gyvenamosios patalpos) įrengiami pagal gyvenamosios vietovės sąlygas ir turi atitikti Lietuvos Respublikos Vyriausybės nustatytus techninius ir sanitarijos (higienos) reikalavimus. Lietuvos Respublikos Vyriausybės įgaliotos instituci</text:span><text:span text:style-name="T43">jos vykdo valstybinę gyvenamųjų namų ir kitų pastatų, kuriuose įrengtos gyvenamosios patalpos, techninę kontrolę, nustato bendrą visų gyvenamųjų patalpų apskaitą, neatsižvelgiant į jų nuosavybę.<text:s/></text:span></text:p>
      <text:p text:style-name="P44"><text:span text:style-name="T45">Gyvenamosios patalpos daugiabučiuose (trijų ir daugiau but</text:span><text:span text:style-name="T46">ų) gyvenamuosiuose namuose gali būti pertvarkomos ir naudojamos prekybos, visuomeninio maitinimo, teisėsaugos tarnybų, ryšių, medicinos, spaudos platinimo, buitinių paslaugų teikimo ir kitoms negamybinėms reikmėms. Pertvarkomų patalpų savininkas turi gauti</text:span><text:span text:style-name="T47"><text:s/>visų gyvenamųjų ir negyvenamųjų patalpų, esančių to paties aukšto laiptinėje, vienu aukštu aukščiau ar žemiau, taip pat turinčių su pertvarkomomis patalpomis bendras sienas, savininkų bei neprivatizuotų butų nuomininkų notariškai patvirtintą raštišką suti</text:span><text:span text:style-name="T48">kimą. Įvykdžius šioje dalyje išvardytas sąlygas, leidimą pertvarkyti gyvenamąsias patalpas išduoda daugiabučių namų bendrijos valdyba (valdytojas). Atsisakymas išduoti leidimą gali būti skundžiamas teismui.</text:span></text:p>
      <text:p text:style-name="P49"><text:span text:style-name="T50">Jeigu gyvenamajame name bendrija neįsteigta, re</text:span><text:span text:style-name="T51">ikalingas daugumos toje laiptinėje esančių gyvenamųjų ir negyvenamųjų patalpų savininkų ir neprivatizuotų butų nuomininkų, tarp jų ir visų patalpų, esančių to paties aukšto laiptinėje, vienu aukštu aukščiau ar žemiau, taip pat turinčių su pertvarkomomis pa</text:span><text:span text:style-name="T52">talpomis bendras sienas, savininkų bei neprivatizuotų butų nuomininkų notariškai patvirtintas raštiškas sutikimas. Įvykdžius šioje dalyje išvardytas sąlygas, leidimą pertvarkyti patalpas išduoda gyvenamąjį namą eksploatuojanti organizacija. Atsisakymas išd</text:span><text:span text:style-name="T53">uoti leidimą gali būti skundžiamas teismui.</text:span></text:p>
      <text:p text:style-name="P54"><text:span text:style-name="T55">Gavęs tokį leidimą, pertvarkomų patalpų savininkas nustatyta tvarka parengia ir suderina (taip pat ir su daugiabučių namų savininkų bendrijos valdyba (valdytoju), o jeigu bendrija neįsteigta, – su šio straipsni</text:span><text:span text:style-name="T56">o antrojoje dalyje nurodytais savininkais ir neprivatizuotų butų nuomininkais, davusiais notariškai patvirtintus raštiškus sutikimus) gyvenamųjų patalpų pertvarkymo projektą.</text:span></text:p>
      <text:p text:style-name="P57"><text:span text:style-name="T58">Leidimą vykdyti pertvarkymo (statybos) darbus išduoda Valstybinės teritorijų pl</text:span><text:span text:style-name="T59">anavimo ir statybos inspekcijos prie Statybos ir urbanistikos ministerijos miesto, rajono tarnyba.</text:span></text:p>
      <text:p text:style-name="P60"><text:span text:style-name="T61">Pertvarkomos patalpos turi turėti atskirą įėjimą, atitikti architektūros, sanitarijos, higienos, priešgaisrinės apsaugos, ekologijos ir techninius<text:s/></text:span><text:span text:style-name="T62">reikalavimus, šių patalpų eksploatavimas neturi trukdyti gyvenamojo namo inžinerinei įrangai normaliai funkcionuoti, turi nekelti grėsmės pastato pastovumui ir nedaryti žalos šio ir gretimų namų žemės sklypams.</text:span></text:p>
      <text:p text:style-name="P63"><text:span text:style-name="T64">Pertvarkytas patalpas priima naudoti Lietuv</text:span><text:span text:style-name="T65">os Respublikos Vyriausybės arba jos įgaliotos institucijos nustatyta tvarka sudaryta komisija, kurios sudėtyje turi būti bendrijos valdybos arba gyvenamąjį namą eksploatuojančios organizacijos atstovas.</text:span></text:p>
      <text:p text:style-name="P66"><text:span text:style-name="T67">Gyvenamosios patalpos negamybinėms reikmėms, neįren</text:span><text:span text:style-name="T68">gus atskiro įėjimo ir neišbraukus iš gyvenamųjų patalpų fondo apskaitos, gali būti naudojamos vadovaujantis Lietuvos Respublikos<text:s/></text:span><text:soft-page-break/><text:span text:style-name="T69">Vyriausybės nustatyta tvarka. Naudotojas apie tai raštiškai informuoja bendrijos valdybą (valdytoją), o jeigu bendrija neįsteig</text:span><text:span text:style-name="T70">ta, – gyvenamąjį namą eksploatuojančią organizaciją.“</text:span></text:p>
      <text:p text:style-name="P71"/>
      <text:p text:style-name="P72"/>
      <text:p text:style-name="P73"><text:span text:style-name="T74">Skelbiu šį Lietuvos Respublikos Seimo priimtą įstatymą.</text:span></text:p>
      <text:p text:style-name="P75"/>
      <text:p text:style-name="P76">RESPUBLIKOS PREZIDENTAS<text:tab/>ALGIRDAS BRAZAUSKAS</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02:00Z</meta:creation-date>
    <dc:date>2015-09-16T19:02:00Z</dc:date>
    <meta:template xlink:href="Normal" xlink:type="simple"/>
    <meta:editing-cycles>2</meta:editing-cycles>
    <meta:editing-duration>PT0S</meta:editing-duration>
    <meta:document-statistic meta:page-count="2" meta:paragraph-count="24" meta:word-count="498" meta:character-count="4216" meta:row-count="95" meta:non-whitespace-character-count="3742"/>
  </office:meta>
</office:document-meta>
</file>