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text-align="justify" fo:text-indent="0.3937in"/>
    </style:style>
    <style:style style:name="P20" style:parent-style-name="Normal" style:family="paragraph">
      <style:paragraph-properties fo:keep-together="always" fo:widows="0" fo:orphans="0" fo:text-align="justify" fo:text-indent="0.3937in"/>
      <style:text-properties fo:hyphenate="false"/>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P27" style:parent-style-name="Normal" style:family="paragraph">
      <style:paragraph-properties fo:keep-together="alway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font-style="italic" style:font-style-asian="italic" style:font-style-complex="italic"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font-style="italic" style:font-style-asian="italic" style:font-style-complex="italic"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font-style="italic" style:font-style-asian="italic" style:font-style-complex="italic"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font-style="italic" style:font-style-asian="italic" style:font-style-complex="italic"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font-style="italic" style:font-style-asian="italic" style:font-style-complex="italic"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font-style="italic" style:font-style-asian="italic" style:font-style-complex="italic"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P150" style:parent-style-name="Normal" style:family="paragraph">
      <style:paragraph-properties fo:keep-together="alway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P188" style:parent-style-name="Normal" style:family="paragraph">
      <style:paragraph-properties fo:keep-together="alway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text-align="justify" fo:text-indent="0.3937in"/>
    </style:style>
    <style:style style:name="P201" style:parent-style-name="Normal" style:family="paragraph">
      <style:paragraph-properties fo:keep-together="alway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P217" style:parent-style-name="Normal" style:family="paragraph">
      <style:paragraph-properties fo:keep-together="always" fo:widows="0" fo:orphans="0" fo:text-align="justify"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P239"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style:font-style-complex="italic"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style:font-style-complex="italic"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P27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P286" style:parent-style-name="Normal" style:family="paragraph">
      <style:paragraph-properties fo:keep-together="always" fo:widows="0" fo:orphans="0" fo:text-align="justify" fo:text-indent="0.3937in"/>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style:font-style-complex="italic"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P30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P322" style:parent-style-name="Normal" style:family="paragraph">
      <style:paragraph-properties fo:keep-together="always" fo:widows="0" fo:orphans="0" fo:text-align="justify" fo:text-indent="0.3937in"/>
      <style:text-properties fo:hyphenate="false"/>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P329"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keep-together="alway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keep-together="alway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text-align="justify" fo:text-indent="0.3937in"/>
    </style:style>
    <style:style style:name="P342" style:parent-style-name="Normal" style:family="paragraph">
      <style:paragraph-properties fo:keep-together="always" fo:widows="0" fo:orphans="0" fo:text-align="justify" fo:text-indent="0.3937in"/>
      <style:text-properties fo:hyphenate="false"/>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style>
    <style:style style:name="P367"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style>
    <style:style style:name="P381"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style>
    <style:style style:name="P396" style:parent-style-name="Normal" style:family="paragraph">
      <style:paragraph-properties fo:keep-together="always" fo:widows="0" fo:orphans="0" fo:text-align="justify" fo:text-indent="0.3937in"/>
      <style:text-properties fo:hyphenate="false"/>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style>
    <style:style style:name="P403" style:parent-style-name="Normal" style:family="paragraph">
      <style:paragraph-properties fo:keep-together="always" fo:widows="0" fo:orphans="0" fo:text-align="justify" fo:text-indent="0.3937in"/>
      <style:text-properties fo:hyphenate="false"/>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style>
    <style:style style:name="P414" style:parent-style-name="Normal" style:family="paragraph">
      <style:paragraph-properties fo:keep-together="always" fo:widows="0" fo:orphans="0" fo:text-align="justify" fo:text-indent="0.3937in"/>
      <style:text-properties fo:hyphenate="false"/>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style>
    <style:style style:name="P460"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style>
    <style:style style:name="P531" style:parent-style-name="Normal" style:family="paragraph">
      <style:paragraph-properties fo:keep-together="always" fo:widows="0" fo:orphans="0" fo:text-align="justify" fo:text-indent="0.3937in"/>
      <style:text-properties fo:hyphenate="false"/>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font-style="italic" style:font-style-asian="italic" style:font-style-complex="italic" fo:color="#000000"/>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style>
    <style:style style:name="P553" style:parent-style-name="Normal" style:family="paragraph">
      <style:paragraph-properties fo:keep-together="always" fo:widows="0" fo:orphans="0" fo:text-align="justify" fo:text-indent="0.3937in"/>
      <style:text-properties fo:hyphenate="false"/>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style>
    <style:style style:name="P585"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style>
    <style:style style:name="P605" style:parent-style-name="Normal" style:family="paragraph">
      <style:paragraph-properties fo:keep-together="always" fo:widows="0" fo:orphans="0" fo:text-align="justify" fo:text-indent="0.3937in"/>
      <style:text-properties fo:hyphenate="false"/>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style="italic" style:font-style-asian="italic" style:font-style-complex="italic"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style="italic" style:font-style-asian="italic" style:font-style-complex="italic"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keep-together="always" fo:widows="0" fo:orphans="0" fo:text-align="center"/>
      <style:text-properties fo:hyphenate="false"/>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P670" style:parent-style-name="Normal" style:family="paragraph">
      <style:paragraph-properties fo:keep-together="always" fo:widows="0" fo:orphans="0" fo:text-align="center"/>
      <style:text-properties fo:hyphenate="false"/>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text-align="justify" fo:text-indent="0.3937in"/>
    </style:style>
    <style:style style:name="P673" style:parent-style-name="Normal" style:family="paragraph">
      <style:paragraph-properties fo:keep-together="always" fo:widows="0" fo:orphans="0" fo:text-align="justify" fo:text-indent="0.3937in"/>
      <style:text-properties fo:hyphenate="false"/>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style>
    <style:style style:name="P704" style:parent-style-name="Normal" style:family="paragraph">
      <style:paragraph-properties fo:keep-together="always" fo:widows="0" fo:orphans="0" fo:text-align="justify" fo:text-indent="0.3937in"/>
      <style:text-properties fo:hyphenate="false"/>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style>
    <style:style style:name="P718"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keep-together="always" fo:widows="0" fo:orphans="0" fo:text-align="center"/>
      <style:text-properties fo:hyphenate="false"/>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P738" style:parent-style-name="Normal" style:family="paragraph">
      <style:paragraph-properties fo:keep-together="always" fo:widows="0" fo:orphans="0"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text-align="justify" fo:text-indent="0.3937in"/>
    </style:style>
    <style:style style:name="P741"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style>
    <style:style style:name="P748"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keep-together="alway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keep-together="always" fo:widows="0" fo:orphans="0" fo:text-align="center"/>
      <style:text-properties fo:hyphenate="false"/>
    </style:style>
    <style:style style:name="T769" style:parent-style-name="DefaultParagraphFont" style:family="text">
      <style:text-properties fo:font-weight="bold" style:font-weight-asian="bold" style:font-weight-complex="bold" fo:text-transform="uppercase" fo:color="#000000"/>
    </style:style>
    <style:style style:name="P770" style:parent-style-name="Normal" style:family="paragraph">
      <style:paragraph-properties fo:text-align="justify" fo:text-indent="0.3937in"/>
    </style:style>
    <style:style style:name="P771"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style>
    <style:style style:name="P793" style:parent-style-name="Normal" style:family="paragraph">
      <style:paragraph-properties fo:keep-together="always" fo:widows="0" fo:orphans="0" fo:text-align="justify" fo:text-indent="0.3937in"/>
      <style:text-properties fo:hyphenate="false"/>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style>
    <style:style style:name="P816" style:parent-style-name="Normal" style:family="paragraph">
      <style:paragraph-properties fo:keep-together="always" fo:widows="0" fo:orphans="0" fo:text-align="justify" fo:text-indent="0.3937in"/>
      <style:text-properties fo:hyphenate="false"/>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style>
    <style:style style:name="P842" style:parent-style-name="Normal" style:family="paragraph">
      <style:paragraph-properties fo:keep-together="always" fo:widows="0" fo:orphans="0" fo:text-align="justify" fo:text-indent="0.3937in"/>
      <style:text-properties fo:hyphenate="false"/>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3937in"/>
    </style:style>
    <style:style style:name="P864" style:parent-style-name="Normal" style:family="paragraph">
      <style:paragraph-properties fo:keep-together="always" fo:widows="0" fo:orphans="0" fo:text-align="justify" fo:text-indent="0.3937in"/>
      <style:text-properties fo:hyphenate="false"/>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style>
    <style:style style:name="P904" style:parent-style-name="Normal" style:family="paragraph">
      <style:paragraph-properties fo:keep-together="always" fo:widows="0" fo:orphans="0" fo:text-align="justify" fo:text-indent="0.3937in"/>
      <style:text-properties fo:hyphenate="false"/>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style>
    <style:style style:name="P911" style:parent-style-name="Normal" style:family="paragraph">
      <style:paragraph-properties fo:keep-together="always" fo:widows="0" fo:orphans="0" fo:text-align="justify" fo:text-indent="0.3937in"/>
      <style:text-properties fo:hyphenate="false"/>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style>
    <style:style style:name="P918" style:parent-style-name="Normal" style:family="paragraph">
      <style:paragraph-properties fo:keep-together="always" fo:widows="0" fo:orphans="0" fo:text-align="justify" fo:text-indent="0.3937in"/>
      <style:text-properties fo:hyphenate="false"/>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P929" style:parent-style-name="Normal" style:family="paragraph">
      <style:paragraph-properties fo:keep-together="always" fo:widows="0" fo:orphans="0" fo:text-align="center"/>
      <style:text-properties fo:hyphenate="false"/>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P932" style:parent-style-name="Normal" style:family="paragraph">
      <style:paragraph-properties fo:keep-together="always" fo:widows="0" fo:orphans="0" fo:text-align="center"/>
      <style:text-properties fo:hyphenate="false"/>
    </style:style>
    <style:style style:name="T933" style:parent-style-name="DefaultParagraphFont" style:family="text">
      <style:text-properties fo:font-weight="bold" style:font-weight-asian="bold" style:font-weight-complex="bold" fo:text-transform="uppercase" fo:color="#000000"/>
    </style:style>
    <style:style style:name="P934" style:parent-style-name="Normal" style:family="paragraph">
      <style:paragraph-properties fo:text-align="justify" fo:text-indent="0.3937in"/>
    </style:style>
    <style:style style:name="P935"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3937in"/>
    </style:style>
    <style:style style:name="P959" style:parent-style-name="Normal" style:family="paragraph">
      <style:paragraph-properties fo:keep-together="always" fo:widows="0" fo:orphans="0" fo:text-align="justify" fo:text-indent="0.3937in"/>
      <style:text-properties fo:hyphenate="false"/>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3937in"/>
    </style:style>
    <style:style style:name="P1036"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font-weight="bold" style:font-weight-asian="bold" style:font-weight-complex="bold"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3937in"/>
    </style:style>
    <style:style style:name="P1092"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font-weight="bold" style:font-weight-asian="bold" style:font-weight-complex="bold"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3937in"/>
    </style:style>
    <style:style style:name="P1155"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font-weight="bold" style:font-weight-asian="bold" style:font-weight-complex="bold"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color="#000000"/>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color="#000000"/>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3937in"/>
    </style:style>
    <style:style style:name="P1188" style:parent-style-name="Normal" style:family="paragraph">
      <style:paragraph-properties fo:keep-together="always" fo:widows="0" fo:orphans="0" fo:text-align="justify" fo:text-indent="0.3937in"/>
      <style:text-properties fo:hyphenate="false"/>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font-weight="bold" style:font-weight-asian="bold" style:font-weight-complex="bold"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color="#000000"/>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3937in"/>
    </style:style>
    <style:style style:name="P1248" style:parent-style-name="Normal" style:family="paragraph">
      <style:paragraph-properties fo:keep-together="always" fo:widows="0" fo:orphans="0" fo:text-align="justify" fo:text-indent="0.3937in"/>
      <style:text-properties fo:hyphenate="false"/>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font-weight="bold" style:font-weight-asian="bold" style:font-weight-complex="bold"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color="#000000"/>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P1274" style:parent-style-name="Normal" style:family="paragraph">
      <style:paragraph-properties fo:keep-together="always" fo:widows="0" fo:orphans="0" fo:text-align="center"/>
      <style:text-properties fo:hyphenate="false"/>
    </style:style>
    <style:style style:name="T1275" style:parent-style-name="DefaultParagraphFont" style:family="text">
      <style:text-properties fo:font-weight="bold" style:font-weight-asian="bold" style:font-weight-complex="bold" fo:text-transform="uppercase" fo:color="#000000"/>
    </style:style>
    <style:style style:name="T1276" style:parent-style-name="DefaultParagraphFont" style:family="text">
      <style:text-properties fo:font-weight="bold" style:font-weight-asian="bold" style:font-weight-complex="bold" fo:text-transform="uppercase" fo:color="#000000"/>
    </style:style>
    <style:style style:name="P1277" style:parent-style-name="Normal" style:family="paragraph">
      <style:paragraph-properties fo:keep-together="always" fo:widows="0" fo:orphans="0" fo:text-align="center"/>
      <style:text-properties fo:hyphenate="false"/>
    </style:style>
    <style:style style:name="T1278" style:parent-style-name="DefaultParagraphFont" style:family="text">
      <style:text-properties fo:font-weight="bold" style:font-weight-asian="bold" style:font-weight-complex="bold" fo:text-transform="uppercase" fo:color="#000000"/>
    </style:style>
    <style:style style:name="P1279" style:parent-style-name="Normal" style:family="paragraph">
      <style:paragraph-properties fo:text-align="justify" fo:text-indent="0.3937in"/>
    </style:style>
    <style:style style:name="P1280" style:parent-style-name="Normal" style:family="paragraph">
      <style:paragraph-properties fo:keep-together="always" fo:widows="0" fo:orphans="0" fo:text-align="justify" fo:text-indent="0.3937in"/>
      <style:text-properties fo:hyphenate="false"/>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font-weight="bold" style:font-weight-asian="bold" style:font-weight-complex="bold"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3937in"/>
    </style:style>
    <style:style style:name="P1291" style:parent-style-name="Normal" style:family="paragraph">
      <style:paragraph-properties fo:keep-together="always" fo:widows="0" fo:orphans="0" fo:text-align="justify" fo:text-indent="0.3937in"/>
      <style:text-properties fo:hyphenate="false"/>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font-weight="bold" style:font-weight-asian="bold" style:font-weight-complex="bold"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FF" style:text-underline-type="single" style:text-underline-style="solid" style:text-underline-width="auto" style:text-underline-mode="continuous"/>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FF" style:text-underline-type="single" style:text-underline-style="solid" style:text-underline-width="auto" style:text-underline-mode="continuous"/>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FF" style:text-underline-type="single" style:text-underline-style="solid" style:text-underline-width="auto" style:text-underline-mode="continuous"/>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3937in"/>
    </style:style>
    <style:style style:name="P1344" style:parent-style-name="Normal" style:family="paragraph">
      <style:paragraph-properties fo:keep-together="always" fo:widows="0" fo:orphans="0" fo:text-align="justify" fo:text-indent="0.3937in"/>
      <style:text-properties fo:hyphenate="false"/>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font-weight="bold" style:font-weight-asian="bold" style:font-weight-complex="bold"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font-style="italic" style:font-style-asian="italic" style:font-style-complex="italic" fo:color="#000000"/>
    </style:style>
    <style:style style:name="P1364" style:parent-style-name="Normal" style:family="paragraph">
      <style:paragraph-properties fo:widows="0" fo:orphans="0" fo:text-align="justify" fo:text-indent="0.3937in"/>
      <style:text-properties fo:color="#000000" fo:hyphenate="false"/>
    </style:style>
    <style:style style:name="P1365" style:parent-style-name="Normal" style:family="paragraph">
      <style:paragraph-properties fo:widows="0" fo:orphans="0" fo:text-align="justify" fo:text-indent="0.3937in"/>
      <style:text-properties fo:color="#000000" fo:hyphenate="false"/>
    </style:style>
    <style:style style:name="P1366" style:parent-style-name="Normal" style:family="paragraph">
      <style:paragraph-properties fo:widows="0" fo:orphans="0" fo:text-align="justify" fo:text-indent="0.3937in"/>
      <style:text-properties fo:color="#000000" fo:hyphenate="false"/>
    </style:style>
    <style:style style:name="P13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68"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span text:style-name="T8"><text:line-break/>PILIETYBĖS<text:s/></text:span><text:span text:style-name="T9"><text:line-break/>ĮSTATYMAS</text:span></text:p>
      <text:p text:style-name="P10"/>
      <text:p text:style-name="P11">2010 m. gruodžio 2 d. Nr. XI-1196</text:p>
      <text:p text:style-name="P12">Vilnius</text:p>
      <text:p text:style-name="P13"/>
      <text:p text:style-name="P14"><text:span text:style-name="T15">I</text:span><text:span text:style-name="T16"><text:s/>SKYRIUS</text:span></text:p>
      <text:p text:style-name="P17"><text:span text:style-name="T18">BENDROSIOS NUOSTATOS</text:span></text:p>
      <text:p text:style-name="P19"/>
      <text:p text:style-name="P20"><text:span text:style-name="T21">1</text:span><text:span text:style-name="T22"><text:s/>straipsnis.<text:s/></text:span><text:span text:style-name="T23">Įstatymo paskirtis</text:span></text:p>
      <text:p text:style-name="P24"><text:span text:style-name="T25">Šis įstatymas apibrėžia Lietuvos Respublikos pilietybės principus, nustato Lietuvos Respublikos pilietybės įgijimo ir netekimo pagrindus, sąlygas ir tvarką, reglamentuoja kitus Lietuvos Respublikos pilietybės santykius.</text:span></text:p>
      <text:p text:style-name="P26"/>
      <text:p text:style-name="P27"><text:span text:style-name="T28">2</text:span><text:span text:style-name="T29"><text:s/>straipsnis.<text:s/></text:span><text:span text:style-name="T30">Pagrindinės šio įstatymo sąvokos</text:span></text:p>
      <text:p text:style-name="P31"><text:span text:style-name="T32">1</text:span><text:span text:style-name="T33">.<text:s/></text:span><text:span text:style-name="T34">Asmuo be pilietybės<text:s/></text:span><text:span text:style-name="T35">–</text:span><text:span text:style-name="T36"><text:s/></text:span><text:span text:style-name="T37">asmuo, kuris nėra jokios valstybės pilietis.</text:span></text:p>
      <text:p text:style-name="P38"><text:span text:style-name="T39">2</text:span><text:span text:style-name="T40">.</text:span><text:span text:style-name="T41"><text:s/>Asmuo, ištremtas iš okupuotos Lietuvos Respublikos iki 1990 m. kovo 11 d.,</text:span><text:span text:style-name="T42"><text:s/></text:span><text:span text:style-name="T43">–<text:s/></text:span><text:span text:style-name="T44">iki 1940 m. birželio 15 d. Lietuvos Respublikos pilietybę turėjęs asmuo ar jo palikuonis, kurie 1940 m. birželio 15 d. – 1990 m. kovo 11 d. okupacinių režimų institucijų arba teismų sprendimais buvo prievarta iškeldinti iš Lietuvos dėl pasipriešinimo okupaciniams režimams, politinių, socialinių ar kilmės motyvų.</text:span></text:p>
      <text:p text:style-name="P45"><text:span text:style-name="T46">3</text:span><text:span text:style-name="T47">.<text:s/></text:span><text:span text:style-name="T48">Asmuo, pasitraukęs iš Lietuvos iki 1990 m. kovo 11 d.,</text:span><text:span text:style-name="T49"><text:s/></text:span><text:span text:style-name="T50">–</text:span><text:span text:style-name="T51"><text:s/></text:span><text:span text:style-name="T52">iki 1940 m. birželio 15 d. Lietuvos Respublikos pilietybę turėjęs asmuo ar jo palikuonis, iki 1990 m. kovo 11 d. išvykę iš dabartinės Lietuvos Respublikos teritorijos nuolat gyventi į kitą valstybę, jeigu 1990 m. kovo 11 d. jų nuolatinė gyvenamoji vieta buvo ne Lietuvoje.</text:span></text:p>
      <text:p text:style-name="P53"><text:span text:style-name="T54">4</text:span><text:span text:style-name="T55">.<text:s/></text:span><text:span text:style-name="T56">Kitos valstybės pilietis</text:span><text:span text:style-name="T57"><text:s/>– asmuo, turintis kitos valstybės, ne Lietuvos Respublikos, pilietybę.</text:span></text:p>
      <text:p text:style-name="P58"><text:span text:style-name="T59">5</text:span><text:span text:style-name="T60">.</text:span><text:span text:style-name="T61"><text:s/></text:span><text:span text:style-name="T62">Kitos valstybės tarnyba</text:span><text:span text:style-name="T63"><text:s/></text:span><text:span text:style-name="T64">–<text:s/></text:span><text:span text:style-name="T65">tarnyba, kai kitos valstybės institucijose einamos tos valstybės politiko, pareigūno ar kitos pareigos, susijusios su teisingumo ar viešojo administravimo funkcijų įgyvendinimu, ir toms pareigoms eiti reikalaujama turėti tos valstybės pilietybę ir (ar) duoti priesaiką tai valstybei. Kitos valstybės tarnyba apima karo tarnybą ir kitokią statutinę tarnybą. Kitos valstybės tarnyba neapima politiko pareigų vietos savivaldos institucijose, į kurias Lietuvos Respublikos pilietis gali būti renkamas pagal Europos Sąjungos teisę.</text:span></text:p>
      <text:p text:style-name="P66"><text:span text:style-name="T67">6</text:span><text:span text:style-name="T68">.</text:span><text:span text:style-name="T69"><text:s/>Lietuvių kilmės asmuo<text:s/></text:span><text:span text:style-name="T70">–</text:span><text:span text:style-name="T71"><text:s/></text:span><text:span text:style-name="T72">asmuo, kurio tėvai ar seneliai arba vienas iš tėvų ar senelių yra ar buvo lietuviai ir kuris pats laiko save lietuviu ir deklaruoja tai rašytiniu pareiškimu.</text:span></text:p>
      <text:p text:style-name="P73"><text:span text:style-name="T74">7</text:span><text:span text:style-name="T75">.<text:s/></text:span><text:span text:style-name="T76">Lietuvos Respublikos piliečio palikuonis<text:s/></text:span><text:span text:style-name="T77">– iki 1940 m. birželio 15 d. Lietuvos Respublikos pilietybę turėjusio asmens vaikas, vaikaitis ar provaikaitis.</text:span></text:p>
      <text:p text:style-name="P78"><text:span text:style-name="T79">8</text:span><text:span text:style-name="T80">.<text:s/></text:span><text:span text:style-name="T81">Lietuvos Respublikos pilietybė</text:span><text:span text:style-name="T82"><text:s/>– asmens nuolatinis teisinis ryšys su Lietuvos Respublika, grindžiamas abipusėmis teisėmis ir pareigomis.</text:span></text:p>
      <text:p text:style-name="P83"><text:span text:style-name="T84">9</text:span><text:span text:style-name="T85">.<text:s/></text:span><text:span text:style-name="T86">Lietuvos Respublikos pilietis</text:span><text:span text:style-name="T87"><text:s/>– asmuo, turintis Lietuvos Respublikos pilietybę.</text:span></text:p>
      <text:p text:style-name="P88"><text:span text:style-name="T89">10</text:span><text:span text:style-name="T90">.<text:s/></text:span><text:span text:style-name="T91">Lietuvos Respublikos pilietybės atkūrimas</text:span><text:span text:style-name="T92"><text:s/>– teisės atkurti Lietuvos Respublikos pilietybę įgyvendinimas šio įstatymo nustatytais pagrindais ir tvarka.</text:span></text:p>
      <text:p text:style-name="P93"><text:span text:style-name="T94">11</text:span><text:span text:style-name="T95">.<text:s/></text:span><text:span text:style-name="T96">Lietuvos Respublikos pilietybės grąžinimas</text:span><text:span text:style-name="T97"><text:s/>–<text:s/></text:span><text:span text:style-name="T98">Lietuvos Respublikos pilietybės grąžinimas asmeniui, kuris yra netekęs turėtos Lietuvos Respublikos pilietybės.</text:span></text:p>
      <text:p text:style-name="P99"><text:span text:style-name="T100">12</text:span><text:span text:style-name="T101">.<text:s/></text:span><text:span text:style-name="T102">Lietuvos Respublikos</text:span><text:span text:style-name="T103"><text:s/></text:span><text:span text:style-name="T104">pilietybės suteikimas</text:span><text:span text:style-name="T105"><text:s/>– Lietuvos Respublikos pilietybės suteikimas natūralizacijos, supaprastinta ar išimties tvarka.</text:span></text:p>
      <text:p text:style-name="P106"><text:span text:style-name="T107">13</text:span><text:span text:style-name="T108">.<text:s/></text:span><text:span text:style-name="T109">Lietuvos Respublikos</text:span><text:span text:style-name="T110"><text:s/></text:span><text:span text:style-name="T111">pilietybės suteikimas</text:span><text:span text:style-name="T112"><text:s/></text:span><text:span text:style-name="T113">natūralizacijos tvarka</text:span><text:span text:style-name="T114"><text:s/>– Lietuvos Respublikos pilietybės suteikimas asmeniui, atitinkančiam šiame įstatyme nustatytas Lietuvos Respublikos pilietybės suteikimo sąlygas.</text:span></text:p>
      <text:p text:style-name="P115"><text:span text:style-name="T116">14</text:span><text:span text:style-name="T117">.</text:span><text:span text:style-name="T118"><text:s/>Lietuvos Respublikos pilietybės suteikimas supaprastinta tvarka</text:span><text:span text:style-name="T119"><text:s/>–<text:s/></text:span><text:span text:style-name="T120">Lietuvos<text:s/></text:span><text:soft-page-break/><text:span text:style-name="T121">Respublikos pilietybės suteikimas netaikant natūralizacijos sąlygų lietuvių kilmės asmeniui, kuris nėra buvęs Lietuvos Respublikos piliečiu.</text:span></text:p>
      <text:p text:style-name="P122"><text:span text:style-name="T123">15</text:span><text:span text:style-name="T124">.<text:s/></text:span><text:span text:style-name="T125">Lietuvos Respublikos</text:span><text:span text:style-name="T126"><text:s/></text:span><text:span text:style-name="T127">pilietybės suteikimas išimties tvarka</text:span><text:span text:style-name="T128"><text:s/>– Lietuvos Respublikos pilietybės suteikimas ypatingų nuopelnų Lietuvos valstybei turinčiam kitos valstybės piliečiui ar asmeniui be pilietybės, kurie yra integravęsi į Lietuvos visuomenę, netaikant natūralizacijos sąlygų.</text:span></text:p>
      <text:p text:style-name="P129"><text:span text:style-name="T130">16</text:span><text:span text:style-name="T131">.</text:span><text:span text:style-name="T132"><text:s/></text:span><text:span text:style-name="T133">Prašymai dėl Lietuvos Respublikos pilietybės</text:span><text:span text:style-name="T134"><text:s/>– prašymai dėl Lietuvos Respublikos pilietybės atkūrimo, suteikimo, atsisakymo, grąžinimo.</text:span></text:p>
      <text:p text:style-name="P135"><text:span text:style-name="T136">17</text:span><text:span text:style-name="T137">.</text:span><text:span text:style-name="T138"><text:s/>Teisė atkurti Lietuvos Respublikos pilietybę</text:span><text:span text:style-name="T139"><text:s/>–</text:span><text:span text:style-name="T140"><text:s/></text:span><text:span text:style-name="T141">iki 1940 m. birželio 15 d. turėjusio Lietuvos Respublikos pilietybę asmens ir jo palikuonių teisė atkurti Lietuvos Respublikos pilietybę šio įstatymo nustatyta tvarka.</text:span></text:p>
      <text:p text:style-name="P142"><text:span text:style-name="T143">18</text:span><text:span text:style-name="T144">.<text:s/></text:span><text:span text:style-name="T145">Teisėtas nuolatinis</text:span><text:span text:style-name="T146"><text:s/></text:span><text:span text:style-name="T147">gyvenimas Lietuvos Respublikoje<text:s/></text:span><text:span text:style-name="T148">– kitos valstybės piliečio ar asmens be pilietybės, turinčių įstatymų nustatytą dokumentą, suteikiantį ar patvirtinantį teisę gyventi Lietuvos Respublikoje, gyvenimas Lietuvos Respublikoje be pertraukos šiame įstatyme nustatytą laiką. Laikoma, kad asmuo gyvena Lietuvos Respublikoje be pertraukos vienus metus, jeigu jis per tuos metus yra gyvenęs Lietuvos Respublikoje ne mažiau kaip šešis mėnesius.</text:span></text:p>
      <text:p text:style-name="P149"/>
      <text:p text:style-name="P150"><text:span text:style-name="T151">3</text:span><text:span text:style-name="T152"><text:s/>straipsnis.<text:s/></text:span><text:span text:style-name="T153">Lietuvos Respublikos pilietybės principai</text:span></text:p>
      <text:p text:style-name="P154"><text:span text:style-name="T155">1</text:span><text:span text:style-name="T156">. Lietuvos Respublikos pilietybė yra grindžiama Lietuvos Respublikos ir jos pilietybės tęstinumu.</text:span></text:p>
      <text:p text:style-name="P157"><text:span text:style-name="T158">2</text:span><text:span text:style-name="T159">. Kiekvienas lietuvis turi teisę į Lietuvos Respublikos pilietybę, kuri įgyvendinama šio įstatymo nustatyta tvarka.</text:span></text:p>
      <text:p text:style-name="P160"><text:span text:style-name="T161">3</text:span><text:span text:style-name="T162">. Lietuvos Respublikos pilietybė yra lygi neatsižvelgiant į jos įgijimo pagrindą.</text:span></text:p>
      <text:p text:style-name="P163"><text:span text:style-name="T164">4</text:span><text:span text:style-name="T165">. Lietuvos Respublikos pilietis negali būti kartu ir kitos valstybės pilietis, išskyrus šiame įstatyme numatytus atskirus</text:span><text:span text:style-name="T166"><text:s/></text:span><text:span text:style-name="T167">atvejus.</text:span></text:p>
      <text:p text:style-name="P168"><text:span text:style-name="T169">5</text:span><text:span text:style-name="T170">. Lietuvos Respublikos pilietis, gyvenantis kitoje valstybėje, nepraranda Lietuvos Respublikos pilietybės.</text:span></text:p>
      <text:p text:style-name="P171"><text:span text:style-name="T172">6</text:span><text:span text:style-name="T173">. Lietuvos Respublikos pilietis, sudaręs santuoką su kitos valstybės piliečiu, ją nutraukęs, taip pat pasikeitus jo sutuoktinio pilietybei, nepraranda Lietuvos Respublikos pilietybės.</text:span></text:p>
      <text:p text:style-name="P174"><text:span text:style-name="T175">7</text:span><text:span text:style-name="T176">. Lietuvos Respublikos pilietis turi teisę atsisakyti Lietuvos Respublikos pilietybės, išskyrus šiame įstatyme</text:span><text:span text:style-name="T177"><text:s/></text:span><text:span text:style-name="T178">numatytus atvejus.</text:span></text:p>
      <text:p text:style-name="P179"><text:span text:style-name="T180">8</text:span><text:span text:style-name="T181">. Iš Lietuvos Respublikos piliečio pilietybė negali būti atimta.</text:span><text:span text:style-name="T182"><text:s/></text:span><text:span text:style-name="T183">Lietuvos Respublikos pilietybės netenkama tik šiame įstatyme nustatytais pagrindais ir tvarka.</text:span></text:p>
      <text:p text:style-name="P184"><text:span text:style-name="T185">9</text:span><text:span text:style-name="T186">. Vaiko, kuris Lietuvos Respublikos pilietybę įgijo gimdamas, pilietybė nesikeičia pasikeitus jo tėvų ar vieno iš tėvų pilietybei.</text:span></text:p>
      <text:p text:style-name="P187"/>
      <text:p text:style-name="P188"><text:span text:style-name="T189">4</text:span><text:span text:style-name="T190"><text:s/>straipsnis.<text:s/></text:span><text:span text:style-name="T191">Tarptautinių sutarčių taikymas</text:span></text:p>
      <text:p text:style-name="P192"><text:span text:style-name="T193">Jeigu įsigaliojusi Lietuvos Respublikos ratifikuota tarptautinė sutartis įtvirtina kitokias nuostatas negu šis įstatymas, taikomos Lietuvos Respublikos tarptautinės sutarties nuostatos.</text:span></text:p>
      <text:p text:style-name="P194"/>
      <text:p text:style-name="P195"><text:span text:style-name="T196">II</text:span><text:span text:style-name="T197"><text:s/>SKYRIUS</text:span></text:p>
      <text:p text:style-name="P198"><text:span text:style-name="T199">LIETUVOS RESPUBLIKOS PILIEČIAI</text:span></text:p>
      <text:p text:style-name="P200"/>
      <text:p text:style-name="P201"><text:span text:style-name="T202">5</text:span><text:span text:style-name="T203"><text:s/>straipsnis.<text:s/></text:span><text:span text:style-name="T204">Lietuvos Respublikos piliečiai</text:span></text:p>
      <text:p text:style-name="P205"><text:span text:style-name="T206">Lietuvos Respublikos piliečiai yra:</text:span></text:p>
      <text:p text:style-name="P207"><text:span text:style-name="T208">1</text:span><text:span text:style-name="T209">) asmenys, kurie šio įstatymo įsigaliojimo dieną yra Lietuvos Respublikos piliečiai;</text:span></text:p>
      <text:p text:style-name="P210"><text:span text:style-name="T211">2</text:span><text:span text:style-name="T212">) asmenys, atkūrę Lietuvos Respublikos pilietybę pagal šį įstatymą;</text:span></text:p>
      <text:p text:style-name="P213"><text:span text:style-name="T214">3</text:span><text:span text:style-name="T215">) asmenys, įgiję Lietuvos Respublikos pilietybę pagal šį įstatymą.</text:span></text:p>
      <text:p text:style-name="P216"/>
      <text:p text:style-name="P217"><text:span text:style-name="T218">6</text:span><text:span text:style-name="T219"><text:s/>straipsnis.<text:s/></text:span><text:span text:style-name="T220">Lietuvos Respublikos piliečių teisinis statusas</text:span></text:p>
      <text:p text:style-name="P221"><text:span text:style-name="T222">1</text:span><text:span text:style-name="T223">. Lietuvos Respublikos piliečiai turi visas teises, laisves ir pareigas, kurias nustato Lietuvos Respublikos Konstitucija, įstatymai ir kiti teisės aktai, taip pat Lietuvos Respublikos tarptautinės sutartys.</text:span></text:p>
      <text:p text:style-name="P224"><text:span text:style-name="T225">2</text:span><text:span text:style-name="T226">. Lietuvos Respublikos pilietis turi laikytis Lietuvos Respublikos Konstitucijos, įstatymų ir kitų teisės aktų, taip pat Lietuvos Respublikos tarptautinių sutarčių, vykdyti juose nustatytas pareigas, saugoti Lietuvos Respublikos interesus, padėti stiprinti jos galią ir autoritetą, būti jai ištikimas.</text:span></text:p>
      <text:p text:style-name="P227"><text:span text:style-name="T228">3</text:span><text:span text:style-name="T229">. Lietuvos valstybė gina ir globoja savo piliečius už Lietuvos Respublikos teritorijos</text:span><text:span text:style-name="T230"><text:s/></text:span><text:span text:style-name="T231">ribų.</text:span></text:p>
      <text:p text:style-name="P232"><text:span text:style-name="T233">4</text:span><text:span text:style-name="T234">. Lietuvos Respublikos pilietis negali būti išsiųstas iš Lietuvos Respublikos teritorijos.</text:span></text:p>
      <text:p text:style-name="P235"><text:span text:style-name="T236">5</text:span><text:span text:style-name="T237">. Lietuvos Respublikos pilietis negali būti išduotas kitai valstybei, išskyrus Lietuvos Respublikos tarptautinėse sutartyse numatytus atvejus.</text:span></text:p>
      <text:p text:style-name="P238"/>
      <text:p text:style-name="P239"><text:span text:style-name="T240">7</text:span><text:span text:style-name="T241"><text:s/>straipsnis.<text:s/></text:span><text:span text:style-name="T242">Atvejai, kai Lietuvos Respublikos pilietis gali būti kartu ir kitos valstybės pilietis</text:span></text:p>
      <text:p text:style-name="P243"><text:span text:style-name="T244">Lietuvos Respublikos pilietis gali būti kartu ir kitos valstybės pilietis, jeigu jis atitinka bent vieną iš šių sąlygų:</text:span></text:p>
      <text:p text:style-name="P245"><text:span text:style-name="T246">1</text:span><text:span text:style-name="T247">) Lietuvos Respublikos pilietybę ir kitos valstybės pilietybę įgijo gimdamas ir jam nėra sukakę 21 metai;</text:span></text:p>
      <text:p text:style-name="P248"><text:span text:style-name="T249">2</text:span><text:span text:style-name="T250">) yra asmuo, ištremtas iš okupuotos Lietuvos Respublikos iki 1990 m. kovo 11 d.</text:span><text:span text:style-name="T251"><text:s/></text:span><text:span text:style-name="T252">ir įgijęs kitos valstybės pilietybę;</text:span></text:p>
      <text:p text:style-name="P253"><text:span text:style-name="T254">3</text:span><text:span text:style-name="T255">) yra asmuo, pasitraukęs iš Lietuvos iki 1990 m. kovo 11 d. ir įgijęs kitos valstybės pilietybę;</text:span></text:p>
      <text:p text:style-name="P256"><text:span text:style-name="T257">4</text:span><text:span text:style-name="T258">) yra šio straipsnio 2 ar 3 punkte nurodyto asmens palikuonis;</text:span></text:p>
      <text:p text:style-name="P259"><text:span text:style-name="T260">5</text:span><text:span text:style-name="T261">) sudarydamas santuoką su kitos valstybės piliečiu dėl to savaime (</text:span><text:span text:style-name="T262">ipso facto</text:span><text:span text:style-name="T263">) įgijo tos valstybės pilietybę;</text:span></text:p>
      <text:p text:style-name="P264"><text:span text:style-name="T265">6</text:span><text:span text:style-name="T266">) yra asmuo, kuriam nesukako 21 metai, jeigu jis yra įvaikintas Lietuvos Respublikos piliečių (piliečio) iki tol, kol jam sukako 18 metų, ir dėl to įgijęs Lietuvos Respublikos pilietybę pagal šio įstatymo17 straipsnio 1 dalį;</text:span></text:p>
      <text:p text:style-name="P267"><text:span text:style-name="T268">7</text:span><text:span text:style-name="T269">) yra asmuo, kuriam nesukako 21 metai, jeigu jį, Lietuvos Respublikos pilietį, iki kol jam sukako 18 metų, įvaikino kitos valstybės piliečiai (pilietis) ir dėl to jis įgijo kitos valstybės pilietybę;</text:span></text:p>
      <text:p text:style-name="P270"><text:span text:style-name="T271">8</text:span><text:span text:style-name="T272">)</text:span><text:span text:style-name="T273"><text:s/></text:span><text:span text:style-name="T274">Lietuvos Respublikos pilietybę įgijo išimties tvarka, būdamas kitos valstybės pilietis;</text:span></text:p>
      <text:p text:style-name="P275"><text:span text:style-name="T276">9</text:span><text:span text:style-name="T277">) Lietuvos Respublikos pilietybę įgijo turėdamas pabėgėlio statusą Lietuvos Respublikoje.</text:span></text:p>
      <text:p text:style-name="P278"/>
      <text:p text:style-name="P279"><text:span text:style-name="T280">8</text:span><text:span text:style-name="T281"><text:s/>straipsnis.<text:s/></text:span><text:span text:style-name="T282">Lietuvos Respublikos piliečio, kartu turinčio ir kitos valstybės pilietybę, statusas</text:span></text:p>
      <text:p text:style-name="P283"><text:span text:style-name="T284">Lietuvos Respublikos pilietį, kuris kartu yra ir kitos valstybės pilietis, Lietuvos valstybė laiko tik Lietuvos Respublikos piliečiu. Kitos valstybės pilietybės turėjimas neatleidžia jo nuo Lietuvos Respublikos Konstitucijoje, įstatymuose ir kituose teisės aktuose nustatytų Lietuvos Respublikos piliečio pareigų.</text:span></text:p>
      <text:p text:style-name="P285"/>
      <text:p text:style-name="P286"><text:span text:style-name="T287">9</text:span><text:span text:style-name="T288"><text:s/>straipsnis.<text:s/></text:span><text:span text:style-name="T289">Lietuvos Respublikos pilietybės atkūrimas</text:span></text:p>
      <text:p text:style-name="P290"><text:span text:style-name="T291">1</text:span><text:span text:style-name="T292">. Asmenys, iki 1940 m. birželio 15 d. turėję Lietuvos Respublikos pilietybę, ir jų palikuonys, kurie iki šio įstatymo įsigaliojimo nėra įgiję Lietuvos Respublikos pilietybės, turi neterminuotą teisę atkurti</text:span><text:span text:style-name="T293"><text:s/></text:span><text:span text:style-name="T294">Lietuvos Respublikos pilietybę, neatsižvelgiant į tai, kokioje valstybėje – Lietuvos Respublikoje ar kitoje valstybėje – jie nuolat gyvena.</text:span></text:p>
      <text:p text:style-name="P295"><text:span text:style-name="T296">2</text:span><text:span text:style-name="T297">. Šio straipsnio 1 dalyje nurodyti asmenys Lietuvos Respublikos pilietybę gali atkurti, jeigu jie nėra kitos valstybės piliečiai. Reikalavimas atsisakyti kitos valstybės pilietybės netaikomas asmenims, kurie pagal šio įstatymo 7 straipsnio 2, 3 ar 4 punktą gali būti kartu</text:span><text:span text:style-name="T298"><text:s/></text:span><text:span text:style-name="T299">Lietuvos Respublikos ir kitos valstybės piliečiai.</text:span></text:p>
      <text:p text:style-name="P300"><text:span text:style-name="T301">3</text:span><text:span text:style-name="T302">. Lietuvos Respublikos pilietybė neatkuriama, jeigu yra šio įstatymo</text:span><text:span text:style-name="T303"><text:s/></text:span><text:span text:style-name="T304">22 straipsnio 1 ar 2 punkte nurodytų aplinkybių.</text:span></text:p>
      <text:p text:style-name="P305"><text:span text:style-name="T306">4</text:span><text:span text:style-name="T307">. Lietuvos Respublikos pilietybė gali būti atkurta tik vieną kartą.</text:span></text:p>
      <text:p text:style-name="P308"/>
      <text:p text:style-name="P309"><text:span text:style-name="T310">10</text:span><text:span text:style-name="T311"><text:s/>straipsnis.<text:s/></text:span><text:span text:style-name="T312">Lietuvių kilmės asmenų teisė įgyti Lietuvos Respublikos pilietybę supaprastinta tvarka</text:span></text:p>
      <text:p text:style-name="P313"><text:span text:style-name="T314">1</text:span><text:span text:style-name="T315">. Lietuvių kilmės asmenys, niekada neturėję</text:span><text:span text:style-name="T316"><text:s/></text:span><text:span text:style-name="T317">Lietuvos Respublikos pilietybės, turi teisę supaprastinta tvarka įgyti Lietuvos Respublikos pilietybę, neatsižvelgiant į tai, kokioje valstybėje – Lietuvos Respublikoje ar kitoje valstybėje – jie nuolat gyvena.</text:span></text:p>
      <text:p text:style-name="P318"><text:span text:style-name="T319">2</text:span><text:span text:style-name="T320">. Šio straipsnio 1 dalyje nurodyti asmenys gali įgyti Lietuvos Respublikos pilietybę supaprastinta tvarka, jeigu jie nėra kitos valstybės piliečiai ir nėra šio įstatymo 22 straipsnyje nurodytų aplinkybių, dėl kurių Lietuvos Respublikos pilietybė neteikiama.</text:span></text:p>
      <text:p text:style-name="P321"/>
      <text:p text:style-name="P322"><text:span text:style-name="T323">11</text:span><text:span text:style-name="T324"><text:s/>straipsnis.<text:s/></text:span><text:span text:style-name="T325">Lietuvos Respublikos pilietybę patvirtinantys dokumentai</text:span></text:p>
      <text:p text:style-name="P326"><text:span text:style-name="T327">Lietuvos Respublikos pilietybę patvirtinantys dokumentai yra Lietuvos Respublikos teisės aktų nustatyta tvarka išduotas Lietuvos Respublikos piliečio pasas, asmens tapatybės kortelė ar kitas dokumentas, patvirtinantis, kad asmuo yra Lietuvos Respublikos pilietis.</text:span></text:p>
      <text:p text:style-name="P328"/>
      <text:p text:style-name="P329"><text:span text:style-name="T330">12</text:span><text:span text:style-name="T331"><text:s/>straipsnis.<text:s/></text:span><text:span text:style-name="T332">Teisę atkurti Lietuvos Respublikos pilietybę ir lietuvių kilmę patvirtinantys dokumentai</text:span></text:p>
      <text:p text:style-name="P333"><text:span text:style-name="T334">Asmenims, turintiems teisę atkurti Lietuvos Respublikos pilietybę, jų prašymu Lietuvos Respublikos Vyriausybės nustatyta tvarka išduodami šią teisę patvirtinantys dokumentai. Lietuvių kilmės asmenims jų prašymu Lietuvos Respublikos Vyriausybės nustatyta tvarka išduodami jų lietuvių kilmę patvirtinantys dokumentai.</text:span></text:p>
      <text:p text:style-name="P335"/>
      <text:p text:style-name="P336"><text:span text:style-name="T337">III</text:span><text:span text:style-name="T338"><text:s/>SKYRIUS</text:span></text:p>
      <text:p text:style-name="P339"><text:span text:style-name="T340">LIETUVOS RESPUBLIKOS PILIETYBĖS ĮGIJIMAS</text:span></text:p>
      <text:p text:style-name="P341"/>
      <text:p text:style-name="P342"><text:span text:style-name="T343">13</text:span><text:span text:style-name="T344"><text:s/>straipsnis.<text:s/></text:span><text:span text:style-name="T345">Lietuvos Respublikos pilietybės įgijimo pagrindai</text:span></text:p>
      <text:p text:style-name="P346"><text:span text:style-name="T347">Lietuvos Respublikos pilietybė įgyjama:</text:span></text:p>
      <text:p text:style-name="P348"><text:span text:style-name="T349">1</text:span><text:span text:style-name="T350">) gimstant;</text:span></text:p>
      <text:p text:style-name="P351"><text:span text:style-name="T352">2</text:span><text:span text:style-name="T353">) suteikus Lietuvos Respublikos pilietybę supaprastinta tvarka;</text:span></text:p>
      <text:p text:style-name="P354"><text:span text:style-name="T355">3</text:span><text:span text:style-name="T356">) suteikus Lietuvos Respublikos pilietybę natūralizacijos tvarka;</text:span></text:p>
      <text:p text:style-name="P357"><text:span text:style-name="T358">4</text:span><text:span text:style-name="T359">) suteikus Lietuvos Respublikos pilietybę išimties tvarka;</text:span></text:p>
      <text:p text:style-name="P360"><text:span text:style-name="T361">5</text:span><text:span text:style-name="T362">) grąžinus Lietuvos Respublikos pilietybę;</text:span></text:p>
      <text:p text:style-name="P363"><text:span text:style-name="T364">6</text:span><text:span text:style-name="T365">) Lietuvos Respublikos tarptautinių sutarčių nustatytais pagrindais.</text:span></text:p>
      <text:p text:style-name="P366"/>
      <text:p text:style-name="P367"><text:span text:style-name="T368">14</text:span><text:span text:style-name="T369"><text:s/>straipsnis.<text:s/></text:span><text:span text:style-name="T370">Lietuvos Respublikos pilietybės įgijimas gimstant, kai vaiko tėvai arba vienas iš jų yra Lietuvos Respublikos piliečiai</text:span></text:p>
      <text:p text:style-name="P371"><text:span text:style-name="T372">1</text:span><text:span text:style-name="T373">. Vaikas, kurio abu tėvai arba vienas iš jų yra Lietuvos Respublikos piliečiai, gimdamas įgyja Lietuvos Respublikos pilietybę, nesvarbu, ar jis gimė Lietuvos Respublikos teritorijoje, ar už jos ribų.</text:span></text:p>
      <text:p text:style-name="P374"><text:span text:style-name="T375">2</text:span><text:span text:style-name="T376">. Vaikas, kurio bent vienas iš tėvų buvo Lietuvos Respublikos pilietis, tačiau mirė iki vaiko gimimo, gimdamas įgyja Lietuvos Respublikos pilietybę, nesvarbu, ar jis gimė Lietuvos Respublikos teritorijoje, ar už jos ribų.</text:span></text:p>
      <text:p text:style-name="P377"><text:span text:style-name="T378">3</text:span><text:span text:style-name="T379">. Šiame straipsnyje nurodytų vaikų Lietuvos Respublikos pilietybė įrašoma į vaiko gimimo faktą patvirtinantį dokumentą registruojant vaiko gimimą.</text:span></text:p>
      <text:p text:style-name="P380"/>
      <text:p text:style-name="P381"><text:span text:style-name="T382">15</text:span><text:span text:style-name="T383"><text:s/>straipsnis.<text:s/></text:span><text:span text:style-name="T384">Lietuvos Respublikos pilietybės įgijimas gimstant, kai vaiko tėvai arba vienas iš jų yra asmenys be pilietybės</text:span></text:p>
      <text:p text:style-name="P385"><text:span text:style-name="T386">1</text:span><text:span text:style-name="T387">. Asmenų be pilietybės, teisėtai nuolat gyvenančių Lietuvos Respublikoje, vaikas yra Lietuvos Respublikos pilietis, nesvarbu, ar jis gimė Lietuvos Respublikos teritorijoje, ar už<text:s/></text:span><text:soft-page-break/><text:span text:style-name="T388">jos ribų, jeigu jis gimdamas neįgijo kitos valstybės pilietybės.</text:span></text:p>
      <text:p text:style-name="P389"><text:span text:style-name="T390">2</text:span><text:span text:style-name="T391">. Vaikas, kurio vienas iš tėvų yra asmuo be pilietybės, teisėtai nuolat gyvenantis Lietuvos Respublikoje, o kitas nežinomas, yra Lietuvos Respublikos pilietis, nesvarbu, ar jis gimė Lietuvos Respublikos teritorijoje, ar už jos ribų, jeigu jis gimdamas neįgijo kitos valstybės pilietybės.</text:span></text:p>
      <text:p text:style-name="P392"><text:span text:style-name="T393">3</text:span><text:span text:style-name="T394">. Šiame straipsnyje nurodytų vaikų, jeigu jie gimdami neįgijo kitos valstybės pilietybės, Lietuvos Respublikos pilietybė įrašoma į vaiko gimimo faktą patvirtinantį dokumentą registruojant vaiko gimimą.</text:span></text:p>
      <text:p text:style-name="P395"/>
      <text:p text:style-name="P396"><text:span text:style-name="T397">16</text:span><text:span text:style-name="T398"><text:s/>straipsnis.<text:s/></text:span><text:span text:style-name="T399">Vaiko, kurio tėvai nežinomi, pilietybė</text:span></text:p>
      <text:p text:style-name="P400"><text:span text:style-name="T401">Lietuvos Respublikos teritorijoje rastas ar gyvenantis vaikas, kurio abu tėvai nežinomi, laikomas gimusiu Lietuvos Respublikos teritorijoje ir įgyja Lietuvos Respublikos pilietybę, jeigu nepaaiškėja, kad vaikas yra įgijęs kitos valstybės pilietybę arba aplinkybių, dėl kurių vaikas įgytų kitos valstybės pilietybę. Ši nuostata taikoma ir vaikui, kurio abu tėvai ar turėtas vienintelis iš tėvų yra mirę arba pripažinti nežinia kur esančiais arba kurio abu tėvai ar turimas vienintelis iš tėvų nustatyta tvarka pripažinti neveiksniais, arba kurio tėvams ar turimam vieninteliam iš tėvų neterminuotai apribota tėvų (tėvo ar motinos) valdžia ir vaikui nustatyta nuolatinė globa (rūpyba).</text:span></text:p>
      <text:p text:style-name="P402"/>
      <text:p text:style-name="P403"><text:span text:style-name="T404">17</text:span><text:span text:style-name="T405"><text:s/>straipsnis.<text:s/></text:span><text:span text:style-name="T406">Įvaikinto vaiko pilietybė</text:span></text:p>
      <text:p text:style-name="P407"><text:span text:style-name="T408">1</text:span><text:span text:style-name="T409">. Lietuvos Respublikos piliečių (piliečio) įvaikintas vaikas Lietuvos Respublikos pilietybę įgyja nuo jo įvaikinimo dienos.</text:span></text:p>
      <text:p text:style-name="P410"><text:span text:style-name="T411">2</text:span><text:span text:style-name="T412">. Vaikas – Lietuvos Respublikos pilietis, kurį įsivaikina kitos valstybės piliečiai (pilietis), lieka Lietuvos Respublikos pilietis, nesvarbu, ar jis dėl įvaikinimo įgijo kitos valstybės pilietybę, ar ne.</text:span></text:p>
      <text:p text:style-name="P413"/>
      <text:p text:style-name="P414"><text:span text:style-name="T415">18</text:span><text:span text:style-name="T416"><text:s/>straipsnis.<text:s/></text:span><text:span text:style-name="T417">Lietuvos Respublikos pilietybės suteikimas natūralizacijos tvarka</text:span></text:p>
      <text:p text:style-name="P418"><text:span text:style-name="T419">1</text:span><text:span text:style-name="T420">. Lietuvos Respublikos pilietybė gali būti suteikiama asmeniui, jeigu jis atitinka šias sąlygas:</text:span></text:p>
      <text:p text:style-name="P421"><text:span text:style-name="T422">1</text:span><text:span text:style-name="T423">) pastaruosius 10 metų teisėtai nuolat gyvena Lietuvos Respublikoje;</text:span></text:p>
      <text:p text:style-name="P424"><text:span text:style-name="T425">2</text:span><text:span text:style-name="T426">) prašymo dėl Lietuvos Respublikos pilietybės suteikimo pateikimo ir sprendimo dėl Lietuvos Respublikos pilietybės suteikimo priėmimo metu turi teisę nuolat gyventi Lietuvos Respublikoje;</text:span></text:p>
      <text:p text:style-name="P427"><text:span text:style-name="T428">3</text:span><text:span text:style-name="T429">) išlaikė valstybinės kalbos egzaminą;</text:span></text:p>
      <text:p text:style-name="P430"><text:span text:style-name="T431">4</text:span><text:span text:style-name="T432">) išlaikė Lietuvos Respublikos Konstitucijos pagrindų egzaminą;</text:span></text:p>
      <text:p text:style-name="P433"><text:span text:style-name="T434">5</text:span><text:span text:style-name="T435">) turi teisėtą pragyvenimo šaltinį;</text:span></text:p>
      <text:p text:style-name="P436"><text:span text:style-name="T437">6</text:span><text:span text:style-name="T438">) yra asmuo be pilietybės arba yra pilietis tokios valstybės, pagal kurios teisę</text:span><text:span text:style-name="T439"><text:s/></text:span><text:span text:style-name="T440">Lietuvos Respublikos pilietybės įgijimo atveju praranda tos valstybės pilietybę, arba raštu pareiškia savo valią atsisakyti turimos kitos valstybės pilietybės, kai jam bus suteikta Lietuvos Respublikos pilietybė;</text:span></text:p>
      <text:p text:style-name="P441"><text:span text:style-name="T442">7</text:span><text:span text:style-name="T443">) nėra šio įstatymo 22 straipsnyje nurodytų aplinkybių.</text:span></text:p>
      <text:p text:style-name="P444"><text:span text:style-name="T445">2</text:span><text:span text:style-name="T446">. Valstybinės kalbos egzamino ir Lietuvos Respublikos Konstitucijos pagrindų egzamino taisykles, šių egzaminų išlaikymą patvirtinančius dokumentus ir jų išdavimo tvarką nustato Lietuvos Respublikos Vyriausybė.</text:span></text:p>
      <text:p text:style-name="P447"><text:span text:style-name="T448">3</text:span><text:span text:style-name="T449">. Asmenims, kuriems sukako 65 metai, asmenims, kuriems nustatytas 0–55 procentų darbingumo lygis, ir asmenims, kuriems sukako senatvės pensijos amžius ir kuriems teisės aktų nustatyta tvarka yra nustatytas didelių ir vidutinių specialiųjų poreikių lygis, taip pat asmenims, sergantiems sunkiomis chroninėmis psichikos ligomis, šio straipsnio 1 dalies 3 ir 4</text:span><text:span text:style-name="T450"><text:s/></text:span><text:span text:style-name="T451">punktų nuostatos netaikomos.</text:span></text:p>
      <text:p text:style-name="P452"><text:span text:style-name="T453">4</text:span><text:span text:style-name="T454">. Kitų valstybių piliečiams ar asmenims be pilietybės, turintiems pabėgėlio statusą Lietuvos Respublikoje, šio straipsnio 1 dalies 6 punkto nuostatos netaikomos.</text:span></text:p>
      <text:p text:style-name="P455"><text:span text:style-name="T456">5</text:span><text:span text:style-name="T457">. Asmenims, atitinkantiems šiame straipsnyje nustatytas sąlygas, Lietuvos Respublikos<text:s/></text:span><text:soft-page-break/><text:span text:style-name="T458">pilietybė teikiama atsižvelgiant į Lietuvos Respublikos interesus.</text:span></text:p>
      <text:p text:style-name="P459"/>
      <text:p text:style-name="P460"><text:span text:style-name="T461">19</text:span><text:span text:style-name="T462"><text:s/>straipsnis.<text:s/></text:span><text:span text:style-name="T463">Lietuvos Respublikos pilietybės suteikimas asmenims, sudariusiems santuoką su Lietuvos Respublikos piliečiais</text:span></text:p>
      <text:p text:style-name="P464"><text:span text:style-name="T465">1</text:span><text:span text:style-name="T466">. Asmeniui, sudariusiam santuoką su Lietuvos Respublikos piliečiu ir pastaruosius 7 metus bendrai su sutuoktiniu teisėtai nuolat gyvenančiam Lietuvos Respublikoje, Lietuvos Respublikos pilietybė gali būti suteikiama, jeigu jis atitinka šias sąlygas:</text:span></text:p>
      <text:p text:style-name="P467"><text:span text:style-name="T468">1</text:span><text:span text:style-name="T469">) prašymo dėl Lietuvos Respublikos pilietybės suteikimo pateikimo ir sprendimo dėl Lietuvos Respublikos pilietybės suteikimo priėmimo metu turi teisę nuolat gyventi Lietuvos Respublikoje;</text:span></text:p>
      <text:p text:style-name="P470"><text:span text:style-name="T471">2</text:span><text:span text:style-name="T472">) išlaikė valstybinės kalbos egzaminą;</text:span></text:p>
      <text:p text:style-name="P473"><text:span text:style-name="T474">3</text:span><text:span text:style-name="T475">) išlaikė Lietuvos Respublikos Konstitucijos pagrindų egzaminą;</text:span></text:p>
      <text:p text:style-name="P476"><text:span text:style-name="T477">4</text:span><text:span text:style-name="T478">) yra asmuo be pilietybės arba yra pilietis tokios valstybės, pagal kurios teisę Lietuvos Respublikos pilietybės įgijimo atveju praranda tos valstybės pilietybę, arba raštu pareiškia savo valią atsisakyti turimos kitos valstybės pilietybės, kai jam bus suteikta Lietuvos Respublikos pilietybė;</text:span></text:p>
      <text:p text:style-name="P479"><text:span text:style-name="T480">5</text:span><text:span text:style-name="T481">) nėra šio įstatymo 22 straipsnyje nurodytų aplinkybių.</text:span></text:p>
      <text:p text:style-name="P482"><text:span text:style-name="T483">2</text:span><text:span text:style-name="T484">. Asmeniui, sudariusiam</text:span><text:span text:style-name="T485"><text:s/></text:span><text:span text:style-name="T486">santuoką su Lietuvos Respublikos piliečiu: tremtiniu, politiniu kaliniu ar jų vaiku, gimusiu tremtyje, Lietuvos Respublikos pilietybė gali būti suteikiama, jeigu jis atitinka šias sąlygas:</text:span></text:p>
      <text:p text:style-name="P487"><text:span text:style-name="T488">1</text:span><text:span text:style-name="T489">) susituokęs</text:span><text:span text:style-name="T490"><text:s/></text:span><text:span text:style-name="T491">persikelia nuolat gyventi į Lietuvos Respubliką;</text:span></text:p>
      <text:p text:style-name="P492"><text:span text:style-name="T493">2</text:span><text:span text:style-name="T494">) pastaruosius 5 metus bendrai su sutuoktiniu, kuris yra Lietuvos Respublikos pilietis, teisėtai nuolat gyvena Lietuvos Respublikoje;</text:span></text:p>
      <text:p text:style-name="P495"><text:span text:style-name="T496">3</text:span><text:span text:style-name="T497">) prašymo dėl Lietuvos Respublikos pilietybės suteikimo pateikimo ir sprendimo dėl Lietuvos Respublikos pilietybės suteikimo priėmimo metu turi teisę nuolat gyventi Lietuvos Respublikoje;</text:span></text:p>
      <text:p text:style-name="P498"><text:span text:style-name="T499">4</text:span><text:span text:style-name="T500">) išlaikė Lietuvos Respublikos Konstitucijos pagrindų egzaminą;</text:span></text:p>
      <text:p text:style-name="P501"><text:span text:style-name="T502">5</text:span><text:span text:style-name="T503">) yra asmuo be pilietybės arba yra pilietis tokios valstybės, pagal kurios teisę Lietuvos Respublikos pilietybės įgijimo atveju praranda tos valstybės pilietybę, arba raštu pareiškia savo valią atsisakyti turimos kitos valstybės pilietybės, kai jam bus suteikta Lietuvos Respublikos pilietybė;</text:span></text:p>
      <text:p text:style-name="P504"><text:span text:style-name="T505">6</text:span><text:span text:style-name="T506">) nėra šio įstatymo 22 straipsnyje nurodytų aplinkybių.</text:span></text:p>
      <text:p text:style-name="P507"><text:span text:style-name="T508">3</text:span><text:span text:style-name="T509">. Asmeniui, kuris pragyveno Lietuvos Respublikoje ilgiau kaip vienus metus susituokęs su Lietuvos Respublikos piliečiu, kuris vėliau mirė, Lietuvos Respublikos pilietybė gali būti suteikiama, jeigu jis atitinka šias sąlygas:</text:span></text:p>
      <text:p text:style-name="P510"><text:span text:style-name="T511">1</text:span><text:span text:style-name="T512">) teisėtai nuolat gyvena Lietuvos Respublikoje</text:span><text:span text:style-name="T513"><text:s/></text:span><text:span text:style-name="T514">pastaruosius 5 metus;</text:span></text:p>
      <text:p text:style-name="P515"><text:span text:style-name="T516">2</text:span><text:span text:style-name="T517">) prašymo dėl Lietuvos Respublikos pilietybės suteikimo pateikimo ir sprendimo dėl Lietuvos Respublikos pilietybės suteikimo priėmimo metu turi teisę nuolat gyventi Lietuvos Respublikoje;</text:span></text:p>
      <text:p text:style-name="P518"><text:span text:style-name="T519">3</text:span><text:span text:style-name="T520">) išlaikė valstybinės kalbos egzaminą;</text:span></text:p>
      <text:p text:style-name="P521"><text:span text:style-name="T522">4</text:span><text:span text:style-name="T523">) išlaikė Lietuvos Respublikos Konstitucijos pagrindų egzaminą;</text:span></text:p>
      <text:p text:style-name="P524"><text:span text:style-name="T525">5</text:span><text:span text:style-name="T526">) yra asmuo be pilietybės arba yra pilietis tokios valstybės, pagal kurios teisę Lietuvos Respublikos pilietybės įgijimo atveju praranda tos valstybės pilietybę, arba raštu pareiškia savo valią atsisakyti turimos kitos valstybės pilietybės, kai jam bus suteikta Lietuvos Respublikos pilietybė;</text:span></text:p>
      <text:p text:style-name="P527"><text:span text:style-name="T528">6</text:span><text:span text:style-name="T529">) nėra šio įstatymo 22 straipsnyje nurodytų aplinkybių.</text:span></text:p>
      <text:p text:style-name="P530"/>
      <text:p text:style-name="P531"><text:span text:style-name="T532">20</text:span><text:span text:style-name="T533"><text:s/>straipsnis.<text:s/></text:span><text:span text:style-name="T534">Lietuvos Respublikos</text:span><text:span text:style-name="T535"><text:s/></text:span><text:span text:style-name="T536">pilietybės suteikimas išimties tvarka</text:span></text:p>
      <text:p text:style-name="P537"><text:span text:style-name="T538">1</text:span><text:span text:style-name="T539">. Respublikos Prezidentas, vadovaudamasis šiuo įstatymu, gali išimties tvarka suteikti Lietuvos Respublikos pilietybę ypatingų nuopelnų Lietuvos valstybei turintiems kitų valstybių piliečiams ar asmenims be pilietybės, kurie integravosi į Lietuvos visuomenę, netaikydamas jiems šio įstatymo 18 straipsnyje numatytų pilietybės suteikimo sąlygų.</text:span></text:p>
      <text:p text:style-name="P540"><text:span text:style-name="T541">2</text:span><text:span text:style-name="T542">. Pagal šį įstatymą ypatingais nuopelnais Lietuvos valstybei laikoma užsienio valstybės piliečio ar asmens be pilietybės veikla, kuria asmuo ypač reikšmingai prisideda prie Lietuvos Respublikos valstybingumo stiprinimo, Lietuvos Respublikos galios ir jos autoriteto tarptautinėje bendruomenėje didinimo. Pagal šį įstatymą laikoma, kad asmuo integravosi į Lietuvos visuomenę, jeigu jis nuolat gyvena Lietuvos Respublikoje ir sugeba bendrauti lietuvių kalba, o jeigu nuolat negyvena Lietuvos Respublikoje, – sugeba bendrauti lietuvių kalba ir yra kitų akivaizdžių įrodymų, patvirtinančių, kad asmuo yra integravęsis į Lietuvos visuomenę.</text:span></text:p>
      <text:p text:style-name="P543"><text:span text:style-name="T544">3</text:span><text:span text:style-name="T545">. Dėl Lietuvos Respublikos pilietybės suteikimo išimties tvarka savaime neatsiranda teisinių pasekmių Lietuvos Respublikos pilietybę įgijusio asmens vaikui, sutuoktiniui, kitiems šeimos nariams.</text:span></text:p>
      <text:p text:style-name="P546"><text:span text:style-name="T547">4</text:span><text:span text:style-name="T548">. Lietuvos Respublikos pilietybė išimties tvarka neteikiama, jeigu yra šio įstatymo <text:s/>22 straipsnyje nurodytų aplinkybių.</text:span></text:p>
      <text:p text:style-name="P549"><text:span text:style-name="T550">5</text:span><text:span text:style-name="T551">. Asmeniui, netekusiam Lietuvos Respublikos pilietybės šio įstatymo 24 straipsnyje nustatytais pagrindais, Lietuvos Respublikos pilietybė išimties tvarka negali būti suteikta.</text:span></text:p>
      <text:p text:style-name="P552"/>
      <text:p text:style-name="P553"><text:span text:style-name="T554">21</text:span><text:span text:style-name="T555"><text:s/>straipsnis.<text:s/></text:span><text:span text:style-name="T556">Lietuvos Respublikos pilietybės grąžinimas</text:span></text:p>
      <text:p text:style-name="P557"><text:span text:style-name="T558">1</text:span><text:span text:style-name="T559">. Asmeniui, netekusiam Lietuvos Respublikos pilietybės, Lietuvos Respublikos pilietybė gali būti grąžinta pagal jo prašymą. Asmeniui, netekusiam Lietuvos Respublikos pilietybės, Lietuvos Respublikos pilietybė gali būti grąžinta tik vieną kartą. Asmeniui, kuriam Lietuvos Respublikos pilietybė buvo suteikta išimties tvarka, netekusiam Lietuvos Respublikos pilietybės, Lietuvos Respublikos pilietybė negali būti grąžinta.</text:span></text:p>
      <text:p text:style-name="P560"><text:span text:style-name="T561">2</text:span><text:span text:style-name="T562">. Asmeniui, kuriam Lietuvos Respublikos pilietybė buvo suteikta natūralizacijos tvarka ir kuris Lietuvos Respublikos pilietybės neteko, Lietuvos Respublikos pilietybė gali būti grąžinta pagal jo prašymą, jeigu asmuo atitinka šias sąlygas:</text:span></text:p>
      <text:p text:style-name="P563"><text:span text:style-name="T564">1</text:span><text:span text:style-name="T565">) nėra kitos valstybės pilietis arba raštu pareiškia savo valią atsisakyti turimos kitos valstybės pilietybės, kai jam bus grąžinta Lietuvos Respublikos pilietybė;</text:span></text:p>
      <text:p text:style-name="P566"><text:span text:style-name="T567">2</text:span><text:span text:style-name="T568">) pastaruosius 5 metus teisėtai nuolat gyvena Lietuvos Respublikoje;</text:span></text:p>
      <text:p text:style-name="P569"><text:span text:style-name="T570">3</text:span><text:span text:style-name="T571">) prašymo dėl Lietuvos Respublikos pilietybės grąžinimo pateikimo ir sprendimo dėl Lietuvos Respublikos pilietybės grąžinimo priėmimo metu turi teisę nuolat gyventi Lietuvos Respublikoje;</text:span></text:p>
      <text:p text:style-name="P572"><text:span text:style-name="T573">4</text:span><text:span text:style-name="T574">) turi teisėtą pragyvenimo šaltinį;</text:span></text:p>
      <text:p text:style-name="P575"><text:span text:style-name="T576">5</text:span><text:span text:style-name="T577">) nėra šio įstatymo 22 straipsnyje nurodytų aplinkybių.</text:span></text:p>
      <text:p text:style-name="P578"><text:span text:style-name="T579">3</text:span><text:span text:style-name="T580">. Šio straipsnio 2 dalyje nurodytomis sąlygomis Lietuvos Respublikos pilietybė taip pat gali būti grąžinama Lietuvos Respublikos pilietybės netekusiam asmeniui, kuris buvo įgijęs Lietuvos Respublikos pilietybę iki jam sukako 18 metų dėl to, kad jo tėvai ar vienas iš tėvų buvo įgiję Lietuvos Respublikos pilietybę natūralizacijos tvarka.</text:span></text:p>
      <text:p text:style-name="P581"><text:span text:style-name="T582">4</text:span><text:span text:style-name="T583">. Asmeniui, kuris Lietuvos Respublikos pilietybę įgijo gimdamas, kuriam Lietuvos Respublikos pilietybė buvo atkurta arba suteikta supaprastinta tvarka ir kuris po to jos neteko, Lietuvos Respublikos pilietybė gali būti grąžinta, jeigu jis nėra kitos valstybės pilietis. Šis reikalavimas netaikomas asmeniui, kuris pagal šio įstatymo <text:s/>7 straipsnio 1–4 punktus gali būti kartu Lietuvos Respublikos ir kitos valstybės pilietis.</text:span></text:p>
      <text:p text:style-name="P584"/>
      <text:p text:style-name="P585"><text:span text:style-name="T586">22</text:span><text:span text:style-name="T587"><text:s/>straipsnis.<text:s/></text:span><text:span text:style-name="T588">Aplinkybės, dėl kurių Lietuvos Respublikos pilietybė neteikiama ir negrąžinama</text:span></text:p>
      <text:p text:style-name="P589"><text:span text:style-name="T590">Lietuvos Respublikos pilietybė natūralizacijos tvarka, supaprastinta tvarka, išimties tvarka neteikiama, taip pat negrąžinama asmenims, kurie:</text:span></text:p>
      <text:p text:style-name="P591"><text:span text:style-name="T592">1</text:span><text:span text:style-name="T593">) rengėsi, kėsinosi padaryti ar padarė tarptautinius nusikaltimus – agresiją, genocidą, nusikaltimus žmoniškumui, karo nusikaltimus;</text:span></text:p>
      <text:p text:style-name="P594"><text:span text:style-name="T595">2</text:span><text:span text:style-name="T596">) rengėsi, kėsinosi padaryti ar padarė nusikalstamas veikas prieš Lietuvos Respubliką;</text:span></text:p>
      <text:p text:style-name="P597"><text:span text:style-name="T598">3</text:span><text:span text:style-name="T599">) iki atvykimo gyventi į Lietuvos Respubliką kitoje valstybėje buvo bausti laisvės atėmimo bausme už tyčinį nusikaltimą, kuris pagal Lietuvos Respublikos įstatymus laikomas<text:s/></text:span><text:soft-page-break/><text:span text:style-name="T600">labai sunkiu nusikaltimu, arba Lietuvos Respublikoje buvo bausti už labai sunkų nusikaltimą, nesvarbu, ar išnyko teistumas už šiame punkte nurodytus nusikaltimus, ar neišnyko;</text:span></text:p>
      <text:p text:style-name="P601"><text:span text:style-name="T602">4</text:span><text:span text:style-name="T603">) įstatymų nustatyta tvarka neturi teisės gauti dokumento, patvirtinančio teisę nuolat gyventi Lietuvos Respublikoje.</text:span></text:p>
      <text:p text:style-name="P604"/>
      <text:p text:style-name="P605"><text:span text:style-name="T606">23</text:span><text:span text:style-name="T607"><text:s/>straipsnis.<text:s/></text:span><text:span text:style-name="T608">Priesaika Lietuvos Respublikai</text:span></text:p>
      <text:p text:style-name="P609"><text:span text:style-name="T610">1</text:span><text:span text:style-name="T611">. Asmuo, kuriam Lietuvos Respublikos pilietybė suteikta supaprastinta tvarka, natūralizacijos tvarka, išimties tvarka, ją grąžinus, taip pat Lietuvos Respublikos tarptautinių sutarčių nustatytais pagrindais, per šio straipsnio 4 dalyje nustatytą laiką turi viešai ir iškilmingai prisiekti Lietuvos Respublikai.</text:span></text:p>
      <text:p text:style-name="P612"><text:span text:style-name="T613">2</text:span><text:span text:style-name="T614">. Nustatomas toks priesaikos Lietuvos Respublikai tekstas:</text:span></text:p>
      <text:p text:style-name="P615"><text:span text:style-name="T616">1</text:span><text:span text:style-name="T617">) „Aš, (vardas, pavardė), tapdamas Lietuvos Respublikos piliečiu, be išlygų prisiekiu būti ištikimas Lietuvos Respublikai, laikytis Lietuvos Respublikos Konstitucijos ir įstatymų, ginti Lietuvos valstybės nepriklausomybę, teritorijos vientisumą ir konstitucinę santvarką. Pasižadu gerbti Lietuvos valstybinę kalbą, kultūrą ir papročius, stiprinti Lietuvos demokratijos ir teisinės valstybės pagrindus. Tepadeda man Dievas.“;</text:span></text:p>
      <text:p text:style-name="P618"><text:span text:style-name="T619">2</text:span><text:span text:style-name="T620">) „Aš, (vardas, pavardė), tapdamas Lietuvos Respublikos piliečiu, be išlygų prisiekiu būti ištikimas Lietuvos Respublikai, laikytis Lietuvos Respublikos Konstitucijos ir įstatymų, ginti Lietuvos valstybės nepriklausomybę, teritorijos vientisumą ir konstitucinę santvarką. Pasižadu gerbti Lietuvos valstybinę kalbą, kultūrą ir papročius, stiprinti Lietuvos demokratijos ir teisinės valstybės pagrindus.“</text:span></text:p>
      <text:p text:style-name="P621"><text:span text:style-name="T622">3</text:span><text:span text:style-name="T623">. Asmuo, turintis prisiekti, pasirenka vieną iš šio straipsnio 2 dalyje nustatytų priesaikos Lietuvos Respublikai tekstų.</text:span></text:p>
      <text:p text:style-name="P624"><text:span text:style-name="T625">4</text:span><text:span text:style-name="T626">. Laikas, per kurį asmuo turi prisiekti:</text:span></text:p>
      <text:p text:style-name="P627"><text:span text:style-name="T628">1</text:span><text:span text:style-name="T629">) asmuo be pilietybės arba asmuo, kuris yra pilietis tokios valstybės, pagal kurios teisę Lietuvos Respublikos pilietybės įgijimo atveju praranda tos valstybės pilietybę, taip pat asmuo, kuriam Lietuvos Respublikos pilietybė buvo suteikta išimties tvarka, turi prisiekti per 6 mėnesius nuo dienos, kurią įsigalioja Respublikos Prezidento dekretas dėl Lietuvos Respublikos pilietybės suteikimo;</text:span></text:p>
      <text:p text:style-name="P630"><text:span text:style-name="T631">2</text:span><text:span text:style-name="T632">) asmuo, kuris yra raštu pareiškęs savo valią atsisakyti turimos kitos valstybės pilietybės, kai jam bus suteikta ar grąžinta Lietuvos Respublikos pilietybė, turi prisiekti per 2 metus nuo dienos, kurią įsigalioja Respublikos Prezidento dekretas dėl Lietuvos Respublikos pilietybės suteikimo ar grąžinimo.</text:span></text:p>
      <text:p text:style-name="P633"><text:span text:style-name="T634">5</text:span><text:span text:style-name="T635">. Asmuo prisiekia Lietuvos Respublikos vidaus reikalų ministerijoje (toliau – Vidaus reikalų ministerija) arba Lietuvos Respublikos diplomatinėje atstovybėje ar konsulinėje įstaigoje. Asmens priesaiką Vidaus reikalų ministerijoje priima vidaus reikalų ministras ar jo įgaliotas viceministras, o diplomatinėje atstovybėje ar konsulinėje <text:s/>įstaigoje – diplomatinės atstovybės ar konsulinės įstaigos vadovas.</text:span></text:p>
      <text:p text:style-name="P636"><text:span text:style-name="T637">6</text:span><text:span text:style-name="T638">. Asmuo prisiekia stovėdamas priešais priesaiką priimantį asmenį, skaito priesaikos tekstą padėjęs ranką ant Lietuvos Respublikos Konstitucijos. Baigęs skaityti priesaikos tekstą, asmuo pasirašo vardinį priesaikos lapą. Pasirašytas vardinis priesaikos lapas perduodamas priesaiką priėmusiam asmeniui.</text:span></text:p>
      <text:p text:style-name="P639"><text:span text:style-name="T640">7</text:span><text:span text:style-name="T641">. Šio straipsnio 5 ir 6 dalyse nustatyti reikalavimai netaikomi asmenims, kurie dėl neįgalumo to padaryti negali.</text:span></text:p>
      <text:p text:style-name="P642"><text:span text:style-name="T643">8</text:span><text:span text:style-name="T644">. Priesaikos Lietuvos Respublikai tekstas netaisomas ir nekeičiamas.</text:span><text:span text:style-name="T645"><text:s/></text:span><text:span text:style-name="T646">Šios nuostatos nesilaikymas, taip pat atsisakymas pasirašyti vardinį priesaikos lapą arba pasirašymas su išlyga reiškia, kad asmuo neprisiekė.</text:span></text:p>
      <text:p text:style-name="P647"><text:span text:style-name="T648">9</text:span><text:span text:style-name="T649">. Asmenys, kurie, įgydami Lietuvos Respublikos pilietybę, turėjo kitos valstybės pilietybę, prisiekia Lietuvos Respublikai tik po to, kai šio straipsnio 5 dalyje nurodytoms institucijoms pateikia įrodymus, kad jie nėra kitos valstybės piliečiai. Reikalavimas pateikti įrodymus apie kitos valstybės pilietybės netekimą netaikomas asmenims, kurie pagal šio įstatymo 7 straipsnį gali būti kartu Lietuvos Respublikos ir kitos valstybės piliečiai.<text:s/></text:span><text:soft-page-break/><text:span text:style-name="T650">Reikalavimas pateikti įrodymus apie kitos valstybės pilietybės netekimą netaikomas tais atvejais, kai kitos valstybės teisėje nenustatyta jos pilietybės atsisakymo ar netekimo įgijus kitos valstybės pilietybę procedūrų arba šios procedūros neatitinka protingumo kriterijų vidaus reikalų ministro sprendimu.</text:span></text:p>
      <text:p text:style-name="P651"><text:span text:style-name="T652">10</text:span><text:span text:style-name="T653">. Priesaikos Lietuvos Respublikai tvarką nustato Lietuvos Respublikos Vyriausybė.</text:span></text:p>
      <text:p text:style-name="P654"><text:span text:style-name="T655">11</text:span><text:span text:style-name="T656">. Lietuvos Respublikos diplomatinės atstovybės, konsulinės įstaigos per savaitę</text:span><text:span text:style-name="T657"><text:s/></text:span><text:span text:style-name="T658">praneša Respublikos Prezidento kanceliarijai ir Lietuvos Respublikos Vyriausybės įgaliotai institucijai apie asmenis, prisiekusius šiose diplomatinėse atstovybėse ir konsulinėse įstaigose. Lietuvos Respublikos Vyriausybės įgaliota institucija per savaitę</text:span><text:span text:style-name="T659"><text:s/></text:span><text:span text:style-name="T660">praneša Respublikos Prezidento kanceliarijai apie asmenis, prisiekusius Vidaus reikalų ministerijoje.</text:span></text:p>
      <text:p text:style-name="P661"><text:span text:style-name="T662">12</text:span><text:span text:style-name="T663">. Asmuo, kuris Lietuvos Respublikos pilietybę įgyja supaprastinta tvarka, natūralizacijos tvarka, išimties tvarka, ją grąžinus, taip pat Lietuvos Respublikos tarptautinių sutarčių nustatytais pagrindais,</text:span><text:span text:style-name="T664"><text:s/></text:span><text:span text:style-name="T665">Lietuvos Respublikos piliečiu tampa ir Lietuvos Respublikos piliečio teises, laisves ir pareigas įgyja tik po to, kai prisiekia Lietuvos Respublikai.</text:span></text:p>
      <text:p text:style-name="P666"/>
      <text:p text:style-name="P667"><text:span text:style-name="T668">IV</text:span><text:span text:style-name="T669"><text:s/>SKYRIUS</text:span></text:p>
      <text:p text:style-name="P670"><text:span text:style-name="T671">LIETUVOS RESPUBLIKOS PILIETYBĖS NETEKIMAS</text:span></text:p>
      <text:p text:style-name="P672"/>
      <text:p text:style-name="P673"><text:span text:style-name="T674">24</text:span><text:span text:style-name="T675"><text:s/>straipsnis.<text:s/></text:span><text:span text:style-name="T676">Lietuvos Respublikos pilietybės netekimas</text:span></text:p>
      <text:p text:style-name="P677"><text:span text:style-name="T678">Lietuvos Respublikos pilietybės netenkama:</text:span></text:p>
      <text:p text:style-name="P679"><text:span text:style-name="T680">1</text:span><text:span text:style-name="T681">) atsisakius Lietuvos Respublikos pilietybės;</text:span></text:p>
      <text:p text:style-name="P682"><text:span text:style-name="T683">2</text:span><text:span text:style-name="T684">) įgijus kitos valstybės pilietybę, išskyrus šiame įstatyme numatytus atvejus;</text:span></text:p>
      <text:p text:style-name="P685"><text:span text:style-name="T686">3</text:span><text:span text:style-name="T687">) Lietuvos Respublikos tarptautinių sutarčių nustatytais pagrindais;</text:span></text:p>
      <text:p text:style-name="P688"><text:span text:style-name="T689">4</text:span><text:span text:style-name="T690">) jeigu Lietuvos Respublikos pilietis tarnauja kitos valstybės tarnyboje neturėdamas Lietuvos Respublikos Vyriausybės leidimo;</text:span></text:p>
      <text:p text:style-name="P691"><text:span text:style-name="T692">5</text:span><text:span text:style-name="T693">) įgijus Lietuvos Respublikos pilietybę pateikus suklastotus dokumentus ar kitokiu apgaulės būdu;</text:span></text:p>
      <text:p text:style-name="P694"><text:span text:style-name="T695">6</text:span><text:span text:style-name="T696">) paaiškėjus šio įstatymo 22 straipsnyje nurodytoms aplinkybėms, dėl kurių šiam asmeniui Lietuvos Respublikos pilietybė negalėjo būti suteikta, atkurta ar grąžinta;</text:span></text:p>
      <text:p text:style-name="P697"><text:span text:style-name="T698">7</text:span><text:span text:style-name="T699">) paaiškėjus, kad sprendimas dėl asmens Lietuvos Respublikos pilietybės priimtas pažeidus šį ar kitus Lietuvos Respublikos įstatymus;</text:span></text:p>
      <text:p text:style-name="P700"><text:span text:style-name="T701">8</text:span><text:span text:style-name="T702">) jeigu Lietuvos Respublikos pilietis būdamas kartu ir kitos valstybės pilietis pagal šio įstatymo 7 straipsnio 1, 6 ir 7 punktus, sukakus 21 metams nėra atsisakęs kitos valstybės (valstybių) pilietybės.</text:span></text:p>
      <text:p text:style-name="P703"/>
      <text:p text:style-name="P704"><text:span text:style-name="T705">25</text:span><text:span text:style-name="T706"><text:s/>straipsnis.<text:s/></text:span><text:span text:style-name="T707">Lietuvos Respublikos piliečio teisė atsisakyti pilietybės</text:span></text:p>
      <text:p text:style-name="P708"><text:span text:style-name="T709">1</text:span><text:span text:style-name="T710">. Lietuvos Respublikos piliečio teisė atsisakyti pilietybės negali būti varžoma, išskyrus šiame straipsnyje numatytus atvejus.</text:span></text:p>
      <text:p text:style-name="P711"><text:span text:style-name="T712">2</text:span><text:span text:style-name="T713">. Lietuvos Respublikos piliečio prašymas dėl Lietuvos Respublikos pilietybės atsisakymo negali būti nagrinėjamas, jeigu jis yra įtariamas ar kaltinamas padaręs nusikalstamą veiką arba jam yra įsiteisėjęs ir vykdytinas teismo nuosprendis.</text:span></text:p>
      <text:p text:style-name="P714"><text:span text:style-name="T715">3</text:span><text:span text:style-name="T716">. Lietuvos Respublikos piliečio prašymas dėl Lietuvos Respublikos pilietybės atsisakymo negali būti nagrinėjamas, jeigu jis liktų be pilietybės.</text:span></text:p>
      <text:p text:style-name="P717"/>
      <text:p text:style-name="P718"><text:span text:style-name="T719">26</text:span><text:span text:style-name="T720"><text:s/>straipsnis.<text:s/></text:span><text:span text:style-name="T721">Lietuvos Respublikos pilietybės netekimas įgijus kitos valstybės pilietybę</text:span></text:p>
      <text:p text:style-name="P722"><text:span text:style-name="T723">1</text:span><text:span text:style-name="T724">. Lietuvos Respublikos pilietis, įgijęs kitos valstybės pilietybę, netenka Lietuvos Respublikos pilietybės nuo kitos valstybės pilietybės įgijimo dienos, išskyrus asmenis, kurie pagal šio įstatymo 7 straipsnio 1–5 ir 7 punktus gali būti kartu Lietuvos Respublikos ir kitos valstybės piliečiai.</text:span></text:p>
      <text:p text:style-name="P725"><text:span text:style-name="T726">2</text:span><text:span text:style-name="T727">. Lietuvos Respublikos pilietis, įgijęs kitos valstybės pilietybę, privalo per 2 mėnesius</text:span><text:span text:style-name="T728"><text:s/></text:span><text:span text:style-name="T729">nuo kitos valstybės pilietybės įgijimo dienos raštu pranešti apie tai Lietuvos Respublikos<text:s/></text:span><text:soft-page-break/><text:span text:style-name="T730">Vyriausybės įgaliotai institucijai arba Lietuvos Respublikos diplomatinei atstovybei ar konsulinei įstaigai.</text:span></text:p>
      <text:p text:style-name="P731"><text:span text:style-name="T732">3</text:span><text:span text:style-name="T733">. Asmuo, nustatytu laiku neįvykdęs šio straipsnio 2 dalyje nustatytos pareigos, atsako pagal Lietuvos Respublikos įstatymus.</text:span></text:p>
      <text:p text:style-name="P734"/>
      <text:p text:style-name="P735"><text:span text:style-name="T736">V</text:span><text:span text:style-name="T737"><text:s/>SKYRIUS</text:span></text:p>
      <text:p text:style-name="P738"><text:span text:style-name="T739">VAIKŲ IKI 18 METŲ PILIETYBĖ PASIKEITUS TĖVŲ PILIETYBEI</text:span></text:p>
      <text:p text:style-name="P740"/>
      <text:p text:style-name="P741"><text:span text:style-name="T742">27</text:span><text:span text:style-name="T743"><text:s/>straipsnis.<text:s/></text:span><text:span text:style-name="T744">Vaiko pilietybė jo tėvams ar vienam iš tėvų įgijus Lietuvos Respublikos pilietybę</text:span></text:p>
      <text:p text:style-name="P745"><text:span text:style-name="T746">Jeigu Lietuvos Respublikos pilietybę įgyja arba atkuria vienas iš vaiko tėvų ar abu tėvai, vaikas iki 14 metų taip pat įgyja Lietuvos Respublikos pilietybę, jeigu jis nėra kitos valstybės pilietis. Šiame straipsnyje nurodytų asmenų vaikas nuo 14 iki 18 metų Lietuvos Respublikos pilietybę įgyja tik jo sutikimu, jeigu jis nėra kitos valstybės pilietis.</text:span></text:p>
      <text:p text:style-name="P747"/>
      <text:p text:style-name="P748"><text:span text:style-name="T749">28</text:span><text:span text:style-name="T750"><text:s/>straipsnis.<text:s/></text:span><text:span text:style-name="T751">Vaiko pilietybė jo tėvams ar vienam iš tėvų netekus Lietuvos Respublikos pilietybės</text:span></text:p>
      <text:p text:style-name="P752"><text:span text:style-name="T753">1</text:span><text:span text:style-name="T754">. Jeigu Lietuvos Respublikos pilietybės netenka abu vaiko tėvai ar vienas iš tėvų, vaikas, kuris Lietuvos Respublikos pilietybę įgijo gimdamas, lieka Lietuvos Respublikos pilietis.</text:span></text:p>
      <text:p text:style-name="P755"><text:span text:style-name="T756">2</text:span><text:span text:style-name="T757">. Jeigu Lietuvos Respublikos pilietybės netenka abu vaiko tėvai, Lietuvos Respublikos pilietybę įgiję natūralizacijos tvarka, vaikas iki 18 metų, kuris Lietuvos Respublikos pilietybę įgijo ne gimdamas, netenka Lietuvos Respublikos pilietybės, išskyrus atvejus, kuriais Lietuvos Respublikos pilietybės netekęs vaikas liktų be pilietybės. Vaikas nuo 14 iki 18 metų gali netekti Lietuvos Respublikos pilietybės tik jo sutikimu, išskyrus atvejus, kuriais Lietuvos Respublikos pilietybės netekęs vaikas liktų be pilietybės.</text:span></text:p>
      <text:p text:style-name="P758"><text:span text:style-name="T759">3</text:span><text:span text:style-name="T760">. Jeigu Lietuvos Respublikos pilietybės netenka vienas iš vaiko tėvų, įgijęs Lietuvos Respublikos pilietybę natūralizacijos tvarka, o kitas iš tėvų lieka Lietuvos Respublikos pilietis, vaikas, kuris Lietuvos Respublikos pilietybę įgijo ne gimdamas, lieka Lietuvos Respublikos pilietis.</text:span></text:p>
      <text:p text:style-name="P761"><text:span text:style-name="T762">4</text:span><text:span text:style-name="T763">. Jeigu Lietuvos Respublikos pilietybės netenka vienas iš vaiko tėvų, Lietuvos Respublikos pilietybę įgijęs natūralizacijos tvarka, o kitas iš tėvų nėra Lietuvos Respublikos pilietis arba yra nežinomas, vaikas iki 18 metų, kuris Lietuvos Respublikos pilietybę įgijo ne gimdamas, netenka Lietuvos Respublikos pilietybės, išskyrus atvejus, kuriais Lietuvos Respublikos pilietybės netekęs vaikas liktų be pilietybės. Vaikas nuo 14 iki 18 metų gali netekti Lietuvos Respublikos pilietybės tik jo sutikimu, išskyrus atvejus, kuriais Lietuvos Respublikos pilietybės netekęs vaikas liktų be pilietybės.</text:span></text:p>
      <text:p text:style-name="P764"/>
      <text:p text:style-name="P765"><text:span text:style-name="T766">VI</text:span><text:span text:style-name="T767"><text:s/>SKYRIUS</text:span></text:p>
      <text:p text:style-name="P768"><text:span text:style-name="T769">LIETUVOS RESPUBLIKOS PILIETYBĖS KLAUSIMŲ NAGRINĖJIMAS IR SPRENDIMAS</text:span></text:p>
      <text:p text:style-name="P770"/>
      <text:p text:style-name="P771"><text:span text:style-name="T772">29</text:span><text:span text:style-name="T773"><text:s/>straipsnis.<text:s/></text:span><text:span text:style-name="T774">Lietuvos Respublikos pilietybės dokumentus rengiančios, pilietybės klausimus nagrinėjančios ir sprendžiančios institucijos</text:span></text:p>
      <text:p text:style-name="P775"><text:span text:style-name="T776">Lietuvos Respublikos pilietybės dokumentus rengia, pilietybės klausimus pagal jiems nustatytą kompetenciją nagrinėja ir sprendžia:</text:span></text:p>
      <text:p text:style-name="P777"><text:span text:style-name="T778">1</text:span><text:span text:style-name="T779">) Respublikos Prezidentas;</text:span></text:p>
      <text:p text:style-name="P780"><text:span text:style-name="T781">2</text:span><text:span text:style-name="T782">) Pilietybės reikalų komisija;</text:span></text:p>
      <text:p text:style-name="P783"><text:span text:style-name="T784">3</text:span><text:span text:style-name="T785">) vidaus reikalų ministras;</text:span></text:p>
      <text:p text:style-name="P786"><text:span text:style-name="T787">4</text:span><text:span text:style-name="T788">) Lietuvos Respublikos Vyriausybės įgaliota institucija;</text:span></text:p>
      <text:p text:style-name="P789"><text:span text:style-name="T790">5</text:span><text:span text:style-name="T791">) Vilniaus apygardos administracinis teismas.</text:span></text:p>
      <text:p text:style-name="P792"/>
      <text:p text:style-name="P793"><text:span text:style-name="T794">30</text:span><text:span text:style-name="T795"><text:s/>straipsnis.<text:s/></text:span><text:span text:style-name="T796">Respublikos Prezidento įgaliojimai sprendžiant pilietybės klausimus</text:span></text:p>
      <text:p text:style-name="P797"><text:span text:style-name="T798">1</text:span><text:span text:style-name="T799">. Respublikos Prezidentas:</text:span></text:p>
      <text:p text:style-name="P800"><text:span text:style-name="T801">1</text:span><text:span text:style-name="T802">) suteikia Lietuvos Respublikos pilietybę natūralizacijos tvarka;</text:span></text:p>
      <text:p text:style-name="P803"><text:span text:style-name="T804">2</text:span><text:span text:style-name="T805">) suteikia Lietuvos Respublikos pilietybę supaprastinta tvarka;</text:span></text:p>
      <text:p text:style-name="P806"><text:span text:style-name="T807">3</text:span><text:span text:style-name="T808">) suteikia Lietuvos Respublikos pilietybę išimties tvarka;</text:span></text:p>
      <text:p text:style-name="P809"><text:span text:style-name="T810">4</text:span><text:span text:style-name="T811">) grąžina Lietuvos Respublikos pilietybę.</text:span></text:p>
      <text:p text:style-name="P812"><text:span text:style-name="T813">2</text:span><text:span text:style-name="T814">. Spręsdamas šio straipsnio 1 dalyje nurodytus klausimus, Respublikos Prezidentas leidžia aktus – dekretus.</text:span></text:p>
      <text:p text:style-name="P815"/>
      <text:p text:style-name="P816"><text:span text:style-name="T817">31</text:span><text:span text:style-name="T818"><text:s/>straipsnis.<text:s/></text:span><text:span text:style-name="T819">Pilietybės reikalų komisija</text:span></text:p>
      <text:p text:style-name="P820"><text:span text:style-name="T821">1</text:span><text:span text:style-name="T822">. Pilietybės reikalų komisiją sudaro ir jos reglamentą tvirtina Respublikos Prezidentas.</text:span></text:p>
      <text:p text:style-name="P823"><text:span text:style-name="T824">2</text:span><text:span text:style-name="T825">. Pilietybės reikalų komisija yra Respublikos Prezidento patariamoji institucija, padedanti jam spręsti pilietybės klausimus.</text:span></text:p>
      <text:p text:style-name="P826"><text:span text:style-name="T827">3</text:span><text:span text:style-name="T828">. Pilietybės reikalų komisija:</text:span></text:p>
      <text:p text:style-name="P829"><text:span text:style-name="T830">1</text:span><text:span text:style-name="T831">) preliminariai nagrinėja prašymus dėl Lietuvos Respublikos pilietybės suteikimo natūralizacijos tvarka, supaprastinta tvarka ir išimties tvarka ir teikia Respublikos Prezidentui siūlymus šiais klausimais;</text:span></text:p>
      <text:p text:style-name="P832"><text:span text:style-name="T833">2</text:span><text:span text:style-name="T834">) preliminariai nagrinėja prašymus dėl Lietuvos Respublikos pilietybės grąžinimo ir teikia Respublikos Prezidentui siūlymus šiais klausimais;</text:span></text:p>
      <text:p text:style-name="P835"><text:span text:style-name="T836">3</text:span><text:span text:style-name="T837">) raštu praneša pareiškėjams, kurių prašymai dėl pilietybės suteikimo ar grąžinimo netenkinami, ir nurodo atsisakymo tenkinti prašymą motyvus.</text:span></text:p>
      <text:p text:style-name="P838"><text:span text:style-name="T839">4</text:span><text:span text:style-name="T840">. Pilietybės reikalų komisijos siūlymai Respublikos Prezidento nesaisto.</text:span></text:p>
      <text:p text:style-name="P841"/>
      <text:p text:style-name="P842"><text:span text:style-name="T843">32</text:span><text:span text:style-name="T844"><text:s/>straipsnis.<text:s/></text:span><text:span text:style-name="T845">Vidaus reikalų ministras</text:span></text:p>
      <text:p text:style-name="P846"><text:span text:style-name="T847">Vidaus reikalų ministras:</text:span></text:p>
      <text:p text:style-name="P848"><text:span text:style-name="T849">1</text:span><text:span text:style-name="T850">) pasirašo Respublikos Prezidento dekretus dėl Lietuvos Respublikos pilietybės suteikimo ir grąžinimo;</text:span></text:p>
      <text:p text:style-name="P851"><text:span text:style-name="T852">2</text:span><text:span text:style-name="T853">) priima sprendimus dėl Lietuvos Respublikos pilietybės atkūrimo;</text:span></text:p>
      <text:p text:style-name="P854"><text:span text:style-name="T855">3</text:span><text:span text:style-name="T856">) priima sprendimus dėl Lietuvos Respublikos pilietybės netekimo jos atsisakius, įgijus kitos valstybės pilietybę ar stojus į kitos valstybės tarnybą be Lietuvos Respublikos Vyriausybės leidimo, taip pat pagal šio įstatymo 24 straipsnio 8 punktą, 28 straipsnio 2 ir 4 dalis;</text:span></text:p>
      <text:p text:style-name="P857"><text:span text:style-name="T858">4</text:span><text:span text:style-name="T859">) kreipiasi į Vilniaus apygardos administracinį teismą dėl Lietuvos Respublikos pilietybės netekimo paaiškėjus, kad asmuo įgijo Lietuvos Respublikos pilietybę pateikęs suklastotus dokumentus ar kitokiu apgaulės būdu, taip pat paaiškėjus šio įstatymo 22 straipsnyje nurodytoms aplinkybėms, dėl kurių Lietuvos Respublikos pilietybė negalėjo būti suteikta, atkurta ar grąžinta, arba paaiškėjus, kad sprendimas dėl asmens Lietuvos Respublikos pilietybės priimtas pažeidžiant šį ar kitus Lietuvos Respublikos įstatymus;</text:span></text:p>
      <text:p text:style-name="P860"><text:span text:style-name="T861">5</text:span><text:span text:style-name="T862">) priima asmenų, kuriems suteikta ar grąžinta Lietuvos Respublikos pilietybė, priesaiką Lietuvos Respublikai. Šių asmenų priesaiką Lietuvos Respublikai gali priimti ir vidaus reikalų ministro įgaliotas viceministras.</text:span></text:p>
      <text:p text:style-name="P863"/>
      <text:p text:style-name="P864"><text:span text:style-name="T865">33</text:span><text:span text:style-name="T866"><text:s/>straipsnis.<text:s/></text:span><text:span text:style-name="T867">Lietuvos Respublikos Vyriausybės įgaliota institucija</text:span></text:p>
      <text:p text:style-name="P868"><text:span text:style-name="T869">Lietuvos Respublikos Vyriausybės įgaliota institucija:</text:span></text:p>
      <text:p text:style-name="P870"><text:span text:style-name="T871">1</text:span><text:span text:style-name="T872">) priima sprendimus dėl vaikų Lietuvos Respublikos pilietybės įgijimo</text:span><text:span text:style-name="T873"><text:s/></text:span><text:span text:style-name="T874">pagal šio įstatymo 16 straipsnį, 17 straipsnio 1 dalį ir 27 straipsnį;</text:span></text:p>
      <text:p text:style-name="P875"><text:span text:style-name="T876">2</text:span><text:span text:style-name="T877">) nagrinėja prašymus dėl Lietuvos Respublikos pilietybės atkūrimo ir teikia vidaus reikalų ministrui siūlymus šiuo klausimu;</text:span></text:p>
      <text:p text:style-name="P878"><text:span text:style-name="T879">3</text:span><text:span text:style-name="T880">) nagrinėja klausimus ir dokumentus dėl Lietuvos Respublikos pilietybės netekimo jos atsisakius, įgijus kitos valstybės pilietybę ar stojus į kitos valstybės tarnybą be Lietuvos Respublikos Vyriausybės leidimo, taip pat pagal šio įstatymo 24 straipsnio 8 punktą, 28 straipsnio 2 ir 4 dalis ir teikia vidaus reikalų ministrui siūlymus – teikimus šiais klausimais;</text:span></text:p>
      <text:p text:style-name="P881"><text:span text:style-name="T882">4</text:span><text:span text:style-name="T883">) teikia asmenų dokumentus dėl Lietuvos Respublikos pilietybės suteikimo natūralizacijos tvarka ir supaprastinta tvarka svarstyti Pilietybės reikalų komisijai;</text:span></text:p>
      <text:p text:style-name="P884"><text:span text:style-name="T885">5</text:span><text:span text:style-name="T886">) nagrinėja klausimus ir dokumentus dėl Lietuvos Respublikos pilietybės netekimo paaiškėjus, kad asmuo įgijo Lietuvos Respublikos pilietybę pateikęs suklastotus dokumentus ar kitokiu apgaulės būdu, taip pat paaiškėjus šio įstatymo 22 straipsnyje nurodytoms aplinkybėms, dėl kurių Lietuvos Respublikos pilietybė negalėjo būti suteikta, atkurta ar grąžinta, arba paaiškėjus, kad sprendimas dėl asmens Lietuvos Respublikos pilietybės priimtas pažeidžiant šį ar kitus Lietuvos Respublikos įstatymus, ir teikia vidaus reikalų ministrui siūlymus kreiptis į Vilniaus apygardos administracinį teismą šiais klausimais;</text:span></text:p>
      <text:p text:style-name="P887"><text:span text:style-name="T888">6</text:span><text:span text:style-name="T889">)</text:span><text:span text:style-name="T890"><text:s/></text:span><text:span text:style-name="T891">raštu praneša pareiškėjams, kurių prašymai dėl Lietuvos Respublikos pilietybės atkūrimo netenkinami, ir nurodo atsisakymo tenkinti prašymą motyvus;</text:span></text:p>
      <text:p text:style-name="P892"><text:span text:style-name="T893">7</text:span><text:span text:style-name="T894">)</text:span><text:span text:style-name="T895"><text:s/></text:span><text:span text:style-name="T896">teisės aktų nustatyta tvarka praneša suinteresuotiems asmenims ir institucijoms apie vaikų Lietuvos Respublikos pilietybės turėjimo faktą, taip pat vidaus reikalų ministro priimtus sprendimus dėl Lietuvos Respublikos pilietybės atkūrimo, dėl Lietuvos Respublikos pilietybės netekimo jos atsisakius, įgijus kitos valstybės pilietybę ar stojus į kitos valstybės tarnybą be Lietuvos Respublikos Vyriausybės leidimo;</text:span></text:p>
      <text:p text:style-name="P897"><text:span text:style-name="T898">8</text:span><text:span text:style-name="T899">) per Lietuvos Respublikos užsienio reikalų ministeriją siunčia kompetentingoms užsienio valstybių institucijoms asmenų prašymus dėl kitos valstybės pilietybės atsisakymo, kai kitos valstybės teisėje nenustatyta pilietybės atsisakymo ar netekimo įgijus kitos valstybės pilietybę procedūrų arba šios procedūros neatitinka protingumo kriterijų;</text:span></text:p>
      <text:p text:style-name="P900"><text:span text:style-name="T901">9</text:span><text:span text:style-name="T902">) teikia asmenų dokumentus dėl Lietuvos Respublikos pilietybės grąžinimo pagal šio įstatymo 21 straipsnio 2, 3 ir 4 dalis svarstyti Pilietybės reikalų komisijai.</text:span></text:p>
      <text:p text:style-name="P903"/>
      <text:p text:style-name="P904"><text:span text:style-name="T905">34</text:span><text:span text:style-name="T906"><text:s/>straipsnis.<text:s/></text:span><text:span text:style-name="T907">Vilniaus apygardos administracinis teismas</text:span></text:p>
      <text:p text:style-name="P908"><text:span text:style-name="T909">Vilniaus apygardos administracinis teismas vidaus reikalų ministro prašymu sprendžia dėl Lietuvos Respublikos pilietybės netekimo paaiškėjus, kad asmuo įgijo Lietuvos Respublikos pilietybę pateikęs suklastotus dokumentus ar kitokiu apgaulės būdu, taip pat paaiškėjus šio įstatymo 22 straipsnyje nurodytoms aplinkybėms, dėl kurių Lietuvos Respublikos pilietybė negalėjo būti suteikta, atkurta ar grąžinta, arba paaiškėjus, kad sprendimas dėl asmens Lietuvos Respublikos pilietybės priimtas pažeidžiant šį ar kitus Lietuvos Respublikos įstatymus.</text:span></text:p>
      <text:p text:style-name="P910"/>
      <text:p text:style-name="P911"><text:span text:style-name="T912">35</text:span><text:span text:style-name="T913"><text:s/>straipsnis.<text:s/></text:span><text:span text:style-name="T914">Kitų valstybės ir savivaldybių institucijų ir įstaigų teisės ir pareigos</text:span></text:p>
      <text:p text:style-name="P915"><text:span text:style-name="T916">Valstybės ir savivaldybių institucijos ir įstaigos pagal savo kompetenciją privalo šio įstatymo 29 straipsnyje nurodytų valstybės institucijų prašymu suteikti visą turimą informaciją, būtiną Lietuvos Respublikos pilietybės klausimams nagrinėti ir spręsti.</text:span></text:p>
      <text:p text:style-name="P917"/>
      <text:p text:style-name="P918"><text:span text:style-name="T919">36</text:span><text:span text:style-name="T920"><text:s/>straipsnis.<text:s/></text:span><text:span text:style-name="T921">Sprendimų dėl Lietuvos Respublikos pilietybės skelbimas</text:span></text:p>
      <text:p text:style-name="P922"><text:span text:style-name="T923">1</text:span><text:span text:style-name="T924">. Respublikos Prezidento dekretai dėl Lietuvos Respublikos pilietybės suteikimo ir Lietuvos Respublikos pilietybės grąžinimo įstatymų nustatyta tvarka skelbiami oficialiame leidinyje „Valstybės žinios“.</text:span></text:p>
      <text:p text:style-name="P925"><text:span text:style-name="T926">2</text:span><text:span text:style-name="T927">. Vidaus reikalų ministro įsakymai dėl Lietuvos Respublikos pilietybės atkūrimo ir Lietuvos Respublikos pilietybės netekimo, taip pat galutiniai ir neskundžiami administracinių teismų sprendimai dėl Lietuvos Respublikos pilietybės netekimo skelbiami oficialaus leidinio „Valstybės žinios“ priede „Informaciniai pranešimai“.</text:span></text:p>
      <text:p text:style-name="P928"/>
      <text:p text:style-name="P929"><text:span text:style-name="T930">VII</text:span><text:span text:style-name="T931"><text:s/>SKYRIUS</text:span></text:p>
      <text:p text:style-name="P932"><text:span text:style-name="T933">PRAŠYMAI DĖL LIETUVOS RESPUBLIKOS PILIETYBĖS</text:span></text:p>
      <text:p text:style-name="P934"/>
      <text:p text:style-name="P935"><text:span text:style-name="T936">37</text:span><text:span text:style-name="T937"><text:s/>straipsnis.<text:s/></text:span><text:span text:style-name="T938">Prašymų dėl Lietuvos Respublikos pilietybės padavimo bendrosios taisyklės</text:span></text:p>
      <text:p text:style-name="P939"><text:span text:style-name="T940">1</text:span><text:span text:style-name="T941">. Lietuvos Respublikos pilietybės klausimai nagrinėjami tik pagal pačių asmenų<text:s/></text:span><text:soft-page-break/><text:span text:style-name="T942">rašytinius prašymus. Vaikų, nesukakusių 18 metų, ir neveiksnių asmenų prašymus dėl Lietuvos Respublikos pilietybės paduoda jų atstovai.</text:span></text:p>
      <text:p text:style-name="P943"><text:span text:style-name="T944">2</text:span><text:span text:style-name="T945">. Asmenys, gyvenantys Lietuvos Respublikoje, prašymus dėl Lietuvos Respublikos pilietybės paduoda per Lietuvos Respublikos Vyriausybės įgaliotą instituciją. Asmenys, gyvenantys užsienyje, prašymus dėl Lietuvos Respublikos pilietybės paduoda per Lietuvos Respublikos diplomatines atstovybes ir konsulines įstaigas arba per Lietuvos Respublikos Vyriausybės įgaliotą instituciją. Lietuvos Respublikos diplomatinės atstovybės ir konsulinės įstaigos asmenų, nuolat gyvenančių užsienyje, prašymus dėl Lietuvos Respublikos pilietybės perduoda Lietuvos Respublikos Vyriausybės įgaliotai institucijai.</text:span></text:p>
      <text:p text:style-name="P946"><text:span text:style-name="T947">3</text:span><text:span text:style-name="T948">. Asmenų prašymai dėl Lietuvos Respublikos pilietybės pakartotinai priimami ne anksčiau kaip po vienų metų nuo atsisakymo patenkinti ankstesnį prašymą, išskyrus atvejus, kai prašymas paduodamas kitu šiame įstatyme nustatytu Lietuvos Respublikos pilietybės įgijimo pagrindu arba pateikiami nauji dokumentai, patvirtinantys ankstesnio prašymo pagrįstumą.</text:span></text:p>
      <text:p text:style-name="P949"><text:span text:style-name="T950">4</text:span><text:span text:style-name="T951">. Asmenų, šio įstatymo nustatytais terminais ir tvarka neprisiekusių Lietuvos Respublikai, pakartotinai paduoti prašymai dėl Lietuvos Respublikos pilietybės suteikimo ar grąžinimo nenagrinėjami, išskyrus atvejus, kai šį terminą asmuo praleido dėl ypač svarbių priežasčių.</text:span></text:p>
      <text:p text:style-name="P952"><text:span text:style-name="T953">5</text:span><text:span text:style-name="T954">. Už prašymų dėl Lietuvos Respublikos pilietybės nagrinėjimą imama Lietuvos Respublikos Vyriausybės nustatyto dydžio valstybės rinkliava arba konsulinis mokestis už dokumentų dėl Lietuvos Respublikos pilietybės priėmimą ir perdavimą.</text:span></text:p>
      <text:p text:style-name="P955"><text:span text:style-name="T956">6</text:span><text:span text:style-name="T957">. Šio straipsnio 2 dalyje nurodytos įstaigos turi teisę pareikalauti asmens pateikti papildomus dokumentus, patvirtinančius šiame įstatyme nurodytas aplinkybes dėl Lietuvos Respublikos pilietybės įgijimo ar atkūrimo.</text:span></text:p>
      <text:p text:style-name="P958"/>
      <text:p text:style-name="P959"><text:span text:style-name="T960">38</text:span><text:span text:style-name="T961"><text:s/>straipsnis.<text:s/></text:span><text:span text:style-name="T962">Prašymai dėl Lietuvos Respublikos pilietybės atkūrimo</text:span></text:p>
      <text:p text:style-name="P963"><text:span text:style-name="T964">1</text:span><text:span text:style-name="T965">. Prašymai dėl Lietuvos Respublikos pilietybės atkūrimo paduodami vidaus reikalų ministrui per šio įstatymo 37 straipsnio 2 dalyje nurodytas įstaigas.</text:span></text:p>
      <text:p text:style-name="P966"><text:span text:style-name="T967">2</text:span><text:span text:style-name="T968">. <text:s/>Asmuo, kuriam Lietuvos Respublikos Vyriausybės nustatyta tvarka nėra išduotas teisę atkurti Lietuvos Respublikos pilietybę patvirtinantis dokumentas, prie prašymo dėl Lietuvos Respublikos pilietybės atkūrimo prideda šiuos dokumentus:</text:span></text:p>
      <text:p text:style-name="P969"><text:span text:style-name="T970">1</text:span><text:span text:style-name="T971">) asmens tapatybę patvirtinantį dokumentą;</text:span></text:p>
      <text:p text:style-name="P972"><text:span text:style-name="T973">2</text:span><text:span text:style-name="T974">) dokumentus, patvirtinančius, kad asmuo iki 1940 m. birželio 15 d. turėjo Lietuvos Respublikos pilietybę arba yra asmens, iki 1940 m. birželio 15 d. turėjusio Lietuvos pilietybę, palikuonis;</text:span></text:p>
      <text:p text:style-name="P975"><text:span text:style-name="T976">3</text:span><text:span text:style-name="T977">) vardo ar pavardės keitimą patvirtinančius dokumentus, jeigu šie asmens duomenys buvo keisti;</text:span></text:p>
      <text:p text:style-name="P978"><text:span text:style-name="T979">4</text:span><text:span text:style-name="T980">) dokumentą, patvirtinantį, kad asmuo nėra kitos valstybės pilietis, išskyrus atvejus, kai pagal šio įstatymo 7 straipsnio 2, 3 ir 4 punktus asmuo gali būti Lietuvos Respublikos ir kitos valstybės pilietis. Tais atvejais, kai kitos valstybės teisėje nenustatyta pilietybės atsisakymo ar netekimo įgijus kitos valstybės pilietybę procedūrų arba šios procedūros neatitinka protingumo kriterijų, pridedamas notaro patvirtintas asmens, kuris prašo atkurti Lietuvos Respublikos pilietybę, pareiškimas, kad jis atsisako</text:span><text:span text:style-name="T981"><text:s/></text:span><text:span text:style-name="T982">kitos valstybės pilietybės;</text:span></text:p>
      <text:p text:style-name="P983"><text:span text:style-name="T984">5</text:span><text:span text:style-name="T985">) dokumentus, patvirtinančius, kad yra bent viena iš šio įstatymo 7 straipsnio <text:s/>2, 3 ir 4 punktuose nurodytų sąlygų, jeigu asmuo yra kitos valstybės pilietis.</text:span></text:p>
      <text:p text:style-name="P986"><text:span text:style-name="T987">3</text:span><text:span text:style-name="T988">. Asmuo, kuriam Lietuvos Respublikos Vyriausybės nustatyta tvarka yra išduotas teisę atkurti Lietuvos Respublikos pilietybę patvirtinantis dokumentas, prie prašymo dėl Lietuvos Respublikos pilietybės atkūrimo prideda šiuos dokumentus:</text:span></text:p>
      <text:p text:style-name="P989"><text:span text:style-name="T990">1</text:span><text:span text:style-name="T991">) asmens tapatybę patvirtinantį dokumentą;</text:span></text:p>
      <text:p text:style-name="P992"><text:span text:style-name="T993">2</text:span><text:span text:style-name="T994">) teisę atkurti Lietuvos Respublikos pilietybę patvirtinantį dokumentą (šis dokumentas grąžinamas šio straipsnio 1 dalyje nurodytoms įstaigoms);</text:span></text:p>
      <text:p text:style-name="P995"><text:span text:style-name="T996">3</text:span><text:span text:style-name="T997">) vardo ar pavardės keitimą patvirtinantį dokumentą, jeigu šie asmens duomenys buvo<text:s/></text:span><text:soft-page-break/><text:span text:style-name="T998">keisti po teisę atkurti Lietuvos Respublikos pilietybę patvirtinančio dokumento išdavimo asmeniui;</text:span></text:p>
      <text:p text:style-name="P999"><text:span text:style-name="T1000">4</text:span><text:span text:style-name="T1001">) dokumentą, patvirtinantį, kad asmuo nėra</text:span><text:span text:style-name="T1002"><text:s/></text:span><text:span text:style-name="T1003">kitos valstybės pilietis, išskyrus atvejus, kai pagal šio įstatymo 7 straipsnio 2, 3 ir 4 punktus asmuo gali būti Lietuvos Respublikos ir kitos valstybės pilietis. Tais atvejais, kai kitos valstybės teisėje nenustatyta pilietybės atsisakymo ar netekimo įgijus kitos valstybės pilietybę procedūrų arba šios procedūros neatitinka protingumo kriterijų, pridedamas notaro patvirtintas asmens, kuris prašo atkurti Lietuvos Respublikos pilietybę, pareiškimas, kad jis atsisako</text:span><text:span text:style-name="T1004"><text:s/></text:span><text:span text:style-name="T1005">kitos valstybės pilietybės;</text:span></text:p>
      <text:p text:style-name="P1006"><text:span text:style-name="T1007">5</text:span><text:span text:style-name="T1008">) dokumentus, patvirtinančius, kad yra bent viena iš šio įstatymo 7 straipsnio 2, 3 ir 4 punktuose nurodytų sąlygų, jeigu asmuo yra kitos valstybės pilietis.</text:span></text:p>
      <text:p text:style-name="P1009"><text:span text:style-name="T1010">4</text:span><text:span text:style-name="T1011">. Dokumentai, patvirtinantys, kad asmuo iki 1940 m. birželio 15 d. turėjo Lietuvos pilietybę, yra:</text:span></text:p>
      <text:p text:style-name="P1012"><text:span text:style-name="T1013">1</text:span><text:span text:style-name="T1014">) Lietuvos Respublikos vidaus ar užsienio pasai, išduoti iki 1940 m. birželio <text:s/>15 d.;</text:span></text:p>
      <text:p text:style-name="P1015"><text:span text:style-name="T1016">2</text:span><text:span text:style-name="T1017">) Lietuvos Respublikos užsienio pasai, išduoti Lietuvos Respublikos diplomatinių atstovybių ar konsulinių įstaigų po 1940 m. birželio 15 d.;</text:span></text:p>
      <text:p text:style-name="P1018"><text:span text:style-name="T1019">3</text:span><text:span text:style-name="T1020">) dokumentai, liudijantys asmens tarnybą Lietuvos kariuomenėje ar darbą valstybės tarnyboje;</text:span></text:p>
      <text:p text:style-name="P1021"><text:span text:style-name="T1022">4</text:span><text:span text:style-name="T1023">) gimimo liudijimai arba kiti dokumentai, kuriuose tiesiogiai nurodyta turėta Lietuvos Respublikos pilietybė;</text:span></text:p>
      <text:p text:style-name="P1024"><text:span text:style-name="T1025">5</text:span><text:span text:style-name="T1026">) asmens liudijimai, išduoti iki 1940 m. birželio 15 d. Lietuvoje, arba asmens liudijimai, išduoti pagal dokumentus, išduotus iki 1940 m. birželio 15 d.</text:span></text:p>
      <text:p text:style-name="P1027"><text:span text:style-name="T1028">5</text:span><text:span text:style-name="T1029">. Jeigu šio straipsnio 4 dalyje nurodytų dokumentų nėra, asmens iki 1940 m. birželio 15 d. turėtai Lietuvos Respublikos pilietybei patvirtinti gali būti pateikiami dokumentai apie mokymąsi, darbą, gyvenimą Lietuvoje iki 1940 m. birželio 15 d., taip pat užsienio valstybės pasas</text:span><text:span text:style-name="T1030"><text:s/></text:span><text:span text:style-name="T1031">ir kiti dokumentai.</text:span></text:p>
      <text:p text:style-name="P1032"><text:span text:style-name="T1033">6</text:span><text:span text:style-name="T1034">. Jeigu Lietuvos Respublikos Vyriausybės įgaliota institucija konstatuoja, kad nėra pakankamai dokumentų, patvirtinančių, kad asmuo iki 1940 m. birželio 15 d. buvo Lietuvos Respublikos pilietis ar yra jo palikuonis, taip pat dokumentų, patvirtinančių, kad asmuo gali būti kartu Lietuvos Respublikos ir kitos valstybės pilietis, šie duomenys gali būti nustatomi teismo tvarka.</text:span></text:p>
      <text:p text:style-name="P1035"/>
      <text:p text:style-name="P1036"><text:span text:style-name="T1037">39</text:span><text:span text:style-name="T1038"><text:s/>straipsnis.<text:s/></text:span><text:span text:style-name="T1039">Prašymai dėl Lietuvos Respublikos pilietybės suteikimo supaprastinta tvarka</text:span></text:p>
      <text:p text:style-name="P1040"><text:span text:style-name="T1041">1</text:span><text:span text:style-name="T1042">. Prašymai dėl Lietuvos Respublikos pilietybės suteikimo supaprastinta tvarka paduodami Respublikos Prezidentui per šio įstatymo 37 straipsnio 2 dalyje nurodytas įstaigas.</text:span></text:p>
      <text:p text:style-name="P1043"><text:span text:style-name="T1044">2</text:span><text:span text:style-name="T1045">. Asmuo, kuriam Lietuvos Respublikos Vyriausybės nustatyta tvarka nėra išduotas lietuvių kilmę patvirtinantis dokumentas, prie prašymo dėl Lietuvos Respublikos pilietybės suteikimo supaprastinta tvarka prideda šiuos dokumentus:</text:span></text:p>
      <text:p text:style-name="P1046"><text:span text:style-name="T1047">1</text:span><text:span text:style-name="T1048">) asmens tapatybę patvirtinantį dokumentą;</text:span></text:p>
      <text:p text:style-name="P1049"><text:span text:style-name="T1050">2</text:span><text:span text:style-name="T1051">) lietuvių kilmę patvirtinantį dokumentą;</text:span></text:p>
      <text:p text:style-name="P1052"><text:span text:style-name="T1053">3</text:span><text:span text:style-name="T1054">) vardo ar pavardės keitimą patvirtinantį dokumentą, jeigu šie asmens duomenys buvo keisti;</text:span></text:p>
      <text:p text:style-name="P1055"><text:span text:style-name="T1056">4</text:span><text:span text:style-name="T1057">) dokumentą, patvirtinantį, kad asmuo nėra kitos valstybės pilietis. Tais atvejais, kai kitos valstybės teisėje nenustatyta pilietybės atsisakymo ar netekimo įgijus kitos valstybės pilietybę procedūrų arba šios procedūros neatitinka protingumo kriterijų, pridedamas notaro patvirtintas asmens, kuris prašo suteikti Lietuvos Respublikos pilietybę supaprastinta tvarka, pareiškimas, kad jis atsisako</text:span><text:span text:style-name="T1058"><text:s/></text:span><text:span text:style-name="T1059">kitos valstybės pilietybės.</text:span></text:p>
      <text:p text:style-name="P1060"><text:span text:style-name="T1061">3</text:span><text:span text:style-name="T1062">. Asmuo, kuriam Lietuvos Respublikos Vyriausybės nustatyta tvarka yra išduotas lietuvių kilmę patvirtinantis dokumentas, prie prašymo dėl Lietuvos Respublikos pilietybės suteikimo supaprastinta tvarka prideda šiuos dokumentus:</text:span></text:p>
      <text:p text:style-name="P1063"><text:span text:style-name="T1064">1</text:span><text:span text:style-name="T1065">) asmens tapatybę patvirtinantį dokumentą;</text:span></text:p>
      <text:p text:style-name="P1066"><text:span text:style-name="T1067">2</text:span><text:span text:style-name="T1068">) lietuvių kilmę patvirtinantį dokumentą (šis dokumentas grąžinamas šio straipsnio 1<text:s/></text:span><text:soft-page-break/><text:span text:style-name="T1069">dalyje nurodytoms įstaigoms);</text:span></text:p>
      <text:p text:style-name="P1070"><text:span text:style-name="T1071">3</text:span><text:span text:style-name="T1072">) vardo ar pavardės keitimą patvirtinančius dokumentus, jeigu šie asmens duomenys buvo keisti po lietuvių kilmę patvirtinančio dokumento išdavimo asmeniui;</text:span></text:p>
      <text:p text:style-name="P1073"><text:span text:style-name="T1074">4</text:span><text:span text:style-name="T1075">) dokumentą, patvirtinantį, kad asmuo nėra</text:span><text:span text:style-name="T1076"><text:s/></text:span><text:span text:style-name="T1077">kitos valstybės pilietis. Tais atvejais, kai kitos valstybės teisėje nenustatyta pilietybės atsisakymo ar netekimo įgijus kitos valstybės pilietybę procedūrų arba šios procedūros neatitinka protingumo kriterijų, pridedamas notaro patvirtintas asmens, kuris prašo suteikti Lietuvos Respublikos pilietybę supaprastinta tvarka, pareiškimas, kad jis atsisako</text:span><text:span text:style-name="T1078"><text:s/></text:span><text:span text:style-name="T1079">kitos valstybės pilietybės.</text:span></text:p>
      <text:p text:style-name="P1080"><text:span text:style-name="T1081">4</text:span><text:span text:style-name="T1082">. Lietuvių kilmę patvirtina dokumentai, kuriuose nurodyta, kad asmens tėvai ar seneliai arba vienas iš tėvų ar senelių yra ar buvo lietuviai, taip pat asmens rašytinis pareiškimas, kuriuo</text:span><text:span text:style-name="T1083"><text:s/></text:span><text:span text:style-name="T1084">jis deklaruoja, kad laiko save lietuviu.</text:span></text:p>
      <text:p text:style-name="P1085"><text:span text:style-name="T1086">5</text:span><text:span text:style-name="T1087">. Jeigu Pilietybės reikalų komisija konstatuoja, kad nėra pakankamai dokumentų, patvirtinančių asmens lietuvių kilmę, šie duomenys gali būti nustatomi teismo tvarka.</text:span></text:p>
      <text:p text:style-name="P1088"><text:span text:style-name="T1089">6</text:span><text:span text:style-name="T1090">. Jeigu dėl Lietuvos Respublikos pilietybės suteikimo supaprastinta tvarka kreipiasi asmuo, turintis kitos valstybės pilietybę, jis pateikia rašytinį pareiškimą, kad atsisakys turimos kitos valstybės pilietybės, kai jam bus suteikta Lietuvos Respublikos pilietybė.</text:span></text:p>
      <text:p text:style-name="P1091"/>
      <text:p text:style-name="P1092"><text:span text:style-name="T1093">40</text:span><text:span text:style-name="T1094"><text:s/>straipsnis.<text:s/></text:span><text:span text:style-name="T1095">Prašymai dėl Lietuvos Respublikos pilietybės suteikimo natūralizacijos tvarka</text:span></text:p>
      <text:p text:style-name="P1096"><text:span text:style-name="T1097">1</text:span><text:span text:style-name="T1098">. Prašymai dėl Lietuvos Respublikos pilietybės suteikimo natūralizacijos tvarka paduodami Respublikos Prezidentui per Lietuvos Respublikos Vyriausybės įgaliotą instituciją.</text:span></text:p>
      <text:p text:style-name="P1099"><text:span text:style-name="T1100">2</text:span><text:span text:style-name="T1101">. Prie prašymo dėl Lietuvos Respublikos pilietybės suteikimo natūralizacijos tvarka asmuo prideda šiuos dokumentus:</text:span></text:p>
      <text:p text:style-name="P1102"><text:span text:style-name="T1103">1</text:span><text:span text:style-name="T1104">) asmens tapatybę patvirtinantį dokumentą;</text:span></text:p>
      <text:p text:style-name="P1105"><text:span text:style-name="T1106">2</text:span><text:span text:style-name="T1107">) dokumentą, patvirtinantį, kad asmuo šio prašymo pateikimo metu turi teisę nuolat gyventi Lietuvos Respublikoje;</text:span></text:p>
      <text:p text:style-name="P1108"><text:span text:style-name="T1109">3</text:span><text:span text:style-name="T1110">) dokumentus, patvirtinančius, kad asmuo pastaruosius 10 metų teisėtai nuolat gyvena Lietuvos Respublikoje;</text:span></text:p>
      <text:p text:style-name="P1111"><text:span text:style-name="T1112">4</text:span><text:span text:style-name="T1113">) dokumentus, patvirtinančius, kad asmuo turi teisėtą pragyvenimo šaltinį;</text:span></text:p>
      <text:p text:style-name="P1114"><text:span text:style-name="T1115">5</text:span><text:span text:style-name="T1116">) dokumentus, patvirtinančius, kad asmuo išlaikė valstybinės kalbos ir Lietuvos Respublikos Konstitucijos pagrindų egzaminus. Šių dokumentų nereikia pateikti asmenims, kuriems sukako 65 metai, asmenims, kuriems nustatytas 0–55 procentų darbingumo lygis, asmenims, kuriems sukako senatvės pensijos amžius ir kuriems teisės aktų nustatyta tvarka nustatytas didelių ir vidutinių specialiųjų poreikių lygis, taip pat sergantiems sunkiomis chroninėmis psichikos ligomis asmenims.</text:span></text:p>
      <text:p text:style-name="P1117"><text:span text:style-name="T1118">3</text:span><text:span text:style-name="T1119">. Prie prašymo dėl Lietuvos Respublikos pilietybės suteikimo natūralizacijos tvarka sudarius santuoką su Lietuvos Respublikos piliečiu asmuo prideda šiuos dokumentus:</text:span></text:p>
      <text:p text:style-name="P1120"><text:span text:style-name="T1121">1</text:span><text:span text:style-name="T1122">) asmens tapatybę patvirtinantį dokumentą;</text:span></text:p>
      <text:p text:style-name="P1123"><text:span text:style-name="T1124">2</text:span><text:span text:style-name="T1125">) santuokos liudijimą;</text:span></text:p>
      <text:p text:style-name="P1126"><text:span text:style-name="T1127">3</text:span><text:span text:style-name="T1128">) sutuoktinio Lietuvos Respublikos pilietybę patvirtinantį dokumentą;</text:span></text:p>
      <text:p text:style-name="P1129"><text:span text:style-name="T1130">4</text:span><text:span text:style-name="T1131">) dokumentą, patvirtinantį, kad asmuo yra tremtinys ar politinis kalinys, jeigu dėl Lietuvos Respublikos pilietybės suteikimo asmuo kreipiasi pagal šio įstatymo <text:s/>19</text:span><text:span text:style-name="T1132"><text:s/></text:span><text:span text:style-name="T1133">straipsnio 2 dalį;</text:span></text:p>
      <text:p text:style-name="P1134"><text:span text:style-name="T1135">5</text:span><text:span text:style-name="T1136">) sutuoktinio mirties liudijimą, jeigu dėl Lietuvos Respublikos pilietybės suteikimo asmuo kreipiasi pagal šio įstatymo 19 straipsnio 3 dalį;</text:span></text:p>
      <text:p text:style-name="P1137"><text:span text:style-name="T1138">6</text:span><text:span text:style-name="T1139">) dokumentą, patvirtinantį, kad asmuo šio prašymo padavimo</text:span><text:span text:style-name="T1140"><text:s/></text:span><text:span text:style-name="T1141">metu turi teisę nuolat gyventi Lietuvos Respublikoje;</text:span></text:p>
      <text:p text:style-name="P1142"><text:span text:style-name="T1143">7</text:span><text:span text:style-name="T1144">) dokumentą, patvirtinantį, kad asmuo teisėtai nuolat gyvena Lietuvos Respublikoje</text:span><text:span text:style-name="T1145"><text:s/></text:span><text:span text:style-name="T1146">šio įstatymo 19 straipsnyje nurodytą laikotarpį;</text:span></text:p>
      <text:p text:style-name="P1147"><text:span text:style-name="T1148">8</text:span><text:span text:style-name="T1149">) dokumentus, patvirtinančius, kad asmuo išlaikė valstybinės kalbos egzaminą (jeigu jis pagal šio įstatymo 19 straipsnio 1 ir 3 dalis turi išlaikyti šį egzaminą) ir Lietuvos<text:s/></text:span><text:soft-page-break/><text:span text:style-name="T1150">Respublikos Konstitucijos pagrindų egzaminą. Šių dokumentų nereikia pateikti asmenims, kuriems sukako 65 metai, asmenims, kuriems nustatytas 0–55 procentų darbingumo lygis, asmenims, kuriems sukako senatvės pensijos amžius ir kuriems teisės aktų nustatyta tvarka nustatytas didelių ir vidutinių specialiųjų poreikių lygis, taip pat sergantiems sunkiomis chroninėmis psichikos ligomis asmenims.</text:span></text:p>
      <text:p text:style-name="P1151"><text:span text:style-name="T1152">4</text:span><text:span text:style-name="T1153">. Jeigu dėl Lietuvos Respublikos pilietybės suteikimo natūralizacijos tvarka kreipiasi asmuo, turintis kitos valstybės pilietybę, išskyrus asmenį, kuris pagal šio įstatymo 7 straipsnio 9 punktą gali būti kartu Lietuvos Respublikos ir kitos valstybės pilietis, jis pateikia rašytinį pareiškimą, kad atsisakys turimos kitos valstybės pilietybės, kai jam bus suteikta Lietuvos Respublikos pilietybė.</text:span></text:p>
      <text:p text:style-name="P1154"/>
      <text:p text:style-name="P1155"><text:span text:style-name="T1156">41</text:span><text:span text:style-name="T1157"><text:s/>straipsnis.<text:s/></text:span><text:span text:style-name="T1158">Prašymai dėl Lietuvos Respublikos pilietybės suteikimo išimties tvarka</text:span></text:p>
      <text:p text:style-name="P1159"><text:span text:style-name="T1160">1</text:span><text:span text:style-name="T1161">. Prašymai</text:span><text:span text:style-name="T1162"><text:s/></text:span><text:span text:style-name="T1163">dėl</text:span><text:span text:style-name="T1164"><text:s/></text:span><text:span text:style-name="T1165">Lietuvos Respublikos pilietybės suteikimo išimties tvarka paduodami</text:span><text:span text:style-name="T1166"><text:s/></text:span><text:span text:style-name="T1167">Respublikos Prezidentui per Respublikos Prezidento kanceliariją.</text:span></text:p>
      <text:p text:style-name="P1168"><text:span text:style-name="T1169">2</text:span><text:span text:style-name="T1170">. Prie prašymo dėl Lietuvos Respublikos pilietybės suteikimo išimties tvarka asmuo prideda šiuos dokumentus:</text:span></text:p>
      <text:p text:style-name="P1171"><text:span text:style-name="T1172">1</text:span><text:span text:style-name="T1173">) asmens tapatybę patvirtinantį dokumentą;</text:span></text:p>
      <text:p text:style-name="P1174"><text:span text:style-name="T1175">2</text:span><text:span text:style-name="T1176">) asmens turimą kitos valstybės pilietybę patvirtinantį dokumentą;</text:span></text:p>
      <text:p text:style-name="P1177"><text:span text:style-name="T1178">3</text:span><text:span text:style-name="T1179">) Lietuvos Respublikos piliečių rekomendacijas, kuriose nurodoma asmens veikla, kuria jis ypač reikšmingai prisideda prie Lietuvos Respublikos valstybingumo stiprinimo, Lietuvos Respublikos galios ir jos autoriteto tarptautinėje bendruomenėje didinimo;</text:span></text:p>
      <text:p text:style-name="P1180"><text:span text:style-name="T1181">4</text:span><text:span text:style-name="T1182">) kitus dokumentus, patvirtinančius</text:span><text:span text:style-name="T1183"><text:s/></text:span><text:span text:style-name="T1184">ypatingus nuopelnus</text:span><text:span text:style-name="T1185"><text:s/></text:span><text:span text:style-name="T1186">Lietuvos Respublikai ir jo integravimąsi į Lietuvos visuomenę.</text:span></text:p>
      <text:p text:style-name="P1187"/>
      <text:p text:style-name="P1188"><text:span text:style-name="T1189">42</text:span><text:span text:style-name="T1190"><text:s/>straipsnis.<text:s/></text:span><text:span text:style-name="T1191">Prašymai dėl Lietuvos Respublikos pilietybės grąžinimo</text:span></text:p>
      <text:p text:style-name="P1192"><text:span text:style-name="T1193">1</text:span><text:span text:style-name="T1194">. Prašymai</text:span><text:span text:style-name="T1195"><text:s/></text:span><text:span text:style-name="T1196">dėl</text:span><text:span text:style-name="T1197"><text:s/></text:span><text:span text:style-name="T1198">Lietuvos Respublikos pilietybės grąžinimo paduodami</text:span><text:span text:style-name="T1199"><text:s/></text:span><text:span text:style-name="T1200">Respublikos Prezidentui per šio įstatymo 37 straipsnio 2 dalyje nurodytas įstaigas.</text:span></text:p>
      <text:p text:style-name="P1201"><text:span text:style-name="T1202">2</text:span><text:span text:style-name="T1203">. Asmuo, kuris buvo įgijęs Lietuvos Respublikos pilietybę natūralizacijos tvarka ir po to jos neteko, prie prašymo dėl Lietuvos Respublikos pilietybės grąžinimo prideda šiuos dokumentus:</text:span></text:p>
      <text:p text:style-name="P1204"><text:span text:style-name="T1205">1</text:span><text:span text:style-name="T1206">) asmens tapatybę patvirtinantį dokumentą;</text:span></text:p>
      <text:p text:style-name="P1207"><text:span text:style-name="T1208">2</text:span><text:span text:style-name="T1209">) dokumentą, patvirtinantį, kad asmuo prašymo dėl Lietuvos Respublikos pilietybės grąžinimo padavimo</text:span><text:span text:style-name="T1210"><text:s/></text:span><text:span text:style-name="T1211">metu turi teisę nuolat gyventi Lietuvos Respublikoje;</text:span></text:p>
      <text:p text:style-name="P1212"><text:span text:style-name="T1213">3</text:span><text:span text:style-name="T1214">) dokumentą, patvirtinantį, kad asmuo pastaruosius 5 metus teisėtai nuolat gyvena Lietuvos Respublikoje;</text:span></text:p>
      <text:p text:style-name="P1215"><text:span text:style-name="T1216">4</text:span><text:span text:style-name="T1217">) dokumentus, patvirtinančius, kad asmuo turi teisėtą pragyvenimo šaltinį;</text:span></text:p>
      <text:p text:style-name="P1218"><text:span text:style-name="T1219">5</text:span><text:span text:style-name="T1220">) vardo ar pavardės keitimą patvirtinantį dokumentą, jeigu šie asmens duomenys buvo keisti po Lietuvos Respublikos pilietybės netekimo;</text:span></text:p>
      <text:p text:style-name="P1221"><text:span text:style-name="T1222">6</text:span><text:span text:style-name="T1223">) dokumentą, patvirtinantį, kad asmuo nėra kitos valstybės pilietis. Jeigu dėl Lietuvos Respublikos pilietybės grąžinimo kreipiasi asmuo, turintis kitos valstybės pilietybę, jis pateikia rašytinį pareiškimą, kad atsisakys turimos kitos valstybės pilietybės, kai jam bus grąžinta Lietuvos Respublikos pilietybė.</text:span></text:p>
      <text:p text:style-name="P1224"><text:span text:style-name="T1225">3</text:span><text:span text:style-name="T1226">. Asmuo, kuris įgijo Lietuvos Respublikos pilietybę gimdamas, kuriam Lietuvos Respublikos pilietybė buvo atkurta ar suteikta supaprastinta tvarka ir kuris po to neteko Lietuvos Respublikos pilietybės, prie prašymo dėl Lietuvos Respublikos pilietybės grąžinimo prideda šiuos dokumentus:</text:span></text:p>
      <text:p text:style-name="P1227"><text:span text:style-name="T1228">1</text:span><text:span text:style-name="T1229">) asmens tapatybę patvirtinantį dokumentą;</text:span></text:p>
      <text:p text:style-name="P1230"><text:span text:style-name="T1231">2</text:span><text:span text:style-name="T1232">) vardo ar pavardės keitimą patvirtinantį dokumentą, jeigu šie asmens duomenys buvo keisti po Lietuvos Respublikos pilietybės netekimo;</text:span></text:p>
      <text:p text:style-name="P1233"><text:span text:style-name="T1234">3</text:span><text:span text:style-name="T1235">) dokumentą, patvirtinantį, kad asmuo nėra</text:span><text:span text:style-name="T1236"><text:s/></text:span><text:span text:style-name="T1237">kitos valstybės pilietis, išskyrus atvejus, kai pagal šio įstatymo 7 straipsnio 1–4 punktus asmuo gali būti kartu</text:span><text:span text:style-name="T1238"><text:s/></text:span><text:span text:style-name="T1239">Lietuvos Respublikos ir<text:s/></text:span><text:soft-page-break/><text:span text:style-name="T1240">kitos valstybės pilietis;</text:span></text:p>
      <text:p text:style-name="P1241"><text:span text:style-name="T1242">4</text:span><text:span text:style-name="T1243">) dokumentus, patvirtinančius, kad yra bent viena iš šio įstatymo 7 straipsnio 1–4 punktuose nurodytų sąlygų, jeigu asmuo yra kitos valstybės pilietis.</text:span></text:p>
      <text:p text:style-name="P1244"><text:span text:style-name="T1245">4</text:span><text:span text:style-name="T1246">. Jeigu dėl Lietuvos Respublikos pilietybės grąžinimo kreipiasi asmuo, turintis kitos valstybės pilietybę, jis pateikia rašytinį pareiškimą, kad atsisakys turimos kitos valstybės pilietybės, kai jam bus grąžinta Lietuvos Respublikos pilietybė.</text:span></text:p>
      <text:p text:style-name="P1247"/>
      <text:p text:style-name="P1248"><text:span text:style-name="T1249">43</text:span><text:span text:style-name="T1250"><text:s/>straipsnis.<text:s/></text:span><text:span text:style-name="T1251">Prašymai dėl Lietuvos Respublikos pilietybės atsisakymo</text:span></text:p>
      <text:p text:style-name="P1252"><text:span text:style-name="T1253">1</text:span><text:span text:style-name="T1254">. Prašymai</text:span><text:span text:style-name="T1255"><text:s/></text:span><text:span text:style-name="T1256">dėl Lietuvos Respublikos pilietybės atsisakymo paduodami</text:span><text:span text:style-name="T1257"><text:s/></text:span><text:span text:style-name="T1258">vidaus reikalų ministrui per šio įstatymo 37 straipsnio 2 dalyje nurodytas įstaigas.</text:span></text:p>
      <text:p text:style-name="P1259"><text:span text:style-name="T1260">2</text:span><text:span text:style-name="T1261">. Prie prašymo dėl Lietuvos Respublikos pilietybės atsisakymo asmuo prideda šiuos dokumentus:</text:span></text:p>
      <text:p text:style-name="P1262"><text:span text:style-name="T1263">1</text:span><text:span text:style-name="T1264">) asmens Lietuvos Respublikos pilietybę patvirtinančius dokumentus. Jeigu asmeniui Lietuvos Respublikos pilietybę patvirtinantys dokumentai nebuvo išduoti, pridedamas Lietuvos Respublikos Vyriausybės įgaliotos institucijos arba Lietuvos Respublikos diplomatinės atstovybės ar konsulinės įstaigos išduotas dokumentas, patvirtinantis, kad asmuo yra Lietuvos Respublikos pilietis ir dėl Lietuvos Respublikos pilietybę patvirtinančio dokumento gavimo nesikreipė;</text:span></text:p>
      <text:p text:style-name="P1265"><text:span text:style-name="T1266">2</text:span><text:span text:style-name="T1267">) asmens dokumentą, išduotą</text:span><text:span text:style-name="T1268"><text:s/></text:span><text:span text:style-name="T1269">užsienio valstybės institucijos, jeigu toks dokumentas asmeniui buvo išduotas;</text:span></text:p>
      <text:p text:style-name="P1270"><text:span text:style-name="T1271">3</text:span><text:span text:style-name="T1272">) užsienio valstybės kompetentingos institucijos išduotą dokumentą, patvirtinantį, kad asmuo yra tos valstybės pilietis arba įgis tos valstybės pilietybę po to, kai neteks Lietuvos Respublikos pilietybės.</text:span></text:p>
      <text:p text:style-name="P1273"/>
      <text:p text:style-name="P1274"><text:span text:style-name="T1275">VIII</text:span><text:span text:style-name="T1276"><text:s/>SKYRIUS</text:span></text:p>
      <text:p text:style-name="P1277"><text:span text:style-name="T1278">BAIGIAMOSIOS NUOSTATOS</text:span></text:p>
      <text:p text:style-name="P1279"/>
      <text:p text:style-name="P1280"><text:span text:style-name="T1281">44</text:span><text:span text:style-name="T1282"><text:s/>straipsnis.<text:s/></text:span><text:span text:style-name="T1283">Įstatymo įsigaliojimas</text:span></text:p>
      <text:p text:style-name="P1284"><text:span text:style-name="T1285">1</text:span><text:span text:style-name="T1286">. Šis įstatymas, išskyrus 12 ir 46 straipsnius, įsigalioja 2011 m. balandžio 1 d.</text:span></text:p>
      <text:p text:style-name="P1287"><text:span text:style-name="T1288">2</text:span><text:span text:style-name="T1289">. Šio įstatymo 12 straipsnis įsigalioja 2013 m. sausio 1 d.</text:span></text:p>
      <text:p text:style-name="P1290"/>
      <text:p text:style-name="P1291"><text:span text:style-name="T1292">45</text:span><text:span text:style-name="T1293"><text:s/>straipsnis.<text:s/></text:span><text:span text:style-name="T1294">Įstatymo įgyvendinimas</text:span></text:p>
      <text:p text:style-name="P1295"><text:span text:style-name="T1296">1</text:span><text:span text:style-name="T1297">. Asmenys, kurie pagal šio įstatymo 7 straipsnį turi teisę būti kartu Lietuvos Respublikos ir kitos valstybės piliečiais ir kurie iki šio įstatymo įsigaliojimo neteko Lietuvos Respublikos pilietybės dėl to, kad įgijo kitos valstybės pilietybę, gali paduoti prašymus dėl Lietuvos Respublikos pilietybės grąžinimo šio įstatymo 21 straipsnyje nustatytais pagrindais ir 42 straipsnyje nustatyta tvarka. Tokie prašymai gali būti paduodami per trejus metus nuo šio įstatymo įsigaliojimo.</text:span></text:p>
      <text:p text:style-name="P1298"><text:span text:style-name="T1299">2</text:span><text:span text:style-name="T1300">. Asmenų prašymai dėl Lietuvos Respublikos pilietybės suteikimo natūralizacijos tvarka, dėl Lietuvos Respublikos pilietybės grąžinimo, pateikti 2008 m. liepos 15 d. priimto Lietuvos Respublikos pilietybės įstatymo pakeitimo įstatymo (Žin., 2008, <text:s/>Nr.<text:s/></text:span><text:a xlink:href="https://www.e-tar.lt/portal/lt/legalAct/TAR.355D7055FE91" office:target-frame-name="_blank" xlink:show="new"><text:span text:style-name="T1301">83-3293</text:span></text:a><text:span text:style-name="T1302">) nustatytais pagrindais ir tvarka, baigiami nagrinėti pagal tą įstatymą.</text:span></text:p>
      <text:p text:style-name="P1303"><text:span text:style-name="T1304">3</text:span><text:span text:style-name="T1305">. Asmenų prašymai dėl Lietuvos Respublikos pilietybės suteikimo išimties tvarka, pateikti iki šio įstatymo įsigaliojimo, gali būti tenkinami tik tuo atveju, jeigu asmuo atitinka šio įstatymo 20 straipsnio reikalavimus.</text:span></text:p>
      <text:p text:style-name="P1306"><text:span text:style-name="T1307">4</text:span><text:span text:style-name="T1308">. Asmenų prašymai dėl teisės į Lietuvos Respublikos pilietybę įgyvendinimo, pateikti 2008 m. liepos 15 d. priimto Lietuvos Respublikos pilietybės įstatymo pakeitimo įstatymo (Žin., 2008, Nr.<text:s/></text:span><text:a xlink:href="https://www.e-tar.lt/portal/lt/legalAct/TAR.355D7055FE91" office:target-frame-name="_blank" xlink:show="new"><text:span text:style-name="T1309">83-3293</text:span></text:a><text:span text:style-name="T1310">) nustatytais pagrindais ir tvarka, baigiami nagrinėti pagal tą įstatymą.</text:span></text:p>
      <text:p text:style-name="P1311"><text:span text:style-name="T1312">5</text:span><text:span text:style-name="T1313">. Asmenų prašymai dėl teisės į Lietuvos Respublikos pilietybės išsaugojimą arba prašymai dėl teisės į Lietuvos Respublikos pilietybės išsaugojimą patvirtinančių dokumentų išdavimo, pateikti 2008 m. liepos 15 d. priimto Lietuvos Respublikos pilietybės įstatymo<text:s/></text:span><text:soft-page-break/><text:span text:style-name="T1314">pakeitimo įstatymo (Žin., 2008, Nr.<text:s/></text:span><text:a xlink:href="https://www.e-tar.lt/portal/lt/legalAct/TAR.355D7055FE91" office:target-frame-name="_blank" xlink:show="new"><text:span text:style-name="T1315">83-3293</text:span></text:a><text:span text:style-name="T1316">) nustatytais pagrindais ir tvarka, baigiami nagrinėti pagal tą įstatymą.</text:span></text:p>
      <text:p text:style-name="P1317"><text:span text:style-name="T1318">6</text:span><text:span text:style-name="T1319">. Iki šio įstatymo 12 straipsnio įsigaliojimo asmenims, turintiems teisę atkurti Lietuvos Respublikos pilietybę, ir lietuvių kilmės asmenims jų prašymu Lietuvos Respublikos Vyriausybės nustatyta tvarka išduodami teisės į Lietuvos Respublikos pilietybę išsaugojimą patvirtinantys dokumentai.</text:span></text:p>
      <text:p text:style-name="P1320"><text:span text:style-name="T1321">7</text:span><text:span text:style-name="T1322">. Asmenys, kuriems iki šio įstatymo įsigaliojimo yra išduoti teisės į Lietuvos Respublikos pilietybės išsaugojimą patvirtinantys dokumentai, turi teisę:</text:span></text:p>
      <text:p text:style-name="P1323"><text:span text:style-name="T1324">1</text:span><text:span text:style-name="T1325">) jeigu jie atitinka šio įstatymo 9 straipsnyje nustatytas Lietuvos Respublikos pilietybės atkūrimo sąlygas, atkurti Lietuvos Respublikos pilietybę pateikę šio įstatymo <text:s/>38 straipsnio 3 dalyje nurodytus prašymą ir dokumentus vidaus reikalų ministrui per šio įstatymo 37 straipsnio 2 dalyje nurodytas įstaigas. Asmeniui išduotas teisę į Lietuvos Respublikos pilietybės išsaugojimą patvirtinantis dokumentas prilyginamas šio įstatymo 38 straipsnio 3 dalies 2 punkte nurodytam teisę atkurti Lietuvos Respublikos pilietybę patvirtinančiam dokumentui;</text:span></text:p>
      <text:p text:style-name="P1326"><text:span text:style-name="T1327">2</text:span><text:span text:style-name="T1328">) jeigu jie atitinka šio įstatymo 10 straipsnyje nustatytas Lietuvos Respublikos pilietybės suteikimo supaprastinta tvarka sąlygas, įgyti Lietuvos Respublikos pilietybę supaprastinta tvarka pateikę šio įstatymo 39 straipsnio 3 dalyje nurodytus prašymą ir dokumentus Respublikos Prezidentui per šio įstatymo 37 straipsnio 2 dalyje nurodytas įstaigas. Asmeniui išduotas teisę į Lietuvos Respublikos pilietybės išsaugojimą patvirtinantis dokumentas prilyginamas šio įstatymo 39 straipsnio 3 dalies 2 punkte nurodytam lietuvių kilmę patvirtinančiam dokumentui.</text:span></text:p>
      <text:p text:style-name="P1329"><text:span text:style-name="T1330">8</text:span><text:span text:style-name="T1331">. Lietuvos Respublikos piliečiams, kuriems iki šio įstatymo įsigaliojimo Lietuvos Respublikos Vyriausybė leido eiti pareigas kitos valstybės tarnyboje, iš naujo gauti leidimą eiti pareigas kitos valstybės tarnyboje nereikia.</text:span></text:p>
      <text:p text:style-name="P1332"><text:span text:style-name="T1333">9</text:span><text:span text:style-name="T1334">. Lietuvos Respublikos piliečiams, kurie iki šio įstatymo įsigaliojimo pradėjo eiti pareigas kitos Europos Sąjungos valstybės narės valstybės tarnyboje, pagal šį įstatymą leidimo eiti pareigas tos valstybės tarnyboje nereikia.</text:span></text:p>
      <text:p text:style-name="P1335"><text:span text:style-name="T1336">10</text:span><text:span text:style-name="T1337">. Šio įstatymo 7 straipsnio 1 punktas taikomas Lietuvos Respublikos piliečių vaikams, kurie gimdami įgijo Lietuvos Respublikos pilietybę ir kitos valstybės pilietybę nuo</text:span><text:span text:style-name="T1338"><text:s/></text:span><text:span text:style-name="T1339">1990 m. kovo 11 d. iki 2008 m. liepos 22 d., jeigu jie patys arba jų teisėti atstovai raštu prašo laikyti juos Lietuvos Respublikos piliečiais. Toks prašymas gali būti paduodamas Lietuvos Respublikos Vyriausybės įgaliotai institucijai, Lietuvos Respublikos diplomatinėms atstovybėms ar konsulinėms įstaigoms per trejus metus nuo šio įstatymo įsigaliojimo arba iki vaikui sukaks 18 metų. Prie prašymo pridedamas vaiko gimimo liudijimas ar jį atitinkantis dokumentas ir dokumentas, patvirtinantis, kad šio vaiko tėvai ar vienas iš tėvų jo gimimo metu buvo Lietuvos Respublikos piliečiai, taip pat dokumentas, liudijantis, kad vaikas gimdamas įgijo kitos valstybės pilietybę. Jeigu vaikas atitinka šias sąlygas, Lietuvos Respublikos Vyriausybės įgaliota institucija konstatuoja Lietuvos Respublikos pilietybės turėjimo faktą ir šio vaiko ar jo teisėto atstovo prašymu išduoda Lietuvos Respublikos pilietybę patvirtinantį dokumentą.</text:span></text:p>
      <text:p text:style-name="P1340"><text:span text:style-name="T1341">11</text:span><text:span text:style-name="T1342">. Nuo 2008 m. liepos 22 d. iki šio įstatymo įsigaliojimo dienos gimę vaikai, kurių tėvai ar vienas iš jų vaiko gimimo metu buvo Lietuvos Respublikos piliečiai, nesvarbu, ar vaikas gimė Lietuvos Respublikos teritorijoje ar už jos ribų ir ar gimdamas įgijo kitos valstybės pilietybę, ar ne, laikomi Lietuvos Respublikos piliečiais, įgijusiais Lietuvos Respublikos pilietybę gimstant.</text:span></text:p>
      <text:p text:style-name="P1343"/>
      <text:p text:style-name="P1344"><text:span text:style-name="T1345">46</text:span><text:span text:style-name="T1346"><text:s/>straipsnis.<text:s/></text:span><text:span text:style-name="T1347">Pasiūlymai Lietuvos Respublikos Vyriausybei</text:span></text:p>
      <text:p text:style-name="P1348"><text:span text:style-name="T1349">1</text:span><text:span text:style-name="T1350">. Lietuvos Respublikos Vyriausybė iki šio įstatymo įsigaliojimo priima šiam įstatymui įgyvendinti reikalingus teisės aktus.</text:span></text:p>
      <text:p text:style-name="P1351"><text:span text:style-name="T1352">2</text:span><text:span text:style-name="T1353">. Lietuvos Respublikos Vyriausybė:</text:span></text:p>
      <text:p text:style-name="P1354"><text:span text:style-name="T1355">1</text:span><text:span text:style-name="T1356">) nustato teisę atkurti Lietuvos Respublikos pilietybę ir lietuvių kilmę patvirtinančių<text:s/></text:span><text:soft-page-break/><text:span text:style-name="T1357">dokumentų formas ir jų išdavimo tvarką;</text:span></text:p>
      <text:p text:style-name="P1358"><text:span text:style-name="T1359">2</text:span><text:span text:style-name="T1360">) pateikia Lietuvos Respublikos Seimui įstatymų, reikalingų įgyvendinti šiam įstatymui, projektus.</text:span></text:p>
      <text:p text:style-name="P1361"/>
      <text:p text:style-name="P1362"><text:span text:style-name="T1363">Skelbiu šį Lietuvos Respublikos Seimo priimtą įstatymą.</text:span></text:p>
      <text:p text:style-name="P1364"/>
      <text:p text:style-name="P1365"/>
      <text:p text:style-name="P1366"/>
      <text:p text:style-name="P1367">RESPUBLIKOS PREZIDENTĖ<text:tab/>DALIA GRYBAUSKAITĖ</text:p>
      <text:p text:style-name="P13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ILIETYBĖS ĮSTATYMAS</dc:title>
    <meta:initial-creator>Rima</meta:initial-creator>
    <dc:creator>Adlib User</dc:creator>
    <meta:creation-date>2015-11-30T06:56:00Z</meta:creation-date>
    <dc:date>2015-11-30T06:56:00Z</dc:date>
    <meta:template xlink:href="Normal" xlink:type="simple"/>
    <meta:editing-cycles>2</meta:editing-cycles>
    <meta:editing-duration>PT0S</meta:editing-duration>
    <meta:document-statistic meta:page-count="19" meta:paragraph-count="431" meta:word-count="8033" meta:character-count="63921" meta:row-count="1706" meta:non-whitespace-character-count="56319"/>
  </office:meta>
</office:document-meta>
</file>