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keep-with-next="alway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keep-with-next="alway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text-properties fo:font-weight="bold" style:font-weight-asian="bold" fo:color="#000000"/>
    </style:style>
    <style:style style:name="P410" style:parent-style-name="Normal" style:family="paragraph">
      <style:paragraph-properties fo:keep-with-next="alway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P458" style:parent-style-name="Normal" style:family="paragraph">
      <style:paragraph-properties fo:text-align="justify" fo:text-indent="0.4916in"/>
    </style:style>
    <style:style style:name="P459" style:parent-style-name="Normal" style:family="paragraph">
      <style:paragraph-properties fo:keep-with-next="alway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text-properties fo:font-weight="bold" style:font-weight-asian="bold" fo:color="#000000"/>
    </style:style>
    <style:style style:name="P576" style:parent-style-name="Normal" style:family="paragraph">
      <style:paragraph-properties fo:keep-with-next="alway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keep-with-next="alway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text-properties fo:font-weight="bold" style:font-weight-asian="bold" fo:color="#000000"/>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font-style="italic" style:font-style-asian="italic"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text-properties fo:font-weight="bold" style:font-weight-asian="bold" fo:color="#000000"/>
    </style:style>
    <style:style style:name="P758" style:parent-style-name="Normal" style:family="paragraph">
      <style:paragraph-properties fo:keep-with-next="alway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keep-with-next="alway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P967" style:parent-style-name="Normal" style:family="paragraph">
      <style:paragraph-properties fo:text-align="justify"/>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font-style="italic" style:font-style-asian="italic" fo:color="#000000"/>
    </style:style>
    <style:style style:name="P1038" style:parent-style-name="Normal" style:family="paragraph">
      <style:paragraph-properties>
        <style:tab-stops>
          <style:tab-stop style:type="right" style:position="6.6937in"/>
        </style:tab-stops>
      </style:paragraph-properties>
    </style:style>
    <style:style style:name="P1039" style:parent-style-name="Normal" style:family="paragraph">
      <style:paragraph-properties fo:text-align="center"/>
    </style:style>
    <style:style style:name="P104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ŠILUMOS ŪKIO</text:p>
      <text:p text:style-name="P16">Į S T A T Y M A S</text:p>
      <text:p text:style-name="P17"/>
      <text:p text:style-name="P18">2003 m. gegužės 20 d. Nr. IX-1565</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i</text:span></text:p>
      <text:p text:style-name="P31"><text:span text:style-name="T32">1</text:span><text:span text:style-name="T33">. Šis Įstatymas reglamentuoja<text:s/></text:span><text:span text:style-name="T34">šilumos ūkio valstybinį valdymą, šilumos ūkio subjektų veiklą, jų santykius su šilumos vartotojais, tarpusavio ryšius ir atsakomybę.</text:span></text:p>
      <text:p text:style-name="P35"><text:span text:style-name="T36">2</text:span><text:span text:style-name="T37">. Įstatymo tikslai:</text:span></text:p>
      <text:p text:style-name="P38"><text:span text:style-name="T39">1</text:span><text:span text:style-name="T40">) mažiausiomis sąnaudomis užtikrinti patikimą ir kokybišką šilumos tiekimą šilumos vartotojams;</text:span></text:p>
      <text:p text:style-name="P41"><text:span text:style-name="T42">2</text:span><text:span text:style-name="T43">) šilumos ūkyje įteisinti pagrįstą konkurenciją;</text:span></text:p>
      <text:p text:style-name="P44"><text:span text:style-name="T45">3</text:span><text:span text:style-name="T46">) ginti šilumos vartotojų teises ir teisėtus interesus;</text:span></text:p>
      <text:p text:style-name="P47"><text:span text:style-name="T48">4</text:span><text:span text:style-name="T49">) didinti šilumos gamybos, perdavimo ir vartojimo efektyvumą;</text:span></text:p>
      <text:p text:style-name="P50"><text:span text:style-name="T51">5</text:span><text:span text:style-name="T52">) gaminant šilumą, plačiau naudoti vietinį kurą, biokurą ir atsinauj</text:span><text:span text:style-name="T53">inančiuosius energijos išteklius;</text:span></text:p>
      <text:p text:style-name="P54"><text:span text:style-name="T55">6</text:span><text:span text:style-name="T56">)</text:span><text:span text:style-name="T57"><text:s/></text:span><text:span text:style-name="T58">mažinti šilumos energetikos neigiamą poveikį aplinkai.<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siskaitomieji šilumos ir (ar) karšto vandens apskaitos prietaisai</text:span><text:span text:style-name="T68"><text:s/>– vartotojams patiektos šilumos ir (ar) karšto vandens kiekio matavimo priemonės, pagal kurių rodmenis atsiskaitoma su tiekėju.<text:s/></text:span></text:p>
      <text:p text:style-name="P69"><text:span text:style-name="T70">2</text:span><text:span text:style-name="T71">.<text:s/></text:span><text:span text:style-name="T72">Bazinė šilumos kaina</text:span><text:span text:style-name="T73"><text:s/>– ilgalaikė šilumos gamybos ir (ar) šilumos perdavimo kaina, apskaičiuota pagal Valstybinės kainų<text:s/></text:span><text:span text:style-name="T74">ir energetikos kontrolės komisijos patvirtintas šilumos ir karšto vandens kainų nustatymo metodikas, komisijos nustatyta ne trumpesniam kaip 3 metų laikotarpiui ir taikoma kasmet perskaičiuojant šilumos gamybos ir (ar) šilumos perdavimo kainas.</text:span></text:p>
      <text:p text:style-name="P75"><text:span text:style-name="T76">3</text:span><text:span text:style-name="T77">.<text:s/></text:span><text:span text:style-name="T78">Bend</text:span><text:span text:style-name="T79">ra šilumos ir elektros energijos gamyba<text:s/></text:span><text:span text:style-name="T80">– šilumos ir elektros energijos gamyba bendrame technologiniame cikle.</text:span></text:p>
      <text:p text:style-name="P81"><text:span text:style-name="T82">4</text:span><text:span text:style-name="T83">.</text:span><text:span text:style-name="T84"><text:s/>Bendras šilumos ir elektros energijos gamintojas<text:s/></text:span><text:span text:style-name="T85">– įmonė ar jos padalinys, kurio pagrindinė veikla yra bendra šilumos ir elektros energijo</text:span><text:span text:style-name="T86">s gamyba.</text:span></text:p>
      <text:p text:style-name="P87"><text:span text:style-name="T88">5</text:span><text:span text:style-name="T89">.</text:span><text:span text:style-name="T90"><text:s/>Buitinis šilumos vartotojas</text:span><text:span text:style-name="T91"><text:s/>– fizinis asmuo, vartojantis šilumą ir (ar) karštą vandenį savo buities reikmėms.</text:span></text:p>
      <text:p text:style-name="P92"><text:span text:style-name="T93">6</text:span><text:span text:style-name="T94">.<text:s/></text:span><text:span text:style-name="T95">Karštas vanduo</text:span><text:span text:style-name="T96"><text:s/>– geriamasis vanduo, pašildytas iki higienos normomis</text:span><text:span text:style-name="T97"><text:s/></text:span><text:span text:style-name="T98">nustatytos temperatūros.<text:s/></text:span></text:p>
      <text:p text:style-name="P99"><text:span text:style-name="T100">7</text:span><text:span text:style-name="T101">.<text:s/></text:span><text:span text:style-name="T102">Karšto vandens tiekė</text:span><text:span text:style-name="T103">jas<text:s/></text:span><text:span text:style-name="T104">– juridinis asmuo, tiekiantis karštą vandenį pagal karšto vandens pirkimo–pardavimo sutartį, arba šilumos tiekėjas, tiekiantis karštą vandenį pagal šilumos ir karšto vandens vartojimo pirkimo–pardavimo sutartį.<text:s/></text:span></text:p>
      <text:p text:style-name="P105"><text:span text:style-name="T106">8</text:span><text:span text:style-name="T107">.<text:s/></text:span><text:span text:style-name="T108">Kompensacija už rezervinę galią<text:s/></text:span><text:span text:style-name="T109">–</text:span><text:span text:style-name="T110"><text:s/>pagal Vyriausybės ar jos įgaliotos institucijos patvirtintą metodiką apskaičiuojama kaip su rezervuota galia susijusių papildomų sąnaudų kompensacija, mokama vartotojo, naudojančio šilumos tiekimo sistemą kaip rezervinį šildymo būdą.<text:s/></text:span></text:p>
      <text:p text:style-name="P111"><text:span text:style-name="T112">9</text:span><text:span text:style-name="T113">.</text:span><text:span text:style-name="T114"><text:s/>Mokėjimo už š</text:span><text:span text:style-name="T115">ilumą pranešimas</text:span><text:span text:style-name="T116"><text:s/>– pagal Vyriausybės ar jos įgaliotos institucijos nustatytą formą šilumos tiekėjo parengta ir privalomus apskaitos dokumentų rekvizitus turinti<text:s/></text:span><text:soft-page-break/><text:span text:style-name="T117">informacija buitiniam šilumos vartotojui apie jam už atsiskaitymo laikotarpį apskaičiuotas mokė</text:span><text:span text:style-name="T118">tinas už patiektą šilumą ir (ar) karštą vandenį sumas.</text:span></text:p>
      <text:p text:style-name="P119"><text:span text:style-name="T120">10</text:span><text:span text:style-name="T121">.<text:s/></text:span><text:span text:style-name="T122">Nenutrūkstamo aprūpinimo šiluma vartotojai<text:s/></text:span><text:span text:style-name="T123">– savivaldybių patvirtintuose sąrašuose numatytos įstaigos ar organizacijos, kurioms būtinas nenutrūkstamas aprūpinimas šiluma.</text:span></text:p>
      <text:p text:style-name="P124"><text:span text:style-name="T125">11</text:span><text:span text:style-name="T126">.</text:span><text:span text:style-name="T127"><text:s/>Nepriklausomas</text:span><text:span text:style-name="T128"><text:s/>šilumos gamintojas</text:span><text:span text:style-name="T129"><text:s/>– juridinis asmuo, gaminantis ir parduodantis šilumą ir (ar) karštą vandenį šilumos tiekėjui</text:span><text:span text:style-name="T130"><text:s/></text:span><text:span text:style-name="T131">arba vartotojui, jeigu nepriklausomas šilumos gamintojas turi šilumos tiekimo licenciją.<text:s/></text:span></text:p>
      <text:p text:style-name="P132"><text:span text:style-name="T133">12</text:span><text:span text:style-name="T134">.</text:span><text:span text:style-name="T135"><text:s/>Pastato šildymo būdas</text:span><text:span text:style-name="T136"><text:s/>– techninis sprendimas pastato patalpoms šildyti, įskaitant ir karšto vandens tiekimo sistemoje įrengtus šildymo prietaisus, nustatytas jo projektavimo dokumentuose.<text:s/></text:span></text:p>
      <text:p text:style-name="P137"><text:span text:style-name="T138">13</text:span><text:span text:style-name="T139">.<text:s/></text:span><text:span text:style-name="T140">Pastato šildymo ir karšto vandens sistema</text:span><text:span text:style-name="T141"><text:s/>– pastate įrengtas techninių priemonių</text:span><text:span text:style-name="T142"><text:s/>kompleksas, skirtas į pastatą perduotai arba pastate gaminamai šilumai ir (ar) karštam vandeniui į patalpas pristatyti.</text:span></text:p>
      <text:p text:style-name="P143"><text:span text:style-name="T144">14</text:span><text:span text:style-name="T145">.</text:span><text:span text:style-name="T146"><text:s/>Pastato šildymo ir karšto vandens sistemos prižiūrėtojas (eksploatuotojas)</text:span><text:span text:style-name="T147"><text:s/>– fizinis ar juridinis asmuo, atitinkantis nustatytu</text:span><text:span text:style-name="T148">s kvalifikacinius reikalavimus eksploatuoti pastatų šildymo ir karšto vandens sistemas ir teikiantis šių sistemų priežiūros paslaugas.</text:span></text:p>
      <text:p text:style-name="P149"><text:span text:style-name="T150">15</text:span><text:span text:style-name="T151">.<text:s/></text:span><text:span text:style-name="T152">Sąskaita už šilumą<text:s/></text:span><text:span text:style-name="T153">– Buhalterinės apskaitos įstatymo reikalavimus atitinkantis dokumentas apie atsiskaitymo laiko</text:span><text:span text:style-name="T154">tarpiu vartotojui patiektą šilumą ar karštą vandenį, jų kainą ir sumą, kurią turi sumokėti vartotojas.</text:span></text:p>
      <text:p text:style-name="P155"><text:span text:style-name="T156">16</text:span><text:span text:style-name="T157">.</text:span><text:span text:style-name="T158"><text:s/>Šildymo sezonas</text:span><text:span text:style-name="T159"><text:s/>– laikotarpis, kurio pradžia ir pabaiga nustatoma savivaldybių sprendimais pagal statybos techniniais reglamentais apibrėžtą lauk</text:span><text:span text:style-name="T160">o oro temperatūrą, kuriai esant privaloma pradėti ir galima baigti nustatytos paskirties savivaldybių pastatų šildymą.</text:span></text:p>
      <text:p text:style-name="P161"><text:span text:style-name="T162">17</text:span><text:span text:style-name="T163">.</text:span><text:span text:style-name="T164"><text:s/>Šilumnešis</text:span><text:span text:style-name="T165"><text:s/>– specialiai paruoštas vanduo, geriamasis vanduo, garas, kondensatas, kitas skystis ar dujos, naudojami šilumai transp</text:span><text:span text:style-name="T166">ortuoti.</text:span></text:p>
      <text:p text:style-name="P167"><text:span text:style-name="T168">18</text:span><text:span text:style-name="T169">.</text:span><text:span text:style-name="T170"><text:s/>Šilumos įrenginys</text:span><text:span text:style-name="T171"><text:s/>– techninių priemonių kompleksas, skirtas šilumai ir (ar) karštam vandeniui gaminti, transportuoti ar kaupti.</text:span></text:p>
      <text:p text:style-name="P172"><text:span text:style-name="T173">19</text:span><text:span text:style-name="T174">.</text:span><text:span text:style-name="T175"><text:s/>Šilumos įvadas</text:span><text:span text:style-name="T176"><text:s/>– šilumos perdavimo tinklo atšaka iki pastato pirmųjų uždarančiųjų įtaisų, atskiriančių<text:s/></text:span><text:span text:style-name="T177">pastato šilumos įrenginius nuo šilumos perdavimo tinklo.<text:s/></text:span></text:p>
      <text:p text:style-name="P178"><text:span text:style-name="T179">20</text:span><text:span text:style-name="T180">.</text:span><text:span text:style-name="T181"><text:s/>Šilumos perdavimas</text:span><text:span text:style-name="T182"><text:s/>– šilumos transportavimas šilumnešiu šilumos perdavimo tinklo vamzdynais.</text:span></text:p>
      <text:p text:style-name="P183"><text:span text:style-name="T184">21</text:span><text:span text:style-name="T185">.</text:span><text:span text:style-name="T186"><text:s/>Šilumos perdavimo tinklas</text:span><text:span text:style-name="T187"><text:s/>– sujungtų vamzdynų ir įrenginių sistema, skirta transportuoti<text:s/></text:span><text:span text:style-name="T188">šilumnešiu šilumą iš gamintojo vartotojams.<text:s/></text:span></text:p>
      <text:p text:style-name="P189"><text:span text:style-name="T190">22</text:span><text:span text:style-name="T191">.</text:span><text:span text:style-name="T192"><text:s/>Šilumos punktas</text:span><text:span text:style-name="T193"><text:s/>– prie šilumos įvado prijungtas pastato šildymo ir karšto vandens sistemos įrenginys, su šilumnešiu gaunamą šilumą transformuojantis ir pristatantis į pastato šildymo prietaisus.<text:s/></text:span></text:p>
      <text:p text:style-name="P194"><text:span text:style-name="T195">23</text:span><text:span text:style-name="T196">.</text:span><text:span text:style-name="T197"><text:s/></text:span><text:span text:style-name="T198">Šilumos tiekėjas</text:span><text:span text:style-name="T199"><text:s/>– juridinis asmuo, valdantis šilumos perdavimo tinklą, organizuojantis šio tinklo eksploatavimą gaminant (perkant) šilumą ir tiekiant ją vartotojams.</text:span></text:p>
      <text:p text:style-name="P200"><text:span text:style-name="T201">24</text:span><text:span text:style-name="T202">.</text:span><text:span text:style-name="T203"><text:s/>Šilumos tiekimas<text:s/></text:span><text:span text:style-name="T204">– centralizuotai pagamintos šilumos ir (ar) karšto vandens pristatymas ir pardavimas šilumos vartotojams.<text:s/></text:span></text:p>
      <text:p text:style-name="P205"><text:span text:style-name="T206">25</text:span><text:span text:style-name="T207">.</text:span><text:span text:style-name="T208"><text:s/>Šilumos tiekimo licencija</text:span><text:span text:style-name="T209"><text:s/>– dokumentas, suteikiantis licencijos turėtojui teisę verstis šilumos tiekimu apibrėžtoje teritorijoje.</text:span></text:p>
      <text:p text:style-name="P210"><text:span text:style-name="T211">26</text:span><text:span text:style-name="T212">.</text:span><text:span text:style-name="T213"><text:s/>Šil</text:span><text:span text:style-name="T214">umos tiekimo nutraukimas</text:span><text:span text:style-name="T215"><text:s/>– šilumnešį perduodančio vamzdyno išardymas padarant šilumos tiekimą techniškai negalimą.<text:s/></text:span></text:p>
      <text:p text:style-name="P216"><text:span text:style-name="T217">27</text:span><text:span text:style-name="T218">.</text:span><text:span text:style-name="T219"><text:s/></text:span><text:span text:style-name="T220">Šilumos tiekimo sistema</text:span><text:span text:style-name="T221"><text:s/>– organizacinis-techninis kompleksas, skirtas tiekti šilumos vartotojams šilumą, valdomas šilumos tiekėjo ir</text:span><text:span text:style-name="T222"><text:s/>susidedantis iš šilumos perdavimo tinklo bei vieno ar daugiau prie tinklo prijungtų šilumos gamintojų.</text:span></text:p>
      <text:p text:style-name="P223"><text:span text:style-name="T224">28</text:span><text:span text:style-name="T225">.<text:s/></text:span><text:span text:style-name="T226">Šilumos ūkio plėtros kryptys<text:s/></text:span><text:span text:style-name="T227">– Vyriausybės programinis dokumentas Nacionalinei energetikos strategijai įgyvendinti šilumos ūkyje.<text:s/></text:span></text:p>
      <text:p text:style-name="P228"><text:span text:style-name="T229">29</text:span><text:span text:style-name="T230">.</text:span><text:span text:style-name="T231"><text:s/>Šilumos ūkio specialusis planas<text:s/></text:span><text:span text:style-name="T232">– savivaldybių specialiojo planavimo dokumentas, kuriame apibrėžiamos naujai planuojamos šilumos vartotojų teritorijos, nurodomi galimi ir alternatyvūs šildymo būdai ir kurio tikslas yra tenkinti vartotojų šilumos poreikius</text:span><text:span text:style-name="T233"><text:s/>vartotojui mažiausiomis sąnaudomis, neviršijant leidžiamo neigiamo poveikio aplinkai.</text:span></text:p>
      <text:p text:style-name="P234"><text:span text:style-name="T235">30</text:span><text:span text:style-name="T236">.</text:span><text:span text:style-name="T237"><text:s/>Šilumos ūkis</text:span><text:span text:style-name="T238"><text:s/>– energetikos ūkio sritis, tiesiogiai susijusi su šilumos ir karšto vandens gamyba, perdavimu, tiekimu ir vartojimu.</text:span></text:p>
      <text:p text:style-name="P239"><text:span text:style-name="T240">31</text:span><text:span text:style-name="T241">.</text:span><text:span text:style-name="T242"><text:s/>Šilumos vartojimo pirki</text:span><text:span text:style-name="T243">mo–pardavimo sutartis</text:span><text:span text:style-name="T244"><text:s/>– sutartis tarp šilumos tiekėjo ar gamintojo</text:span><text:span text:style-name="T245"><text:s/></text:span><text:span text:style-name="T246">ir buitinio šilumos vartotojo ar juridinio asmens, vartojančio šilumą ir (ar) karštą vandenį patalpose, kuriose neįrengti atsiskaitomieji šilumos apskaitos prietaisai.</text:span></text:p>
      <text:h text:style-name="P247" text:outline-level="5"><text:span text:style-name="T248">32</text:span><text:span text:style-name="T249">.</text:span><text:span text:style-name="T250"><text:s/>Šilumos varto</text:span><text:span text:style-name="T251">tojas<text:s/></text:span><text:span text:style-name="T252">– juridinis ar fizinis asmuo, kurio naudojami šildymo prietaisai nustatyta tvarka prijungti prie šilumos perdavimo tinklų ar pastatų šildymo ir karšto vandens sistemų.</text:span></text:h>
      <text:p text:style-name="P253"><text:span text:style-name="T254">33</text:span><text:span text:style-name="T255">.<text:s/></text:span><text:span text:style-name="T256">Tiekimo–vartojimo riba</text:span><text:span text:style-name="T257"><text:s/>– vieta šilumnešio vamzdynuose, iki kurios tiekėjas</text:span><text:span text:style-name="T258"><text:s/>yra atsakingas už šilumos ar karšto vandens tiekimą.</text:span></text:p>
      <text:p text:style-name="P259"><text:span text:style-name="T260">34</text:span><text:span text:style-name="T261">.<text:s/></text:span><text:span text:style-name="T262">Valdymo perdavimas<text:s/></text:span><text:span text:style-name="T263">– šilumos ūkio ar jo dalies valdymo teisės perdavimas ūkio subjektui nuomos, koncesijos ar kitų valdymo perdavimo sutarčių pagrindu.</text:span></text:p>
      <text:p text:style-name="P264"><text:span text:style-name="T265">35</text:span><text:span text:style-name="T266">.<text:s/></text:span><text:span text:style-name="T267">Viešuosius interesus atitinkančios</text:span><text:span text:style-name="T268"><text:s/>paslaugos</text:span><text:span text:style-name="T269"><text:s/>– šilumos ūkio paslaugos, kurias nustato įstatymai, Vyriausybė ar jos įgaliota institucija vadovaudamasi visuomenės interesais.</text:span></text:p>
      <text:p text:style-name="P270"/>
      <text:p text:style-name="P271"><text:span text:style-name="T272">ANTRASIS</text:span><text:span text:style-name="T273"><text:s/>SKIRSNIS</text:span></text:p>
      <text:p text:style-name="P274"><text:span text:style-name="T275">ŠILUMOS ŪKIO VALDYMAS</text:span></text:p>
      <text:p text:style-name="P276"/>
      <text:p text:style-name="P277"><text:span text:style-name="T278">3</text:span><text:span text:style-name="T279"><text:s/>straipsnis.<text:s/></text:span><text:span text:style-name="T280">Konkurencija šilumos ūkyje<text:s/></text:span></text:p>
      <text:p text:style-name="P281"><text:span text:style-name="T282">1</text:span><text:span text:style-name="T283">.</text:span><text:span text:style-name="T284"><text:s/></text:span><text:span text:style-name="T285">Konkurencija<text:s/></text:span><text:span text:style-name="T286">tarp alternatyvių energijos rūšių tiekėjų vartotojų poreikiams šilumai tenkinti įgyvendinama šilumos ūkio specialiaisiais planais, nustatančiais vartotojų poreikių šilumai tenkinimą vartotojui mažiausiomis sąnaudomis, užtikrinant saugų tiekimą ir neviršija</text:span><text:span text:style-name="T287">nt leidžiamo neigiamo poveikio aplinkai pagal galiojančias taršos normas, bei kitomis šio Įstatymo nustatytomis priemonėmis. Šilumos vartotojai turi teisę pasirinkti alternatyvių energijos rūšių šilumos tiekėjus, įsirengti vietinę šildymo sistemą, jei tai<text:s/></text:span><text:span text:style-name="T288">neprieštarauja teritorijų planavimo dokumentams.</text:span></text:p>
      <text:p text:style-name="P289"><text:span text:style-name="T290">2</text:span><text:span text:style-name="T291">. Šilumos gamyba grindžiama konkurencija tarp šilumos gamintojų. Reorganizuojant ar privatizuojant savivaldybių kontroliuojamas šilumos tiekimo įmones, savivaldybės užtikrina, kad jų kontroliuojamoms įm</text:span><text:span text:style-name="T292">onėms nuosavybės teise priklausytų šilumos perdavimo tinklai, kuriais realizuojama ne mažiau kaip 5 GWh per metus šilumos ir ne mažiau kaip 30 procentų šilumos vartotojų poreikiams patenkinti reikalingų šilumos gamybos pajėgumų kiekviename tinkle, įskaitan</text:span><text:span text:style-name="T293">t reikalingą šiluminės galios rezervą.</text:span></text:p>
      <text:p text:style-name="P294"><text:span text:style-name="T295">3</text:span><text:span text:style-name="T296">.</text:span><text:span text:style-name="T297"><text:s/></text:span><text:span text:style-name="T298">Karšto vandens ruošimas ir tiekimas grindžiami konkurencija vartotojams pasirenkant karšto vandens tiekėją ar apsirūpinimo karštu vandeniu būdą. Savivaldybės skatina konkurenciją karšto vandens ūkyje.</text:span></text:p>
      <text:p text:style-name="P299"><text:span text:style-name="T300">4</text:span><text:span text:style-name="T301">. Va</text:span><text:span text:style-name="T302">lstybė (savivaldybės) skatina konkurenciją pastatų šildymo ir karšto vandens sistemų priežiūros srityje.</text:span></text:p>
      <text:p text:style-name="P303"/>
      <text:p text:style-name="P304"><text:span text:style-name="T305">4</text:span><text:span text:style-name="T306"><text:s/>straipsnis.</text:span><text:span text:style-name="T307"><text:tab/></text:span><text:span text:style-name="T308">Bendros šilumos ir elektros energijos gamybos bei šilumos gamybos iš biokuro ir atsinaujinančiųjų energijos šaltinių skatinimas</text:span></text:p>
      <text:p text:style-name="P309"><text:span text:style-name="T310">1</text:span><text:span text:style-name="T311">. Bendra šilumos ir elektros energijos gamyba yra viešuosius interesus atitinkanti paslauga.</text:span></text:p>
      <text:p text:style-name="P312"><text:span text:style-name="T313">2</text:span><text:span text:style-name="T314">.</text:span><text:span text:style-name="T315"> </text:span><text:span text:style-name="T316">Vyriausybė ar jos įgaliota institucija nustato elektros energijos supirkimo iš bendrų šilumos ir elektros energijos gamintojų mastą ir tvarką atsižvelgda</text:span><text:span text:style-name="T317">ma į būtinybę veiksmingai naudoti elektros energiją ir šilumą generuojančius pajėgumus.</text:span></text:p>
      <text:p text:style-name="P318"><text:span text:style-name="T319">3</text:span><text:span text:style-name="T320">. Valstybė (savivaldybės) skatina iš biokuro, atsinaujinančiųjų energijos šaltinių, deginant atliekas,</text:span><text:span text:style-name="T321"><text:s/></text:span><text:span text:style-name="T322">taip pat iš geoterminės energijos pagamintos šilumos supirki</text:span><text:span text:style-name="T323">mą į šilumos tiekimo sistemas. Šis supirkimas yra viešuosius interesus atitinkanti paslauga.</text:span></text:p>
      <text:p text:style-name="P324"/>
      <text:p text:style-name="P325"><text:span text:style-name="T326">5</text:span><text:span text:style-name="T327"><text:s/>straipsnis.</text:span><text:span text:style-name="T328"><text:tab/></text:span><text:span text:style-name="T329">Šilumos vartotojų teises ginančių organizacijų teisė kontroliuoti šilumos tiekėjų veiklą</text:span></text:p>
      <text:p text:style-name="P330"><text:span text:style-name="T331">1</text:span><text:span text:style-name="T332">. Šilumos vartotojų teises ginančios organizacij</text:span><text:span text:style-name="T333">os bei institucijos turi teisę gauti iš šilumos tiekėjų ir gamintojų duomenis apie šilumos tiekimo ir gamybos veiklą ir teikti pasiūlymus valstybės bei savivaldybių institucijoms.<text:s/></text:span></text:p>
      <text:p text:style-name="P334"><text:span text:style-name="T335">2</text:span><text:span text:style-name="T336">. Jeigu savivaldybių kontroliuojamose šilumos gamybos ir tiekimo<text:s/></text:span><text:span text:style-name="T337">įmonėse sudaromos stebėtojų tarybos, savivaldybės pasiūlo šilumos vartotojų teises ginančioms organizacijoms ir institucijoms siūlyti kandidatūras į šių įmonių stebėtojų tarybas. Gavusios pasiūlymus, savivaldybės užtikrina šių organizacijų ir institucijų a</text:span><text:span text:style-name="T338">tstovavimą stebėtojų tarybose.</text:span></text:p>
      <text:p text:style-name="P339"/>
      <text:p text:style-name="P340"><text:span text:style-name="T341">6</text:span><text:span text:style-name="T342"><text:s/>straipsnis.<text:s/></text:span><text:span text:style-name="T343">Šilumos taryba</text:span></text:p>
      <text:p text:style-name="P344"><text:span text:style-name="T345">1</text:span><text:span text:style-name="T346">. Šilumos taryba yra kolegiali, patariamojo balso teisę turinti, visuomeniniais pagrindais veikianti su šilumos ūkiu tiesiogiai susijusių institucijų atstovų grupė prie Ūkio<text:s/></text:span><text:span text:style-name="T347">ministerijos, teikianti ūkio ministrui pasiūlymus svarbiais valstybės strategijos šilumos ūkyje klausimais.</text:span></text:p>
      <text:p text:style-name="P348"><text:span text:style-name="T349">2</text:span><text:span text:style-name="T350">. Šilumos tarybos nuostatus ir sudėtį tvirtina Vyriausybė arba jos įgaliota institucija.</text:span></text:p>
      <text:p text:style-name="P351"/>
      <text:p text:style-name="P352"><text:span text:style-name="T353">TREČIASIS</text:span><text:span text:style-name="T354"><text:s/>SKIRSNIS</text:span></text:p>
      <text:p text:style-name="P355"><text:span text:style-name="T356">ŠILUMOS ŪKIO PLANAVIMAS</text:span></text:p>
      <text:p text:style-name="P357"/>
      <text:p text:style-name="P358"><text:span text:style-name="T359">7</text:span><text:span text:style-name="T360"><text:s/>straipsnis.<text:s/></text:span><text:span text:style-name="T361">Savivaldybių šilumos ūkio specialieji planai</text:span></text:p>
      <text:p text:style-name="P362"><text:span text:style-name="T363">1</text:span><text:span text:style-name="T364">. Savivaldybės tvarko šilumos ūkį pagal savivaldybių tarybų patvirtintus šilumos ūkio specialiuosius planus.</text:span></text:p>
      <text:p text:style-name="P365"><text:span text:style-name="T366">2</text:span><text:span text:style-name="T367">. Šilumos ūkio specialieji planai rengiami pagal Teritorijų planavimo įstat</text:span><text:span text:style-name="T368">ymo, šio Įstatymo ir aplinkos bei ūkio ministrų patvirtintas Šilumos ūkio specialiųjų planų rengimo taisykles.</text:span></text:p>
      <text:p text:style-name="P369"><text:span text:style-name="T370">3</text:span><text:span text:style-name="T371">. Pagrindinis šilumos ūkio specialiojo plano tikslas yra tenkinti vartotojų šilumos poreikius vartotojui mažiausiomis sąnaudomis ir neviršij</text:span><text:span text:style-name="T372">ant leidžiamo neigiamo poveikio aplinkai. Rengiant šilumos ūkio specialiuosius planus, vadovaujamasi Aplinkos oro apsaugos įstatymo, Planuojamos ūkinės veiklos poveikio aplinkai vertinimo įstatymo nuostatomis dėl oro užterštumo<text:s/></text:span><text:soft-page-break/><text:span text:style-name="T373">bei urbanistiniais kriterija</text:span><text:span text:style-name="T374">is (užstatymo tankis, pastatų aukštingumas, užstatymo specifika), taip pat kitais kriterijais. Šilumos ūkio specialiajame plane apibrėžiamos naujai planuojamos šilumos vartotojų teritorijos ir principiniai techniniai sprendimai dėl kiekvienai teritorijai n</text:span><text:span text:style-name="T375">ustatytų alternatyvių energijos ar kuro rūšių naudojimo, kad būtų patenkinami šios teritorijos vartotojų poreikiai šilumai. Ši nuostata netaikoma individualiems gyvenamiesiems namams, išskyrus statomus naujose teritorijose.</text:span></text:p>
      <text:p text:style-name="P376"><text:span text:style-name="T377">4</text:span><text:span text:style-name="T378">. Rengiant savivaldybės šil</text:span><text:span text:style-name="T379">umos ūkio specialųjį planą, dalyvauja jos teritorijoje esančios šilumos ir dujų tiekimo įmonės bei kiti su šilumos ūkiu susiję subjektai ir šilumos vartotojų teises ginančios organizacijos. Ekologiškai švarūs šilumos šaltiniai (elektros, geoterminė energij</text:span><text:span text:style-name="T380">a ir kt.) galimi visoje savivaldybės teritorijoje.</text:span></text:p>
      <text:p text:style-name="P381"><text:span text:style-name="T382">5</text:span><text:span text:style-name="T383">. Šilumos ūkio specialieji planai peržiūrimi ne rečiau kaip kas 5 metai, atsižvelgiant į šilumos gamybos ir perdavimo technologijų raidą, aplinkos užterštumo pokyčius ir kitus teritorijų planavimui re</text:span><text:span text:style-name="T384">ikšmingus veiksnius, numatytus Šilumos ūkio specialiųjų planų rengimo taisyklėse.</text:span></text:p>
      <text:p text:style-name="P385"/>
      <text:p text:style-name="P386"><text:span text:style-name="T387">8</text:span><text:span text:style-name="T388"><text:s/>straipsnis.</text:span><text:span text:style-name="T389"><text:tab/></text:span><text:span text:style-name="T390">Savivaldybių šilumos ūkio specialieji planai ir nacionaliniai energetikos tikslai</text:span></text:p>
      <text:p text:style-name="P391"><text:span text:style-name="T392">1</text:span><text:span text:style-name="T393">. Valstybės strategijai šilumos ūkyje įgyvendinti ir savivaldybių<text:s/></text:span><text:span text:style-name="T394">šilumos ūkio specialiuosiuose planuose numatytiems sprendimams suderinti su nacionaliniais energetikos tikslais ūkio ministro teikimu Vyriausybė tvirtina šilumos ūkio plėtros kryptis.</text:span></text:p>
      <text:p text:style-name="P395"><text:span text:style-name="T396">2</text:span><text:span text:style-name="T397">. Savivaldybių šilumos ūkio specialieji planai privalo atitikti val</text:span><text:span text:style-name="T398">stybės strategiją, nacionalinius energetikos tikslus bei Vyriausybės patvirtintas šilumos ūkio plėtros kryptis.<text:s/></text:span></text:p>
      <text:p text:style-name="P399"><text:span text:style-name="T400">3</text:span><text:span text:style-name="T401">. Vyriausybė gali teikti paramą savivaldybių šilumos ūkio specialiųjų planų projektams įgyvendinti.</text:span></text:p>
      <text:p text:style-name="P402"/>
      <text:p text:style-name="P403"><text:span text:style-name="T404">KETVIRTASIS</text:span><text:span text:style-name="T405"><text:s/>SKIRSNIS</text:span></text:p>
      <text:p text:style-name="P406"><text:span text:style-name="T407">ŠILUMOS<text:s/></text:span><text:span text:style-name="T408">TIEKIMAS</text:span></text:p>
      <text:p text:style-name="P409"/>
      <text:p text:style-name="P410"><text:span text:style-name="T411">9</text:span><text:span text:style-name="T412"><text:s/>straipsnis.<text:s/></text:span><text:span text:style-name="T413">Šilumos tiekimo organizavimas</text:span></text:p>
      <text:p text:style-name="P414"><text:span text:style-name="T415">Savivaldybė, remdamasi šilumos ūkio specialiuoju planu, organizuoja šilumos tiekimą šilumos vartotojams pagal jų poreikius patalpoms šildyti, vėdinti ir karštam vandeniui ruošti.</text:span></text:p>
      <text:p text:style-name="P416"/>
      <text:p text:style-name="P417"><text:span text:style-name="T418">10</text:span><text:span text:style-name="T419"><text:s/>straipsnis.<text:s/></text:span><text:span text:style-name="T420">Šilumos supirkimas iš nepriklausomų gamintojų</text:span></text:p>
      <text:p text:style-name="P421"><text:span text:style-name="T422">1</text:span><text:span text:style-name="T423">. Šilumos tiekėjai Vyriausybės nustatyta šilumos supirkimo iš nepriklausomų gamintojų į šilumos tiekimo sistemas tvarka superka iš nepriklausomų gamintojų šilumą, atitinkančią kokybės, tiekimo</text:span><text:span text:style-name="T424"><text:s/>patikimumo, aplinkos apsaugos reikalavimus ir parduodamą mažesne kaina negu tiekėjų palyginamosios šilumos gamybos sąnaudos</text:span><text:span text:style-name="T425"><text:s/></text:span><text:span text:style-name="T426">ar kitų nepriklausomų gamintojų parduodamos šilumos kainos.</text:span></text:p>
      <text:p text:style-name="P427"><text:span text:style-name="T428">2</text:span><text:span text:style-name="T429">. Šilumos tiekėjui atsisakius supirkti nepriklausomo šilumos gamin</text:span><text:span text:style-name="T430">tojo pasiūlytą, nustatytus reikalavimus atitinkančią šilumą, gamintojas turi teisę apskųsti tiekėjo sprendimą Valstybinei kainų ir energetikos kontrolės komisijai. Ši komisija priima sprendimą dėl nepriklausomo gamintojo skundo ne vėliau kaip per 20 kalend</text:span><text:span text:style-name="T431">orinių dienų nuo jo užregistravimo komisijoje. Valstybinė kainų ir energetikos kontrolės komisija turi teisę įpareigoti šilumos tiekėją supirkti šilumą iš nepriklausomo šilumos gamintojo jo pasiūlytomis šilumos tiekėjui arba komisijos nustatytomis kainomis</text:span><text:span text:style-name="T432"><text:s/>ir sąlygomis.</text:span></text:p>
      <text:p text:style-name="P433"/>
      <text:p text:style-name="P434"><text:span text:style-name="T435">11</text:span><text:span text:style-name="T436"><text:s/>straipsnis.<text:s/></text:span><text:span text:style-name="T437">Tiekimo-vartojimo riba tarp šilumos tiekėjo ir šilumos vartotojo<text:s/></text:span></text:p>
      <text:p text:style-name="P438"><text:span text:style-name="T439">1</text:span><text:span text:style-name="T440">.</text:span><text:span text:style-name="T441"><text:s/></text:span><text:span text:style-name="T442">Šilumos tiekėjas atsako už sutartyse nustatytos kokybės šilumnešio pristatymą šilumos vartotojams iki tiekimo-vartojimo ribos.</text:span></text:p>
      <text:p text:style-name="P443"><text:span text:style-name="T444">2</text:span><text:span text:style-name="T445">.</text:span><text:span text:style-name="T446"><text:s/></text:span><text:span text:style-name="T447">Tiekimo-vart</text:span><text:span text:style-name="T448">ojimo riba nustatoma šilumnešio tiekimo ir grąžinimo vamzdynų vietose, kuriose atsiskaitomasis šilumos apskaitos prietaisas yra sujungtas su vartotojo šilumos įrenginiais, kai jis įrengtas namo įvade arba vartotojo bute. Sutartimis gali būti nustatytos kit</text:span><text:span text:style-name="T449">os tiekimo-</text:span><text:soft-page-break/><text:span text:style-name="T450">vartojimo ribos. Pirmenybė pasirinkti tiekimo-vartojimo ribą suteikiama buitiniam šilumos vartotojui.<text:s/></text:span></text:p>
      <text:p text:style-name="P451"><text:span text:style-name="T452">3</text:span><text:span text:style-name="T453">.</text:span><text:span text:style-name="T454"><text:s/></text:span><text:span text:style-name="T455">Jeigu į pastatą pristatomas šilumnešis patenka ir į pastato patalpose įrengtus šildymo, vėdinimo ir (ar) karšto vandens prietaisus, šil</text:span><text:span text:style-name="T456">umos tiekėjas turi teisę, pateikęs raštišką prašymą patalpų savininkams, patikrinti šilumnešio nutekėjimus bet kurioje pastato šildymo ir karšto vandens sistemos vietoje.</text:span><text:span text:style-name="T457"><text:s/></text:span></text:p>
      <text:p text:style-name="P458"/>
      <text:p text:style-name="P459"><text:span text:style-name="T460">12</text:span><text:span text:style-name="T461"><text:s/>straipsnis.<text:s/></text:span><text:span text:style-name="T462">Atsiskaitymai su šilumos tiekėju<text:s/></text:span></text:p>
      <text:p text:style-name="P463"><text:span text:style-name="T464">1</text:span><text:span text:style-name="T465">. Šilumos vartotojai at</text:span><text:span text:style-name="T466">siskaito su šilumos tiekėju už patiektą šilumą ir (ar) karštą vandenį pagal atsiskaitomųjų šilumos ir (ar) karšto vandens apskaitos prietaisų rodmenis, jeigu sutartimis nenustatyta kitaip.</text:span></text:p>
      <text:p text:style-name="P467"><text:span text:style-name="T468">2</text:span><text:span text:style-name="T469">. Kai pastate yra daugiau kaip vienas šilumos vartotojas, visa</text:span><text:span text:style-name="T470">s pastate suvartotas šilumos kiekis, nustatytas pagal atsiskaitomųjų šilumos apskaitos prietaisų rodmenis, paskirstomas (išdalijamas) vartotojams, o kiekvienas vartotojas moka už jam priskirtą šilumos kiekį, išmatavus, įvertinus ar kitaip pagal Valstybinės</text:span><text:span text:style-name="T471"><text:s/>kainų ir energetikos kontrolės komisijos rekomenduojamus taikyti ar su ja suderintus metodus nustačius, kokia visų vartotojų bendrai suvartoto šilumos kiekio dalis tenka tam šilumos vartotojui. Šių dalių matavimo, nustatymo ar įvertinimo metodą pasirenka<text:s/></text:span><text:span text:style-name="T472">šilumos vartotojai iš Valstybinės kainų ir energetikos kontrolės komisijos rekomenduotų taikyti metodų. Kiti šilumos vartotojų siūlomi metodai gali būti taikomi tik suderinti su Valstybine kainų ir energetikos kontrolės komisija.</text:span></text:p>
      <text:p text:style-name="P473"><text:span text:style-name="T474">3</text:span><text:span text:style-name="T475">.</text:span><text:span text:style-name="T476"><text:s/></text:span><text:span text:style-name="T477">Atsiskaitymo<text:s/></text:span><text:span text:style-name="T478">dokumentas yra sąskaita už šilumą. Savivaldybė turi teisę nustatyti, kad buitiniams šilumos vartotojams vietoj sąskaitų už šilumą būtų išduodami mokėjimo už šilumą pranešimai. Buitinio šilumos vartotojo reikalavimu šilumos tiekėjas privalo išduoti sąskaitą</text:span><text:span text:style-name="T479">, kai vartotojas apmoka su tuo susijusias papildomas tiekėjo sąnaudas. Savivaldybei nustačius, kad buitiniams šilumos vartotojams vietoj sąskaitų būtų išduodami mokėjimo už šilumą pranešimai, į šilumos kainą neįtraukiamos sąskaitų už šilumą ir (ar) karštą<text:s/></text:span><text:span text:style-name="T480">vandenį parengimo ir pateikimo vartotojams sąnaudos.</text:span></text:p>
      <text:p text:style-name="P481"/>
      <text:p text:style-name="P482"><text:span text:style-name="T483">13</text:span><text:span text:style-name="T484"><text:s/>straipsnis.<text:s/></text:span><text:span text:style-name="T485">Šilumos tiekimo sezoniškumas<text:s/></text:span></text:p>
      <text:p text:style-name="P486"><text:span text:style-name="T487">1</text:span><text:span text:style-name="T488">.</text:span><text:span text:style-name="T489"><text:s/></text:span><text:span text:style-name="T490">Šilumos vartotojai turi teisę nuspręsti dėl savo pastatų šildymo pradžios ir pabaigos, išskyrus savivaldybių nustatytas įstaigas, kurioms šildym</text:span><text:span text:style-name="T491">o sezono pradžia ir pabaiga nustatoma savivaldybių sprendimais.</text:span></text:p>
      <text:p text:style-name="P492"><text:span text:style-name="T493">2</text:span><text:span text:style-name="T494">. Jeigu šilumos vartotojai, turintys teisę nuspręsti dėl savo pastatų šildymo pradžios ir pabaigos, nusprendė pradėti arba baigti savo pastatų šildymą kitu laiku negu savivaldybių nustaty</text:span><text:span text:style-name="T495">ta šildymo sezono pradžia ar pabaiga, jie apie savo sprendimą ūkio ministro patvirtintose Šilumos tiekimo ir vartojimo taisyklėse nustatyta tvarka praneša šilumos tiekėjui ne vėliau kaip prieš 2 darbo dienas iki sprendimo įgyvendinimo.</text:span></text:p>
      <text:p text:style-name="P496"><text:span text:style-name="T497">3</text:span><text:span text:style-name="T498">. Šildymo sezon</text:span><text:span text:style-name="T499">o laikotarpiu butai ir kitos patalpos daugiabučiame name privalo būti šildomi, jeigu to reikalauja bent 1/3 to namo butų savininkų, neturinčių įsiskolinimų šilumos tiekėjui.</text:span></text:p>
      <text:p text:style-name="P500"/>
      <text:p text:style-name="P501"><text:span text:style-name="T502">14</text:span><text:span text:style-name="T503"><text:s/>straipsnis.</text:span><text:span text:style-name="T504"><text:tab/></text:span><text:span text:style-name="T505">Šilumos ir (ar) karšto vandens pristatymo sustabdymas įsisko</text:span><text:span text:style-name="T506">linusiems šilumos vartotojams</text:span></text:p>
      <text:p text:style-name="P507"><text:span text:style-name="T508">1</text:span><text:span text:style-name="T509">. Šilumos vartotojui, neapmokėjusiam sąskaitos už šilumą daugiau kaip 30 kalendorinių dienų, skaičiuojant nuo vėliausios leistinos sąskaitos apmokėjimo dienos, (įsiskolinusiam vartotojui) šilumos tiekėjas turi teisę sutar</text:span><text:span text:style-name="T510">tyse nustatyta tvarka sustabdyti šilumos ir (ar) karšto vandens pristatymą į įsiskolinusio vartotojo šildymo ir (ar) karšto vandens prietaisus. Daugiabučiame name leidžiama sustabdyti tik karšto vandens pristatymą į įsiskolinusio vartotojo karšto vandens p</text:span><text:span text:style-name="T511">rietaisus.</text:span></text:p>
      <text:p text:style-name="P512"><text:span text:style-name="T513">2</text:span><text:span text:style-name="T514">. Sutartyse nustatoma šilumos tiekėjo prievolė ne vėliau kaip prieš 10 kalendorinių dienų iki numatomos šilumos ir (ar) karšto vandens pristatymo sustabdymo datos raštu</text:span><text:span text:style-name="T515"><text:s/></text:span><text:span text:style-name="T516">įspėti įsiskolinusį vartotoją.</text:span></text:p>
      <text:p text:style-name="P517"><text:span text:style-name="T518">3</text:span><text:span text:style-name="T519">. Šilumos tiekėjo išlaidas, susijus</text:span><text:span text:style-name="T520">ias su šilumos ir (ar) karšto vandens pristatymo atnaujinimu, apmoka vartotojas.</text:span></text:p>
      <text:p text:style-name="P521"><text:span text:style-name="T522">4</text:span><text:span text:style-name="T523">. Įsiskolinęs vartotojas, kuriam buvo sustabdytas šilumos ir (ar) karšto vandens pristatymas, atlygina tiekėjui dėl to atsiradusius nuostolius.</text:span></text:p>
      <text:p text:style-name="P524"/>
      <text:p text:style-name="P525"><text:span text:style-name="T526">15</text:span><text:span text:style-name="T527"><text:s/>straipsnis.</text:span><text:span text:style-name="T528"><text:tab/></text:span><text:span text:style-name="T529">Atsakomybė už atsiskaitomuosius šilumos ir karšto vandens apskaitos prietaisus</text:span></text:p>
      <text:p text:style-name="P530"><text:span text:style-name="T531">1</text:span><text:span text:style-name="T532">. Šilumos ir (ar) karšto vandens</text:span><text:span text:style-name="T533"><text:s/></text:span><text:span text:style-name="T534">tiekėjas savo lėšomis įrengia atsiskaitomuosius šilumos ir (ar) karšto vandens apskaitos prietaisus, užtikrina jų tinkamą techninę būklę, r</text:span><text:span text:style-name="T535">eikalaujamą matavimų tikslumą ir organizuoja patikrą.</text:span></text:p>
      <text:p text:style-name="P536"><text:span text:style-name="T537">2</text:span><text:span text:style-name="T538">. Atsiskaitomieji šilumos ir karšto vandens apskaitos, taip pat pristatomo į pastato šilumos punktą šilumnešio parametrus registruojantys prietaisai yra valstybinės metrologinės matavimo priemonių<text:s/></text:span><text:span text:style-name="T539">kontrolės objektas. Šių prietaisų patikros terminus kontroliuoja Lietuvos metrologijos inspekcija prie Teisingumo ministerijos.<text:s/></text:span></text:p>
      <text:p text:style-name="P540"><text:span text:style-name="T541">3</text:span><text:span text:style-name="T542">. Sutartyse nustatomos sąlygos šilumos ir (ar) karšto vandens tiekėjo įgaliotiems asmenims netrukdomai patekti į šilumos i</text:span><text:span text:style-name="T543">r (ar) karšto vandens vartotojui priklausančias patalpas, kad jie galėtų prižiūrėti ir patikrinti atsiskaitomuosius šilumos ir karšto vandens apskaitos prietaisus.</text:span></text:p>
      <text:p text:style-name="P544"/>
      <text:p text:style-name="P545"><text:span text:style-name="T546">16</text:span><text:span text:style-name="T547"><text:s/>straipsnis.<text:s/></text:span><text:span text:style-name="T548">Nenutrūkstamo aprūpinimo šiluma vartotojai</text:span></text:p>
      <text:p text:style-name="P549"><text:span text:style-name="T550">Nenutrūkstamo aprūpinimo<text:s/></text:span><text:span text:style-name="T551">šiluma vartotojams turi būti užtikrintos techninės nenutrūkstamo šilumos tiekimo galimybės, kai laikinai neįmanoma naudotis pagrindiniu šilumos tiekimo šaltiniu. Nenutrūkstamas šilumos tiekimas užtikrinamas šilumos vartotojo įrenginius prijungiant atskirai</text:span><text:span text:style-name="T552">s įvadais prie techninių sutrikimų atvejais nepriklausomų šilumos perdavimo tinklo dalių arba įdiegiant rezervinį šildymo būdą. Kai įdiegiamas rezervinis šildymo būdas, nenutrūkstamo aprūpinimo šiluma vartotojai laikomi naudojančiais jų pastato šildymo būd</text:span><text:span text:style-name="T553">ą su pagrindiniu šilumos tiekimo šaltiniu ir rezervinį šildymo būdą. Jeigu nenutrūkstamo aprūpinimo šiluma vartotojai naudojasi šilumos tiekimo sistema tik kaip rezerviniu šildymo būdu, jie privalo mokėti šilumos tiekėjui kompensaciją už rezervinę galią. A</text:span><text:span text:style-name="T554">plinkos ir sveikatos apsaugos ministrai nustato sveikatos priežiūros įstaigų, kurioms būtinas rezervinis šildymo būdas, sąrašą.</text:span></text:p>
      <text:p text:style-name="P555"/>
      <text:p text:style-name="P556"><text:span text:style-name="T557">17</text:span><text:span text:style-name="T558"><text:s/>straipsnis.<text:s/></text:span><text:span text:style-name="T559">Šilumos tiekimo nutraukimas<text:s/></text:span></text:p>
      <text:p text:style-name="P560"><text:span text:style-name="T561">1</text:span><text:span text:style-name="T562">. Šilumos tiekėjas gali nutraukti šilumos tiekimą tik suderinęs su šilum</text:span><text:span text:style-name="T563">os vartotojais, išskyrus atvejus, kai Valstybinė energetikos inspekcija prie Ūkio ministerijos nustato tokius vartotojo įrenginių trūkumus, dėl kurių gresia avarija ar kyla pavojus žmonių gyvybei ar saugumui. Šilumos tiekėjas apie suderintą su vartotojais<text:s/></text:span><text:span text:style-name="T564">numatomą nutraukti šilumos tiekimą praneša suinteresuotiems šilumos vartotojams ir savivaldybei ne vėliau kaip prieš 12 mėnesių iki numatomo šilumos tiekimo nutraukimo datos.</text:span></text:p>
      <text:p text:style-name="P565"><text:span text:style-name="T566">2</text:span><text:span text:style-name="T567">. Savivaldybė organizuoja naują, su suinteresuotais šilumos vartotojais sude</text:span><text:span text:style-name="T568">rintą jų pastatų šildymo būdą.<text:s/></text:span></text:p>
      <text:p text:style-name="P569"/>
      <text:p text:style-name="P570"><text:span text:style-name="T571">PENKTASIS</text:span><text:span text:style-name="T572"><text:s/>SKIRSNIS</text:span></text:p>
      <text:p text:style-name="P573"><text:span text:style-name="T574">SUTARTYS SU ŠILUMOS VARTOTOJAIS</text:span></text:p>
      <text:p text:style-name="P575"/>
      <text:p text:style-name="P576"><text:span text:style-name="T577">18</text:span><text:span text:style-name="T578"><text:s/>straipsnis.<text:s/></text:span><text:span text:style-name="T579">Šilumos pirkimo–pardavimo sutarčių standartinės sąlygos</text:span></text:p>
      <text:p text:style-name="P580"><text:span text:style-name="T581">1</text:span><text:span text:style-name="T582">. Šilumos pirkimo–pardavimo sutartys sudaromos ar keičiamos laikantis standartinių<text:s/></text:span><text:span text:style-name="T583">sąlygų.</text:span></text:p>
      <text:p text:style-name="P584"><text:span text:style-name="T585">2</text:span><text:span text:style-name="T586">. Standartinės sąlygos galioja šilumos pirkimo-pardavimo sutartims tiek, kiek jos neprieštarauja šalių individualiai aptartoms sąlygoms ir įstatymams.</text:span></text:p>
      <text:p text:style-name="P587"><text:span text:style-name="T588">3</text:span><text:span text:style-name="T589">. Šilumos pirkimo-pardavimo sutartyse nustatomi:</text:span></text:p>
      <text:p text:style-name="P590"><text:span text:style-name="T591">1</text:span><text:span text:style-name="T592">) tiekiamos šilumos kiekybiniai ir<text:s/></text:span><text:span text:style-name="T593">kokybiniai rodikliai;</text:span></text:p>
      <text:p text:style-name="P594"><text:span text:style-name="T595">2</text:span><text:span text:style-name="T596">) šilumos tiekimo režimas ir sąlygos;</text:span></text:p>
      <text:p text:style-name="P597"><text:span text:style-name="T598">3</text:span><text:span text:style-name="T599">) šilumos kaina arba kainos formulė, arba kainos nustatymo tvarka;</text:span></text:p>
      <text:p text:style-name="P600"><text:span text:style-name="T601">4</text:span><text:span text:style-name="T602">) vartotojo atsiskaitymo už suvartotą šilumą tvarka;</text:span></text:p>
      <text:p text:style-name="P603"><text:span text:style-name="T604">5</text:span><text:span text:style-name="T605">) šalių teisės, pareigos ir atsakomybė už įsipareigojimų</text:span><text:span text:style-name="T606"><text:s/>nevykdymą;</text:span></text:p>
      <text:p text:style-name="P607"><text:span text:style-name="T608">6</text:span><text:span text:style-name="T609">) pretenzijų pateikimo, nagrinėjimo ir ginčų sprendimo tvarka;</text:span></text:p>
      <text:p text:style-name="P610"><text:span text:style-name="T611">7</text:span><text:span text:style-name="T612">) sutarties galiojimo terminas, jos keitimo ar nutraukimo sąlygos ir tvarka.</text:span></text:p>
      <text:p text:style-name="P613"><text:span text:style-name="T614">4</text:span><text:span text:style-name="T615">. Šilumos pirkimo-pardavimo sutarčių standartines sąlygas tvirtina Vyriausybė arba jos<text:s/></text:span><text:span text:style-name="T616">įgaliota institucija ir paskelbia „Valstybės žiniose“. Šilumos pirkimo-pardavimo sutarčių su buitiniais šilumos vartotojais standartines sąlygas tvirtina Vyriausybė arba jos įgaliota institucija, suderinusi su Nacionaline vartotojų teisių apsaugos taryba p</text:span><text:span text:style-name="T617">rie Teisingumo ministerijos, ir paskelbia „Valstybės žiniose“.</text:span></text:p>
      <text:p text:style-name="P618"/>
      <text:p text:style-name="P619"><text:span text:style-name="T620">19</text:span><text:span text:style-name="T621"><text:s/>straipsnis.<text:s/></text:span><text:span text:style-name="T622">Pastatų šildymo ir karšto vandens sistemų priežiūra</text:span></text:p>
      <text:p text:style-name="P623"><text:span text:style-name="T624">1</text:span><text:span text:style-name="T625">. Prie šilumos tiekimo sistemos prijungtų daugiabučių namų šildymo ir karšto vandens sistemas turi prižiūrėti butų</text:span><text:span text:style-name="T626"><text:s/>ir kitų patalpų savininkų pasirinktas prižiūrėtojas (eksploatuotojas). Su juo sudaroma daugiabučio namo šildymo ir karšto vandens sistemos priežiūros sutartis. Sutartį butų ir kitų patalpų savininkų sprendimu sudaro butų ir kitų patalpų savininkų bendrijo</text:span><text:span text:style-name="T627">s valdyba (bendrijos pirmininkas), namo bendrojo naudojimo objektams valdyti sudarytos jungtinės veiklos sutarties partnerių įgaliotas asmuo arba namo bendrojo naudojimo objektų administratorius. Šios sutartys sudaromos šio Įstatymo 18 straipsnio 1, 2 ir 4</text:span><text:span text:style-name="T628"><text:s/>dalyse nustatyta tvarka.</text:span></text:p>
      <text:p text:style-name="P629"><text:span text:style-name="T630">2</text:span><text:span text:style-name="T631">. Jeigu butų savininkai nenusprendė dėl šildymo ir karšto vandens sistemos prižiūrėtojo pasirinkimo ir dėl to nebuvo sudaryta šios sistemos priežiūros sutartis, laikinai, kol toks pasirinkimas bus padarytas, šilumos tiekėjas<text:s/></text:span><text:span text:style-name="T632">yra ir daugiabučio namo, kurio butų ir kitų patalpų savininkams jis tiekia šilumą, šildymo ir karšto vandens sistemos prižiūrėtojas. Daugiabučio namo šildymo ir karšto vandens sistemos priežiūros sutartys sudaromos atskirai nuo šilumos ir (ar) karšto vande</text:span><text:span text:style-name="T633">ns vartojimo pirkimo-pardavimo sutarčių.</text:span></text:p>
      <text:p text:style-name="P634"><text:span text:style-name="T635">3</text:span><text:span text:style-name="T636">. Pastato šildymo ir karšto vandens sistemos prižiūrėtojas atlieka šildymo ir karšto vandens sistemos priežiūrą Vyriausybės ar jos įgaliotos institucijos nustatyta tvarka.</text:span></text:p>
      <text:p text:style-name="P637"/>
      <text:p text:style-name="P638"><text:span text:style-name="T639">ŠEŠTASIS</text:span><text:span text:style-name="T640"><text:s/>SKIRSNIS</text:span></text:p>
      <text:p text:style-name="P641"><text:span text:style-name="T642">DAUGIABUČIŲ</text:span><text:span text:style-name="T643"><text:s/>NAMŲ ŠILDYMAS</text:span></text:p>
      <text:p text:style-name="P644"/>
      <text:p text:style-name="P645"><text:span text:style-name="T646">20</text:span><text:span text:style-name="T647"><text:s/>straipsnis.</text:span><text:span text:style-name="T648"><text:tab/></text:span><text:span text:style-name="T649">Daugiabučio namo šildymo ir karšto vandens sistemos privalomieji reikalavimai</text:span></text:p>
      <text:p text:style-name="P650"><text:span text:style-name="T651">1</text:span><text:span text:style-name="T652">. Vyriausybė arba jos įgaliota institucija nustato daugiabučio namo šildymo ir karšto vandens sistemos privalomuosius reikalavimus.</text:span></text:p>
      <text:p text:style-name="P653"><text:span text:style-name="T654">2</text:span><text:span text:style-name="T655">.</text:span><text:span text:style-name="T656"><text:s/>Daugiabučio namo šildymo ir karšto vandens sistemos privalomieji reikalavimai apima technines galimybes vartotojams reguliuoti šilumos suvartojimą pastate.</text:span><text:span text:style-name="T657"><text:s/></text:span><text:span text:style-name="T658">Namo pertvarkymas pagal privalomuosius reikalavimus gali būti remiamas Vyriausybės nustatyta tvarka</text:span><text:span text:style-name="T659">.</text:span></text:p>
      <text:p text:style-name="P660"/>
      <text:p text:style-name="P661"><text:span text:style-name="T662">21</text:span><text:span text:style-name="T663"><text:s/>straipsnis.<text:s/></text:span><text:span text:style-name="T664">Daugiabučio namo šildymo būdas</text:span></text:p>
      <text:p text:style-name="P665"><text:span text:style-name="T666">1</text:span><text:span text:style-name="T667">. Daugiabučio namo butų ir kitų patalpų savininkai yra šilumos vartotojai, kurie butus ir kitas patalpas šildo pastato šildymo būdu</text:span><text:span text:style-name="T668"><text:s/></text:span><text:span text:style-name="T669">arba taikydami kitus techninius sprendimus.</text:span></text:p>
      <text:p text:style-name="P670"><text:span text:style-name="T671">2</text:span><text:span text:style-name="T672">. Daugiabučio<text:s/></text:span><text:span text:style-name="T673">namo buto ir (ar) kitų patalpų savininkas apmoka jam tenkančią dalį šilumos, suvartotos daugiabučio namo bendrojo naudojimo patalpoms šildyti, nepaisydamas to, kokiu būdu šildomos jam priklausančios patalpos.</text:span></text:p>
      <text:p text:style-name="P674"/>
      <text:p text:style-name="P675"><text:span text:style-name="T676">22</text:span><text:span text:style-name="T677"><text:s/>straipsnis.</text:span><text:span text:style-name="T678"><text:tab/></text:span><text:span text:style-name="T679">Šilumos tiekėjo arba šild</text:span><text:span text:style-name="T680">ymo ir karšto vandens sistemos prižiūrėtojo teisė patekti į butų ir kitų patalpų savininkams priklausančias patalpas</text:span></text:p>
      <text:p text:style-name="P681"><text:span text:style-name="T682">1</text:span><text:span text:style-name="T683">. Šilumos tiekėjo arba namo šildymo ir karšto vandens sistemos prižiūrėtojo įgalioti atstovai turi teisę, pateikę raštišką prašymą but</text:span><text:span text:style-name="T684">o ir (ar) kitų patalpų savininkui, patekti į savininkui priklausančias patalpas, kad galėtų apžiūrėti ar remontuoti šildymo ir karšto vandens sistemą ar apskaitos prietaisus, taip pat sustabdyti karšto vandens pristatymą savininko įsiskolinimo atveju.</text:span></text:p>
      <text:p text:style-name="P685"><text:span text:style-name="T686">2</text:span><text:span text:style-name="T687">. Jeigu butų ir (ar) kitų patalpų savininkai atsisako įleisti šilumos tiekėjo ar namo šildymo ir karšto vandens sistemos prižiūrėtojo įgaliotus atstovus pagal jų pateiktą raštišką prašymą į savininkams priklausančias patalpas, šilumos tiekėjas ar namo šil</text:span><text:span text:style-name="T688">dymo ir karšto vandens sistemos prižiūrėtojas, pagal ūkio ministro patvirtintas Šilumos tiekimo ir vartojimo taisykles įforminę savininkų atsisakymą, turi teisę šių patalpų savininkų suvartoto šilumos kiekio įvertinimui taikyti tokiems atvejams Valstybinės</text:span><text:span text:style-name="T689"><text:s/>kainų ir energetikos kontrolės komisijos nustatytą metodiką.</text:span></text:p>
      <text:p text:style-name="P690"/>
      <text:p text:style-name="P691"><text:span text:style-name="T692">23</text:span><text:span text:style-name="T693"><text:s/>straipsnis.<text:s/></text:span><text:span text:style-name="T694">Šilumos vartotojo daugiabučiame name teisės ir pareigos</text:span></text:p>
      <text:p text:style-name="P695"><text:span text:style-name="T696">1</text:span><text:span text:style-name="T697">. Šilumos vartotojas daugiabučiame name turi teisę:</text:span></text:p>
      <text:p text:style-name="P698"><text:span text:style-name="T699">1</text:span><text:span text:style-name="T700">) kartu su kitais namo butų ir kitų patalpų savininkais<text:s/></text:span><text:span text:style-name="T701">pasirinkti arba pakeisti namo šildymo ir karšto vandens sistemos prižiūrėtoją;</text:span></text:p>
      <text:p text:style-name="P702"><text:span text:style-name="T703">2</text:span><text:span text:style-name="T704">) individualiai arba kartu su kitais namo butų ir kitų patalpų savininkais nuspręsti pakeisti savo buto, patalpų ar viso pastato šildymo būdą ir šio Įstatymo 25, 26 bei 27<text:s/></text:span><text:span text:style-name="T705">straipsniuose nustatyta tvarka įgyvendinti savo sprendimą;</text:span></text:p>
      <text:p text:style-name="P706"><text:span text:style-name="T707">3</text:span><text:span text:style-name="T708">) sutartyse nustatyta tvarka reikšti pretenzijas šilumos ar karšto vandens tiekėjui už patiektą nekokybišką šilumą ar karštą vandenį.</text:span></text:p>
      <text:p text:style-name="P709"><text:span text:style-name="T710">2</text:span><text:span text:style-name="T711">. Šilumos vartotojai turi ir kitas teisės aktų nust</text:span><text:span text:style-name="T712">atytas teises.</text:span></text:p>
      <text:p text:style-name="P713"><text:span text:style-name="T714">3</text:span><text:span text:style-name="T715">. Šilumos vartotojai daugiabučiuose namuose privalo apmokėti jiems tenkančią dalį išlaidų, susijusių su namo šildymo ir karšto vandens sistemos rekonstravimu, kad ji atitiktų privalomuosius reikalavimus.<text:s/></text:span></text:p>
      <text:p text:style-name="P716"/>
      <text:p text:style-name="P717"><text:span text:style-name="T718">24</text:span><text:span text:style-name="T719"><text:s/>straipsnis.</text:span><text:span text:style-name="T720"><text:tab/></text:span><text:span text:style-name="T721">Šilumos i</text:span><text:span text:style-name="T722">r (ar) karšto vandens tiekėjo teisės, pareigos ir atsakomybė buitiniam šilumos vartotojui</text:span></text:p>
      <text:p text:style-name="P723"><text:span text:style-name="T724">1</text:span><text:span text:style-name="T725">. Šilumos ir (ar) karšto vandens tiekėjas privalo parduoti buitiniam šilumos vartotojui sutartyje numatytą šilumos ir (ar) karšto vandens kiekį laikydamasis šali</text:span><text:span text:style-name="T726">ų suderinto šilumos ir (ar) karšto vandens tiekimo režimo. Patiektos ir suvartotos šilumos ir (ar) karšto vandens kiekis nustatomas pagal apskaitos prietaisų rodmenis arba kitu sutartyje nurodytu būdu.</text:span></text:p>
      <text:p text:style-name="P727"><text:span text:style-name="T728">2</text:span><text:span text:style-name="T729">. Šilumos ir (ar) karšto vandens tiekėjas privalo</text:span><text:span text:style-name="T730"><text:s/>užtikrinti:</text:span></text:p>
      <text:p text:style-name="P731"><text:span text:style-name="T732">1</text:span><text:span text:style-name="T733">) šilumos ir (ar) karšto vandens perdavimo tinklų techninę būklę, atitinkančią teisės aktų reikalavimus, iki tiekimo-vartojimo ribos;</text:span></text:p>
      <text:p text:style-name="P734"><text:span text:style-name="T735">2</text:span><text:span text:style-name="T736">) atsiskaitomųjų šilumos ir (ar) karšto vandens apskaitos prietaisų techninę būklę, atitinkančią teis</text:span><text:span text:style-name="T737">ės aktų reikalavimus;</text:span></text:p>
      <text:p text:style-name="P738"><text:span text:style-name="T739">3</text:span><text:span text:style-name="T740">) šilumos ir (ar) karšto vandens kokybę, nustatytą sutartimis ir atitinkančią teisės aktų reikalavimus, iki tiekimo-vartojimo ribos.</text:span></text:p>
      <text:p text:style-name="P741"><text:span text:style-name="T742">3</text:span><text:span text:style-name="T743">. Šilumos ir (ar) karšto vandens tiekėjas sutartyje nurodytoje vietoje įrengia<text:s/></text:span><text:span text:style-name="T744">atsiskaitomuosius šilumos ir (ar) karšto vandens apskaitos prietaisus.</text:span></text:p>
      <text:p text:style-name="P745"><text:span text:style-name="T746">4</text:span><text:span text:style-name="T747">. Šilumos ir (ar) karšto vandens tiekėjas įstatymų nustatyta tvarka privalo atlyginti dėl nekokybiškos šilumos ir (ar) karšto vandens buitiniam šilumos vartotojui atsiradusią žalą.</text:span></text:p>
      <text:p text:style-name="P748"><text:span text:style-name="T749">5</text:span><text:span text:style-name="T750">. Šilumos ir (ar) karšto vandens tiekėjas, jei buitinis šilumos vartotojas nemoka už suvartotą šilumos energiją tuomet, kai įmonė buvo pažeidusi šilumos ir (ar) karšto vandens kokybės reikalavimus, turi teisę reikalauti, kad buitinis šilumos vartotoj</text:span><text:span text:style-name="T751">as atlygintų vertę to, ką be teisinio pagrindo sutaupė.</text:span></text:p>
      <text:p text:style-name="Normal"/>
      <text:p text:style-name="P752"><text:span text:style-name="T753">SEPTINTASIS</text:span><text:span text:style-name="T754"><text:s/>SKIRSNIS</text:span></text:p>
      <text:p text:style-name="P755"><text:span text:style-name="T756">ŠILUMOS VARTOTOJŲ ĮRENGINIŲ ATJUNGIMAS NUO ŠILUMOS TIEKIMO SISTEMOS</text:span></text:p>
      <text:p text:style-name="P757"/>
      <text:p text:style-name="P758"><text:span text:style-name="T759">25</text:span><text:span text:style-name="T760"><text:s/>straipsnis.<text:s/></text:span><text:span text:style-name="T761">Šilumos pirkimo–pardavimo sutarčių nutraukimas vartotojo iniciatyva<text:s/></text:span></text:p>
      <text:p text:style-name="P762"><text:span text:style-name="T763">1</text:span><text:span text:style-name="T764">. Šilumo</text:span><text:span text:style-name="T765">s vartotojai turi teisę nutraukti šilumos pirkimo–pardavimo sutartis pagal sutartyse nustatytas jų nutraukimo sąlygas arba, jeigu sutartyse šios sąlygos nenustatytos, įstatymų nustatytomis sąlygomis ir tvarka.</text:span></text:p>
      <text:p text:style-name="P766"><text:span text:style-name="T767">2</text:span><text:span text:style-name="T768">. Buitiniai šilumos vartotojai ne<text:s/></text:span><text:span text:style-name="T769">daugiabučiuose namuose turi teisę vienašališkai nutraukti šilumos vartojimo pirkimo–pardavimo sutartis, apie tai pranešę šilumos tiekėjui ne vėliau kaip prieš vieną mėnesį. Butų ir kitų patalpų savininkai daugiabučiuose namuose savo sprendimą dėl šilumos v</text:span><text:span text:style-name="T770">artojimo pirkimo–pardavimo sutarčių nutraukimo ir norimo keisti jų pastato atskirų butų ar kitų patalpų šildymo būdo suderina su savivaldybe šio Įstatymo 26 straipsnyje nustatyta tvarka.</text:span></text:p>
      <text:p text:style-name="P771"/>
      <text:p text:style-name="P772"><text:span text:style-name="T773">26</text:span><text:span text:style-name="T774"><text:s/>straipsnis.</text:span><text:span text:style-name="T775"><text:tab/></text:span><text:span text:style-name="T776">Savivaldybių sprendimas dėl atskirų butų ar kit</text:span><text:span text:style-name="T777">ų patalpų daugiabučiuose namuose šildymo būdo keitimo</text:span></text:p>
      <text:p text:style-name="P778"><text:span text:style-name="T779">1</text:span><text:span text:style-name="T780">.</text:span><text:span text:style-name="T781"><text:s/></text:span><text:span text:style-name="T782">Savivaldybė priima sprendimą dėl daugiabučių namų atskirų butų ar kitų patalpų savininkų prašymų derinti šilumos vartojimo pirkimo–pardavimo sutarties nutraukimą ir norimą keisti atskirų butų ar<text:s/></text:span><text:span text:style-name="T783">kitų patalpų daugiabučiuose namuose šildymo būdą ne vėliau kaip per 30 kalendorinių dienų nuo savininko prašymo įregistravimo savivaldybėje dienos.</text:span></text:p>
      <text:p text:style-name="P784"><text:span text:style-name="T785">2</text:span><text:span text:style-name="T786">. Jeigu pagal buto ar kitų patalpų savininko prašymą nutraukus šilumos vartojimo pirkimo–pardavimo suta</text:span><text:span text:style-name="T787">rtį ir pakeitus jo buto ar kitų patalpų šildymo būdą kiti to namo butų ar kitų patalpų savininkai patiria papildomų išlaidų, savivaldybė pateikia suinteresuotam savininkui šių išlaidų, apskaičiuotų pagal kompensacijos už rezervinę galią nustatymo metodiką,</text:span><text:span text:style-name="T788"><text:s/>išklotinę. Šiuo atveju savivaldybė turi teisę derinti sutarties nutraukimą ir daugiabučio namo, kurio šildymui naudojama šilumos tiekimo sistema, atskiro buto ar kitų patalpų šildymo būdo pakeitimą suinteresuotam buto ar kitų patalpų savininkui, tik šiam<text:s/></text:span><text:span text:style-name="T789">savininkui ir namo butų ir kitų patalpų savininkų bendrijos valdybai (bendrijos pirmininkui) arba namo bendrojo naudojimo objektams valdyti sudarytos jungtinės veiklos sutarties partnerių įgaliotam asmeniui, arba namo bendrojo naudojimo objektų administrat</text:span><text:span text:style-name="T790">oriui sudarius sutartį dėl papildomų išlaidų kitiems namo butų ar kitų patalpų savininkams atlyginimo.</text:span></text:p>
      <text:p text:style-name="P791"/>
      <text:p text:style-name="P792"><text:span text:style-name="T793">27</text:span><text:span text:style-name="T794"><text:s/>straipsnis.<text:s/></text:span><text:span text:style-name="T795">Savivaldybės sprendimas dėl šildymo būdo keitimo visam pastatui</text:span></text:p>
      <text:p text:style-name="P796"><text:span text:style-name="T797">1</text:span><text:span text:style-name="T798">. Savivaldybė ne vėliau kaip per 30 kalendorinių dienų nuo šil</text:span><text:span text:style-name="T799">umos vartotojo prašymo įregistravimo savivaldybėje dienos priima sprendimą dėl šilumos vartotojo (arba vartotojų daugiabučiuose namuose, toliau – vartotojo) prašymo derinti šilumos pirkimo–pardavimo sutarties nutraukimą ir jo norimą keisti šildymo būdą vis</text:span><text:span text:style-name="T800">am pastatui.</text:span></text:p>
      <text:p text:style-name="P801"><text:span text:style-name="T802">2</text:span><text:span text:style-name="T803">. Jeigu šilumos vartotojo pasirinkimas neatitinka savivaldybės šilumos ūkio specialiojo plano arba jo prašymo įgyvendinimas padidintų pagal ūkio ministro patvirtintą šilumos vartotojų įrenginių atjungimo nuo šilumos tiekimo sistemų ekonom</text:span><text:span text:style-name="T804">inio įvertinimo metodiką (atsijungimų metodiką) nustatytas bendras šildymo sąnaudas, atsižvelgiant ir į žalą aplinkai, savivaldybė turi teisę atidėti šilumos vartotojo pasirinkto jo pastato šildymo būdo įgyvendinimą, pateikdama šilumos vartotojui sprendimo</text:span><text:span text:style-name="T805"><text:s/>pagrindimą.</text:span></text:p>
      <text:p text:style-name="P806"><text:span text:style-name="T807">3</text:span><text:span text:style-name="T808">. Pagal šio straipsnio 2 dalį savivaldybė turi teisę atidėti šilumos vartotojo norimo keisti jo pastato šildymo būdo įgyvendinimą savivaldybės tarybos sprendimu nustatytam laikotarpiui, tačiau ne daugiau kaip 2 metams, skaičiuojant nuo ši</text:span><text:span text:style-name="T809">lumos vartotojo prašymo įregistravimo savivaldybėje dienos. Atidėjimo laikotarpis priklauso nuo atjungiamų vartotojo šilumos įrenginių poveikio vidutinių sąnaudų didėjimui likusiems šilumos tiekimo sistemos vartotojams ir yra nustatomas vadovaujantis atsij</text:span><text:span text:style-name="T810">ungimų metodika. Pasibaigus atidėjimo laikotarpiui, savivaldybė išduoda šilumos vartotojui leidimą atjungti jo šilumos įrenginius nuo šilumos tiekimo sistemos.<text:s/></text:span></text:p>
      <text:p text:style-name="P811"><text:span text:style-name="T812">4</text:span><text:span text:style-name="T813">. Jeigu pastato šildymo būdo pakeitimas (šilumos vartotojo šilumos įrenginių atjungimas<text:s/></text:span><text:span text:style-name="T814">nuo šilumos tiekimo sistemos) padidina pagal atsijungimų metodiką nustatytas vidutines šilumos tiekimo sąnaudas likusiems sistemos šilumos vartotojams, savivaldybė turi teisę derinti pastato šildymo būdo pakeitimą (šilumos įrenginių atjungimą) tik kai yra<text:s/></text:span><text:span text:style-name="T815">pateikta vartotojo ir šilumos tiekėjo sutartis dėl šių sąnaudų padidėjimo kompensavimo. Sutartyje numatytos kompensacijos dydis negali viršyti kompensacijos už rezervinę galią, taikomos atsijungiančiam šilumos vartotojui. Nustatyta kompensacija pradedama m</text:span><text:span text:style-name="T816">okėti nuo šilumos vartotojo šilumos įrenginių atjungimo nuo šilumos tiekimo sistemos dienos ir negali būti mokama ilgiau kaip 2 metus. Jeigu šilumos vartotojo prašymo keisti jo pastato šildymo būdą įgyvendinimas buvo atidėtas pagal šio straipsnio 2 dalį, š</text:span><text:span text:style-name="T817">ios dalies nuostatos netaikomos. Šios dalies nuostatos netaikomos butų ir kitų patalpų savininkams daugiabučiuose namuose.</text:span></text:p>
      <text:p text:style-name="P818"><text:span text:style-name="T819">5</text:span><text:span text:style-name="T820">. Šio straipsnio nuostatos netaikomos individualiems gyvenamiesiems namams.</text:span></text:p>
      <text:p text:style-name="P821"/>
      <text:p text:style-name="P822"><text:span text:style-name="T823">AŠTUNTASIS</text:span><text:span text:style-name="T824"><text:s/>SKIRSNIS</text:span></text:p>
      <text:p text:style-name="P825"><text:span text:style-name="T826">LICENCIJOS IR LEIDIMAI</text:span></text:p>
      <text:p text:style-name="P827"/>
      <text:p text:style-name="P828"><text:span text:style-name="T829">28</text:span><text:span text:style-name="T830"><text:s/>straipsnis.<text:s/></text:span><text:span text:style-name="T831">Šilumos tiekimo licencija<text:s/></text:span></text:p>
      <text:p text:style-name="P832"><text:span text:style-name="T833">1</text:span><text:span text:style-name="T834">. Šilumos tiekėjas privalo turėti šilumos tiekimo licenciją.</text:span></text:p>
      <text:p text:style-name="P835"><text:span text:style-name="T836">2</text:span><text:span text:style-name="T837">. Šilumos tiekimo licencijavimo taisykles tvirtina Vyriausybė. Šilumos tiekėjui, tiekiančiam ne mažiau kaip 5 GWh per metus šilumos, šilum</text:span><text:span text:style-name="T838">os tiekimo licenciją išduoda Valstybinė kainų ir energetikos kontrolės komisija, o mažiau šilumos tiekiančiam tiekėjui – savivaldybė.<text:s/></text:span></text:p>
      <text:p text:style-name="P839"/>
      <text:p text:style-name="P840"><text:span text:style-name="T841">29</text:span><text:span text:style-name="T842"><text:s/>straipsnis.<text:s/></text:span><text:span text:style-name="T843">Leidimai šilumos įrenginių priežiūros verslui</text:span></text:p>
      <text:p text:style-name="P844"><text:span text:style-name="T845">Leidimus šilumos įrenginių priežiūros verslui ūkio<text:s/></text:span><text:span text:style-name="T846">ministro nustatyta tvarka išduoda Valstybinė</text:span><text:span text:style-name="T847"><text:s/></text:span><text:span text:style-name="T848">energetikos inspekcija prie Ūkio ministerijos.</text:span></text:p>
      <text:p text:style-name="P849"/>
      <text:p text:style-name="P850"><text:span text:style-name="T851">DEVINTASIS</text:span><text:span text:style-name="T852"><text:s/>SKIRSNIS</text:span></text:p>
      <text:p text:style-name="P853"><text:span text:style-name="T854">ŠILUMOS KAINOS IR TARIFAI. SĄNAUDŲ APSKAITA. INVESTICIJOS</text:span></text:p>
      <text:p text:style-name="P855"/>
      <text:p text:style-name="P856"><text:span text:style-name="T857">30</text:span><text:span text:style-name="T858"><text:s/>straipsnis.<text:s/></text:span><text:span text:style-name="T859">Šilumos kainodara</text:span></text:p>
      <text:p text:style-name="P860"><text:span text:style-name="T861">1</text:span><text:span text:style-name="T862">. Šilumos ir karšto vandens kainos</text:span><text:span text:style-name="T863"><text:s/>yra vienanarės arba dvinarės. Šilumos vartotojas moka už suvartotą šilumos energiją ar karštą vandenį pagal šio straipsnio 5, 6 ir 7 dalyse reglamentuota tvarka nustatytą vienanarę arba dvinarę kainą pasirinktinai.</text:span></text:p>
      <text:p text:style-name="P864"><text:span text:style-name="T865">2</text:span><text:span text:style-name="T866">. Šilumos ir (ar) karšto vandens ka</text:span><text:span text:style-name="T867">inos gali būti diferencijuojamos pagal šilumos tiekimo sistemas, vartotojų grupes, šilumos vartojimo mastą, šilumnešius ir jų kokybę, tiekimo patikimumą, vartojimo sezoniškumą, periodiškumą ir apskaitos būdus.</text:span></text:p>
      <text:p text:style-name="P868"><text:span text:style-name="T869">3</text:span><text:span text:style-name="T870">. Šilumos ir (ar) karšto vandens kainos g</text:span><text:span text:style-name="T871">rindžiamos tiekėjo būtinomis (valstybės normuojamomis) šilumos ar karšto vandens ruošimo</text:span><text:span text:style-name="T872"><text:s/></text:span><text:span text:style-name="T873">(pirkimo), perdavimo, atsiskaitomųjų šilumos ir (ar) karšto vandens apskaitos prietaisų įrengimo, priežiūros ir patikros, sąskaitų (mokėjimo pranešimų)</text:span><text:span text:style-name="T874"><text:s/></text:span><text:span text:style-name="T875">už šilumą ir (a</text:span><text:span text:style-name="T876">r) karštą vandenį parengimo ir pateikimo vartotojams bei apskaitos sąnaudomis. Pastatų šildymo ir karšto vandens sistemų priežiūros</text:span><text:span text:style-name="T877"><text:s/></text:span><text:span text:style-name="T878">ir rekonstravimo sąnaudos negali būti įtraukiamos į šilumos ar karšto vandens kainas.</text:span></text:p>
      <text:p text:style-name="P879"><text:span text:style-name="T880">4</text:span><text:span text:style-name="T881">. Šilumos tiekėjas, kuris realizu</text:span><text:span text:style-name="T882">oja ne mažiau kaip 5 GWh per metus šilumos, pagal šilumos ir (ar) karšto vandens kainų nustatymo metodikas parengia ir teikia Valstybinei kainų ir energetikos kontrolės komisijai nustatyti bazines šilumos ir (ar) karšto vandens kainas ne trumpesniam kaip 3</text:span><text:span text:style-name="T883"><text:s/>metų laikotarpiui. Nustatant bazines kainas kviečiamos dalyvauti šilumos vartotojų teises ginančios organizacijos. Kartu nustatomi tiekimo efektyvumo rodikliai. Valstybinės kainų ir energetikos kontrolės komisijos nustatytos bazinės kainos skelbiamos „Val</text:span><text:span text:style-name="T884">stybės žinių“ priede „Informaciniai pranešimai“. Šilumos tiekėjas, valdantis skirtingose savivaldybėse esančias šilumos tiekimo sistemas, gali teikti Valstybinei kainų ir energetikos kontrolės komisijai nustatyti skirtingas bazines kainas šioms sistemoms.<text:s/></text:span><text:span text:style-name="T885">Šilumos tiekėjas, teikdamas siūlymą nustatyti skirtingas bazines kainas šilumos tiekimo sistemoms, esančioms skirtingose savivaldybėse, privalo teikti tokį pasiūlymą dėl visų skirtingose savivaldybėse esančių šilumos tiekimo sistemų.<text:s/></text:span></text:p>
      <text:p text:style-name="P886"><text:span text:style-name="T887">5</text:span><text:span text:style-name="T888">. Savivaldybių<text:s/></text:span><text:span text:style-name="T889">tarybos nustato:</text:span></text:p>
      <text:p text:style-name="P890"><text:span text:style-name="T891">1</text:span><text:span text:style-name="T892">) vadovaudamosi Valstybinės kainų ir energetikos kontrolės komisijos nustatytomis bazinėmis kainomis bei šilumos ir (ar) karšto vandens kainų nustatymo metodikomis – savivaldybių kontroliuojamų įmonių tiekiamų šilumos ir (ar) karšto van</text:span><text:span text:style-name="T893">dens kainas kiekvienam šilumos ir (ar) karšto vandens tiekėjui, kuris realizuoja ne mažiau kaip 5 GWh per metus šilumos;</text:span></text:p>
      <text:p text:style-name="P894"><text:span text:style-name="T895">2</text:span><text:span text:style-name="T896">) vadovaudamosi šilumos ir (ar) karšto vandens kainų nustatymo metodikomis – savivaldybių kontroliuojamų įmonių tiekiamų šilumos i</text:span><text:span text:style-name="T897">r (ar) karšto vandens kainas kiekvienam šilumos ir (ar) karšto vandens tiekėjui, kuris realizuoja mažiau kaip 5 GWh per metus šilumos;</text:span></text:p>
      <text:p text:style-name="P898"><text:span text:style-name="T899">3</text:span><text:span text:style-name="T900">) vadovaudamosi Valstybinės kainų ir energetikos kontrolės komisijos patvirtinta daugiabučių namų šildymo ir karšto<text:s/></text:span><text:span text:style-name="T901">vandens sistemų priežiūros</text:span><text:span text:style-name="T902"><text:s/></text:span><text:span text:style-name="T903">maksimalių tarifų nustatymo metodika – daugiabučių namų šildymo ir karšto vandens sistemų priežiūros maksimalius tarifus.</text:span></text:p>
      <text:p text:style-name="P904"><text:span text:style-name="T905">6</text:span><text:span text:style-name="T906">. Šilumos ir karšto vandens tiekėjai, realizuojantys ne mažiau kaip 5 GWh per metus šilumos, vadovau</text:span><text:span text:style-name="T907">damiesi Valstybinės kainų ir energetikos kontrolės komisijos nustatytomis bazinėmis kainomis bei šilumos ir (ar) karšto vandens kainų nustatymo metodikomis, įmonės įstatuose nustatyta tvarka nustato šios įmonės tiekiamos šilumos ir (ar) karšto vandens kain</text:span><text:span text:style-name="T908">as.</text:span></text:p>
      <text:p text:style-name="P909"><text:span text:style-name="T910">7</text:span><text:span text:style-name="T911">. Šilumos ir (ar) karšto vandens tiekėjai, realizuojantys mažiau kaip 5 GWh per metus šilumos, vadovaudamiesi šilumos ir karšto vandens kainų nustatymo metodikomis, įmonės įstatuose nustatyta tvarka nustato šios įmonės tiekiamos šilumos ir (ar) ka</text:span><text:span text:style-name="T912">ršto vandens kainas.</text:span></text:p>
      <text:p text:style-name="P913"><text:span text:style-name="T914">8</text:span><text:span text:style-name="T915">. Šilumos ir (ar) karšto vandens tiekėjai praneša Valstybinei kainų ir energetikos kontrolės komisijai nustatytas kainas ir tarifus bei jų pagrindimą per 10 kalendorinių dienų nuo kainų ar tarifų nustatymo, tačiau ne vėliau kaip p</text:span><text:span text:style-name="T916">er 30 kalendorinių dienų iki jų įsigaliojimo. Valstybinė kainų ir energetikos kontrolės komisija nurodo tiekėjams esamus kainų ar tarifų nustatymo pažeidimus. Tiekėjai privalo juos pašalinti ne vėliau kaip per 30 kalendorinių dienų. Tiekėjams to nepadarius</text:span><text:span text:style-name="T917">, Valstybinė kainų ir energetikos kontrolės komisija įgyja teisę vienašališkai nustatyti laikinas kainas. Jos galioja iki komisijos nurodytų pažeidimų pašalinimo.</text:span></text:p>
      <text:p text:style-name="P918"><text:span text:style-name="T919">9</text:span><text:span text:style-name="T920">. Naujiems šilumos vartotojams, prisijungusiems prie šilumos tiekimo sistemos, leidžiama</text:span><text:span text:style-name="T921"><text:s/>ne ilgesniam kaip 3 metų laikotarpiui nustatyti šilumos kainas, grindžiamas tiekėjo būtinomis (valstybės normuojamomis) ribinėmis šilumos tiekimo sąnaudomis šiems vartotojams.</text:span></text:p>
      <text:p text:style-name="P922"/>
      <text:p text:style-name="P923"><text:span text:style-name="T924">31</text:span><text:span text:style-name="T925"><text:s/>straipsnis.<text:s/></text:span><text:span text:style-name="T926">Maksimalios šilumos suvartojimo normos daugiabučiuose nam</text:span><text:span text:style-name="T927">uose<text:s/></text:span></text:p>
      <text:p text:style-name="P928"><text:span text:style-name="T929">1</text:span><text:span text:style-name="T930">. Valstybinė kainų ir energetikos kontrolės komisija nustato ir prireikus pakeičia maksimalias šilumos suvartojimo normas daugiabučių namų butams ir kitoms patalpoms šildyti. Šios normos skelbiamos viešai. Jos taikomos daugiabučiuose namuose, ku</text:span><text:span text:style-name="T931">rių šildymo ir (ar) karšto vandens sistemos neatitinka privalomųjų reikalavimų. Šilumos tiekėjas neturi teisės reikalauti, kad tokių namų butų ir kitų patalpų savininkai mokėtų už suvartotos šilumos kiekį, viršijantį maksimalias šilumos suvartojimo normas.</text:span><text:span text:style-name="T932"><text:s/>Gyventojų prašymu Valstybinė energetikos inspekcija prie Ūkio ministerijos nustato, ar namų šildymo ir karšto vandens sistemos atitinka privalomuosius reikalavimus.</text:span></text:p>
      <text:p text:style-name="P933"><text:span text:style-name="T934">2</text:span><text:span text:style-name="T935">. Savivaldybė turi teisę įpareigoti daugiabučio namo, kuriame buvo viršyta maksimali<text:s/></text:span><text:span text:style-name="T936">šilumos suvartojimo norma, butų ir kitų patalpų savininkus Vyriausybės nustatyta tvarka rekonstruoti namo šildymo ir (ar) karšto vandens sistemą pagal privalomuosius reikalavimus. Įpareigojimo butų ir kitų patalpų savininkams terminas negali būti trumpesni</text:span><text:span text:style-name="T937">s negu 18 mėnesių.</text:span></text:p>
      <text:p text:style-name="P938"><text:span text:style-name="T939">3</text:span><text:span text:style-name="T940">. Butų ir kitų patalpų savininkams per nustatytą laiką neįvykdžius šio straipsnio 2 dalyje nustatyto savivaldybės įpareigojimo, savivaldybė įgyja teisę nebetaikyti šiam daugiabučiam namui maksimalių šilumos suvartojimo normų.</text:span></text:p>
      <text:p text:style-name="P941"/>
      <text:p text:style-name="P942"><text:span text:style-name="T943">3</text:span><text:span text:style-name="T944">2</text:span><text:span text:style-name="T945"><text:s/>straipsnis.<text:s/></text:span><text:span text:style-name="T946">Šilumos tiekimo sąnaudų apskaita</text:span></text:p>
      <text:p text:style-name="P947"><text:span text:style-name="T948">1</text:span><text:span text:style-name="T949">. Jeigu šilumos tiekėjas valdo daugiau kaip vieną šilumos tiekimo sistemą, kurioje realizuojama ne mažiau kaip 5 GWh per metus šilumos, kiekvienos sistemos sąnaudos įtraukiamos į apskaitą atskirai.</text:span></text:p>
      <text:p text:style-name="P950"><text:span text:style-name="T951">2</text:span><text:span text:style-name="T952">. Jeigu šilumos tiekimo sistemoje, kurioje realizuojama ne mažiau kaip 5 GWh per metus šilumos, šilumos tiekėjas dar ir gamina šilumą, jis privalo atskirai tvarkyti šilumos</text:span><text:span text:style-name="T953"><text:s/></text:span><text:span text:style-name="T954">gamybos ir šilumos perdavimo sąnaudų apskaitą. Jeigu šilumos tiekėjas prižiūri šil</text:span><text:span text:style-name="T955">umos vartotojų šildymo ir karšto vandens sistemas, šios veiklos sąnaudos įtraukiamos į apskaitą atskirai.</text:span></text:p>
      <text:p text:style-name="P956"><text:span text:style-name="T957">3</text:span><text:span text:style-name="T958">. Šilumos tiekėjų duomenys apie šilumos gamybos ir šilumos perdavimo sąnaudas skelbiami viešai.</text:span></text:p>
      <text:p text:style-name="P959"/>
      <text:p text:style-name="P960"><text:span text:style-name="T961">33</text:span><text:span text:style-name="T962"><text:s/>straipsnis.<text:s/></text:span><text:span text:style-name="T963">Investicinių projektų<text:s/></text:span><text:span text:style-name="T964">derinimas</text:span></text:p>
      <text:p text:style-name="P965"><text:span text:style-name="T966">Investiciniai projektai derinami su Valstybine kainų ir energetikos kontrolės komisija jos nustatyta tvarka.</text:span></text:p>
      <text:p text:style-name="P967"/>
      <text:p text:style-name="P968"><text:span text:style-name="T969">DEŠIMTASIS</text:span><text:span text:style-name="T970"><text:s/>SKIRSNIS</text:span></text:p>
      <text:p text:style-name="P971"><text:span text:style-name="T972">ŠILUMOS ŪKIO AR JO DALIES VALDYMO PERDAVIMAS<text:s/></text:span></text:p>
      <text:p text:style-name="P973"/>
      <text:p text:style-name="P974"><text:span text:style-name="T975">34</text:span><text:span text:style-name="T976"><text:s/>straipsnis.<text:s/></text:span><text:span text:style-name="T977">Sutarčių rengimas<text:s/></text:span></text:p>
      <text:p text:style-name="P978"><text:span text:style-name="T979">1</text:span><text:span text:style-name="T980">. Savivaldybė užtikrina rengiamų sutarčių dėl šilumos ūkio ar jo dalies valdymo perdavimo viešą svarstymą.<text:s/></text:span></text:p>
      <text:p text:style-name="P981"><text:span text:style-name="T982">2</text:span><text:span text:style-name="T983">. Sudarydama valdymo perdavimo sutartis, savivaldybė atsižvelgia į ūkio ministro išvadas.</text:span></text:p>
      <text:p text:style-name="P984"/>
      <text:p text:style-name="P985"><text:span text:style-name="T986">35</text:span><text:span text:style-name="T987"><text:s/>straipsnis.<text:s/></text:span><text:span text:style-name="T988">Reikalavimai valdymą perėmusiam</text:span><text:span text:style-name="T989"><text:s/>subjektui</text:span></text:p>
      <text:p text:style-name="P990"><text:span text:style-name="T991">1</text:span><text:span text:style-name="T992">. Valdymą perėmęs subjektas pirkimus vykdo pagal Viešųjų pirkimų įstatymą.</text:span></text:p>
      <text:p text:style-name="P993"><text:span text:style-name="T994">2</text:span><text:span text:style-name="T995">. Šilumą tiekiantis valdymą perėmęs subjektas privalo ne rečiau kaip kas 5 metai bazines šilumos gamybos ir bazines šilumos perdavimo kainas suderinti su Valsty</text:span><text:span text:style-name="T996">bine kainų ir energetikos kontrolės komisija.</text:span><text:span text:style-name="T997"><text:s/></text:span><text:span text:style-name="T998">Jam netaikomos 30 straipsnio 5 dalies 1 ir 2 punktų nuostatos</text:span><text:span text:style-name="T999">.</text:span></text:p>
      <text:p text:style-name="P1000"><text:span text:style-name="T1001">3</text:span><text:span text:style-name="T1002">. Pasibaigus valdymo perdavimo laikotarpiui, turto, kurio valdymas buvo perduotas, vertė negali būti mažesnė negu valdymo perdavimo sutarties<text:s/></text:span><text:span text:style-name="T1003">sudarymo metu.</text:span></text:p>
      <text:p text:style-name="P1004"><text:span text:style-name="T1005">4</text:span><text:span text:style-name="T1006">. Pasibaigus valdymo perdavimo laikotarpiui, valdymą perėmusiam subjektui draudžiama kartu su grąžinamu turto valdymu perduoti neįvykdytus finansinius įsipareigojimus ar kitas šio subjekto neįvykdytas prievoles, susijusias su grąžinamu<text:s/></text:span><text:span text:style-name="T1007">turto valdymu.</text:span></text:p>
      <text:p text:style-name="P1008"><text:span text:style-name="T1009">5</text:span><text:span text:style-name="T1010">. Valdymo perdavimo sutartyje nurodomas valdymą perėmusio subjekto investicijų į turtą, kurio valdymas buvo perduotas, dydis per valdymo laikotarpį. Jis</text:span><text:span text:style-name="T1011"><text:s/></text:span><text:span text:style-name="T1012">yra apskaičiuojamas kaip šio turto vertės padidėjimas per valdymo laikotarpį prided</text:span><text:span text:style-name="T1013">ant sutartimi</text:span><text:span text:style-name="T1014"><text:s/></text:span><text:span text:style-name="T1015">perduotus su šiuo turtu susijusius finansinius įsipareigojimus, kuriuos pagal šią sutartį turėjo apmokėti valdymą perėmęs subjektas, neatsižvelgiant į turto vertės padidėjimą dėl jo indeksavimo valdymo perdavimo laikotarpiu.<text:s/></text:span></text:p>
      <text:p text:style-name="P1016"/>
      <text:p text:style-name="P1017"><text:span text:style-name="T1018">VIENUOLIK</text:span><text:span text:style-name="T1019">TASIS</text:span><text:span text:style-name="T1020"><text:s/>SKIRSNIS</text:span></text:p>
      <text:p text:style-name="P1021"><text:span text:style-name="T1022">BAIGIAMOSIOS NUOSTATOS</text:span></text:p>
      <text:p text:style-name="P1023"/>
      <text:p text:style-name="P1024"><text:span text:style-name="T1025">36</text:span><text:span text:style-name="T1026"><text:s/>straipsnis.<text:s/></text:span><text:span text:style-name="T1027">Įstatymo įsigaliojimas</text:span></text:p>
      <text:p text:style-name="P1028"><text:span text:style-name="T1029">1</text:span><text:span text:style-name="T1030">. Šis Įstatymas, išskyrus šio straipsnio 2 dalį, įsigalioja nuo 2003 m. liepos 1 d.</text:span></text:p>
      <text:p text:style-name="P1031"><text:span text:style-name="T1032">2</text:span><text:span text:style-name="T1033">. Pasiūlyti Vyriausybei ir Valstybinei kainų ir energetikos kontrolės komisijai</text:span><text:span text:style-name="T1034"><text:s/>iki 2003 m. birželio 1 d. parengti ir patvirtinti norminius teisės aktus, reikalingus Įstatymui įgyvendinti.</text:span></text:p>
      <text:p text:style-name="P1035"/>
      <text:p text:style-name="Normal"/>
      <text:p text:style-name="P1036"><text:span text:style-name="T1037">Skelbiu šį Lietuvos Respublikos Seimo priimtą įstatymą.<text:s/></text:span></text:p>
      <text:p text:style-name="Normal"/>
      <text:p text:style-name="P1038">RESPUBLIKOS PREZIDENTAS<text:tab/>ROLANDAS PAKSAS</text:p>
      <text:p text:style-name="P1039">______________</text:p>
      <text:p text:style-name="P10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5:32:00Z</meta:creation-date>
    <dc:date>2023-07-07T05:32:00Z</dc:date>
    <meta:template xlink:href="Normal.dotm" xlink:type="simple"/>
    <meta:editing-cycles>2</meta:editing-cycles>
    <meta:editing-duration>PT0S</meta:editing-duration>
    <meta:document-statistic meta:page-count="10" meta:paragraph-count="1771" meta:word-count="5945" meta:character-count="42523" meta:row-count="6391" meta:non-whitespace-character-count="38349"/>
  </office:meta>
</office:document-meta>
</file>