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5194in"/>
    </style:style>
    <style:style style:name="P38" style:parent-style-name="Normal" style:family="paragraph">
      <style:paragraph-properties fo:text-indent="0.5194in"/>
    </style:style>
    <style:style style:name="P39" style:parent-style-name="Normal" style:family="paragraph">
      <style:paragraph-properties fo:text-indent="0.5194in"/>
    </style:style>
    <style:style style:name="P40" style:parent-style-name="Normal" style:family="paragraph">
      <style:paragraph-properties fo:text-indent="0.5194in"/>
    </style:style>
    <style:style style:name="P41" style:parent-style-name="Normal" style:family="paragraph">
      <style:paragraph-properties fo:text-indent="0.5194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ŪKIO MINISTRO</text:span></text:p>
      <text:p text:style-name="P9"/>
      <text:p text:style-name="P10">Į S A K Y M A S</text:p>
      <text:p text:style-name="P11">DĖL LIETUVOS RESPUBLIKOS ŪKIO MINISTRO 2003 M. VASARIO 21 D. ĮSAKYMO NR. 4-72 „DĖL PERKANČIŲJŲ ORGANIZACIJŲ SĄRAŠŲ PATVIRTINIMO“ PAKEITIMO IR PAPILDYMO</text:p>
      <text:p text:style-name="P12"/>
      <text:p text:style-name="P13">2008 m. liepos 28 d. Nr. 4-339</text:p>
      <text:p text:style-name="P14">Vilnius</text:p>
      <text:p text:style-name="P15"/>
      <text:p text:style-name="P16"><text:span text:style-name="T17">Pakeičiu</text:span><text:s/>Perkančiųjų organizacijų sąrašus, patvirtintus Lietuvos Respublikos ūkio ministro 2003 m. vasario 21 d. įsakymu Nr. 4-72 „Dėl Perkančiųjų organizacijų sąrašų patvirtinimo“ (Žin., 2003, Nr.<text:s/><text:a xlink:href="https://www.e-tar.lt/portal/lt/legalAct/TAR.FC53446C3698" office:target-frame-name="_blank" xlink:show="new"><text:span text:style-name="T18">19-829</text:span></text:a>; 2006, Nr.<text:s/><text:a xlink:href="https://www.e-tar.lt/portal/lt/legalAct/TAR.3AC4A168B97F" office:target-frame-name="_blank" xlink:show="new"><text:span text:style-name="T19">14-521</text:span></text:a>, Nr.<text:s/><text:a xlink:href="https://www.e-tar.lt/portal/lt/legalAct/TAR.87BB798DE673" office:target-frame-name="_blank" xlink:show="new"><text:span text:style-name="T20">65-2412</text:span></text:a>):</text:p>
      <text:p text:style-name="P21">1. Išdėstau 15.1 punktą taip:</text:p>
      <text:p text:style-name="P22">„15.1. Lietuvos kariuomenės Sausumos pajėgų vadovybė;“.</text:p>
      <text:p text:style-name="P23">2. Pripažįstu netekusiais galios 15.21 ir 15.22 punktus.</text:p>
      <text:p text:style-name="P24">3. Išdėstau 15.26 punktą taip:</text:p>
      <text:p text:style-name="P25">„15.26. Lietuvos kariuomenės Finansų ir turto departamentas;“.</text:p>
      <text:p text:style-name="P26">4. Pripažįstu netekusiais galios 15.48 ir 15.49 punktus.</text:p>
      <text:p text:style-name="P27">5. Išdėstau 15.53 ir 15.54 punktus taip:</text:p>
      <text:p text:style-name="P28">„15.53. Lietuvos kariuomenės Logistikos valdybos Įgulų aptarnavimo tarnyba;<text:s/></text:p>
      <text:p text:style-name="P29">15.54. Lietuvos kariuomenės Specialiųjų operacijų pajėgos;“.</text:p>
      <text:p text:style-name="P30">6. Papildau 15.56 punktu:</text:p>
      <text:p text:style-name="P31">„15.56. Lietuvos kariuomenės Jungtinis štabas.“</text:p>
      <text:p text:style-name="P32"/>
      <text:p text:style-name="P33"/>
      <text:p text:style-name="P34"/>
      <text:p text:style-name="P35">APLINKOS MINISTRAS</text:p>
      <text:p text:style-name="P36">LAIKINAI PAVADUOJANTIS ŪKIO MINISTRĄ<text:tab/>ARTŪRAS PAULAUSKAS</text:p>
      <text:p text:style-name="P37"/>
      <text:p text:style-name="P38">SUDERINTA</text:p>
      <text:p text:style-name="P39">Viešųjų pirkimų tarnybos prie<text:s/></text:p>
      <text:p text:style-name="P40">Lietuvos Respublikos Vyriausybės</text:p>
      <text:p text:style-name="P41">2008 m. liepos 22 d. raštu Nr. 4S-2346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5-21T07:55:00Z</meta:creation-date>
    <dc:date>2015-05-21T07:55:00Z</dc:date>
    <meta:template xlink:href="Normal" xlink:type="simple"/>
    <meta:editing-cycles>2</meta:editing-cycles>
    <meta:editing-duration>PT0S</meta:editing-duration>
    <meta:document-statistic meta:page-count="1" meta:paragraph-count="9" meta:word-count="195" meta:character-count="1529" meta:row-count="41" meta:non-whitespace-character-count="1343"/>
  </office:meta>
</office:document-meta>
</file>