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347in"/>
    </style:style>
    <style:style style:name="T23" style:parent-style-name="DefaultParagraphFont" style:family="text">
      <style:text-properties fo:color="#000000" fo:letter-spacing="0.0347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style:text-properties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SVEIKATOS APSAUGOS MINISTRO</text:p>
      <text:p text:style-name="P10">ĮSAKYMAS</text:p>
      <text:p text:style-name="P11"/>
      <text:p text:style-name="P12">DĖL NEBRANDUOLINĖS ENERGETIKOS OBJEKTŲ, ŽEMĖS IR PASTATŲ, UŽTERŠTŲ RADIONUKLIDAIS, DEZAKTYVAcijos TAISYKLIŲ PATVIRTINIMO</text:p>
      <text:p text:style-name="P13"/>
      <text:p text:style-name="P14">2011 m. spalio 20 d. Nr. V-922</text:p>
      <text:p text:style-name="P15">Vilnius</text:p>
      <text:p text:style-name="P16"/>
      <text:p text:style-name="P17"><text:span text:style-name="T18">Vadovaudamasis Lietuvos Respublikos radioaktyviųjų atliekų tvarkymo įstatymo (Žin., 1999, Nr.<text:s/></text:span><text:a xlink:href="https://www.e-tar.lt/portal/lt/legalAct/TAR.951DF53F837F" office:target-frame-name="_blank" xlink:show="new"><text:span text:style-name="T19">50-1600</text:span></text:a><text:span text:style-name="T20">; 2011, Nr. 91-4318) 6 straipsnio 1 punktu:</text:span></text:p>
      <text:p text:style-name="P21"><text:span text:style-name="T22">1</text:span><text:span text:style-name="T23">.</text:span><text:span text:style-name="T24">Tvirtinu</text:span><text:span text:style-name="T25"><text:s/></text:span><text:span text:style-name="T26">Nebranduolinės energetikos objektų, žemės ir pastatų, užterštų radionuklidais, dezaktyvacijos taisykles (pridedama).</text:span></text:p>
      <text:p text:style-name="P27"><text:span text:style-name="T28">2</text:span><text:span text:style-name="T29">.<text:s/></text:span><text:span text:style-name="T30">Pavedu</text:span><text:span text:style-name="T31"><text:s/>šio įsakymo vykdymą kontroliuoti viceministrui pagal administravimo sritį.</text:span></text:p>
      <text:p text:style-name="P32"/>
      <text:p text:style-name="P33"/>
      <text:p text:style-name="P34"><text:span text:style-name="T35">SVEIKATOS APSAUGOS MINISTRAS<text:s/></text:span><text:span text:style-name="T36"><text:tab/>RAIMONDAS ŠUKYS</text:span></text:p>
      <text:p text:style-name="P37"/>
      <text:p text:style-name="P38"/>
      <text:soft-page-break/>
      <text:p text:style-name="P39">PATVIRTINTA</text:p>
      <text:p text:style-name="P45">Lietuvos Respublikos<text:s/></text:p>
      <text:p text:style-name="P46">sveikatos apsaugos ministro<text:s/></text:p>
      <text:p text:style-name="P47">2011 m. spalio 20 d. įsakymu Nr. V-922</text:p>
      <text:p text:style-name="P48"/>
      <text:p text:style-name="P49"><text:span text:style-name="T50">NEBRANDUOLINĖS ENERGETIKOS OBJEKTŲ, ŽEMĖS IR PASTATŲ, UŽTERŠTŲ RADIONUKLIDAIS, DEZAKTYVAcijo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Nebranduolinės energetikos objektų, žemės ir pastatų, užterštų radionuklidais, dezaktyvacijos taisyklės (toliau – Taisyklės) nustato radiologinio incidento ir radiologinės avarijos padarinių, kai radionuklidais užteršiami nebranduolinės energetikos objektai, žemė, pastatai, įranga ar kiti daiktai (toliau – radionuklidais užteršti objektai), likvidavimo ar padarinių sušvelninimo, atliekant jų dezaktyvaciją, reikalavimus.</text:span></text:p>
      <text:p text:style-name="P60"><text:span text:style-name="T61">2</text:span><text:span text:style-name="T62">. Šių Taisyklių reikalavimai taip pat taikomi radionuklidais užterštų objektų tvarkymo atvejais, kai nustatomas jų radioaktyvusis užterštumas paliktaisiais jonizuojančiosios spinduliuotės šaltiniais, paliktosiomis branduolinio kuro ciklo medžiagomis, paliktosiomis branduolinėmis ir daliosiomis medžiagomis.</text:span></text:p>
      <text:p text:style-name="P63"><text:span text:style-name="T64">3</text:span><text:span text:style-name="T65">. Šiose Taisyklėse vartojamos sąvokos:</text:span></text:p>
      <text:p text:style-name="P66"><text:span text:style-name="T67">dezaktyvacija</text:span><text:span text:style-name="T68"><text:s/>– radioaktyviojo užterštumo įvertinimas ir jo plitimo sustabdymas, radionuklidų šalinimas nuo radionuklidais užterštų objektų, dezaktyvacijos metu susidariusių radioaktyviųjų atliekų surinkimas ir perdavimas radioaktyviųjų atliekų tvarkytojui;</text:span></text:p>
      <text:p text:style-name="P69"><text:span text:style-name="T70">dezaktyvaciją atliekantis subjektas</text:span><text:span text:style-name="T71"><text:s/>– asmuo, nurodytas Lietuvos Respublikos radiacinės saugos įstatymo 8 straipsnio 2 dalyje, turintis licencijas ir laikinuosius leidimus išduodančios institucijos išduotą licenciją ar laikinąjį leidimą tvarkyti radioaktyviąsias atliekas, suteikiančius<text:s/></text:span><text:soft-page-break/><text:span text:style-name="T72">teisę teikti radionuklidais užterštų objektų dezaktyvacijos paslaugas;</text:span></text:p>
      <text:p text:style-name="P73"><text:span text:style-name="T74">radiologinių incidentų ir radiologinių avarijų prevencijos ir padarinių likvidavimo planas<text:s/></text:span><text:span text:style-name="T75">(toliau –</text:span><text:span text:style-name="T76"><text:s/>planas</text:span><text:span text:style-name="T77">) – veiksmų, reikalavimų, pareigų ir įgaliojimų radiologiniam incidentui ir radiologinei avarijai išvengti, o jai įvykus – padariniams likviduoti ar sušvelninti, aprašymas.<text:s/></text:span></text:p>
      <text:p text:style-name="P78"><text:span text:style-name="T79">Kitos Taisyklėse vartojamos sąvokos atitinka Lietuvos Respublikos radiacinės saugos įstatyme (Žin., 1999, Nr.<text:s/></text:span><text:a xlink:href="https://www.e-tar.lt/portal/lt/legalAct/TAR.7083DB116A2E" office:target-frame-name="_blank" xlink:show="new"><text:span text:style-name="T80">11-239</text:span></text:a><text:span text:style-name="T81">), Lietuvos Respublikos branduolinės energijos įstatyme (Žin., 1996, Nr.<text:s/></text:span><text:a xlink:href="https://www.e-tar.lt/portal/lt/legalAct/TAR.6286F15970B3" office:target-frame-name="_blank" xlink:show="new"><text:span text:style-name="T82">119-2771</text:span></text:a><text:span text:style-name="T83">; 2011, Nr.<text:s/></text:span><text:a xlink:href="https://www.e-tar.lt/portal/lt/legalAct/TAR.6DED3E902AB3" office:target-frame-name="_blank" xlink:show="new"><text:span text:style-name="T84">91-4314</text:span></text:a><text:span text:style-name="T85">), Lietuvos Respublikos radioaktyviųjų atliekų tvarkymo įstatyme (Žin., 1999, Nr.<text:s/></text:span><text:a xlink:href="https://www.e-tar.lt/portal/lt/legalAct/TAR.951DF53F837F" office:target-frame-name="_blank" xlink:show="new"><text:span text:style-name="T86">50-1600</text:span></text:a><text:span text:style-name="T87">; 2011, Nr. 91-4318) ir kituose radiacinę saugą reglamentuojančiuose teisės aktuose vartojamas sąvokas.</text:span></text:p>
      <text:p text:style-name="P88"><text:span text:style-name="T89">4</text:span><text:span text:style-name="T90">. Radionuklidų nebekontroliuojamieji radioaktyvumo lygiai, atlikus radionuklidais užteršto objekto dezaktyvaciją, turi atitikti Lietuvos Respublikos sveikatos apsaugos ministro nustatytus radionuklidų nebekontroliuojamuosius radioaktyvumo lygius medžiagoms, susidarančioms veiklos su jonizuojančiosios spinduliuotės šaltiniais, išskyrus branduolinės energetikos objektuose, metu.</text:span></text:p>
      <text:p text:style-name="P91"><text:span text:style-name="T92">5</text:span><text:span text:style-name="T93">. Licencijas ir laikinuosius leidimus, nurodytus Lietuvos Respublikos radiacinės saugos įstatyme, išduodanti institucija priima galutinį sprendimą, kad radionuklidais užteršti objektai yra tinkamai dezaktyvuoti ir radiacinės saugos priemonių taikyti nebereikia.</text:span></text:p>
      <text:p text:style-name="P94"/>
      <text:p text:style-name="P95"><text:span text:style-name="T96">II</text:span><text:span text:style-name="T97">.<text:s/></text:span><text:span text:style-name="T98">BENDRIEJI DEZAKTYVACIJOS REIKALAVIMAI</text:span></text:p>
      <text:p text:style-name="P99"/>
      <text:p text:style-name="P100"><text:span text:style-name="T101">6</text:span><text:span text:style-name="T102">. Radionuklidais užterštų objektų dezaktyvaciją organizuoja asmuo, nurodytas Lietuvos Respublikos radiacinės saugos įstatymo 8 straipsnio 2 dalyje, turintis licencijas ir laikinuosius leidimus išduodančios institucijos išduotą licenciją ar laikinąjį leidimą verstis veikla, nurodyta Lietuvos Respublikos radiacinės saugos įstatymo 8 straipsnio 1 dalyje (toliau – licencijos ar laikinojo leidimo turėtojas), o nustačius radioaktyvųjį užterštumą paliktaisiais jonizuojančiosios spinduliuotės šaltiniais, paliktosiomis branduolinio kuro ciklo medžiagomis, paliktosiomis<text:s/></text:span><text:soft-page-break/><text:span text:style-name="T103">branduolinėmis ir daliosiomis medžiagomis, dezaktyvacija organizuojama vadovaujantis Lietuvos Respublikos Vyriausybės patvirtintomis Paliktųjų jonizuojančiosios spinduliuotės šaltinių, paliktųjų branduolinio kuro ciklo medžiagų, paliktųjų branduolinių ir daliųjų medžiagų bei radionuklidais užterštų objektų tvarkymo taisyklėmis.</text:span></text:p>
      <text:p text:style-name="P104"><text:span text:style-name="T105">7</text:span><text:span text:style-name="T106">. Licencijos ar laikinojo leidimo turėtojas radionuklidais užterštų objektų dezaktyvaciją atlieka savo jėgomis, o tais atvejais, kai savo jėgomis to atlikti negali, privalo kreiptis į</text:span><text:span text:style-name="T107"><text:s/></text:span><text:span text:style-name="T108">dezaktyvaciją atliekantį subjektą.</text:span></text:p>
      <text:p text:style-name="P109"><text:span text:style-name="T110">8</text:span><text:span text:style-name="T111">. Licencijos ar laikinojo leidimo turėtojas pateikia dezaktyvaciją atliekančiam subjektui prašymą dėl dezaktyvacijos atlikimo ir pagal šių Taisyklių 19 punkto reikalavimus parengtą radioaktyviojo užterštumo įvertinimo protokolą.</text:span></text:p>
      <text:p text:style-name="P112"><text:span text:style-name="T113">9</text:span><text:span text:style-name="T114">. Licencijos ar laikinojo leidimo turėtojas, įvykus radiologiniam incidentui ar radiologinei avarijai, prieš pradėdamas dezaktyvaciją privalo:</text:span></text:p>
      <text:p text:style-name="P115"><text:span text:style-name="T116">9.1</text:span><text:span text:style-name="T117">. iš radionuklidais užterštų objektų nedelsdamas išvesti darbuotojus ir kitus ten esančius asmenis, išjungti ventiliaciją, uždaryti langus ir duris;</text:span></text:p>
      <text:p text:style-name="P118"><text:span text:style-name="T119">9.2</text:span><text:span text:style-name="T120">. imtis visų priemonių, numatytų plane, radioaktyviojo užterštumo plitimui sustabdyti;<text:s/></text:span></text:p>
      <text:p text:style-name="P121"><text:span text:style-name="T122">9.3</text:span><text:span text:style-name="T123">. organizuoti patekimo į radionuklidais užterštą objektą kontrolę;</text:span></text:p>
      <text:p text:style-name="P124"><text:span text:style-name="T125">9.4</text:span><text:span text:style-name="T126">. nustatyti radioaktyviojo užterštumo vidinę apsaugos zoną (teritorija aplink pavojų keliantį jonizuojančios spinduliuotės šaltinį ar užterštą teritoriją, kurioje turi būti imamasi apsaugos nuo galimos apšvitos ar radioaktyviojo užterštumo priemonių) ir išorinę apsaugos zoną (saugoma teritorija aplink vidinę apsaugos zoną);<text:s/></text:span></text:p>
      <text:p text:style-name="P127"><text:span text:style-name="T128">9.5</text:span><text:span text:style-name="T129">. nedelsdamas įrengti inžinerinius barjerus, apsaugančius nuo radioaktyviojo užterštumo plitimo, aplink radionuklidais užterštus objektus;</text:span></text:p>
      <text:p text:style-name="P130"><text:span text:style-name="T131">9.6</text:span><text:span text:style-name="T132">. radionuklidais užterštą objektą (išorinę ir vidinę apsaugos zonas) paženklinti Lietuvos standarte LST ISO 361:1998 nustatytu pagrindiniu jonizuojančiosios spinduliuotės ženklu. Radionuklidais užteršto objekto pavojingumui pabrėžti pagrindinis jonizuojančiosios spinduliuotės ženklas turi būti papildytas užrašais („Atsargiai! Jonizuojančioji spinduliuotė“,<text:s/></text:span><text:soft-page-break/><text:span text:style-name="T133">„Dėmesio! Pavojinga zona“, „Eiti draudžiama“), taip pat turi būti nurodytas asmens, atsakingo už radiacinę saugą, vardas, pavardė bei telefono numeris.</text:span></text:p>
      <text:p text:style-name="P134"><text:span text:style-name="T135">10</text:span><text:span text:style-name="T136">. Licencijos ar laikinojo leidimo turėtojas, savo jėgomis atlikdamas dezaktyvaciją radionuklidais užterštuose objektuose, privalo:</text:span></text:p>
      <text:p text:style-name="P137"><text:span text:style-name="T138">10.1</text:span><text:span text:style-name="T139">. atsižvelgdamas į radioaktyvųjį užterštumą, aprūpinti darbuotojus asmeninėmis apsaugos priemonėmis, apsaugančiomis nuo išorinės ir vidinės apšvitos;</text:span></text:p>
      <text:p text:style-name="P140"><text:span text:style-name="T141">10.2</text:span><text:span text:style-name="T142">. prižiūrėti radionuklidais užterštų objektų dezaktyvacijai skirtų asmeninių apsaugos priemonių saugojimo ir išdavimo tvarką;</text:span></text:p>
      <text:p text:style-name="P143"><text:span text:style-name="T144">10.3</text:span><text:span text:style-name="T145">. užtikrinti, kad kiekviena darbuotojams išduodama asmeninė apsaugos priemonė atitiktų jai keliamus techninius ir naudojimo reikalavimus;</text:span></text:p>
      <text:p text:style-name="P146"><text:span text:style-name="T147">10.4</text:span><text:span text:style-name="T148">. aprūpinti darbuotojus reikalingomis priemonėmis dezaktyvacijai atlikti;</text:span></text:p>
      <text:p text:style-name="P149"><text:span text:style-name="T150">10.5</text:span><text:span text:style-name="T151">. aprūpinti darbuotojus kitomis plane numatytomis priemonėmis.</text:span></text:p>
      <text:p text:style-name="P152"><text:span text:style-name="T153">11</text:span><text:span text:style-name="T154">. Licencijos ar laikinojo leidimo turėtojas arba dezaktyvaciją atliekantis subjektas dezaktyvacijos metu turi:</text:span></text:p>
      <text:p text:style-name="P155"><text:span text:style-name="T156">11.1</text:span><text:span text:style-name="T157">. organizuoti ir atlikti darbuotojų, vykdančių dezaktyvaciją, apšvitos ir darbo vietų stebėseną teisės aktų nustatyta tvarka. Jei yra tikimybė radionuklidams patekti į organizmą, – tiesioginiais ir netiesioginiais matavimais kontroliuoti galimą vidinę apšvitą;</text:span></text:p>
      <text:p text:style-name="P158"><text:span text:style-name="T159">11.2</text:span><text:span text:style-name="T160">. dozės galios ir paviršių taršos matuokliais kontroliuoti dezaktyvacijos efektyvumą;</text:span></text:p>
      <text:p text:style-name="P161"><text:span text:style-name="T162">11.3</text:span><text:span text:style-name="T163">. atsižvelgdamas į radionuklidų fizinį būvį ir cheminę sudėtį bei radionuklidais užteršto objekto paviršiaus savybes, taikyti būdus ir priemones, padėsiančius sumažinti susidarančių radioaktyviųjų atliekų kiekį bei palengvinti jų tvarkymą;</text:span></text:p>
      <text:p text:style-name="P164"><text:span text:style-name="T165">11.4</text:span><text:span text:style-name="T166">. dezaktyvacijos vietas išdėstyti taip, kad būtų išvengta darbuotojų tarpusavio radioaktyviojo užterštumo galimybės;</text:span></text:p>
      <text:p text:style-name="P167"><text:span text:style-name="T168">11.5</text:span><text:span text:style-name="T169">. kai dezaktyvacija atliekama ištisą parą, įrengti darbuotojų poilsio ir maitinimosi vietas;</text:span></text:p>
      <text:p text:style-name="P170"><text:span text:style-name="T171">11.6</text:span><text:span text:style-name="T172">. įrengti laikinas dezaktyvacijos metu susidariusių radioaktyviųjų atliekų saugyklas;</text:span></text:p>
      <text:p text:style-name="P173"><text:span text:style-name="T174">11.7</text:span><text:span text:style-name="T175">. atliekant radionuklidais užterštų objektų dezaktyvaciją tamsiu paros metu, būtina:</text:span></text:p>
      <text:p text:style-name="P176"><text:span text:style-name="T177">11.7.1</text:span><text:span text:style-name="T178">. apšviesti dezaktyvacijos atlikimo vietą;</text:span></text:p>
      <text:p text:style-name="P179"><text:span text:style-name="T180">11.7.2</text:span><text:span text:style-name="T181">. aprūpinti darbuotojus asmeninėmis apšvietimo priemonėmis;</text:span></text:p>
      <text:p text:style-name="P182"><text:span text:style-name="T183">11.7.3</text:span><text:span text:style-name="T184">. nustatyti privalomus dezaktyvaciją atliekančių darbuotojų judėjimo maršrutus užterštoje vidinėje apsaugos zonoje;</text:span></text:p>
      <text:p text:style-name="P185"><text:span text:style-name="T186">11.7.4</text:span><text:span text:style-name="T187">. sustiprinti patekimo į vidinę apsaugos zoną kontrolę;</text:span></text:p>
      <text:p text:style-name="P188"><text:span text:style-name="T189">11.8</text:span><text:span text:style-name="T190">. atliekant radionuklidais užterštų objektų dezaktyvaciją žiemą, būtina:</text:span></text:p>
      <text:p text:style-name="P191"><text:span text:style-name="T192">11.8.1</text:span><text:span text:style-name="T193">. apsaugoti darbuotojus nuo nušalimo;</text:span></text:p>
      <text:p text:style-name="P194"><text:span text:style-name="T195">11.8.2</text:span><text:span text:style-name="T196">. naudoti neužšąlančias dezaktyvacijos priemones;</text:span></text:p>
      <text:p text:style-name="P197"><text:span text:style-name="T198">11.8.3</text:span><text:span text:style-name="T199">. atlikti kitus veiksmus, nurodytus plane.</text:span></text:p>
      <text:p text:style-name="P200"><text:span text:style-name="T201">12</text:span><text:span text:style-name="T202">. Baigęs dezaktyvaciją, licencijos ar laikinojo leidimo turėtojas arba dezaktyvaciją atliekantis subjektas turi:</text:span></text:p>
      <text:p text:style-name="P203"><text:span text:style-name="T204">12.1</text:span><text:span text:style-name="T205">. atlikti naudotos įrangos, priemonių (prireikus ir žmonių) dezaktyvaciją;</text:span></text:p>
      <text:p text:style-name="P206"><text:span text:style-name="T207">12.2</text:span><text:span text:style-name="T208">. surinktas dezaktyvacijos metu susidariusias radioaktyviąsias atliekas perduoti radioaktyviųjų atliekų tvarkytojui;</text:span></text:p>
      <text:p text:style-name="P209"><text:span text:style-name="T210">12.3</text:span><text:span text:style-name="T211">. registruoti dezaktyvaciją atlikusių darbuotojų apšvitos ir darbo vietų stebėsenos duomenis teisės aktų nustatyta tvarka.</text:span></text:p>
      <text:p text:style-name="P212"><text:span text:style-name="T213">13</text:span><text:span text:style-name="T214">. Licencijos ar laikinojo leidimo turėtojas arba dezaktyvaciją atliekantis subjektas privalo užtikrinti, kad dezaktyvaciją atliekantys darbuotojai:</text:span></text:p>
      <text:p text:style-name="P215"><text:span text:style-name="T216">13.1</text:span><text:span text:style-name="T217">. būtų instruktuoti radiacinės saugos klausimais ir apmokyti atlikti dezaktyvaciją;</text:span></text:p>
      <text:p text:style-name="P218"><text:span text:style-name="T219">13.2</text:span><text:span text:style-name="T220">. laikytųsi radiacinės saugos, saugos darbe instrukcijų, dezaktyvacijos procedūrų aprašymų reikalavimų;</text:span></text:p>
      <text:p text:style-name="P221"><text:span text:style-name="T222">13.3</text:span><text:span text:style-name="T223">. paskirtose vietose apsirengtų ir dezaktyvacijos metu dėvėtų asmenines apsaugos priemones;</text:span></text:p>
      <text:p text:style-name="P224"><text:span text:style-name="T225">13.4</text:span><text:span text:style-name="T226">. stebėtų, kad dezaktyvacijos metu asmeninės apsaugos priemonės nebūtų pažeistos (pažeistas nedelsiant pakeisti);</text:span></text:p>
      <text:p text:style-name="P227"><text:span text:style-name="T228">13.5</text:span><text:span text:style-name="T229">. stebėtų, kad dezaktyvacijos tirpalų nepatektų po asmeninėmis apsaugos priemonėmis;</text:span></text:p>
      <text:p text:style-name="P230"><text:span text:style-name="T231">13.6</text:span><text:span text:style-name="T232">. nedėtų dezaktyvacijos priemonių ir įrankių ant radionuklidais užterštų paviršių;</text:span></text:p>
      <text:p text:style-name="P233"><text:span text:style-name="T234">13.7</text:span><text:span text:style-name="T235">. nesiliestų prie radionuklidais užterštų daiktų, į rankas imtų tik dezaktyvuotus daiktus;</text:span></text:p>
      <text:p text:style-name="P236"><text:span text:style-name="T237">13.8</text:span><text:span text:style-name="T238">. nusiimtų, nusivilktų (atsisagstytų) asmenines apsaugos priemones tik tam skirtose vietose;</text:span></text:p>
      <text:p text:style-name="P239"><text:span text:style-name="T240">13.9</text:span><text:span text:style-name="T241">. dezaktyvacijos vietoje nevykdytų jokių veiksmų (negertų, nevalgytų, nerūkytų ir kt.), galinčių sukelti vidinį radioaktyvųjį užterštumą.</text:span></text:p>
      <text:p text:style-name="P242"><text:span text:style-name="T243">14</text:span><text:span text:style-name="T244">. Atliekant radionuklidais užterštos įrangos ar kitų daiktų dezaktyvaciją, laikomasi šių reikalavimų:</text:span></text:p>
      <text:p text:style-name="P245"><text:span text:style-name="T246">14.1</text:span><text:span text:style-name="T247">. išmontuota įranga ar kiti daiktai, užteršti trumpaamžiais radionuklidais, turi būti išlaikomi iki Lietuvos Respublikos sveikatos apsaugos ministro nustatytų radionuklidų nebekontroliuojamųjų radioaktyvumo lygių medžiagoms, susidarančioms veiklos su jonizuojančiosios spinduliuotės šaltiniais, išskyrus branduolinės energetikos objektuose, metu, o užteršti ilgaamžiais radionuklidais – dezaktyvuojami;</text:span></text:p>
      <text:p text:style-name="P248"><text:span text:style-name="T249">14.2</text:span><text:span text:style-name="T250">. organiniai tirpikliai gali būti naudojami tik būtinais atvejais, o dezaktyvacijos metu susidariusios atliekos tvarkomos kaip radioaktyviosios ir cheminės atliekos;</text:span></text:p>
      <text:p text:style-name="P251"><text:span text:style-name="T252">14.3</text:span><text:span text:style-name="T253">. jei tris kartus atlikus radionuklidais užterštos įrangos ir kitų daiktų dezaktyvaciją liekamasis radioaktyvusis užterštumas viršija Lietuvos Respublikos sveikatos apsaugos ministro nustatytus radionuklidų nebekontroliuojamojo radioaktyvumo lygius medžiagoms, susidarančioms veiklos su jonizuojančiosios spinduliuotės šaltiniais, išskyrus branduolinės energetikos objektuose, metu, radionuklidais užteršta įranga ir kiti daiktai turi būti tvarkomi kaip radioaktyviosios atliekos.</text:span></text:p>
      <text:p text:style-name="P254"><text:span text:style-name="T255">15</text:span><text:span text:style-name="T256">. Atliekant radionuklidais užterštų patalpų dezaktyvaciją, laikomasi šių reikalavimų:</text:span></text:p>
      <text:p text:style-name="P257"><text:span text:style-name="T258">15.1</text:span><text:span text:style-name="T259">. pradedama nuo vidinės apsaugos zonos centro link;</text:span></text:p>
      <text:p text:style-name="P260"><text:span text:style-name="T261">15.2</text:span><text:span text:style-name="T262">. kai išpiltas nedidelis skysčio kiekis, turi būti naudojamas sugeriamasis popierius, audeklas, sugeriamieji milteliai;</text:span></text:p>
      <text:p text:style-name="P263"><text:span text:style-name="T264">15.3</text:span><text:span text:style-name="T265">. prieš plaunant išbyrėjusius miltelius, būtina įsitikinti, kad vanduo nesukels cheminės<text:s/></text:span><text:soft-page-break/><text:span text:style-name="T266">reakcijos, skatinančios radioaktyviojo užterštumo plitimą;</text:span></text:p>
      <text:p text:style-name="P267"><text:span text:style-name="T268">15.4</text:span><text:span text:style-name="T269">. kai patalpų oras yra užterštas radioaktyviosiomis medžiagomis, aerozoliais ir filtruojamosios asmeninės apsaugos priemonės (dujų filtrai, sudėtiniai filtrai ir kt.) nebeužtikrina reikiamos kvėpavimo takų apsaugos, turi būti naudojami izoliuojamieji kostiumai su kvėpavimo įtaisais.</text:span></text:p>
      <text:p text:style-name="P270"><text:span text:style-name="T271">16</text:span><text:span text:style-name="T272">. Atliekant radionuklidais užterštos teritorijos dezaktyvaciją, laikomasi šių reikalavimų:</text:span></text:p>
      <text:p text:style-name="P273"><text:span text:style-name="T274">16.1</text:span><text:span text:style-name="T275">. pirmiausia atliekama privažiavimo kelių ir pastatų dezaktyvacija. Teritorijose su kieta danga dezaktyvacija turi būti atliekama mechaniniu būdu (nusiurbiant arba šluojant palaistytą plotą). Asfaltuotos dangos dezaktyvuojamos vandens srove;</text:span></text:p>
      <text:p text:style-name="P276"><text:span text:style-name="T277">16.2</text:span><text:span text:style-name="T278">. kad būtų laikinai sustabdytas radioaktyviojo užterštumo plitimas, radionuklidais užteršta teritorija turi būti uždengta plastikine plėvele. Jei teritorijos dezaktyvaciją numatoma vykdyti po ilgesnio laikotarpio, radionuklidais užteršta žemė turi būti apkasta švarios žemės sluoksniu, prieš tai uždengus plastikine plėvele;</text:span></text:p>
      <text:p text:style-name="P279"><text:span text:style-name="T280">16.3</text:span><text:span text:style-name="T281">. radionuklidais užteršta žemė turi būti nukasama ir tvarkoma kaip radioaktyviosios atliekos, surenkama ir kraunama į transporto priemones naudojant kasimo techniką (negalima rinkti ir kasti rankomis);</text:span></text:p>
      <text:p text:style-name="P282"><text:span text:style-name="T283">16.4</text:span><text:span text:style-name="T284">. prieš kasant radionuklidais užterštą žemę, ji turi būti sudrėkinama, kad nedulkėtų;</text:span></text:p>
      <text:p text:style-name="P285"><text:span text:style-name="T286">16.5</text:span><text:span text:style-name="T287">. vežant radionuklidais užterštą žemę į nustatytas laikino saugojimo vietas, sunkvežimių kėbulai turi būti uždengti;</text:span></text:p>
      <text:p text:style-name="P288"><text:span text:style-name="T289">16.6</text:span><text:span text:style-name="T290">. teritorija laikoma tinkama naudoti, kai jos likutinis radioaktyvusis užterštumas neviršija apribotosios dozės gyventojams – 0,2 mSv per metus.</text:span></text:p>
      <text:p text:style-name="P291"><text:span text:style-name="T292">17</text:span><text:span text:style-name="T293">. Atliekant radionuklidais užterštų pastatų dezaktyvaciją, laikomasi šių reikalavimų:</text:span></text:p>
      <text:p text:style-name="P294"><text:span text:style-name="T295">17.1</text:span><text:span text:style-name="T296">. aplink radionuklidais užterštus pastatus turi būti įrengti inžineriniai barjerai (grioviai, pylimai ir kt.), neleidžiantys plisti radioaktyviajam užterštumui;</text:span></text:p>
      <text:p text:style-name="P297"><text:span text:style-name="T298">17.2</text:span><text:span text:style-name="T299">. kai radionuklidais užterštas visas pastatas, pirmiausia atliekama stogo dezaktyvacija, po to – sienų. Ypač kruopščiai būtina atlikti langų, konstrukcijų sujungimų ir pan., kur kaupiasi<text:s/></text:span><text:soft-page-break/><text:span text:style-name="T300">radioaktyviosios medžiagos, dezaktyvaciją;</text:span></text:p>
      <text:p text:style-name="P301"><text:span text:style-name="T302">17.3</text:span><text:span text:style-name="T303">. jei dezaktyvacija, atliekama vandeniu ar dezaktyvacijos tirpalais, neveiksminga, turi būti taikomi mechaniniai radionuklidais užterštų paviršių valymo būdai;</text:span></text:p>
      <text:p text:style-name="P304"><text:span text:style-name="T305">17.4</text:span><text:span text:style-name="T306">. turi būti įrengti dezaktyvacijai naudoto vandens ar dezaktyvacijos tirpalų surinkimo rezervuarai.</text:span></text:p>
      <text:p text:style-name="P307"><text:span text:style-name="T308">18</text:span><text:span text:style-name="T309">. Atliekant radionuklidais užterštų transporto priemonių dezaktyvaciją, laikomasi šių reikalavimų:</text:span></text:p>
      <text:p text:style-name="P310"><text:span text:style-name="T311">18.1</text:span><text:span text:style-name="T312">. pirmiausia dezaktyvuojama transporto priemonės stovėjimo vieta. Sunkvežimio ar lengvojo automobilio dezaktyvacija pradedama nuo kėbulo viršaus. Kabinos ar kėbulo viršus, priekinis stiklas, purvasargiai turi būti nušluojami ir nušluostomi. Po to turi būti atliekama kabinos vidaus dezaktyvacija;</text:span></text:p>
      <text:p text:style-name="P313"><text:span text:style-name="T314">18.2</text:span><text:span text:style-name="T315">. galutinė transporto priemonės dezaktyvacija turi būti atliekama vandeniu ar dezaktyvacijos tirpalu specialioje aikštelėje. Ratai plaunami dezaktyvacijos tirpalu, kėbulai – vandens srove, trinant šepečiais.</text:span></text:p>
      <text:p text:style-name="P316"/>
      <text:p text:style-name="P317"><text:span text:style-name="T318">III</text:span><text:span text:style-name="T319">.<text:s/></text:span><text:span text:style-name="T320">DEZAKTYVACIJOS DOKUMENTAI</text:span></text:p>
      <text:p text:style-name="P321"/>
      <text:p text:style-name="P322"><text:span text:style-name="T323">19</text:span><text:span text:style-name="T324">. Įvykus radiologiniam incidentui ar radiologinei avarijai, kurios metu radionuklidais užteršiami objektai, licencijos ar laikinojo leidimo turėtojas per 3 darbo dienas turi parengti radioaktyviojo užterštumo įvertinimo protokolą, kurio vienas egzempliorius pateikiamas licencijas ir laikinuosius leidimus išduodančiai institucijai, o kitas – dezaktyvaciją atliekančiam subjektui (jeigu licencijos ar laikinojo leidimo turėtojas nepajėgus atlikti dezaktyvacijos). Radioaktyviojo užterštumo įvertinimo protokole pateikiami šie duomenys:</text:span></text:p>
      <text:p text:style-name="P325"><text:span text:style-name="T326">19.1</text:span><text:span text:style-name="T327">. radionuklidais užteršto objekto pavadinimas, teisinė forma, buveinė, kodas;</text:span></text:p>
      <text:p text:style-name="P328"><text:span text:style-name="T329">19.2</text:span><text:span text:style-name="T330">. radionuklidais užteršto objekto apibūdinimas, jo paviršiaus savybės (metalas, plastikas, dažyti paviršiai, betonas, asfaltas, žemė ir pan.);</text:span></text:p>
      <text:p text:style-name="P331"><text:span text:style-name="T332">19.3</text:span><text:span text:style-name="T333">. radionuklidų apibūdinimas (radionuklido pavadinimas, jo aktyvumas, fizinis būvis ir cheminė sudėtis);</text:span></text:p>
      <text:p text:style-name="P334"><text:span text:style-name="T335">19.4</text:span><text:span text:style-name="T336">. radionuklidų aktyvumas ir/ar radionuklidais užteršto objekto plotas;</text:span></text:p>
      <text:p text:style-name="P337"><text:span text:style-name="T338">19.5</text:span><text:span text:style-name="T339">. galimi papildomi pavojai žmonėms (elektros srovė, gaisras, cheminis, biologinis pavojai);</text:span></text:p>
      <text:p text:style-name="P340"><text:span text:style-name="T341">19.6</text:span><text:span text:style-name="T342">. veiksniai, galintys nulemti radioaktyviojo užterštumo plitimą.</text:span></text:p>
      <text:p text:style-name="P343"><text:span text:style-name="T344">20</text:span><text:span text:style-name="T345">. Licencijos ar laikinojo leidimo turėtojas arba dezaktyvaciją atliekantis subjektas, prieš pradėdami radionuklidais užteršto objekto dezaktyvaciją, per 3 darbo dienas turi sudaryti radionuklidais užteršto objekto dezaktyvacijos planą, kuriame pateikiami šie duomenys:</text:span></text:p>
      <text:p text:style-name="P346"><text:span text:style-name="T347">20.1</text:span><text:span text:style-name="T348">. asmuo, atsakingas už dezaktyvacijos atlikimą (vardas ir pavardė, pareigos, telefono numeris);</text:span></text:p>
      <text:p text:style-name="P349"><text:span text:style-name="T350">20.2</text:span><text:span text:style-name="T351">. dezaktyvacijos vykdytojai (juridinio asmens, kitos organizacijos, jų filialo pavadinimas, teisinė forma, buveinė, kodas, fizinio asmens vardas, pavardė, asmens kodas, gyvenamoji vieta);</text:span></text:p>
      <text:p text:style-name="P352"><text:span text:style-name="T353">20.3</text:span><text:span text:style-name="T354">. dezaktyvacijos vieta;</text:span></text:p>
      <text:p text:style-name="P355"><text:span text:style-name="T356">20.4</text:span><text:span text:style-name="T357">. darbuotojų radiacinės saugos ir darbuotojų apšvitos kontrolės reikalavimai, numatomos darbuotojų, atliekančių dezaktyvaciją, asmeninės apsaugos priemonės, darbuotojų išorinės ir vidinės apšvitos ir darbo vietų stebėsenos vykdymo planas;</text:span></text:p>
      <text:p text:style-name="P358"><text:span text:style-name="T359">20.5</text:span><text:span text:style-name="T360">. nebekontroliuojamieji radioaktyvumo lygiai, iki kurių turi būti dezaktyvuoti radionuklidais užteršti objektai;</text:span></text:p>
      <text:p text:style-name="P361"><text:span text:style-name="T362">20.6</text:span><text:span text:style-name="T363">. dezaktyvacijos metodai;</text:span></text:p>
      <text:p text:style-name="P364"><text:span text:style-name="T365">20.7</text:span><text:span text:style-name="T366">. dezaktyvacijos cheminiai reagentai, priemonės, įranga.</text:span></text:p>
      <text:p text:style-name="P367"><text:span text:style-name="T368">21</text:span><text:span text:style-name="T369">. Atlikęs dezaktyvaciją, licencijos ar laikinojo leidimo turėtojas arba dezaktyvaciją atliekantis subjektas per 10 darbo dienų turi parengti dezaktyvacijos ataskaitą, kurios vienas egzempliorius pateikiamas licencijas ir laikinuosius leidimus išduodančiai institucijai, o antras – radionuklidais užteršto objekto savininkui. Ataskaitoje pateikiami šie duomenys:</text:span></text:p>
      <text:p text:style-name="P370"><text:span text:style-name="T371">21.1</text:span><text:span text:style-name="T372">. dezaktyvacijos vykdytojai (juridinio asmens, kitos organizacijos, jų filialo pavadinimas,<text:s/></text:span><text:soft-page-break/><text:span text:style-name="T373">teisinė forma, buveinė, kodas, fizinio asmens vardas, pavardė, asmens kodas, gyvenamoji vieta);</text:span></text:p>
      <text:p text:style-name="P374"><text:span text:style-name="T375">21.2</text:span><text:span text:style-name="T376">. atliktos dezaktyvacijos apibūdinimas;</text:span></text:p>
      <text:p text:style-name="P377"><text:span text:style-name="T378">21.3</text:span><text:span text:style-name="T379">. dezaktyvuoto objekto likutinio paviršių radioaktyviojo užterštumo ir dozės galios matavimų rezultatai;</text:span></text:p>
      <text:p text:style-name="P380"><text:span text:style-name="T381">21.4</text:span><text:span text:style-name="T382">. dezaktyvuoto objekto tolesnio naudojimo, perdirbimo ar laidojimo kaip radioaktyviosios atliekos galimybės;</text:span></text:p>
      <text:p text:style-name="P383"><text:span text:style-name="T384">21.5</text:span><text:span text:style-name="T385">. dezaktyvacijos metu susidariusių radioaktyviųjų atliekų kiekis, fizinis būvis, cheminė ir radionuklidinė sudėtis;</text:span></text:p>
      <text:p text:style-name="P386"><text:span text:style-name="T387">21.6</text:span><text:span text:style-name="T388">. radionuklidais užteršto objekto dezaktyvacijos metu susidariusių radioaktyviųjų atliekų saugojimo vieta;</text:span></text:p>
      <text:p text:style-name="P389"><text:span text:style-name="T390">21.7</text:span><text:span text:style-name="T391">. dezaktyvaciją atlikusių darbuotojų išorinės ir vidinės apšvitos stebėsenos duomenys (išmatuotos ir (ar) įvertintos išorinės apšvitos dozės, radionuklidų aktyvumai ir įvertintos vidinės apšvitos dozės).</text:span></text:p>
      <text:p text:style-name="P392"/>
      <text:p text:style-name="P393"><text:span text:style-name="T3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8-14T12:05:00Z</meta:creation-date>
    <dc:date>2023-08-14T12:05:00Z</dc:date>
    <meta:template xlink:href="Normal.dotm" xlink:type="simple"/>
    <meta:editing-cycles>2</meta:editing-cycles>
    <meta:editing-duration>PT0S</meta:editing-duration>
    <meta:document-statistic meta:page-count="11" meta:paragraph-count="264" meta:word-count="2290" meta:character-count="18814" meta:row-count="729" meta:non-whitespace-character-count="16788"/>
  </office:meta>
</office:document-meta>
</file>