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end"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font-style="italic" style:font-style-asian="italic" style:font-style-complex="italic"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justify" fo:text-indent="0.4923in"/>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center"/>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6" style:parent-style-name="Normal" style:family="paragraph">
      <style:paragraph-properties style:snap-to-layout-grid="false" fo:text-align="center"/>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3" style:parent-style-name="Normal" style:family="paragraph">
      <style:paragraph-properties fo:text-align="center"/>
    </style:style>
    <style:style style:name="T484" style:parent-style-name="DefaultParagraphFont" style:family="text">
      <style:text-properties fo:color="#000000"/>
    </style:style>
  </office:automatic-styles>
  <office:body>
    <office:text text:use-soft-page-breaks="true">
      <text:p text:style-name="P1"><text:span text:style-name="T7"/><text:span text:style-name="T8">EUROPOS ARCHITEKTŪROS PAVELDO APSAUGOS KONVENCIJA</text:span></text:p>
      <text:p text:style-name="P9"/>
      <text:p text:style-name="P10"><text:span text:style-name="T11">1985 m. spalio<text:s/></text:span><text:span text:style-name="T12">3</text:span><text:span text:style-name="T13"><text:s/>d.</text:span></text:p>
      <text:p text:style-name="P14"/>
      <text:p text:style-name="P15"><text:span text:style-name="T16">Šią Konvenciją pasirašiusios Europos Tarybos valstybės narės,</text:span></text:p>
      <text:p text:style-name="P17"><text:span text:style-name="T18">laikydamos, kad Europos Tarybos tikslas yra didesnė jos narių vienybė siekiant išsaug</text:span><text:span text:style-name="T19">oti ir įgyvendinti bendrus idealus ir principus;</text:span></text:p>
      <text:p text:style-name="P20"><text:span text:style-name="T21">pripažindamos, kad architektūros paveldas yra nepakeičiama Europos kultūrinio paveldo turtingumo ir įvairovės išraiška, neįkainojamas mūsų praeities liudytojas ir bendras visų europiečių turtas;</text:span></text:p>
      <text:p text:style-name="P22"><text:span text:style-name="T23">atsižvelgdam</text:span><text:span text:style-name="T24">os į Europos kultūros konvenciją, pasirašytą Paryžiuje 1954 m. gruodžio 19 d., o ypač į jos 1 straipsnį;</text:span></text:p>
      <text:p text:style-name="P25"><text:span text:style-name="T26">atsižvelgdamos į Europos architektūros paveldo chartiją, kurią 1975 m. rugsėjo 26 d. priėmė Europos Tarybos Ministrų Komitetas, ir į 1976 m. 14 d. prii</text:span><text:span text:style-name="T27">mtą rezoliuciją Nr. (76) 28 „Dėl įstatymų ir nuostatų suderinimo su integruoto architektūros paveldo konservavimo reikalavimais“;</text:span></text:p>
      <text:p text:style-name="P28"><text:span text:style-name="T29">atsižvelgdamos į Europos Tarybos Parlamentinės Asamblėjos rekomendaciją Nr. 880 (1979) „Dėl Europos architektūros paveldo kons</text:span><text:span text:style-name="T30">ervavimo“;</text:span></text:p>
      <text:p text:style-name="P31"><text:span text:style-name="T32">atsižvelgdamos į valstybėms narėms skirtą Ministrų Komiteto rekomendaciją Nr. R (80) 16 „Dėl specializuoto architektų, miesto planuotojų, inžinierių statybininkų ir kraštovaizdžio planuotojų mokymo“ ir į 1981 m. liepos 1 d. priimtą Ministrų Komi</text:span><text:span text:style-name="T33">teto rekomendaciją Nr. R (81) 13 „Dėl priemonių tam tikriems nykstantiems amatams remti ir skatinti“;</text:span></text:p>
      <text:p text:style-name="P34"><text:span text:style-name="T35">pabrėždamos, kaip svarbu ateities kartoms perduoti kultūrinių simbolių sistemą, gerinti miesto ir kaimo vietovių aplinką ir tuo būdu skatinti valstybių be</text:span><text:span text:style-name="T36">i regionų ekonominę, socialinę ir kultūrinę plėtrą;</text:span></text:p>
      <text:p text:style-name="P37"><text:span text:style-name="T38">pripažindamos, kaip svarbu pasiekti susitarimus dėl bendro architektūros paveldo išsaugojimo ir puoselėjimo politikos pagrindinių krypčių,</text:span></text:p>
      <text:p text:style-name="P39"><text:span text:style-name="T40">susitari</text:span><text:span text:style-name="T41">a:</text:span></text:p>
      <text:p text:style-name="P42"/>
      <text:p text:style-name="P43"><text:span text:style-name="T44">ARCHITEKTŪROS PAVELDO APIBRĖŽIMAS</text:span></text:p>
      <text:p text:style-name="P45"/>
      <text:p text:style-name="P46"><text:span text:style-name="T47">1</text:span><text:span text:style-name="T48"><text:s/>straipsnis</text:span></text:p>
      <text:p text:style-name="P49"/>
      <text:p text:style-name="P50"><text:span text:style-name="T51">Šioje Konvencijoje yra laikoma, kad „architektūros paveldą“ sudaro tokie nekilnojamieji objektai:</text:span></text:p>
      <text:p text:style-name="P52"><text:span text:style-name="T53">1</text:span><text:span text:style-name="T54">. Paminklai: visi pastatai ir struktūros, turinčios akivaizdžią istorinę, archeologinę, meninę, mokslinę, socialinę ar techninę vertę, įskaitant jų pas</text:span><text:span text:style-name="T55">tovios priklausomybės objektus ir priklausinius.</text:span></text:p>
      <text:p text:style-name="P56"><text:span text:style-name="T57">2</text:span><text:span text:style-name="T58">. Pastatų grupės: vientisos miesto ar kaimo vietovėse esančios pastatų grupės, kurios turi akivaizdžią istorinę, archeologinę, meninę, mokslinę, socialinę ar techninę vertę, ir kurios, būdamos pakankama</text:span><text:span text:style-name="T59">i vientisos, sudaro topografiškai apibrėžiamus vienetus.</text:span></text:p>
      <text:p text:style-name="P60"><text:span text:style-name="T61">3</text:span><text:span text:style-name="T62">. Zonos: bendri žmogaus ir gamtos kūriniai – iš dalies sukultūrintos teritorijos, kurios, būdamos pakankamai išskirtinės ir vientisos, gali būti apibrėžtos topografiškai, ir kurios turi akivaizd</text:span><text:span text:style-name="T63">žią istorinę, archeologinę, meninę, mokslinę, socialinę ar techninę vertę.</text:span></text:p>
      <text:p text:style-name="P64"/>
      <text:p text:style-name="P65"><text:span text:style-name="T66">SAUGOTINŲ VERTYBIŲ IDENTIFIKAVIMAS</text:span></text:p>
      <text:p text:style-name="P67"/>
      <text:p text:style-name="P68"><text:span text:style-name="T69">2</text:span><text:span text:style-name="T70"><text:s/>straipsnis</text:span></text:p>
      <text:p text:style-name="P71"/>
      <text:p text:style-name="P72"><text:span text:style-name="T73">Saugotinų paminklų, pastatų grupių ir zonų identifikavimui kiekviena šalis įsipareigoja atlikti inventorizaciją, o<text:s/></text:span><text:span text:style-name="T74">grėsmės atitinkamam objektui atveju – kaip galima greičiau parengti reikiamą dokumentaciją.</text:span></text:p>
      <text:p text:style-name="P75"/>
      <text:p text:style-name="P76"><text:span text:style-name="T77">TEISINĖS APSAUGOS PROCEDŪROS</text:span></text:p>
      <text:p text:style-name="P78"/>
      <text:p text:style-name="P79"><text:span text:style-name="T80">3</text:span><text:span text:style-name="T81"><text:s/>straipsnis</text:span></text:p>
      <text:p text:style-name="P82"/>
      <text:p text:style-name="P83"><text:span text:style-name="T84">Kiekviena Šalis įsipareigoja:</text:span></text:p>
      <text:p text:style-name="P85"><text:span text:style-name="T86">1</text:span><text:span text:style-name="T87">. imtis teisinių priemonių architektūros paveldui apsaugoti;</text:span></text:p>
      <text:p text:style-name="P88"><text:span text:style-name="T89">2</text:span><text:span text:style-name="T90">. rūpint</text:span><text:span text:style-name="T91">is paminklų, pastatų grupių ir zonų apsauga pasitelkiant kiekvienai valstybei ar regionui būdingus metodus.</text:span></text:p>
      <text:p text:style-name="P92"/>
      <text:p text:style-name="P93"><text:span text:style-name="T94">4</text:span><text:span text:style-name="T95"><text:s/>straipsnis</text:span></text:p>
      <text:p text:style-name="P96"/>
      <text:p text:style-name="P97"><text:span text:style-name="T98">Kiekviena Šalis įsipareigoja:</text:span></text:p>
      <text:p text:style-name="P99"><text:span text:style-name="T100">1</text:span><text:span text:style-name="T101">. įgyvendinti atitinkamas priežiūros ir patvirtinimo procedūras, reikalingas užtikrinant tei</text:span><text:span text:style-name="T102">sinę atitinkamų objektų apsaugą;</text:span></text:p>
      <text:p text:style-name="P103"><text:span text:style-name="T104">2</text:span><text:span text:style-name="T105">. užkirsti kelią saugomų vertybių sunykimui, sugadinimui ar nugriovimui. Šiuo tikslu kiekviena Šalis įsipareigoja priimti įstatyminius aktus, kurie:</text:span></text:p>
      <text:p text:style-name="P106"><text:span text:style-name="T107">a. reikalautų, kad atsakingoms institucijoms būtų pateikiami bet koki</text:span><text:span text:style-name="T108">e jau saugomų paminklų arba paminklų,</text:span></text:p>
      <text:p text:style-name="P109"><text:span text:style-name="T110">kurių atžvilgiu buvo inicijuotos apsaugos procedūros, nugriovimo arba pakeitimo planai, ir bet kokie planai,</text:span></text:p>
      <text:p text:style-name="P111"><text:span text:style-name="T112">kurių įgyvendinimas paveiktų tokių paminklų aplinką;</text:span></text:p>
      <text:p text:style-name="P113"><text:span text:style-name="T114">b. reikalautų, kad atsakingoms institucijoms būtų<text:s/></text:span><text:span text:style-name="T115">pateikiami bet kokie planai, kurių įgyvendinimas paveiktų</text:span></text:p>
      <text:p text:style-name="P116"><text:span text:style-name="T117">pastatų grupę, jos dalį arba zoną ir kuriuose numatoma:</text:span></text:p>
      <text:p text:style-name="P118"><text:span text:style-name="T119">• griauti pastatus,</text:span></text:p>
      <text:p text:style-name="P120"><text:span text:style-name="T121">• statyti naujus pastatus,</text:span></text:p>
      <text:p text:style-name="P122"><text:span text:style-name="T123">• atlikti esminius pakeitimus, kurie pakenktų pastatų ar zonos savitumui;</text:span></text:p>
      <text:p text:style-name="P124"><text:span text:style-name="T125">c. valstybinėms<text:s/></text:span><text:span text:style-name="T126">institucijoms suteiktų teisę reikalauti, kad saugomos vertybės savininkas atliktų atitinkamus darbus arba pačioms juos atlikti, jeigu savininkas to nesugeba padaryti;</text:span></text:p>
      <text:p text:style-name="P127"><text:span text:style-name="T128">d. suteiktų galimybę priverstinai išpirkti saugomą objektą.</text:span></text:p>
      <text:p text:style-name="P129"/>
      <text:p text:style-name="P130"><text:span text:style-name="T131">5</text:span><text:span text:style-name="T132"><text:s/>straipsnis</text:span></text:p>
      <text:p text:style-name="P133"/>
      <text:p text:style-name="P134"><text:span text:style-name="T135">Kiekvien</text:span><text:span text:style-name="T136">a Šalis įsipareigoja uždrausti perkelti bet kokį saugomą paminklą ar jo dalį, nebent toks perkėlimas yra būtinas tokio paminklo materialaus išsaugojimo tikslais. Susidarius atitinkamoms aplinkybėms atsakinga institucija privalo imtis reikiamų atsargos prie</text:span><text:span text:style-name="T137">monių tokiam paminklui išmontuoti, pergabenti ir vėl pastatyti tinkamoje vietoje.</text:span></text:p>
      <text:p text:style-name="P138"/>
      <text:p text:style-name="P139"><text:span text:style-name="T140">PAGALBINĖS PRIEMONĖS</text:span></text:p>
      <text:p text:style-name="P141"/>
      <text:p text:style-name="P142"><text:span text:style-name="T143">6</text:span><text:span text:style-name="T144"><text:s/>straipsnis</text:span></text:p>
      <text:p text:style-name="P145"/>
      <text:p text:style-name="P146"><text:span text:style-name="T147">Kiekviena Šalis įsipareigoja:</text:span></text:p>
      <text:p text:style-name="P148"><text:span text:style-name="T149">1</text:span><text:span text:style-name="T150">. užtikrinti, kad valstybinės institucijos teiks finansinę paramą, reikalingą jos teritorijo</text:span><text:span text:style-name="T151">je esančiam architektūros paveldui išlaikyti ir atnaujinti, atsižvelgiant į įgaliojimus nacionaliniu, regioniniu ir vietiniu mastu bei į turimo biudžeto galimybes;</text:span></text:p>
      <text:p text:style-name="P152"><text:span text:style-name="T153">2</text:span><text:span text:style-name="T154">. jeigu būtina, imtis fiskalinių priemonių, skirtų palengvinti tokio paveldo konservavi</text:span><text:span text:style-name="T155">mą;</text:span></text:p>
      <text:p text:style-name="P156"><text:span text:style-name="T157">3</text:span><text:span text:style-name="T158">. skatinti privačias iniciatyvas, kuriomis numatoma išsaugoti ir atnaujinti architektūros paveldą.</text:span></text:p>
      <text:p text:style-name="P159"/>
      <text:p text:style-name="P160"><text:span text:style-name="T161">7</text:span><text:span text:style-name="T162"><text:s/>straipsnis</text:span></text:p>
      <text:p text:style-name="P163"/>
      <text:p text:style-name="P164"><text:span text:style-name="T165">Kiekviena Šalis įsipareigoja skatinti bendrojo paminklų, pastatų grupių ir zonų aplinkos gerinimo priemones.</text:span></text:p>
      <text:p text:style-name="P166"/>
      <text:p text:style-name="P167"><text:span text:style-name="T168">8</text:span><text:span text:style-name="T169"><text:s/>straipsni</text:span><text:span text:style-name="T170">s</text:span></text:p>
      <text:p text:style-name="P171"/>
      <text:p text:style-name="P172"><text:span text:style-name="T173">Siekdama sumažinti fizinio architektūros paveldo sunykimo pavojų, kiekviena Šalis įsipareigoja:</text:span></text:p>
      <text:p text:style-name="P174"><text:span text:style-name="T175">1</text:span><text:span text:style-name="T176">. remti mokslinius tyrimus, kuriais siekiama nustatyti ir analizuoti neigiamą užterštumo poveikį bei apibrėžti priemones ir būdus tokiam poveikiui mažin</text:span><text:span text:style-name="T177">ti arba panaikinti;</text:span></text:p>
      <text:p text:style-name="P178"><text:span text:style-name="T179">2</text:span><text:span text:style-name="T180">. rengdama kovos su užterštumu strategijas, atsižvelgti į specialias architektūros paveldo konservavimo problemas.</text:span></text:p>
      <text:p text:style-name="P181"/>
      <text:p text:style-name="P182"><text:span text:style-name="T183">SANKCIJOS</text:span></text:p>
      <text:p text:style-name="P184"/>
      <text:p text:style-name="P185"><text:span text:style-name="T186">9</text:span><text:span text:style-name="T187"><text:s/>straipsnis</text:span></text:p>
      <text:p text:style-name="P188"/>
      <text:p text:style-name="P189"><text:span text:style-name="T190">Kiekviena Šalis įsipareigoja savo kompetencijos ribose užtikrinti, kad<text:s/></text:span><text:span text:style-name="T191">atsakingos institucijos reikiamai ir adekvačiai reaguos į architektūros paveldo apsaugos įstatymo pažeidimus. Susidarius tam tikroms aplinkybėms, pažeidėjas gali būti įpareigotas nugriauti tokių reikalavimų neatitinkančius naujus pastatus arba visiškai ats</text:span><text:span text:style-name="T192">tatyti saugomą objektą.</text:span></text:p>
      <text:p text:style-name="P193"/>
      <text:p text:style-name="P194"><text:span text:style-name="T195">KONSERVAVIMO POLITIKA</text:span></text:p>
      <text:p text:style-name="P196"/>
      <text:p text:style-name="P197"><text:span text:style-name="T198">10</text:span><text:span text:style-name="T199"><text:s/>straipsnis</text:span></text:p>
      <text:p text:style-name="P200"/>
      <text:p text:style-name="P201"><text:span text:style-name="T202">Kiekviena Šalis įsipareigoja įgyvendinti integruotą konservavimo politiką, kuri:</text:span></text:p>
      <text:p text:style-name="P203"><text:span text:style-name="T204">1</text:span><text:span text:style-name="T205">. architektūros paveldo apsaugą apibrėžtų kaip esminį miesto ir kaimo vietovių planavimo tikslą i</text:span><text:span text:style-name="T206">r užtikrintų, kad į tai būtų atsižvelgiama visuose etapuose – tiek sudarant plėtros planus, tiek suteikiant leidimus vykdyti darbus;</text:span></text:p>
      <text:p text:style-name="P207"><text:span text:style-name="T208">2</text:span><text:span text:style-name="T209">. skatintų architektūros paveldo restauravimo ir priežiūros programas;</text:span></text:p>
      <text:p text:style-name="P210"><text:span text:style-name="T211">3</text:span><text:span text:style-name="T212">. architektūros paveldo konservavimą, rėmi</text:span><text:span text:style-name="T213">mą ir stiprinimą vertintų kaip svarbią kultūrinę, aplinkos ir planavimo politikos dalį;</text:span></text:p>
      <text:p text:style-name="P214"><text:span text:style-name="T215">4</text:span><text:span text:style-name="T216">. kai įmanoma, miesto ir kaimo vietovių planavimo procese įgalintų konservuoti ir panaudoti tam tikrus pastatus, kurie patys savaime nėra saugotini pagal šios Konv</text:span><text:span text:style-name="T217">encijos 3 straipsnio 1 paragrafą, tačiau kurie yra vertingi dėl jų padėties miesto ar kaimo aplinkoje ir dėl gyvenimo kokybės sumetimų;</text:span></text:p>
      <text:p text:style-name="P218"><text:span text:style-name="T219">5</text:span><text:span text:style-name="T220">. skatintų tradicinių įgūdžių ir medžiagų taikymą ir plėtrą, kaip esminį veiksnį užtikrinant architektūros paveldo<text:s/></text:span><text:span text:style-name="T221">ateitį.</text:span></text:p>
      <text:p text:style-name="P222"/>
      <text:p text:style-name="P223"><text:span text:style-name="T224">11</text:span><text:span text:style-name="T225"><text:s/>straipsnis</text:span></text:p>
      <text:p text:style-name="P226"/>
      <text:p text:style-name="P227"><text:span text:style-name="T228">Atsižvelgdama į architektūrinį ir istorinį paveldo pobūdį, kiekviena Šalis įsipareigoja skatinti:</text:span></text:p>
      <text:p text:style-name="P229"><text:span text:style-name="T230">• saugomų objektų panaudojimą įvertinant šiuolaikinio gyvenimo reikmes;</text:span></text:p>
      <text:p text:style-name="P231"><text:span text:style-name="T232">• kai įmanoma, senus pastatus pritaikyti naujoms rei</text:span><text:span text:style-name="T233">kmėms.</text:span></text:p>
      <text:p text:style-name="P234"/>
      <text:p text:style-name="P235"><text:span text:style-name="T236">12</text:span><text:span text:style-name="T237"><text:s/>straipsnis</text:span></text:p>
      <text:p text:style-name="P238"/>
      <text:p text:style-name="P239"><text:span text:style-name="T240">Pripažindama, kad visuomenei derėtų suteikti galimybę lankytis saugomuose objektuose, kiekviena Šalis tuo pačiu įsipareigoja imtis visų reikiamų priemonių, kurios padėtų užtikrinti, kad tokio sprendimo pasekmės (ypač bet kokia<text:s/></text:span><text:span text:style-name="T241">struktūrinė plėtra) neturės neigiamos įtakos architektūrinei ir istorinei tokių objektų ir jų aplinkos specifikai.</text:span></text:p>
      <text:p text:style-name="P242"/>
      <text:p text:style-name="P243"><text:span text:style-name="T244">13</text:span><text:span text:style-name="T245"><text:s/>straipsnis</text:span></text:p>
      <text:p text:style-name="P246"/>
      <text:p text:style-name="P247"><text:span text:style-name="T248">Siekdama palengvinti šių veiklos krypčių įgyvendinimą, kiekviena Šalis įsipareigoja per savo politinę ir administracinę</text:span><text:span text:style-name="T249"><text:s/>struktūrą skatinti efektyvų bendradarbiavimą visuose konservavimo, kultūrinės, aplinkosauginės ir planavimo veiklos lygmenyse.</text:span></text:p>
      <text:p text:style-name="P250"/>
      <text:p text:style-name="P251"><text:span text:style-name="T252">DALYVAVIMAS IR ASOCIACIJOS</text:span></text:p>
      <text:p text:style-name="P253"/>
      <text:p text:style-name="P254"><text:span text:style-name="T255">14</text:span><text:span text:style-name="T256"><text:s/>straipsnis</text:span></text:p>
      <text:p text:style-name="P257"/>
      <text:p text:style-name="P258"><text:span text:style-name="T259">Atsižvelgdama į didėjantį poveikį priemonių, kurių imasi valstybinės insti</text:span><text:span text:style-name="T260">tucijos architektūros paveldo identifikavimo, apsaugos, restauravimo, priežiūros, valdymo ir populiarinimo srityje, kiekviena Šalis įsipareigoja:</text:span></text:p>
      <text:p text:style-name="P261"><text:span text:style-name="T262">1</text:span><text:span text:style-name="T263">. įvairiuose sprendimo priėmimo proceso etapuose sukurti mechanizmą, užtikrinantį atitinkamą valstybės, r</text:span><text:span text:style-name="T264">egioninių ir vietinių valdžios institucijų, kultūrinių institucijų ir asociacijų bei visuomenės bendradarbiavimą, informacijos tiekimą ir konsultavimąsi;</text:span></text:p>
      <text:p text:style-name="P265"><text:span text:style-name="T266">2</text:span><text:span text:style-name="T267">. skatinti rėmimo tradicijas ir nepelno asociacijų steigimąsi šioje srityje.</text:span></text:p>
      <text:p text:style-name="P268"/>
      <text:p text:style-name="P269"><text:span text:style-name="T270">INFORMACIJA I</text:span><text:span text:style-name="T271">R MOKYMAS</text:span></text:p>
      <text:p text:style-name="P272"/>
      <text:p text:style-name="P273"><text:span text:style-name="T274">15</text:span><text:span text:style-name="T275"><text:s/>straipsnis</text:span></text:p>
      <text:p text:style-name="P276"/>
      <text:p text:style-name="P277"><text:span text:style-name="T278">Kiekviena šalis įsipareigoja:</text:span></text:p>
      <text:p text:style-name="P279"><text:span text:style-name="T280">1</text:span><text:span text:style-name="T281">. skatinti visuomenę įvertinti architektūros paveldo, kaip kultūrinės tapatybės elemento bei dabartinės ir ateities kartų įkvėpimo ir kūrybingumo šaltinio, vertę;</text:span></text:p>
      <text:p text:style-name="P282"><text:span text:style-name="T283">2</text:span><text:span text:style-name="T284">. šiuo tikslu remti inf</text:span><text:span text:style-name="T285">ormacijos platinimo ir švietimo būdus, ypač pasitelkiant šiuolaikines komunikacijos bei informavimo priemones, ir:</text:span></text:p>
      <text:p text:style-name="P286"><text:span text:style-name="T287">a. nuo mokyklinio amžiaus žadinti arba didinti visuomenės susidomėjimą paveldo apsauga, įsisavintos aplinkos</text:span></text:p>
      <text:p text:style-name="P288"><text:span text:style-name="T289">ir architektūros kokybe;</text:span></text:p>
      <text:p text:style-name="P290"><text:span text:style-name="T291">b. atsk</text:span><text:span text:style-name="T292">leisti kultūros paveldo vienybę ir architektūros, amatų, liaudies tradicijų ir gyvenimo būdo ryšius</text:span></text:p>
      <text:p text:style-name="P293"><text:span text:style-name="T294">europiniu, nacionaliniu ir regioniniu mastu.</text:span></text:p>
      <text:p text:style-name="P295"/>
      <text:p text:style-name="P296"><text:span text:style-name="T297">16</text:span><text:span text:style-name="T298"><text:s/>straipsnis</text:span></text:p>
      <text:p text:style-name="P299"/>
      <text:p text:style-name="P300"><text:span text:style-name="T301">Kiekviena Šalis įsipareigoja skatinti įvairių architektūros paveldo konservavimo speciali</text:span><text:span text:style-name="T302">stų ir amatininkų mokymą.</text:span></text:p>
      <text:p text:style-name="P303"/>
      <text:p text:style-name="P304"><text:span text:style-name="T305">KONSERVAVIMO POLITIKOS KOORDINAVIMAS EUROPOJE</text:span></text:p>
      <text:p text:style-name="P306"/>
      <text:p text:style-name="P307"><text:span text:style-name="T308">17</text:span><text:span text:style-name="T309"><text:s/>straipsnis</text:span></text:p>
      <text:p text:style-name="P310"/>
      <text:p text:style-name="P311"><text:span text:style-name="T312">Šalys įsipareigoja keistis informacija tokiais konservavimo politikos klausimais:</text:span></text:p>
      <text:p text:style-name="P313"><text:span text:style-name="T314">1</text:span><text:span text:style-name="T315">. objektų, susijusių su istorine plėtra, tyrimo, apsaugos ir<text:s/></text:span><text:span text:style-name="T316">konservavimo metodai ir atitinkamų objektų skaičiaus padidėjimas;</text:span></text:p>
      <text:p text:style-name="P317"><text:span text:style-name="T318">2</text:span><text:span text:style-name="T319">. kaip geriau suderinti architektūros paveldo apsaugos poreikius su šiuolaikinės ekonominės, socialinės ir kultūrinės veiklos poreikiais;</text:span></text:p>
      <text:p text:style-name="P320"><text:span text:style-name="T321">3</text:span><text:span text:style-name="T322">. kaip panaudoti naujų technologijų<text:s/></text:span><text:span text:style-name="T323">teikiamas galimybes identifikuojant ir registruojant architektūros paveldą, kovojant su medžiagų irimu, taip pat moksliniuose tyrimuose, restauravimo veikloje ir paveldo valdymo ir stiprinimo srityje;</text:span></text:p>
      <text:p text:style-name="P324"><text:span text:style-name="T325">4</text:span><text:span text:style-name="T326">. kaip skatinti architektūrinę kūrybą – mūsų amžia</text:span><text:span text:style-name="T327">us indėlį į Europos palikimą.</text:span></text:p>
      <text:p text:style-name="P328"/>
      <text:p text:style-name="P329"><text:span text:style-name="T330">18</text:span><text:span text:style-name="T331"><text:s/>straipsnis</text:span></text:p>
      <text:p text:style-name="P332"/>
      <text:p text:style-name="P333"><text:span text:style-name="T334">Šalys įsipareigoja viena kitai teikti techninę paramą, įskaitant pasikeitimą patirtimi architektūros paveldo konservavimo ekspertais.</text:span></text:p>
      <text:p text:style-name="P335"/>
      <text:p text:style-name="P336"><text:span text:style-name="T337">19</text:span><text:span text:style-name="T338"><text:s/>straipsnis</text:span></text:p>
      <text:p text:style-name="P339"/>
      <text:p text:style-name="P340"><text:span text:style-name="T341">Atsižvelgdamos į atitinkamus nacionalinius įstat</text:span><text:span text:style-name="T342">yminius aktus ar tarptautines sutartis, šalys įsipareigoja Europoje skatinti pasikeitimą architektūros paveldo apsaugos specialistais, įskaitant tolesnio mokymo darbuotojus.</text:span></text:p>
      <text:p text:style-name="P343"/>
      <text:p text:style-name="P344"><text:span text:style-name="T345">20</text:span><text:span text:style-name="T346"><text:s/>straipsnis</text:span></text:p>
      <text:p text:style-name="P347"/>
      <text:p text:style-name="P348"><text:span text:style-name="T349">Ekspertų komitetas, kurį remiantis Europos Tarybos Statuto 1</text:span><text:span text:style-name="T350">7-uoju straipsniu įkuria Europos Tarybos Ministrų Komitetas, privalo stebėti, kaip yra taikoma Konvencija, o konkrečiai:</text:span></text:p>
      <text:p text:style-name="P351"><text:span text:style-name="T352">1</text:span><text:span text:style-name="T353">. reguliariai atsiskaityti Europos Tarybos Ministrų Komitetui apie architektūros paveldo apsaugos politikos situaciją ir šioje Kon</text:span><text:span text:style-name="T354">vencijoje išdėstytų principų įgyvendinimą Konvenciją pasirašiusiose valstybėse narėse bei informuoti apie savo veiklą;</text:span></text:p>
      <text:p text:style-name="P355"><text:span text:style-name="T356">2</text:span><text:span text:style-name="T357">. Europos Tarybos Ministrų Komitetui pasiūlyti Konvencijos sąlygų įgyvendinimo priemones, įskaitant daugiašalę veiklą, Konvencijos p</text:span><text:span text:style-name="T358">eržiūrą ar pataisas ir visuomenės informavimą apie Konvencijos tikslus;</text:span></text:p>
      <text:p text:style-name="P359"><text:span text:style-name="T360">3</text:span><text:span text:style-name="T361">. Europos Tarybos Ministrų Komitetui teikti rekomendacijas, kad jis paragintų valstybes, kurios nėra Europos Tarybos narės, prisijungti prie Konvencijos.</text:span></text:p>
      <text:p text:style-name="P362"/>
      <text:p text:style-name="P363"><text:span text:style-name="T364">21</text:span><text:span text:style-name="T365"><text:s/>straipsnis</text:span></text:p>
      <text:p text:style-name="P366"/>
      <text:p text:style-name="P367"><text:span text:style-name="T368">Šios Konvencijos sąlygos neturi trukdyti taikyti palankesnes 1 straipsnyje apibūdintų objektų apsaugos sąlygas, kurios yra išdėstytos:</text:span></text:p>
      <text:p text:style-name="P369"><text:span text:style-name="T370">• Pasaulio kultūros ir gamtos paveldo apsaugos konvencijoje, priimtoje 1972 m. lapkričio 16 d.;</text:span></text:p>
      <text:p text:style-name="P371"><text:span text:style-name="T372">• Europos archeologij</text:span><text:span text:style-name="T373">os paveldo apsaugos konvencijoje, priimtoje 1969 m. gegužės 6 d.</text:span></text:p>
      <text:p text:style-name="P374"/>
      <text:p text:style-name="P375"><text:span text:style-name="T376">BAIGIAMIEJI STRAIPSNIAI</text:span></text:p>
      <text:p text:style-name="P377"/>
      <text:p text:style-name="P378"><text:span text:style-name="T379">22</text:span><text:span text:style-name="T380"><text:s/>straipsnis</text:span></text:p>
      <text:p text:style-name="P381"/>
      <text:p text:style-name="P382"><text:span text:style-name="T383">1</text:span><text:span text:style-name="T384">. Šią Konvenciją gali pasirašyti Europos Tarybos valstybės narės. Konvencija turi būti ratifikuota, priimta arba patvirtinta. Ratifikavim</text:span><text:span text:style-name="T385">o, priėmimo ar patvirtinimo dokumentai turi būti atiduoti saugoti į Europos Tarybos Generalinio Sekretoriaus biurą.</text:span></text:p>
      <text:p text:style-name="P386"><text:span text:style-name="T387">2</text:span><text:span text:style-name="T388">. Ši Konvencija įsigalioja praėjus lygiai trims mėnesiams nuo tos dienos, kai trys Europos Tarybos valstybės narės išreiškia savo sutik</text:span><text:span text:style-name="T389">imą prisijungti prie Konvencijos pagal aukščiau esančios pastraipos sąlygas.</text:span></text:p>
      <text:p text:style-name="P390"><text:span text:style-name="T391">3</text:span><text:span text:style-name="T392">. Kai bet kokia valstybė narė vėliau išreiškia sutikimą prisijungti prie Konvencijos, tai ši Konvencija jos atžvilgiu įsigalioja praėjus lygiai trims mėnesiams nuo tos<text:s/></text:span><text:span text:style-name="T393">dienos, kai yra atiduodami saugoti jos ratifikavimo, priėmimo ar patvirtinimo dokumentai.</text:span></text:p>
      <text:p text:style-name="P394"/>
      <text:p text:style-name="P395"><text:span text:style-name="T396">23</text:span><text:span text:style-name="T397"><text:s/>straipsnis</text:span></text:p>
      <text:p text:style-name="P398"/>
      <text:p text:style-name="P399"><text:span text:style-name="T400">1</text:span><text:span text:style-name="T401">. Po šios Konvencijos įsigaliojimo Europos Tarybos Ministrų Komitetas gali pakviesti bet kokią kitą valstybę, kuri nėra Tarybos narė, ir Euro</text:span><text:span text:style-name="T402">pos Ekonominę Bendriją prisijungti prie šios Konvencijos. Toks pakvietimas įsigalioja, jeigu jam pritaria dauguma, numatyta Europos Tarybos Statuto 20 straipsnyje, ir jeigu už tai balsuoja atstovai visų susitariančių valstybių, turinčių teisę dalyvauti Kom</text:span><text:span text:style-name="T403">iteto veikloje.</text:span></text:p>
      <text:p text:style-name="P404"><text:span text:style-name="T405">2</text:span><text:span text:style-name="T406">. Kai prie Konvencijos prisijungia bet kokia tokia valstybė arba Europos Ekonominė Bendrija, tai ši Konvencija įsigalioja praėjus lygiai trims mėnesiams nuo tos dienos, kai atitinkami prisijungimo dokumentai yra atiduodami saugoti į Eu</text:span><text:span text:style-name="T407">ropos Tarybos Generalinio Sekretoriaus biurą.</text:span></text:p>
      <text:p text:style-name="P408"/>
      <text:p text:style-name="P409"><text:span text:style-name="T410">24</text:span><text:span text:style-name="T411"><text:s/>straipsnis</text:span></text:p>
      <text:p text:style-name="P412"/>
      <text:p text:style-name="P413"><text:span text:style-name="T414">1</text:span><text:span text:style-name="T415">. Pasirašydama Konvenciją arba atiduodama saugoti savo ratifikavimo, priėmimo, pritarimo ar prisijungimo dokumentus, bet kokia valstybė gali nurodyti teritoriją ar teritorijas, kurioms<text:s/></text:span><text:span text:style-name="T416">yra taikytina ši Konvencija.</text:span></text:p>
      <text:p text:style-name="P417"><text:span text:style-name="T418">2</text:span><text:span text:style-name="T419">. Bet kokia valstybė, pateikusi atitinkamą Europos Tarybos Generaliniam Sekretoriui skirtą deklaraciją, gali bet kada išplėsti šios Konvencijos taikymą į bet kokią kitą deklaracijoje nurodytą teritoriją. Tokios teritorijos</text:span><text:span text:style-name="T420"><text:s/>atžvilgiu Konvencija įsigalioja praėjus lygiai trims mėnesiams nuo tos dienos, kai Generalinis Sekretorius gauna tokią deklaraciją.</text:span></text:p>
      <text:p text:style-name="P421"><text:span text:style-name="T422">3</text:span><text:span text:style-name="T423">. Pateikus Europos Tarybos Generaliniam Sekretoriui adresuotą notifikaciją, bet kokia tokia deklaracija gali būti deno</text:span><text:span text:style-name="T424">nsuota bet kurios joje nurodytos teritorijos atžvilgiu. Denonsavimas įsigalioja praėjus lygiai šešiems mėnesiams nuo tos dienos, kai Generalinis Sekretorius gauna tokią notifikaciją.</text:span></text:p>
      <text:p text:style-name="P425"/>
      <text:p text:style-name="P426"><text:span text:style-name="T427">25</text:span><text:span text:style-name="T428"><text:s/>straipsnis</text:span></text:p>
      <text:p text:style-name="P429"/>
      <text:p text:style-name="P430"><text:span text:style-name="T431">1</text:span><text:span text:style-name="T432">. Pasirašydama Konvenciją arba atiduodama saugot</text:span><text:span text:style-name="T433">i savo ratifikavimo, priėmimo, patvirtinimo ar prisijungimo dokumentus, bet kokia valstybė gali pareikšti, kad ji pasilieka teisę nesilaikyti 4 straipsnio c ir d dalių ar jų dalies sąlygų. Jokios kitos išlygos negali būti pateiktos.</text:span></text:p>
      <text:p text:style-name="P434"><text:span text:style-name="T435">2</text:span><text:span text:style-name="T436">. Pateikusi Europo</text:span><text:span text:style-name="T437">s Tarybos Generaliniam Sekretoriui adresuotą notifikaciją, bet kokia išlygą padariusi valstybė gali ją visą ar iš dalies atšaukti. Atšaukimas įsigalioja tą dieną, kai Generalinis Sekretorius gauna tokią notifikaciją.</text:span></text:p>
      <text:p text:style-name="P438"><text:span text:style-name="T439">3</text:span><text:span text:style-name="T440">. Valstybė, kuri padarė išlygą 1<text:s/></text:span><text:span text:style-name="T441">paragrafe minėtų sąlygų atžvilgiu, negali reikalauti, kad tokią sąlygą taikytų bet kokia kita Šalis; tačiau jeigu jos išlyga yra dalinė ar sąlyginė, ji gali reikalauti taikyti tokią sąlygą tokiu mastu, kokiu ji pati yra ją priėmusi.</text:span></text:p>
      <text:p text:style-name="P442"/>
      <text:p text:style-name="P443"><text:span text:style-name="T444">26</text:span><text:span text:style-name="T445"><text:s/>straipsnis</text:span></text:p>
      <text:p text:style-name="P446"/>
      <text:p text:style-name="P447"><text:span text:style-name="T448">1</text:span><text:span text:style-name="T449">. Pateikusi Europos Tarybos Generaliniam Sekretoriui adresuotą notifikaciją</text:span><text:span text:style-name="T450">,</text:span><text:span text:style-name="T451"><text:s/>bet kokia valstybė gali bet kuriuo metu denonsuoti šią Konvenciją.</text:span></text:p>
      <text:p text:style-name="P452"><text:span text:style-name="T453">2</text:span><text:span text:style-name="T454">. Toks denonsavimas įsigalioja praėjus lygiai šešiems mėnesiams nuo tos dienos, kai tokią notifikaciją ga</text:span><text:span text:style-name="T455">una Generalinis Sekretorius.</text:span></text:p>
      <text:p text:style-name="P456"/>
      <text:p text:style-name="P457"><text:span text:style-name="T458">27</text:span><text:span text:style-name="T459"><text:s/>straipsnis</text:span></text:p>
      <text:p text:style-name="P460"/>
      <text:p text:style-name="P461"><text:span text:style-name="T462">Europos Tarybos Generalinis Sekretorius privalo informuoti Europos Tarybos valstybes nares, kitas Europos Tarybos valstybes nares ir bet kokią valstybę, kuri prisijungė prie šios Konvencijos, arba Europos<text:s/></text:span><text:span text:style-name="T463">ekonominę bendriją, jeigu ji sutiko prisijungti prie šios Konvencijos, apie:</text:span></text:p>
      <text:p text:style-name="P464"><text:span text:style-name="T465">a. bet kokį jos pasirašymą;</text:span></text:p>
      <text:p text:style-name="P466"><text:span text:style-name="T467">b. ratifikavimo, priėmimo, patvirtinimo arba prisijungimo dokumento atidavimą saugojimui;</text:span></text:p>
      <text:p text:style-name="P468"><text:span text:style-name="T469">c. bet kokią šios Konvencijos įsigaliojimo dieną, kaip<text:s/></text:span><text:span text:style-name="T470">numatyta 22, 23 ir 24 straipsniuose;</text:span></text:p>
      <text:p text:style-name="P471"><text:span text:style-name="T472">d. bet kokį aktą, notifikaciją ar pranešimą, susijusį su šia Konvencija.</text:span></text:p>
      <text:p text:style-name="P473"/>
      <text:p text:style-name="P474"><text:span text:style-name="T475">Pasirašiusieji šią Konvenciją, turėdami reikiamus įgaliojimus, tai patvirtina.</text:span></text:p>
      <text:p text:style-name="P476"/>
      <text:p text:style-name="P477"><text:span text:style-name="T478">Priimta Granadoje 1985 m. spalio<text:s/></text:span><text:span text:style-name="T479">3</text:span><text:span text:style-name="T480"><text:s/>d. anglų ir prancū</text:span><text:span text:style-name="T481">zų kalbomis, abu tekstai turi vienodą teisinę galią, vienu egzemplioriumi, kuris deponuojamas Europos Tarybos archyve. Patvirtintas šio dokumento kopijas Europos Tarybos Generalinis Sekretorius perduoda visoms Europos Tarybos valstybėms narėms, kitoms vals</text:span><text:span text:style-name="T482">tybėms, pasirašiusioms Europos kultūros konvenciją, ir bet kuriai kitai valstybei, ne Europos Tarybos narei, ar Europos Ekonominei Bendrijai, kurios yra pakviestos prisijungti prie šios Konvencijos.</text:span></text:p>
      <text:p text:style-name="P483"><text:span text:style-name="T4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51:00Z</meta:creation-date>
    <dc:date>2015-09-20T19:51:00Z</dc:date>
    <meta:template xlink:href="Normal" xlink:type="simple"/>
    <meta:editing-cycles>2</meta:editing-cycles>
    <meta:editing-duration>PT0S</meta:editing-duration>
    <meta:document-statistic meta:page-count="7" meta:paragraph-count="160" meta:word-count="2024" meta:character-count="16362" meta:row-count="579" meta:non-whitespace-character-count="14498"/>
  </office:meta>
</office:document-meta>
</file>