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4 m. rugpjūčio 11 d. nutarimo Nr. 728 „Dėl Lietuvos Respublikos Vyriausybės darbo reglamento patvirtinimo“ pakeitimo</text:span></text:p>
      <text:p text:style-name="Normal"/>
      <text:p text:style-name="P17">2010 m. rugsėjo 8 d. Nr. 129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darbo reglamentą, patvirtintą Lietuvos Respublikos Vyriausybės 1994 m. rugpjūčio 11 d. nutarimu Nr. 728 „Dėl Lietuvos Respublikos Vyriausybės darbo reglamento patvirtinimo“ (Žin., 1994, Nr.<text:s/><text:a xlink:href="https://www.e-tar.lt/portal/lt/legalAct/TAR.2D810041F3C0" office:target-frame-name="_blank" xlink:show="new"><text:span text:style-name="T24">63-1238</text:span></text:a>; 2009, Nr. <text:a xlink:href="https://www.e-tar.lt/portal/lt/legalAct/TAR.01DC4C335EFF" office:target-frame-name="_blank" xlink:show="new"><text:span text:style-name="T25">109-4650</text:span></text:a>):</text:p>
      <text:p text:style-name="P26">1. Išbraukti 9 punkte žodžius „Vyriausybės įstaigos vadovui“, „ar Vyriausybės įstaigai“.</text:p>
      <text:p text:style-name="P27">2. Išbraukti 10 punkte žodžius „ar Vyriausybės įstaigai“.</text:p>
      <text:p text:style-name="P28">3. Įrašyti 13 punkto trečiajame sakinyje po žodžio „derinami“ žodžius „su ministerijomis pagal ministrams pavestas valdymo sritis ir“, išbraukti po žodžių „atsižvelgiant į jų“ žodžius „valdymo sritį ar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VIDAUS REIKALŲ MINISTRAS<text:tab/>RAIMUNDAS PALAITI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2T15:08:00Z</meta:creation-date>
    <dc:date>2016-11-02T15:08:00Z</dc:date>
    <meta:print-date>2010-09-09T12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67" meta:row-count="29" meta:non-whitespace-character-count="1034"/>
  </office:meta>
</office:document-meta>
</file>