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7"/>
      <text:p text:style-name="P8">2009 m. balandžio 17 d. Nr. A1-263</text:p>
      <text:p text:style-name="P9">Vilnius</text:p>
      <text:p text:style-name="P10"/>
      <text:p text:style-name="P11"/>
      <text:p text:style-name="P12"><text:span text:style-name="T13">Pakeičiu</text:span><text:span text:style-name="T14"><text:s/>Profesinės reabilitacijos paslaugų teikimo bei finansavimo taisykles, patvirtintas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5">6-163</text:span></text:a><text:span text:style-name="T16">; 2009, Nr.<text:s/></text:span><text:a xlink:href="https://www.e-tar.lt/portal/lt/legalAct/TAR.EAD1F67E68D1" office:target-frame-name="_blank" xlink:show="new"><text:span text:style-name="T17">26-1042</text:span></text:a><text:span text:style-name="T18">), ir išdėstau 33 punkto trečiąją pastraipą taip:</text:span></text:p>
      <text:p text:style-name="P19"><text:span text:style-name="T20">„Profesinės reabilitacijos programos (ciklo) kiekvienos iš šių paslaugų: profesinių gebėjimų įvertinimo, profesinio orientavimo ir konsultavimo, pagalbos įsidarbinant trukmė negali būti ilgesnė kaip 40 valandų per dviejų savaičių laikotarpį. Paslaugos profesinių gebėjimų atkūrimas arba naujų išugdymas, išskyrus profesinį mokymą, trukmė neturi viršyti 30 darbo dienų.“</text:span></text:p>
      <text:p text:style-name="P21"/>
      <text:p text:style-name="P22"/>
      <text:p text:style-name="P23"/>
      <text:p text:style-name="P24"><text:span text:style-name="T25">SOCIALINĖS APSAUGOS IR DARBO MINISTRAS</text:span><text:span text:style-name="T26"><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11T12:53:00Z</meta:creation-date>
    <dc:date>2015-06-11T12:53:00Z</dc:date>
    <meta:template xlink:href="Normal" xlink:type="simple"/>
    <meta:editing-cycles>2</meta:editing-cycles>
    <meta:editing-duration>PT0S</meta:editing-duration>
    <meta:document-statistic meta:page-count="1" meta:paragraph-count="10" meta:word-count="180" meta:character-count="1442" meta:row-count="42" meta:non-whitespace-character-count="1272"/>
  </office:meta>
</office:document-meta>
</file>