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APKRIČIO 27 D. NUTARIMO NR. 1485 „DĖL OFICIALIŲ SVEČIŲ PRIĖMIMO LIETUVOS RESPUBLIKOJE TVARKOS PATVIRTINIMO“ PAKEITIMO</text:p>
      <text:p text:style-name="P14"/>
      <text:p text:style-name="P15">2006 m. rugpjūčio 25 d. Nr. 8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Oficialių svečių priėmimo Lietuvos Respublikoje tvarką,</text:span><text:span text:style-name="T24"><text:s/></text:span><text:span text:style-name="T25">patvirtintą Lietuvos Respublikos Vyriausybės 2003 m. lapkričio 27 d. nutarimu Nr. 1485 „Dėl Oficialių svečių priėmimo Lietuvos Respublikoje tvarkos patvirtinimo“ (Žin., 2003, Nr.<text:s/></text:span><text:a xlink:href="https://www.e-tar.lt/portal/lt/legalAct/TAR.2F72A0842FAA" office:target-frame-name="_blank" xlink:show="new"><text:span text:style-name="T26">113-5077</text:span></text:a><text:span text:style-name="T27">):</text:span></text:p>
      <text:p text:style-name="P28"><text:span text:style-name="T29">1</text:span><text:span text:style-name="T30">. Išdėstyti 4 punktą taip:</text:span></text:p>
      <text:p text:style-name="P31"><text:span text:style-name="T32">„</text:span><text:span text:style-name="T33">4</text:span><text:span text:style-name="T34">. Ši Tvarka parengta remiantis Lietuvos Respublikos Konstitucija, Vienos konvencija dėl diplomatinių santykių (Žin., 1999, Nr.<text:s/></text:span><text:a xlink:href="https://www.e-tar.lt/portal/lt/legalAct/TAR.5D291695A584" office:target-frame-name="_blank" xlink:show="new"><text:span text:style-name="T35">83-2455</text:span></text:a><text:span text:style-name="T36">), Konvencija dėl nusikaltimų, padarytų tarptautiniu mastu saugomiems asmenims, įskaitant diplomatus, prevencijos ir baudimo už juos (Žin., 2002, Nr.<text:s/></text:span><text:a xlink:href="https://www.e-tar.lt/portal/lt/legalAct/TAR.4A8FD69B1F6E" office:target-frame-name="_blank" xlink:show="new"><text:span text:style-name="T37">97-4257</text:span></text:a><text:span text:style-name="T38">), Lietuvos Respublikos Vyriausybės įstatymu (Žin., 1994, Nr. </text:span><text:a xlink:href="https://www.e-tar.lt/portal/lt/legalAct/TAR.96A68BFC9E82" office:target-frame-name="_blank" xlink:show="new"><text:span text:style-name="T39">43-772</text:span></text:a><text:span text:style-name="T40">; 1998, Nr.<text:s/></text:span><text:a xlink:href="https://www.e-tar.lt/portal/lt/legalAct/TAR.466AEC33D854" office:target-frame-name="_blank" xlink:show="new"><text:span text:style-name="T41">41-1131</text:span></text:a><text:span text:style-name="T42">), Lietuvos Respublikos diplomatinės tarnybos įstatymu (Žin., 1999, Nr.<text:s/></text:span><text:a xlink:href="https://www.e-tar.lt/portal/lt/legalAct/TAR.46EF9E1D52E9" office:target-frame-name="_blank" xlink:show="new"><text:span text:style-name="T43">7-140</text:span></text:a><text:span text:style-name="T44">), Lietuvos Respublikos vadovybės apsaugos įstatymu (Žin., 2002, Nr. </text:span><text:a xlink:href="https://www.e-tar.lt/portal/lt/legalAct/TAR.AF4E384215F8" office:target-frame-name="_blank" xlink:show="new"><text:span text:style-name="T45">112-4982</text:span></text:a><text:span text:style-name="T46">), Lietuvos Respublikos<text:s/></text:span><text:span text:style-name="T47">valstybės vėliavos ir kitų vėliavų įstatymu<text:s/></text:span><text:span text:style-name="T48">(Žin., 1991, Nr. </text:span><text:a xlink:href="https://www.e-tar.lt/portal/lt/legalAct/TAR.07CAE5E6C2B3" office:target-frame-name="_blank" xlink:show="new"><text:span text:style-name="T49">20-517</text:span></text:a><text:span text:style-name="T50">; 2004, Nr. 115-4274), kitais teisės aktais, taip pat tarptautine praktika reglamentuojamoje srityje.“.</text:span></text:p>
      <text:p text:style-name="P51"><text:span text:style-name="T52">2</text:span><text:span text:style-name="T53">. Papildyti 5 punktą šiomis trisdešimt trečiąja ir trisdešimt ketvirtąja pastraipomis:</text:span></text:p>
      <text:p text:style-name="P54"><text:span text:style-name="T55">„</text:span><text:span text:style-name="T56">Grėsmės lygis</text:span><text:span text:style-name="T57"><text:s/>–<text:s/></text:span><text:span text:style-name="T58">žinomų ir esamų, taip pat galinčių kilti grėsmių saugomų asmenų saugumui visuma.</text:span><text:span text:style-name="T59"><text:s/></text:span></text:p>
      <text:p text:style-name="P60"><text:span text:style-name="T61">Grėsmė saugomiems asmenims</text:span><text:span text:style-name="T62"><text:s/>–<text:s/></text:span><text:span text:style-name="T63">pavojus saugomų asmenų gyvybei ar sveikatai, galintis kilti dėl teroro aktų, pasikėsinimų, kitų nusikalstamų veikų ir teisės pažeidimų prieš saugomus asmenis, taip pat masinių neramumų, politinio nestabilumo, karinių ir kitokio pobūdžio konfliktų Lietuvos Respublikoje ir valstybėse, iš kurių atvyksta saugomi asmenys.“.</text:span></text:p>
      <text:p text:style-name="P64"><text:span text:style-name="T65">3</text:span><text:span text:style-name="T66">. Išdėstyti III skyriaus pavadinimą taip:</text:span></text:p>
      <text:p text:style-name="P67"><text:span text:style-name="T68">„</text:span><text:span text:style-name="T69">III</text:span><text:span text:style-name="T70">.<text:s/></text:span><text:span text:style-name="T71">SVARBIAUSIEJI VALSTYBINIO IR DIPLOMATINIO PROTOKOLO REIKALAVIMAI IR OFICIALAUS SVEČIO SAUGUMO UŽTIKRINIMO LYGIAI“.</text:span></text:p>
      <text:p text:style-name="P72"><text:span text:style-name="T73">4</text:span><text:span text:style-name="T74">. Išdėstyti 13 punktą taip:</text:span></text:p>
      <text:p text:style-name="P75"><text:span text:style-name="T76">„</text:span><text:span text:style-name="T77">13</text:span><text:span text:style-name="T78">. Oficialiems svečiams saugumo užtikrinimo lygis nustatomas ir oficialių svečių saugumui užtikrinti naudojamos apsaugos priemonės planuojamos, organizuojamos ir vykdomos atsižvelgiant į grėsmės lygį.“.</text:span></text:p>
      <text:p text:style-name="P79"><text:span text:style-name="T80">5</text:span><text:span text:style-name="T81">. Papildyti šiuo 13</text:span><text:span text:style-name="T82">1</text:span><text:span text:style-name="T83"><text:s/>punktu:</text:span></text:p>
      <text:p text:style-name="P84"><text:span text:style-name="T85">„</text:span><text:span text:style-name="T86">13</text:span><text:span text:style-name="T87">1</text:span><text:span text:style-name="T88">.</text:span><text:span text:style-name="T89"><text:s/></text:span><text:span text:style-name="T90">Grėsmės lygį kiekvienam saugomam asmeniui, atsižvelgdama į oficialaus svečio kategoriją, nustato vizito saugumą užtikrinanti institucija, atlikusi gautos informacijos analizę.“.</text:span></text:p>
      <text:p text:style-name="P91"><text:span text:style-name="T92">6</text:span><text:span text:style-name="T93">. Papildyti šiuo 13</text:span><text:span text:style-name="T94">2</text:span><text:span text:style-name="T95"><text:s/>punktu:</text:span></text:p>
      <text:p text:style-name="P96"><text:span text:style-name="T97">„</text:span><text:span text:style-name="T98">13</text:span><text:span text:style-name="T99">2</text:span><text:span text:style-name="T100">. Nustačiusi grėsmės lygį, vizito saugumą užtikrinanti institucija taiko jį atitinkantį saugumo užtikrinimo lygį.“.</text:span></text:p>
      <text:p text:style-name="P101"><text:span text:style-name="T102">7</text:span><text:span text:style-name="T103">. Papildyti šiuo 13</text:span><text:span text:style-name="T104">3</text:span><text:span text:style-name="T105"><text:s/>punktu:</text:span></text:p>
      <text:p text:style-name="P106"><text:span text:style-name="T107">„</text:span><text:span text:style-name="T108">13</text:span><text:span text:style-name="T109">3</text:span><text:span text:style-name="T110">. Nustatomi šie saugumo užtikrinimo lygiai:</text:span></text:p>
      <text:p text:style-name="P111"><text:span text:style-name="T112">13</text:span><text:span text:style-name="T113">3</text:span><text:span text:style-name="T114">.1</text:span><text:span text:style-name="T115">. I saugumo užtikrinimo lygis taikomas esant I grėsmės lygiui (didelis), – kai turima tiksli informacija, rodanti, kad konkrečiam saugomam asmeniui gresia užpuolimas, arba pastarojo laikotarpio teroristų, kitų grupuočių ar pavienių asmenų veikla rodo, kad saugomas asmuo galėtų būti šių grupių ar pavienių asmenų potencialiu taikiniu;</text:span></text:p>
      <text:p text:style-name="P116"><text:span text:style-name="T117">13</text:span><text:span text:style-name="T118">3</text:span><text:span text:style-name="T119">.2</text:span><text:span text:style-name="T120">. II saugumo užtikrinimo lygis taikomas esant II grėsmės lygiui (vidutinis), – kai pastarojo laikotarpio bendro pobūdžio informacija rodo, kad saugomas asmuo galėtų būti teroristų, kitų grupuočių ar pavienių asmenų potencialiu taikiniu;</text:span></text:p>
      <text:p text:style-name="P121"><text:span text:style-name="T122">13</text:span><text:span text:style-name="T123">3</text:span><text:span text:style-name="T124">.3</text:span><text:span text:style-name="T125">. III saugumo užtikrinimo lygis taikomas esant III grėsmės lygiui (mažas), – kai nėra tikslios ar bendro pobūdžio informacijos apie konkrečią grėsmę saugomam asmeniui, tačiau atsižvelgiant į veiksnius, susijusius su saugomo asmens atstovaujama valstybe, potenciali grėsmė jo saugumui išlieka.“.</text:span></text:p>
      <text:p text:style-name="P126"><text:span text:style-name="T127">8</text:span><text:span text:style-name="T128">. Papildyti šiuo 13</text:span><text:span text:style-name="T129">4</text:span><text:span text:style-name="T130"><text:s/>punktu:</text:span></text:p>
      <text:p text:style-name="P131"><text:span text:style-name="T132">„</text:span><text:span text:style-name="T133">13</text:span><text:span text:style-name="T134">4</text:span><text:span text:style-name="T135">. Esant III saugumo užtikrinimo lygiui, taikant apsaugos priemones, turi būti atsižvelgta ir į oficialių svečių kategorijas.“.</text:span></text:p>
      <text:p text:style-name="P136"><text:span text:style-name="T137">9</text:span><text:span text:style-name="T138">. Papildyti šiuo 13</text:span><text:span text:style-name="T139">5</text:span><text:span text:style-name="T140"><text:s/>punktu:</text:span></text:p>
      <text:p text:style-name="P141"><text:span text:style-name="T142">„</text:span><text:span text:style-name="T143">13</text:span><text:span text:style-name="T144">5</text:span><text:span text:style-name="T145">. Vizito saugumą užtikrinančių priemonių sąrašus pagal saugumo užtikrinimo lygį ir oficialių svečių kategorijas tvirtina vidaus reikalų ministras.“.</text:span></text:p>
      <text:p text:style-name="P146"><text:span text:style-name="T147">10</text:span><text:span text:style-name="T148">. Išdėstyti IV skyriaus pavadinimą taip:</text:span></text:p>
      <text:p text:style-name="P149"><text:span text:style-name="T150">„</text:span><text:span text:style-name="T151">IV</text:span><text:span text:style-name="T152">.<text:s/></text:span><text:span text:style-name="T153">VIZITO PROGRAMOS DALIŲ, VALSTYBINIO IR DIPLOMATINIO PROTOKOLO REIKALAVIMŲ TAIKYMAS ATSKIROMS VIZITŲ RŪŠIMS“.</text:span></text:p>
      <text:p text:style-name="P154"><text:span text:style-name="T155">11</text:span><text:span text:style-name="T156">. Pripažinti netekusiais galios 16, 19, 22 ir 25 punktus.</text:span></text:p>
      <text:p text:style-name="P157"><text:span text:style-name="T158">12</text:span><text:span text:style-name="T159">. Išbraukti 28.1 punkte žodžius „išskyrus priemones, numatytas šios Tvarkos 13.7 ir 13.8 punktuose“.</text:span></text:p>
      <text:p text:style-name="P160"><text:span text:style-name="T161">13</text:span><text:span text:style-name="T162">. Įrašyti 45 punkte vietoj žodžių „V skyriuje“ žodžius „13</text:span><text:span text:style-name="T163">5</text:span><text:span text:style-name="T164"><text:s/>punkte nurodytuose sąrašuose“.</text:span></text:p>
      <text:p text:style-name="P165"/>
      <text:p text:style-name="P166"/>
      <text:p text:style-name="P167"/>
      <text:p text:style-name="P168">Ministras Pirmininkas<text:tab/>Gediminas Kirkilas</text:p>
      <text:p text:style-name="P169"/>
      <text:p text:style-name="P170"/>
      <text:p text:style-name="P171"/>
      <text:p text:style-name="P172">Vidaus reikalų ministras<text:tab/>Raimondas Šuky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7T07:59:00Z</meta:creation-date>
    <dc:date>2019-05-17T07:59:00Z</dc:date>
    <meta:template xlink:href="Normal.dotm" xlink:type="simple"/>
    <meta:editing-cycles>2</meta:editing-cycles>
    <meta:editing-duration>PT0S</meta:editing-duration>
    <meta:document-statistic meta:page-count="2" meta:paragraph-count="70" meta:word-count="652" meta:character-count="5162" meta:row-count="254" meta:non-whitespace-character-count="4580"/>
  </office:meta>
</office:document-meta>
</file>