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center"/>
    </style:style>
    <style:style style:name="P28" style:parent-style-name="Normal" style:family="paragraph">
      <style:paragraph-properties fo:widows="0" fo:orphans="0">
        <style:tab-stops>
          <style:tab-stop style:type="right" style:position="6.2993in"/>
        </style:tab-stops>
      </style:paragraph-properties>
    </style:style>
    <style:style style:name="T29" style:parent-style-name="DefaultParagraphFont" style:family="text">
      <style:text-properties fo:text-transform="uppercase"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fo:text-transform="uppercase" style:font-size-complex="12pt" style:language-asian="lt" style:country-asian="LT"/>
    </style:style>
    <style:style style:name="P32" style:parent-style-name="Normal" style:family="paragraph">
      <style:paragraph-properties fo:widows="0" fo:orphans="0" fo:text-align="center"/>
    </style:style>
    <style:style style:name="P33" style:parent-style-name="Normal" style:family="paragraph">
      <style:paragraph-properties fo:widows="0" fo:orphans="0" fo:text-align="center"/>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center"/>
    </style:style>
    <style:style style:name="P36" style:parent-style-name="Normal" style:family="paragraph">
      <style:paragraph-properties fo:widows="0" fo:orphans="0" fo:margin-left="3.1493in">
        <style:tab-stops/>
      </style:paragraph-properties>
    </style:style>
    <style:style style:name="T37" style:parent-style-name="DefaultParagraphFont" style:family="text">
      <style:text-properties fo:text-transform="uppercase" style:font-size-complex="12pt" style:language-asian="lt" style:country-asian="LT"/>
    </style:style>
    <style:style style:name="P38" style:parent-style-name="Normal" style:family="paragraph">
      <style:paragraph-properties fo:widows="0" fo:orphans="0" fo:margin-left="3.1493in">
        <style:tab-stops/>
      </style:paragraph-properties>
      <style:text-properties style:font-size-complex="12pt" style:language-asian="lt" style:country-asian="LT"/>
    </style:style>
    <style:style style:name="P39" style:parent-style-name="Normal" style:family="paragraph">
      <style:paragraph-properties fo:widows="0" fo:orphans="0" fo:text-align="justify" fo:text-indent="0.3937in"/>
      <style:text-properties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widows="0" fo:orphans="0" fo:text-align="center"/>
      <style:text-properties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P48" style:parent-style-name="Normal" style:family="paragraph">
      <style:paragraph-properties fo:widows="0" fo:orphans="0" fo:text-align="center"/>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text-properties style:font-size-complex="12pt" style:language-asian="lt" style:country-asian="LT"/>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widows="0" fo:orphans="0" fo:text-align="center"/>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center"/>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P149" style:parent-style-name="Normal" style:family="paragraph">
      <style:paragraph-properties fo:widows="0" fo:orphans="0" fo:text-align="center"/>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center"/>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text-transform="uppercase" style:font-size-complex="12pt" style:language-asian="lt" style:country-asian="LT"/>
    </style:style>
    <style:style style:name="T180" style:parent-style-name="DefaultParagraphFont" style:family="text">
      <style:text-properties fo:font-weight="bold" style:font-weight-asian="bold" style:font-weight-complex="bold" fo:text-transform="uppercase" style:font-size-complex="12pt" style:language-asian="lt" style:country-asian="LT"/>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text-transform="uppercase" style:font-size-complex="12pt" style:language-asian="lt" style:country-asian="LT"/>
    </style:style>
    <style:style style:name="T185" style:parent-style-name="DefaultParagraphFont" style:family="text">
      <style:text-properties fo:text-transform="uppercase" style:font-size-complex="12pt" style:language-asian="lt" style:country-asian="LT"/>
    </style:style>
    <style:style style:name="T186" style:parent-style-name="DefaultParagraphFont" style:family="text">
      <style:text-properties fo:text-transform="uppercase" style:font-size-complex="12pt" style:language-asian="lt" style:country-asian="LT"/>
    </style:style>
    <style:style style:name="P187" style:parent-style-name="Normal" style:family="paragraph">
      <style:paragraph-properties fo:widows="0" fo:orphans="0" fo:text-align="justify" fo:text-indent="0.3937in"/>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letter-spacing="-0.0027in" style:font-size-complex="12pt" style:language-asian="lt" style:country-asian="LT"/>
    </style:style>
    <style:style style:name="T217" style:parent-style-name="DefaultParagraphFont" style:family="text">
      <style:text-properties fo:letter-spacing="-0.0027in" style:font-size-complex="12pt" style:language-asian="lt" style:country-asian="LT"/>
    </style:style>
    <style:style style:name="T218" style:parent-style-name="DefaultParagraphFont" style:family="text">
      <style:text-properties fo:letter-spacing="-0.0027in"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letter-spacing="-0.0027in" style:font-size-complex="12pt" style:language-asian="lt" style:country-asian="LT"/>
    </style:style>
    <style:style style:name="T237" style:parent-style-name="DefaultParagraphFont" style:family="text">
      <style:text-properties fo:letter-spacing="-0.0027in"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letter-spacing="-0.0027in"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text-transform="uppercase" style:font-size-complex="12pt" style:language-asian="lt" style:country-asian="LT"/>
    </style:style>
    <style:style style:name="T322" style:parent-style-name="DefaultParagraphFont" style:family="text">
      <style:text-properties fo:text-transform="uppercase" style:font-size-complex="12pt" style:language-asian="lt" style:country-asian="LT"/>
    </style:style>
    <style:style style:name="T323" style:parent-style-name="DefaultParagraphFont" style:family="text">
      <style:text-properties fo:text-transform="uppercase" style:font-size-complex="12pt" style:language-asian="lt" style:country-asian="L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text-transform="uppercase" style:font-size-complex="12pt" style:language-asian="lt" style:country-asian="LT"/>
    </style:style>
    <style:style style:name="T327" style:parent-style-name="DefaultParagraphFont" style:family="text">
      <style:text-properties fo:text-transform="uppercase" style:font-size-complex="12pt" style:language-asian="lt" style:country-asian="LT"/>
    </style:style>
    <style:style style:name="T328" style:parent-style-name="DefaultParagraphFont" style:family="text">
      <style:text-properties fo:text-transform="uppercase" style:font-size-complex="12pt" style:language-asian="lt" style:country-asian="LT"/>
    </style:style>
    <style:style style:name="P329" style:parent-style-name="Normal" style:family="paragraph">
      <style:paragraph-properties fo:widows="0" fo:orphans="0" fo:text-align="justify" fo:text-indent="0.3937in"/>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fo:letter-spacing="-0.0013in"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letter-spacing="-0.002in" style:font-size-complex="12pt" style:language-asian="lt" style:country-asian="LT"/>
    </style:style>
    <style:style style:name="T401" style:parent-style-name="DefaultParagraphFont" style:family="text">
      <style:text-properties fo:letter-spacing="-0.002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2in" style:font-size-complex="12pt" style:language-asian="lt" style:country-asian="LT"/>
    </style:style>
    <style:style style:name="T404" style:parent-style-name="DefaultParagraphFont" style:family="text">
      <style:text-properties fo:letter-spacing="-0.002in"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text-transform="uppercase" style:font-size-complex="12pt" style:language-asian="lt" style:country-asian="LT"/>
    </style:style>
    <style:style style:name="T411" style:parent-style-name="DefaultParagraphFont" style:family="text">
      <style:text-properties fo:text-transform="uppercase" style:font-size-complex="12pt" style:language-asian="lt" style:country-asian="LT"/>
    </style:style>
    <style:style style:name="T412" style:parent-style-name="DefaultParagraphFont" style:family="text">
      <style:text-properties fo:text-transform="uppercase" style:font-size-complex="12pt" style:language-asian="lt" style:country-asian="LT"/>
    </style:style>
    <style:style style:name="P413" style:parent-style-name="Normal" style:family="paragraph">
      <style:paragraph-properties fo:widows="0" fo:orphans="0" fo:text-align="justify" fo:text-indent="0.3937in"/>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fo:letter-spacing="-0.0013in"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13in"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center"/>
    </style:style>
    <style:style style:name="T462" style:parent-style-name="DefaultParagraphFont" style:family="text">
      <style:text-properties fo:text-transform="uppercase" style:font-size-complex="12pt" style:language-asian="lt" style:country-asian="LT"/>
    </style:style>
    <style:style style:name="T463" style:parent-style-name="DefaultParagraphFont" style:family="text">
      <style:text-properties fo:text-transform="uppercase" style:font-size-complex="12pt" style:language-asian="lt" style:country-asian="LT"/>
    </style:style>
    <style:style style:name="T464" style:parent-style-name="DefaultParagraphFont" style:family="text">
      <style:text-properties fo:text-transform="uppercase" style:font-size-complex="12pt" style:language-asian="lt" style:country-asian="LT"/>
    </style:style>
    <style:style style:name="P465" style:parent-style-name="Normal" style:family="paragraph">
      <style:paragraph-properties fo:widows="0" fo:orphans="0" fo:text-align="justify" fo:text-indent="0.3937in"/>
      <style:text-properties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letter-spacing="-0.0041in" style:font-size-complex="12pt" style:language-asian="lt" style:country-asian="LT"/>
    </style:style>
    <style:style style:name="T476" style:parent-style-name="DefaultParagraphFont" style:family="text">
      <style:text-properties fo:letter-spacing="-0.0041in"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letter-spacing="-0.0013in" style:font-size-complex="12pt" style:language-asian="lt" style:country-asian="LT"/>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center"/>
    </style:style>
    <style:style style:name="T561" style:parent-style-name="DefaultParagraphFont" style:family="text">
      <style:text-properties fo:text-transform="uppercase" style:font-size-complex="12pt" style:language-asian="lt" style:country-asian="LT"/>
    </style:style>
    <style:style style:name="T562" style:parent-style-name="DefaultParagraphFont" style:family="text">
      <style:text-properties fo:text-transform="uppercase" style:font-size-complex="12pt" style:language-asian="lt" style:country-asian="LT"/>
    </style:style>
    <style:style style:name="T563" style:parent-style-name="DefaultParagraphFont" style:family="text">
      <style:text-properties fo:text-transform="uppercase" style:font-size-complex="12pt" style:language-asian="lt" style:country-asian="LT"/>
    </style:style>
    <style:style style:name="P564" style:parent-style-name="Normal" style:family="paragraph">
      <style:paragraph-properties fo:widows="0" fo:orphans="0" fo:text-align="justify" fo:text-indent="0.3937in"/>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center"/>
    </style:style>
    <style:style style:name="T607" style:parent-style-name="DefaultParagraphFont" style:family="text">
      <style:text-properties fo:text-transform="uppercase" style:font-size-complex="12pt" style:language-asian="lt" style:country-asian="LT"/>
    </style:style>
    <style:style style:name="T608" style:parent-style-name="DefaultParagraphFont" style:family="text">
      <style:text-properties fo:text-transform="uppercase" style:font-size-complex="12pt" style:language-asian="lt" style:country-asian="LT"/>
    </style:style>
    <style:style style:name="T609" style:parent-style-name="DefaultParagraphFont" style:family="text">
      <style:text-properties fo:text-transform="uppercase" style:font-size-complex="12pt" style:language-asian="lt" style:country-asian="LT"/>
    </style:style>
    <style:style style:name="P610" style:parent-style-name="Normal" style:family="paragraph">
      <style:paragraph-properties fo:widows="0" fo:orphans="0" fo:text-align="justify" fo:text-indent="0.3937in"/>
      <style:text-properties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letter-spacing="-0.0027in" style:font-size-complex="12pt" style:language-asian="lt" style:country-asian="LT"/>
    </style:style>
    <style:style style:name="T613" style:parent-style-name="DefaultParagraphFont" style:family="text">
      <style:text-properties fo:letter-spacing="-0.0027in"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letter-spacing="-0.0013in" style:font-size-complex="12pt" style:language-asian="lt" style:country-asian="LT"/>
    </style:style>
    <style:style style:name="T643" style:parent-style-name="DefaultParagraphFont" style:family="text">
      <style:text-properties fo:letter-spacing="-0.0013in" style:font-size-complex="12pt" style:language-asian="lt" style:country-asian="LT"/>
    </style:style>
    <style:style style:name="T644" style:parent-style-name="DefaultParagraphFont" style:family="text">
      <style:text-properties fo:letter-spacing="-0.0013in"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letter-spacing="-0.0027in" style:font-size-complex="12pt" style:language-asian="lt" style:country-asian="LT"/>
    </style:style>
    <style:style style:name="T699" style:parent-style-name="DefaultParagraphFont" style:family="text">
      <style:text-properties fo:letter-spacing="-0.0027in" style:font-size-complex="12pt" style:language-asian="lt" style:country-asian="LT"/>
    </style:style>
    <style:style style:name="T700" style:parent-style-name="DefaultParagraphFont" style:family="text">
      <style:text-properties fo:letter-spacing="-0.0027in" style:font-size-complex="12pt" style:language-asian="lt" style:country-asian="LT"/>
    </style:style>
    <style:style style:name="T701" style:parent-style-name="DefaultParagraphFont" style:family="text">
      <style:text-properties fo:letter-spacing="-0.0027in" style:font-size-complex="12pt" style:language-asian="lt" style:country-asian="LT"/>
    </style:style>
    <style:style style:name="T702" style:parent-style-name="DefaultParagraphFont" style:family="text">
      <style:text-properties fo:letter-spacing="-0.0027in"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fo:letter-spacing="-0.0013in" style:font-size-complex="12pt" style:language-asian="lt" style:country-asian="LT"/>
    </style:style>
    <style:style style:name="T714" style:parent-style-name="DefaultParagraphFont" style:family="text">
      <style:text-properties fo:letter-spacing="-0.0013in"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center"/>
    </style:style>
    <style:style style:name="T733" style:parent-style-name="DefaultParagraphFont" style:family="text">
      <style:text-properties fo:text-transform="uppercase" style:font-size-complex="12pt" style:language-asian="lt" style:country-asian="LT"/>
    </style:style>
    <style:style style:name="T734" style:parent-style-name="DefaultParagraphFont" style:family="text">
      <style:text-properties fo:text-transform="uppercase" style:font-size-complex="12pt" style:language-asian="lt" style:country-asian="LT"/>
    </style:style>
    <style:style style:name="T735" style:parent-style-name="DefaultParagraphFont" style:family="text">
      <style:text-properties fo:text-transform="uppercase" style:font-size-complex="12pt" style:language-asian="lt" style:country-asian="LT"/>
    </style:style>
    <style:style style:name="P736" style:parent-style-name="Normal" style:family="paragraph">
      <style:paragraph-properties fo:widows="0" fo:orphans="0" fo:text-align="justify" fo:text-indent="0.3937in"/>
      <style:text-properties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text-transform="uppercase" style:font-size-complex="12pt" style:language-asian="lt" style:country-asian="LT"/>
    </style:style>
    <style:style style:name="T748" style:parent-style-name="DefaultParagraphFont" style:family="text">
      <style:text-properties fo:font-weight="bold" style:font-weight-asian="bold" style:font-weight-complex="bold" fo:text-transform="uppercase" style:font-size-complex="12pt" style:language-asian="lt" style:country-asian="LT"/>
    </style:style>
    <style:style style:name="T749" style:parent-style-name="DefaultParagraphFont" style:family="text">
      <style:text-properties fo:font-weight="bold" style:font-weight-asian="bold" style:font-weight-complex="bold" fo:text-transform="uppercase" style:font-size-complex="12pt" style:language-asian="lt" style:country-asian="LT"/>
    </style:style>
    <style:style style:name="P750" style:parent-style-name="Normal" style:family="paragraph">
      <style:paragraph-properties fo:widows="0" fo:orphans="0" fo:text-align="justify" fo:text-indent="0.3937in"/>
      <style:text-properties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letter-spacing="-0.0013in" style:font-size-complex="12pt" style:language-asian="lt" style:country-asian="LT"/>
    </style:style>
    <style:style style:name="T756" style:parent-style-name="DefaultParagraphFont" style:family="text">
      <style:text-properties fo:letter-spacing="-0.0013in" style:font-size-complex="12pt" style:language-asian="lt" style:country-asian="LT"/>
    </style:style>
    <style:style style:name="T757" style:parent-style-name="DefaultParagraphFont" style:family="text">
      <style:text-properties fo:letter-spacing="-0.0013in"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text-transform="uppercase"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letter-spacing="-0.0013in" style:font-size-complex="12pt" style:language-asian="lt" style:country-asian="LT"/>
    </style:style>
    <style:style style:name="T782" style:parent-style-name="DefaultParagraphFont" style:family="text">
      <style:text-properties fo:letter-spacing="-0.0013in" style:font-size-complex="12pt" style:language-asian="lt" style:country-asian="LT"/>
    </style:style>
    <style:style style:name="T783" style:parent-style-name="DefaultParagraphFont" style:family="text">
      <style:text-properties fo:letter-spacing="-0.0013in" style:font-size-complex="12pt" style:language-asian="lt" style:country-asian="LT"/>
    </style:style>
    <style:style style:name="T784" style:parent-style-name="DefaultParagraphFont" style:family="text">
      <style:text-properties fo:letter-spacing="-0.0013in"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center"/>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style:font-weight-complex="bold" fo:text-transform="uppercase" style:font-size-complex="12pt" style:language-asian="lt" style:country-asian="LT"/>
    </style:style>
    <style:style style:name="T821" style:parent-style-name="DefaultParagraphFont" style:family="text">
      <style:text-properties fo:font-weight="bold" style:font-weight-asian="bold" style:font-weight-complex="bold" fo:text-transform="uppercase" style:font-size-complex="12pt" style:language-asian="lt" style:country-asian="LT"/>
    </style:style>
    <style:style style:name="T822" style:parent-style-name="DefaultParagraphFont" style:family="text">
      <style:text-properties fo:font-weight="bold" style:font-weight-asian="bold" style:font-weight-complex="bold" fo:text-transform="uppercase" style:font-size-complex="12pt" style:language-asian="lt" style:country-asian="LT"/>
    </style:style>
    <style:style style:name="P823" style:parent-style-name="Normal" style:family="paragraph">
      <style:paragraph-properties fo:widows="0" fo:orphans="0" fo:text-align="justify" fo:text-indent="0.3937in"/>
      <style:text-properties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center"/>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text-transform="uppercase" style:font-size-complex="12pt" style:language-asian="lt" style:country-asian="LT"/>
    </style:style>
    <style:style style:name="T847" style:parent-style-name="DefaultParagraphFont" style:family="text">
      <style:text-properties fo:font-weight="bold" style:font-weight-asian="bold" style:font-weight-complex="bold" fo:text-transform="uppercase" style:font-size-complex="12pt" style:language-asian="lt" style:country-asian="LT"/>
    </style:style>
    <style:style style:name="T848" style:parent-style-name="DefaultParagraphFont" style:family="text">
      <style:text-properties fo:font-weight="bold" style:font-weight-asian="bold" style:font-weight-complex="bold" fo:text-transform="uppercase" style:font-size-complex="12pt" style:language-asian="lt" style:country-asian="LT"/>
    </style:style>
    <style:style style:name="P849" style:parent-style-name="Normal" style:family="paragraph">
      <style:paragraph-properties fo:widows="0" fo:orphans="0" fo:text-align="justify" fo:text-indent="0.3937in"/>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center"/>
    </style:style>
    <style:style style:name="P869" style:parent-style-name="Normal" style:family="paragraph">
      <style:paragraph-properties fo:widows="0" fo:orphans="0" fo:text-align="center"/>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margin-left="3.1493in">
        <style:tab-stops/>
      </style:paragraph-properties>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margin-left="3.149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center"/>
      <style:text-properties fo:font-weight="bold" style:font-weight-asian="bold"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style:font-size-complex="12pt" style:language-asian="lt" style:country-asian="LT"/>
    </style:style>
    <style:style style:name="T881" style:parent-style-name="DefaultParagraphFont" style:family="text">
      <style:text-properties fo:font-weight="bold" style:font-weight-asian="bold" fo:text-transform="uppercase" style:font-size-complex="12pt" style:language-asian="lt" style:country-asian="LT"/>
    </style:style>
    <style:style style:name="P882" style:parent-style-name="Normal" style:family="paragraph">
      <style:paragraph-properties fo:text-align="center"/>
      <style:text-properties fo:font-weight="bold" style:font-weight-asian="bold" fo:text-transform="uppercase"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8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tab-stops>
          <style:tab-stop style:type="right" style:leader-style="solid" style:leader-text="_" style:position="6.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tyle-complex="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fo:font-style="italic" style:font-style-asian="italic" style:font-size-complex="12pt" style:language-asian="lt" style:country-asian="LT"/>
    </style:style>
    <style:style style:name="P9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9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P9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0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P10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3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2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P12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2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3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39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3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35"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475" style:family="table-column">
      <style:table-column-properties style:column-width="1.075in" style:use-optimal-column-width="false"/>
    </style:style>
    <style:style style:name="TableColumn1476" style:family="table-column">
      <style:table-column-properties style:column-width="1.5361in" style:use-optimal-column-width="false"/>
    </style:style>
    <style:style style:name="TableColumn1477" style:family="table-column">
      <style:table-column-properties style:column-width="1.8437in" style:use-optimal-column-width="false"/>
    </style:style>
    <style:style style:name="TableColumn1478" style:family="table-column">
      <style:table-column-properties style:column-width="1.8437in" style:use-optimal-column-width="false"/>
    </style:style>
    <style:style style:name="Table1474" style:family="table">
      <style:table-properties style:width="6.2986in" fo:margin-left="0in" table:align="lef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P1533" style:parent-style-name="Normal" style:family="paragraph">
      <style:paragraph-properties fo:text-align="justify" fo:text-indent="0.3937in"/>
      <style:text-properties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TableColumn1538" style:family="table-column">
      <style:table-column-properties style:column-width="2.1in" style:use-optimal-column-width="false"/>
    </style:style>
    <style:style style:name="TableColumn1539" style:family="table-column">
      <style:table-column-properties style:column-width="2.0993in" style:use-optimal-column-width="false"/>
    </style:style>
    <style:style style:name="TableColumn1540" style:family="table-column">
      <style:table-column-properties style:column-width="2.0993in" style:use-optimal-column-width="false"/>
    </style:style>
    <style:style style:name="Table1537" style:family="table">
      <style:table-properties style:width="6.2986in" fo:margin-left="0in" table:align="left"/>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P1549" style:parent-style-name="Normal" style:family="paragraph">
      <style:paragraph-properties fo:text-align="center"/>
      <style:text-properties style:font-size-complex="12pt" style:language-asian="lt" style:country-asian="LT"/>
    </style:style>
    <style:style style:name="TableRow1550" style:family="table-row">
      <style:table-row-properties style:use-optimal-row-height="false"/>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Row1557" style:family="table-row">
      <style:table-row-properties style:use-optimal-row-height="false"/>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Row1564" style:family="table-row">
      <style:table-row-properties style:min-row-height="0.5729in"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P1567" style:parent-style-name="Normal" style:family="paragraph">
      <style:paragraph-properties fo:text-align="center"/>
      <style:text-properties style:font-size-complex="12pt" style:language-asian="lt" style:country-asian="LT"/>
    </style:style>
    <style:style style:name="P1568" style:parent-style-name="Normal" style:family="paragraph">
      <style:paragraph-properties fo:margin-left="0.75in">
        <style:tab-stops/>
      </style:paragraph-properties>
      <style:text-properties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P1571" style:parent-style-name="Normal" style:family="paragraph">
      <style:paragraph-properties fo:text-align="center"/>
      <style:text-properties style:font-size-complex="12pt" style:language-asian="lt" style:country-asian="LT"/>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paragraph-properties fo:text-align="center"/>
      <style:text-properties style:font-size-complex="12pt" style:language-asian="lt" style:country-asian="LT"/>
    </style:style>
    <style:style style:name="P1577" style:parent-style-name="Normal" style:family="paragraph">
      <style:paragraph-properties fo:widows="0" fo:orphans="0" fo:text-align="center"/>
      <style:text-properties fo:hyphenate="false"/>
    </style:style>
    <style:style style:name="T1578" style:parent-style-name="DefaultParagraphFont" style:family="text">
      <style:text-properties fo:font-weight="bold" style:font-weight-asian="bold"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DĖL EUROPOS SĄJUNGOS FINANSINĖS PARAMOS TRANSEUROPINIŲ ENERGETIKOS TINKLŲ SRITYJE ĮGYVENDINIMO LIETUVOJE ADMINISTRAVIMO TAISYKLIŲ PATVIRTINIMO</text:p>
      <text:p text:style-name="P6"/>
      <text:p text:style-name="P7">2012 m. lapkričio 28 d. Nr. 1-242</text:p>
      <text:p text:style-name="P8">Vilnius</text:p>
      <text:p text:style-name="P9"/>
      <text:p text:style-name="P10"><text:span text:style-name="T11">Vadovaudamasis Lietuvos Respublikos Vyriausybės 2010 m. gruodžio 8 d. nutarimo Nr. 1732 „Dėl Europos Sąjungos finansinę paramą transeuropinių energetikos tinklų srityje koordinuojančios institucijos paskyrimo“ (Žin., 2010, Nr.<text:s/></text:span><text:a xlink:href="https://www.e-tar.lt/portal/lt/legalAct/TAR.2C372F8A8F41" office:target-frame-name="_blank" xlink:show="new"><text:span text:style-name="T12">145-7448</text:span></text:a><text:span text:style-name="T13">) 2.1 punktu ir įgyvendindamas 2009 m. lapkričio 30 d. Europos Parlamento ir Tarybos reglamento (EB) Nr. 67/2010, nustatančio bendrąsias taisykles dėl Bendrijos finansinės paramos teikimo transeurop</text:span><text:span text:style-name="T14">inių tinklų srityje (OL 2010 L 27, p. 20), bei 2007 m. birželio 20 d. Tarybos reglamento (EB) Nr. 680/2007, nustatančio bendrąsias taisykles dėl Bendrijos finansinės paramos teikimo transeuropinių transporto ir energetikos tinklų srityje (OL 2007 L 162, p.</text:span><text:span text:style-name="T15"><text:s/>1), nuostatas:</text:span></text:p>
      <text:p text:style-name="P16"><text:span text:style-name="T17">1</text:span><text:span text:style-name="T18">. T v i r t i n u Europos Sąjungos finansinės paramos transeuropinių energetikos tinklų srityje įgyvendinimo Lietuvoje administravimo taisykles (pridedama).</text:span></text:p>
      <text:p text:style-name="P19"><text:span text:style-name="T20">2</text:span><text:span text:style-name="T21">. S k i r i u valstybės įmonę Energetikos agentūrą administruojančia inst</text:span><text:span text:style-name="T22">itucija Europos Sąjungos finansinės paramos transeuropinių energetikos tinklų srityje bendrai finansuojamų energetikos sektoriaus projektų įgyvendinimo paramos panaudojimo kontrolės funkcijoms atlikti.</text:span></text:p>
      <text:p text:style-name="P23"><text:span text:style-name="T24">3</text:span><text:span text:style-name="T25">. P r i p a ž į s t u netekusiu galios 2011 m. ko</text:span><text:span text:style-name="T26">vo 9 d. Lietuvos Respublikos energetikos ministro įsakymą Nr. 1-60 „Dėl Europos Sąjungos finansinės paramos transeuropinių energetikos tinklų srityje įgyvendinimo Lietuvoje administravimo taisyklių patvirtinimo“ (Žin., 2011, 32-1527).</text:span></text:p>
      <text:p text:style-name="P27"/>
      <text:p text:style-name="P28"><text:span text:style-name="T29">L. e. energetikos<text:s/></text:span><text:span text:style-name="T30">ministro pareigas</text:span><text:span text:style-name="T31"><text:tab/>Arvydas Sekmokas</text:span></text:p>
      <text:p text:style-name="P32"/>
      <text:p text:style-name="P33"><text:span text:style-name="T34">_________________</text:span></text:p>
      <text:p text:style-name="P35"/>
      <text:p text:style-name="P36"><text:span text:style-name="T37">Patvirtinta</text:span></text:p>
      <text:p text:style-name="P38">Lietuvos Respublikos energetikos ministro 2012 m. lapkričio 28 d. įsakymu Nr. 1-242</text:p>
      <text:p text:style-name="P39"/>
      <text:p text:style-name="P40"><text:span text:style-name="T41">EUROPOS SĄJUNGOS FINANSINĖS PARAMOS TRANSEUROPINIų ENERGETIKOS TINKLų SRITYJE ĮGYVENDINIMO LIETUVO</text:span><text:span text:style-name="T42">JE ADMINISTRAV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Europos Sąjungos finansinės paramos transeuropinių energetikos tinklų srityje įgyvendinimo Lietuvoje administravimo taisyklės (toliau – Taisyklės) nustato Europos Sąjungos finansinės paramos<text:s/></text:span><text:span text:style-name="T52">transeuropinių energetikos tinklų srityje (toliau – ES finansinė parama TEN-E) lėšomis finansuojamų projektų planavimo, projektų vykdymo ir priežiūros tvarką, funkcijų, teisių ir atsakomybės pasiskirstymą tarp institucijų, atsakingų už ES finansinės paramo</text:span><text:span text:style-name="T53">s TEN-E projektams panaudojimo kontrolę, ir projektų vykdytojų.</text:span></text:p>
      <text:p text:style-name="P54"><text:span text:style-name="T55">2</text:span><text:span text:style-name="T56">. Taisyklėse vartojamos sąvokos:</text:span></text:p>
      <text:p text:style-name="P57"><text:span text:style-name="T58">Administruojanti institucija</text:span><text:span text:style-name="T59"><text:s/>– institucija, vykdanti ES finansinės paramos TEN-E<text:s/></text:span><text:soft-page-break/><text:span text:style-name="T60">bendrai finansuojamų energetikos sektoriaus projektų įgyvendinimo bei ES finansinės paramos TEN-E panaudojimo kontrolę.</text:span></text:p>
      <text:p text:style-name="P61"><text:span text:style-name="T62">Bendro intereso projektas</text:span><text:span text:style-name="T63"><text:s/>– projektas arba projekto dalis, nustatyta Sutarties dėl<text:s/></text:span><text:span text:style-name="T64">Europos Sąjungos veikimo (OL 2010 C 83, p. 47) 171 straipsnyje (buvusioje Europos Bendrijos steigimo sutarties (OL 2006 C 321, p. 37) 155 straipsnio 1 dalyje) nurodytose gairėse ir atitinkanti Bendrijos gairių transeuropiniams energetikos tinklams, patvirt</text:span><text:span text:style-name="T65">intų 2006 m. rugsėjo 6 d. Europos Parlamento ir Tarybos sprendimu Nr. 1364/2006/EB (OL 2006 L 262, p. 1), 6 straipsnio reikalavimus.</text:span></text:p>
      <text:p text:style-name="P66"><text:span text:style-name="T67">Europos Komisijos sprendimas</text:span><text:span text:style-name="T68"><text:s/>– Europos Komisijos neskelbtinas dokumentas, kuriuo suteikiama ES finansinė parama TEN-E ir nu</text:span><text:span text:style-name="T69">rodomos veiklos įgyvendinimo sąlygos ir atsakomybės. Europos Komisijos sprendimo modelis pateikiamas:</text:span></text:p>
      <text:p text:style-name="P70">http://ec.europa.eu/energy/infrastructure/grants/index_en.htm.</text:p>
      <text:p text:style-name="P71"><text:span text:style-name="T72">Koordinuojanti institucija</text:span><text:span text:style-name="T73"><text:s/>– institucija, atsakinga už ES finansinės paramos TEN-E strategi</text:span><text:span text:style-name="T74">nių tikslų įgyvendinimo koordinavimą ir užtikrinanti tinkamą Lietuvos energetikos sektoriaus projektams įgyvendinti skirtos ES finansinės paramos TEN-E valdymo ir kontrolės sistemos veikimą.</text:span></text:p>
      <text:p text:style-name="P75"><text:span text:style-name="T76">Lydimieji dokumentai</text:span><text:span text:style-name="T77"><text:s/>– išlaidas pateisinantys dokumentai (mokėjim</text:span><text:span text:style-name="T78">ų nurodymai, sąskaitos faktūros, kiti dokumentai) ir projekto įgyvendinimą patvirtinantys dokumentai (leidimai, sutartys, ataskaitos, aktai, darbo laiko apskaitos žiniaraščiai, kiti dokumentai).</text:span></text:p>
      <text:p text:style-name="P79"><text:span text:style-name="T80">Nacionalinis finansavimas</text:span><text:span text:style-name="T81"><text:s/></text:span><text:span text:style-name="T82">–</text:span><text:span text:style-name="T83"><text:s/>valstybės, savivaldybės biudžetų<text:s/></text:span><text:span text:style-name="T84">ar projekto vykdytojo nuosavos arba kitos lėšos.</text:span></text:p>
      <text:p text:style-name="P85"><text:span text:style-name="T86">Paraiškos teikėjas ar paramos gavėjas</text:span><text:span text:style-name="T87"><text:s/>– valstybė narė ar valstybės narės, įmonė ar kelios įmonės, veikiančios kartu, ar tarptautinė organizacija, teikianti paraišką ES finansinei paramai TEN-E gauti.</text:span></text:p>
      <text:p text:style-name="P88"><text:span text:style-name="T89">Pažeidi</text:span><text:span text:style-name="T90">mas</text:span><text:span text:style-name="T91"><text:s/>– Lietuvos Respublikos ir (arba) Europos Sąjungos (toliau – ES) teisės aktų nuostatų nesilaikymas veikimu arba neveikimu, dėl kurio atsirado ar galėjo atsirasti valstybės ir (arba) ES biudžeto nuostolių.</text:span></text:p>
      <text:p text:style-name="P92"><text:span text:style-name="T93">Pažeidimo tyrimas</text:span><text:span text:style-name="T94"><text:s/></text:span><text:span text:style-name="T95">–</text:span><text:span text:style-name="T96"><text:s/>administruojančios instituci</text:span><text:span text:style-name="T97">jos atliekamas projekto vykdytojo ar kitų institucijų ir (ar) įstaigų pateiktos ir papildomai pareikalautos informacijos, duomenų ir dokumentų patikrinimas, patikra vietoje, paaiškinimų apie įtariamo pažeidimo aplinkybes prašymas ir (ar) kiti veiksmai, kur</text:span><text:span text:style-name="T98">iais siekiama ištirti įtariamą pažeidimą</text:span></text:p>
      <text:p text:style-name="P99"><text:span text:style-name="T100">Priežiūros komitetas –<text:s/></text:span><text:span text:style-name="T101">koordinuojančios institucijos pagal poreikį sudaromas komitetas projektų įgyvendinimo eigos stebėsenai vykdyti, teikti rekomendacijas dėl iškilusių problemų sprendimo.</text:span></text:p>
      <text:p text:style-name="P102"><text:span text:style-name="T103">Projektas –<text:s/></text:span><text:span text:style-name="T104">ES finansinė</text:span><text:span text:style-name="T105">s paramos TEN-E</text:span><text:span text:style-name="T106"><text:s/></text:span><text:span text:style-name="T107">projektas, atitinkantis Bendrijos gairių transeuropiniams energetikos tinklams 6 straipsnio reikalavimus ir įvardytas Bendrijos gairių transeuropiniams tinklams III priede nustatytame bendro intereso projektų sąraše.</text:span></text:p>
      <text:p text:style-name="P108"><text:span text:style-name="T109">Projekto paraiška</text:span><text:span text:style-name="T110"><text:s/>– pag</text:span><text:span text:style-name="T111">al Europos Komisijos nustatytą formą parengtas dokumentas, kuris teikiamas Europos Komisijai siekiant gauti ES finansinę paramą TEN-E.</text:span></text:p>
      <text:p text:style-name="P112"><text:span text:style-name="T113">Projekto vykdytojas</text:span><text:span text:style-name="T114"><text:s/>– juridinis asmuo, įvardytas Europos Komisijos sprendime ir (arba) projekto paraiškoje ir (ar) įgalio</text:span><text:span text:style-name="T115">tas koordinuojančios institucijos.</text:span></text:p>
      <text:p text:style-name="P116"><text:span text:style-name="T117">Trišalė sutartis<text:s/></text:span><text:span text:style-name="T118">– sutartis tarp koordinuojančios, administruojančios institucijų ir projekto vykdytojo dėl pareigų, teisių ir atsakomybės pasiskirstymo, įgyvendinant projektus, kuriems skiriama ES finansinė parama TEN-E<text:s/></text:span><text:span text:style-name="T119">ir nacionalinis finansavimas (1 priedas).</text:span></text:p>
      <text:p text:style-name="P120"><text:span text:style-name="T121">Trečioji šalis –<text:s/></text:span><text:span text:style-name="T122">juridinis asmuo, kuris verčiasi energetikos veikla ir įgaliotas koordinuojančios institucijos ar Europos Komisijos įgyvendinti Europos Komisijos sprendime nurodytą projektą.</text:span></text:p>
      <text:p text:style-name="P123"><text:span text:style-name="T124">Valdymo ir kontrolės si</text:span><text:span text:style-name="T125">stema</text:span><text:span text:style-name="T126"><text:s/>– koordinuojančios institucijos ir administruojančios institucijos taikomų priemonių, metodų, atliekamų funkcijų sistema, užtikrinanti patikimą projektų valdymą, veiksmingą ir tinkamą lėšų panaudojimą, kaip nustatyta ES finansinės paramos TEN-E valdy</text:span><text:span text:style-name="T127">mo ir kontrolės Lietuvoje darbo apraše.</text:span></text:p>
      <text:p text:style-name="P128">Kitos Taisyklėse vartojamos sąvokos atitinka Lietuvos Respublikos teisės aktuose, ES<text:s/><text:soft-page-break/>finansinės paramos TEN-E reglamentuose bei Bendrijos gairėse transeuropiniams energetikos tinklams vartojamas sąvokas.</text:p>
      <text:p text:style-name="P129"/>
      <text:p text:style-name="P130"><text:span text:style-name="T131">II</text:span><text:span text:style-name="T132">.<text:s/></text:span><text:span text:style-name="T133">F</text:span><text:span text:style-name="T134">INANSUOJAMOS SRITYS</text:span></text:p>
      <text:p text:style-name="P135"/>
      <text:p text:style-name="P136"><text:span text:style-name="T137">3</text:span><text:span text:style-name="T138">. ES finansinės paramos TEN-E finansuojamos sritys bei projektų tinkamumas gauti ES finansinę paramą TEN-E nustatyti ES finansinės paramos TEN-E reglamentuose (2009 m. lapkričio 30 d. Europos Parlamento ir Tarybos reglamente (EB)<text:s/></text:span><text:span text:style-name="T139">Nr. 67/2010, nustatančiame bendrąsias taisykles dėl Bendrijos finansinės paramos teikimo transeuropinių tinklų srityje, ir</text:span><text:span text:style-name="T140"><text:s/></text:span><text:span text:style-name="T141">2007 m. birželio 20 d. Europos Parlamento ir Tarybos reglamente (EB) Nr. 680/2007, nustatančiame bendrąsias taisykles dėl Bendrijos f</text:span><text:span text:style-name="T142">inansinės paramos teikimo transeuropinių transporto ir energetikos tinklų srityje) ir 2006 m. rugsėjo 6 d. Europos Parlamento ir Tarybos sprendime Nr. 1364/2006/EB, nustatančiame gaires transeuropiniams energetikos tinklams ir panaikinančiame Sprendimą Nr.</text:span><text:span text:style-name="T143"><text:s/>96/391/EB ir Sprendimą Nr. 1229/2003/EB.</text:span></text:p>
      <text:p text:style-name="P144"/>
      <text:p text:style-name="P145"><text:span text:style-name="T146">III</text:span><text:span text:style-name="T147">.<text:s/></text:span><text:span text:style-name="T148">PROJEKTo paraiškos rengimas ir teikimas</text:span></text:p>
      <text:p text:style-name="P149"/>
      <text:p text:style-name="P150"><text:span text:style-name="T151">4</text:span><text:span text:style-name="T152">. Projekto paraišką paraiškos teikėjas rengia ir teikia vadovaudamasis atitinkamo kvietimo teikti projekto paraišką sąlygomis. Kvietimo teikti projekto<text:s/></text:span><text:span text:style-name="T153">paraišką ir ES finansinės paramos TEN-E skyrimo sąlygas nustato Europos Komisija.</text:span></text:p>
      <text:p text:style-name="P154"><text:span text:style-name="T155">5</text:span><text:span text:style-name="T156">. Koordinuojanti institucija Europos Komisijos kvietimą teikti paraiškas skelbia savo interneto tinklalapyje.</text:span></text:p>
      <text:p text:style-name="P157"><text:span text:style-name="T158">6</text:span><text:span text:style-name="T159">. Parengtą projekto paraišką kartu su lydraščiu<text:s/></text:span><text:span text:style-name="T160">paraiškos teikėjas pateikia administruojančiai institucijai patikrinti ne vėliau kaip prieš 15 darbo dienų iki galutinio projekto paraiškos pateikimo Europos Komisijai termino.</text:span></text:p>
      <text:p text:style-name="P161"><text:span text:style-name="T162">7</text:span><text:span text:style-name="T163">. Paraiškoje nurodoma Lietuvos Respublikos finansų ministerijos sąskaita E</text:span><text:span text:style-name="T164">S finansinės paramos TEN-E pervesti.</text:span></text:p>
      <text:p text:style-name="P165"><text:span text:style-name="T166">8</text:span><text:span text:style-name="T167">. Nustačiusi neatitikimus arba klaidas pagal kvietimo teikti projekto paraišką sąlygas, administruojanti institucija raštu pateikia paraiškos teikėjui pastabas dėl projekto paraiškos tikslinimo ir nurodo projekto p</text:span><text:span text:style-name="T168">araiškos tikslinimo terminą.</text:span></text:p>
      <text:p text:style-name="P169"><text:span text:style-name="T170">9</text:span><text:span text:style-name="T171">. Paraiškos teikėjas teikia galutinai suderintą projekto paraišką (originalą ir dvi patvirtintas kopijas) administruojančiai institucijai, kuri ne vėliau kaip prieš 5 darbo dienas iki galutinio projekto paraiškos pateikimo</text:span><text:span text:style-name="T172"><text:s/>Europos Komisijai termino teikia ją koordinuojančiai institucijai tvirtinti.</text:span></text:p>
      <text:p text:style-name="P173"><text:span text:style-name="T174">10</text:span><text:span text:style-name="T175">. Koordinuojanti institucija, per 3 darbo dienas nuo dokumentų gavimo dienos institucijoje patvirtinusi projekto paraišką, jos originalą grąžina paraiškos teikėjui, o admin</text:span><text:span text:style-name="T176">istruojančiai institucijai – patvirtinimo kopiją.</text:span></text:p>
      <text:p text:style-name="P177"/>
      <text:p text:style-name="P178"><text:span text:style-name="T179">IV</text:span><text:span text:style-name="T180">.<text:s/></text:span><text:span text:style-name="T181">ES finansinės paramos TEN-E ADMINISTRAVIMAS LIETUVOJE</text:span></text:p>
      <text:p text:style-name="P182"/>
      <text:p text:style-name="P183"><text:span text:style-name="T184">I</text:span><text:span text:style-name="T185">.<text:s/></text:span><text:span text:style-name="T186">KOORDINUOJANti INSTITUCIJA</text:span></text:p>
      <text:p text:style-name="P187"/>
      <text:p text:style-name="P188"><text:span text:style-name="T189">11</text:span><text:span text:style-name="T190">. Koordinuojanti institucija atlieka šias funkcijas:</text:span></text:p>
      <text:p text:style-name="P191"><text:span text:style-name="T192">11.1</text:span><text:span text:style-name="T193">. rengia bei tvirtina Taisykles, esant</text:span><text:span text:style-name="T194"><text:s/>poreikiui jas atnaujina pagal ES teisės aktų pakeitimus, administruojančios institucijos, projekto vykdytojo ir kitų institucijų ar įstaigų raštu pateiktas rekomendacijas, pastabas ar pasiūlymus;</text:span></text:p>
      <text:p text:style-name="P195"><text:span text:style-name="T196">11.2</text:span><text:span text:style-name="T197">. rengia ir teikia Europos Komisijai TEN-E valdymo<text:s/></text:span><text:span text:style-name="T198">ir kontrolės sistemos Lietuvoje aprašą;</text:span></text:p>
      <text:p text:style-name="P199"><text:span text:style-name="T200">11.3</text:span><text:span text:style-name="T201">. rengia ir tvirtina ES finansinės paramos TEN-E valdymo ir kontrolės Lietuvoje darbo aprašą, jį atnaujina;</text:span></text:p>
      <text:p text:style-name="P202"><text:span text:style-name="T203">11.4</text:span><text:span text:style-name="T204">. rengia ir teikia Lietuvos Respublikos finansų ministerijos Valstybės iždo departamentui iš</text:span><text:span text:style-name="T205"><text:s/>Europos Komisijos gautus planuojamų Europos Sąjungos finansinės<text:s/></text:span><text:soft-page-break/><text:span text:style-name="T206">paramos TEN-E mokėjimo patvirtinimo dokumentus;</text:span></text:p>
      <text:p text:style-name="P207"><text:span text:style-name="T208">11.5</text:span><text:span text:style-name="T209">. skelbia Europos Komisijos kvietimą teikti paraiškas savo interneto tinklalapyje;</text:span></text:p>
      <text:p text:style-name="P210"><text:span text:style-name="T211">11.6</text:span><text:span text:style-name="T212">. per 3 darbo dienas nuo dokumentų gavimo<text:s/></text:span><text:span text:style-name="T213">dienos institucijoje tvirtina administruojančios institucijos patikrintas Europos Komisijai teikiamas projektų paraiškas ES finansinei paramai TEN–E gauti, techninio įgyvendinimo santraukas, tarpinio mokėjimo prašymus su lydimaisiais dokumentais, tarpinėmi</text:span><text:span text:style-name="T214">s techninio įgyvendinimo ir finansinėmis ataskaitomis bei galutinio mokėjimo prašymus su galutinėmis techninio įgyvendinimo ir finansine ataskaitomis su nepriklausomo audito išvada;</text:span></text:p>
      <text:p text:style-name="P215"><text:span text:style-name="T216">11.7</text:span><text:span text:style-name="T217">. vadovaudamasi projekto paraiška ir Europos Komisijos sprendimo n</text:span><text:span text:style-name="T218">uostatomis, koordinuoja projektų įgyvendinimą;</text:span></text:p>
      <text:p text:style-name="P219"><text:span text:style-name="T220">11.8</text:span><text:span text:style-name="T221">. priima sprendimą pritarti ar nepritarti projekto vykdytojo teikiamiems Europos Komisijai prašymams dėl Europos Komisijos sprendime numatytų projekto veiklų ar biudžeto pakeitimų, išnagrinėtiems admin</text:span><text:span text:style-name="T222">istruojančios institucijos;</text:span></text:p>
      <text:p text:style-name="P223"><text:span text:style-name="T224">11.9</text:span><text:span text:style-name="T225">. nustačiusi, kad esama ES finansinės paramos TEN-E panaudojimo pažeidimų, arba gavusi informaciją apie tokius pažeidimus, praneša apie tai Europos Komisijai ir (ar) Finansinių nusikaltimų tyrimo tarnybai prie Vidaus rei</text:span><text:span text:style-name="T226">kalų ministerijos (toliau – FNTT); užtikrina informacijos apie nustatytus pažeidimus konfidencialumą;</text:span></text:p>
      <text:p text:style-name="P227"><text:span text:style-name="T228">11.10</text:span><text:span text:style-name="T229">. pagal poreikį sudaro priežiūros komitetą iš koordinuojančios bei administruojančios institucijų atstovų projekto įgyvendinimo eigos stebėsenai<text:s/></text:span><text:span text:style-name="T230">vykdyti, iškilusioms problemoms nagrinėti ir teikti rekomendacijas dėl jų sprendimo bei techniškai jį aptarnauja;</text:span></text:p>
      <text:p text:style-name="P231"><text:span text:style-name="T232">11.11</text:span><text:span text:style-name="T233">. tuo atveju, jei koordinuojanti institucija yra paraiškos teikėja ir įvardyta Europos Komisijos sprendime, ji gali įgalioti trečiąją</text:span><text:span text:style-name="T234"><text:s/>šalį įgyvendinti Europos Komisijos sprendime nurodytą veiklą;</text:span></text:p>
      <text:p text:style-name="P235"><text:span text:style-name="T236">11.12</text:span><text:span text:style-name="T237">. kreipiasi į Europos Komisiją sutikimui dėl projekto vykdytojo teisių ir įsipareigojimų perleidimo trečiajai šaliai gauti;</text:span></text:p>
      <text:p text:style-name="P238"><text:span text:style-name="T239">11.13</text:span><text:span text:style-name="T240">. per 3 darbo dienas teikia administruojančiai inst</text:span><text:span text:style-name="T241">itucijai iš Europos Komisijos gautą informaciją, reikalingą projekto vykdytojui projektui įgyvendinti.</text:span></text:p>
      <text:p text:style-name="P242"><text:span text:style-name="T243">12</text:span><text:span text:style-name="T244">. Koordinuojanti institucija turi teisę:</text:span></text:p>
      <text:p text:style-name="P245"><text:span text:style-name="T246">12.1</text:span><text:span text:style-name="T247">. gauti iš projekto vykdytojo ir administruojančios institucijos informaciją apie projekto įgyvend</text:span><text:span text:style-name="T248">inimą ir administravimą;</text:span></text:p>
      <text:p text:style-name="P249"><text:span text:style-name="T250">12.2</text:span><text:span text:style-name="T251">. dalyvauti Europos Komisijos, Europos Audito Rūmų ir administruojančios institucijos atliekamuose ES finansinės paramos TEN-E panaudojimo ir valdymo ir kontrolės sistemos veikimo efektyvumo nustatymo audituose bei projektų</text:span><text:span text:style-name="T252"><text:s/>patikrų vietose;</text:span></text:p>
      <text:p text:style-name="P253"><text:span text:style-name="T254">12.3</text:span><text:span text:style-name="T255">. prireikus kviesti projekto vykdytoją dalyvauti priežiūros komiteto posėdžiuose.</text:span></text:p>
      <text:p text:style-name="P256"/>
      <text:p text:style-name="P257"><text:span text:style-name="T258">II</text:span><text:span text:style-name="T259">.<text:s/></text:span><text:span text:style-name="T260">ADMINISTRUOJANTI INSTITUCIJA</text:span></text:p>
      <text:p text:style-name="P261"/>
      <text:p text:style-name="P262"><text:span text:style-name="T263">13</text:span><text:span text:style-name="T264">. Administruojanti institucija atlieka šias funkcijas:</text:span></text:p>
      <text:p text:style-name="P265"><text:span text:style-name="T266">13.1</text:span><text:span text:style-name="T267">. tikrina paraiškų teikėjų pateiktas<text:s/></text:span><text:span text:style-name="T268">projektų paraiškas ir teikia jas koordinuojančiai institucijai tvirtinti ne vėliau kaip prieš 5 darbo dienas iki galutinio projekto paraiškos pateikimo Europos Komisijai termino;</text:span></text:p>
      <text:p text:style-name="P269"><text:span text:style-name="T270">13.2</text:span><text:span text:style-name="T271">. vykdo projektų, kuriems skirta ES finansinė parama TEN-E, įgyvendin</text:span><text:span text:style-name="T272">imo bei ES finansinės paramos TEN-E panaudojimo kontrolę vadovaudamasi ES finansinės paramos TEN-E reglamentuose, Europos Komisijos sprendime, šiose Taisyklėse ir trišalės sutarties nustatytomis sąlygomis bei Lietuvos Respublikos teisės aktų nuostatomis;<text:s/></text:span></text:p>
      <text:p text:style-name="P273"><text:span text:style-name="T274">13.3</text:span><text:span text:style-name="T275">. tikrina projektų vykdytojų parengtas techninio įgyvendinimo santraukas, tarpinio mokėjimo prašymus su lydimaisiais dokumentais, tarpines techninio įgyvendinimo ir finansines ataskaitas bei galutinio mokėjimo prašymus su galutinėmis techninio įgyv</text:span><text:span text:style-name="T276">endinimo ir finansinėmis ataskaitomis su nepriklausomo audito išvada ir teikia juos koordinuojančiai institucijai tvirtinti;</text:span></text:p>
      <text:p text:style-name="P277"><text:span text:style-name="T278">13.4</text:span><text:span text:style-name="T279">. kontroliuoja, kad projekto vykdytojo parengtos Europos Komisijos sprendime<text:s/></text:span><text:soft-page-break/><text:span text:style-name="T280">numatytos techninio įgyvendinimo santraukos, t</text:span><text:span text:style-name="T281">arpinės techninio įgyvendinimo ir finansinės ataskaitos ir galutinės techninio įgyvendinimo ir finansinės ataskaitos su nepriklausomo audito išvada būtų pateikiamos Europos Komisijai laiku;</text:span></text:p>
      <text:p text:style-name="P282"><text:span text:style-name="T283">13.5</text:span><text:span text:style-name="T284">. nagrinėja bei vertina projektų vykdytojų pateiktus prašy</text:span><text:span text:style-name="T285">mus dėl projekto paraiškoje ir Europos Komisijos sprendime numatytų projekto veiklų ar biudžeto pakeitimų ir teikia išvadas koordinuojančiai institucijai;</text:span></text:p>
      <text:p text:style-name="P286"><text:span text:style-name="T287">13.6</text:span><text:span text:style-name="T288">. teikia koordinuojančiai institucijai projektų vykdytojų pateiktus prašymus dėl projekto vyk</text:span><text:span text:style-name="T289">dytojo teisių ir įsipareigojimų perleidimo trečiajai šaliai;</text:span></text:p>
      <text:p text:style-name="P290"><text:span text:style-name="T291">13.7</text:span><text:span text:style-name="T292">. atlieka projektų vykdymo kontrolę jų įgyvendinimo laikotarpiu; gavusi galutinę techninio įgyvendinimo ir finansinę ataskaitą su nepriklausomo audito išvada, atlieka projekto patikrą vie</text:span><text:span text:style-name="T293">toje; informuoja koordinuojančią instituciją apie patikros vietoje rezultatus; registruoja įtarimus apie pažeidimus;</text:span></text:p>
      <text:p text:style-name="P294"><text:span text:style-name="T295">13.8</text:span><text:span text:style-name="T296">. nustačiusi, kad esama ES finansinės paramos TEN-E panaudojimo pažeidimų, arba gavusi informaciją apie tokius pažeidimus, nedelsda</text:span><text:span text:style-name="T297">ma praneša apie tai koordinuojančiai institucijai; užtikrina informacijos apie nustatytus pažeidimus konfidencialumą;</text:span></text:p>
      <text:p text:style-name="P298"><text:span text:style-name="T299">13.9</text:span><text:span text:style-name="T300">. prižiūri, kad projektų vykdytojai vykdytų privalomąsias viešinimo priemones, nustatytas ES finansinės paramos TEN-E reglamentuos</text:span><text:span text:style-name="T301">e ir Europos Komisijos sprendime;</text:span></text:p>
      <text:p text:style-name="P302"><text:span text:style-name="T303">13.10</text:span><text:span text:style-name="T304">. per 3 darbo dienas nuo dokumentų gavimo dienos teikia projekto vykdytojui gautą iš koordinuojančios institucijos informaciją, reikalingą projektui įgyvendinti.</text:span></text:p>
      <text:p text:style-name="P305"><text:span text:style-name="T306">14</text:span><text:span text:style-name="T307">. Administruojanti institucija turi teisę:</text:span></text:p>
      <text:p text:style-name="P308"><text:span text:style-name="T309">14.1</text:span><text:span text:style-name="T310">. reikalauti iš projektų vykdytojų pateikti informaciją apie projekto įgyvendinimą ir projektui skirtos ES finansinės paramos TEN-E panaudojimą;</text:span></text:p>
      <text:p text:style-name="P311"><text:span text:style-name="T312">14.2</text:span><text:span text:style-name="T313">. tikrindama su projektų įgyvendinimu ir skirtos ES finansinės paramos TEN-E panaudojimu susijusi</text:span><text:span text:style-name="T314">us dokumentus, kreiptis į projekto vykdytoją dėl dokumentuose pateiktos informacijos paaiškinimo, patikslinimo ar papildomų dokumentų pateikimo per administruojančios institucijos nustatytą terminą;</text:span></text:p>
      <text:p text:style-name="P315"><text:span text:style-name="T316">14.3</text:span><text:span text:style-name="T317">. teikti koordinuojančiai institucijai pasiūlymus</text:span><text:span text:style-name="T318"><text:s/>dėl Taisyklių pakeitimo, projektų administravimo, valdymo ir kontrolės sistemos tobulinimo.</text:span></text:p>
      <text:p text:style-name="P319"/>
      <text:p text:style-name="P320"><text:span text:style-name="T321">III</text:span><text:span text:style-name="T322">.<text:s/></text:span><text:span text:style-name="T323">PROJEKTo ĮGYVENDINIMAS IR PRIEŽIŪRA</text:span></text:p>
      <text:p text:style-name="P324"/>
      <text:p text:style-name="P325"><text:span text:style-name="T326">i</text:span><text:span text:style-name="T327">.<text:s/></text:span><text:span text:style-name="T328">PROJEKTO VYKDYTOJAS</text:span></text:p>
      <text:p text:style-name="P329"/>
      <text:p text:style-name="P330"><text:span text:style-name="T331">15</text:span><text:span text:style-name="T332">. Projekto vykdytojas atlieka šias funkcijas:</text:span></text:p>
      <text:p text:style-name="P333"><text:span text:style-name="T334">15.1</text:span><text:span text:style-name="T335">. rengia projekto<text:s/></text:span><text:span text:style-name="T336">paraišką ir kartu su lydraščiu teikia administruojančiai institucijai tikrinti ne vėliau kaip prieš 15 darbo d</text:span><text:span text:style-name="T337">ienų iki galutinio projekto paraiškos pateikimo Europos Komisijai;</text:span></text:p>
      <text:p text:style-name="P338"><text:span text:style-name="T339">15.2</text:span><text:span text:style-name="T340">. vadovaudamasis ES finansinės paramos TEN-E reglamentų, šių Taisyklių,</text:span><text:span text:style-name="T341"><text:s/>trišalės sutarties sąlygų ir kitų ES bei Lietuvos Respublikos teisės aktų nuostatomis bei Europos Komisijos sprendime nurodytomis sąlygomis ir terminais įgyvendina Europos Komisijos sprendimu patvirtintą projektą; užtikrina, kad tinkamai bei laiku būtų įg</text:span><text:span text:style-name="T342">yvendintos Europos Komisijos sprendimu patvirtintos projekto veiklos;</text:span></text:p>
      <text:p text:style-name="P343"><text:span text:style-name="T344">15.3</text:span><text:span text:style-name="T345">. organizuoja Europos Komisijos sprendime įvardytoms projekto veikloms įgyvendinti reikalingus viešuosius pirkimus, vadovaudamasis Lietuvos Respublikos viešųjų pirkimų įstatymo (Žin., 1996, Nr.<text:s/></text:span><text:a xlink:href="https://www.e-tar.lt/portal/lt/legalAct/TAR.C54AFFAA7622" office:target-frame-name="_blank" xlink:show="new"><text:span text:style-name="T346">84-2000</text:span></text:a><text:span text:style-name="T347">; 2006, Nr.<text:s/></text:span><text:a xlink:href="https://www.e-tar.lt/portal/lt/legalAct/TAR.C0DE35FFA738" office:target-frame-name="_blank" xlink:show="new"><text:span text:style-name="T348">4-102</text:span></text:a><text:span text:style-name="T349">) nuostatomis, jeigu jis yra perkančioji organizacija;</text:span></text:p>
      <text:p text:style-name="P350"><text:span text:style-name="T351">15.4</text:span><text:span text:style-name="T352">. teikia Europos Komisijai administruojančios institucijos išnagrinėtus p</text:span><text:span text:style-name="T353">rašymus dėl Europos Komisijos sprendime numatytų projekto veiklų ar biudžeto pakeitimų, kuriems pritarė koordinuojanti institucija;</text:span></text:p>
      <text:p text:style-name="P354"><text:span text:style-name="T355">15.5</text:span><text:span text:style-name="T356">.</text:span><text:span text:style-name="T357"><text:s/></text:span><text:span text:style-name="T358">teikia Europos Komisijai administruojančios institucijos patikrintas, koordinuojančios institucijos patvirtintas t</text:span><text:span text:style-name="T359">echninio įgyvendinimo santraukas, tarpinio mokėjimo prašymus su tarpinėmis techninio įgyvendinimo ir finansinėmis ataskaitomis, galutinio<text:s/></text:span><text:soft-page-break/><text:span text:style-name="T360">mokėjimo prašymą su galutine techninio įgyvendinimo ir finansine ataskaitomis su nepriklausomo audito išvada Europos K</text:span><text:span text:style-name="T361">omisijos sprendime nustatyta forma ir terminais;</text:span></text:p>
      <text:p text:style-name="P362"><text:span text:style-name="T363">15.6</text:span><text:span text:style-name="T364">. praneša administruojančiai institucijai apie galimus nukrypimus nuo Europos Komisijos sprendimu patvirtintų projekto veiklų; prireikus teikia administruojančiai institucijai argumentuotą prašymą dė</text:span><text:span text:style-name="T365">l projekto paraiškoje ir Europos Komisijos sprendime numatytų projekto veiklų ar biudžeto pakeitimų;</text:span></text:p>
      <text:p text:style-name="P366"><text:span text:style-name="T367">15.7</text:span><text:span text:style-name="T368">. vykdo privalomąsias viešinimo priemones, nustatytas ES finansinės paramos TEN-E reglamentuose ir Europos Komisijos sprendime;</text:span></text:p>
      <text:p text:style-name="P369"><text:span text:style-name="T370">15.8</text:span><text:span text:style-name="T371">. atsako už</text:span><text:span text:style-name="T372"><text:s/>informacijos ir pateiktų su projektų įgyvendinimu ir skirtos ES finansinės paramos TEN-E panaudojimu susijusių dokumentų ir duomenų administruojančiai institucijai tikslumą;</text:span></text:p>
      <text:p text:style-name="P373"><text:span text:style-name="T374">15.9</text:span><text:span text:style-name="T375">. teikia administruojančiai institucijai prašymus dėl projekto vykdytojo<text:s/></text:span><text:span text:style-name="T376">teisių ir įsipareigojimų perleidimo trečiajai šaliai.</text:span></text:p>
      <text:p text:style-name="P377"><text:span text:style-name="T378">16</text:span><text:span text:style-name="T379">. Projekto vykdytojas privalo naudoti ES finansinę paramą TEN-E tik su projekto paraiškoje ir Europos Komisijos sprendime numatyto projekto įgyvendinimu susijusioms tinkamoms išlaidoms apmokėti<text:s/></text:span><text:span text:style-name="T380">ir už jas atsiskaityti, kaip nurodyta Europos Komisijos sprendime.</text:span></text:p>
      <text:p text:style-name="P381"><text:span text:style-name="T382">17</text:span><text:span text:style-name="T383">. Projekto vykdytojas negali perleisti jokių savo teisių ir įsipareigojimų dėl projekto vykdymo tretiesiems asmenims be koordinuojančios institucijos gauto Europos Komisijos sutikimo.</text:span><text:span text:style-name="T384"><text:s/>Toks teisių ir įsipareigojimų perleidimas projekto vykdytojo neatleidžia nuo jo įsipareigojimų pagal Europos Komisijos sprendimo sąlygas.</text:span></text:p>
      <text:p text:style-name="P385"><text:span text:style-name="T386">18</text:span><text:span text:style-name="T387">. Projekto rezultatai nuosavybės ar patikėjimo teise turi priklausyti projekto vykdytojui, partneriui (-iams) a</text:span><text:span text:style-name="T388">rba projekto vykdytojui kartu su partneriu (-iais), kaip buvo numatyta Europos Komisijai pateiktoje projekto paraiškoje, dėl kurios Europos Komisija priėmė sprendimą skirti ES finansinę paramą TEN-E.</text:span></text:p>
      <text:p text:style-name="P389"><text:span text:style-name="T390">19</text:span><text:span text:style-name="T391">. Projekto vykdytojas privalo dalyvauti priežiūros</text:span><text:span text:style-name="T392"><text:s/>komiteto posėdžiuose, jei yra kviečiamas.</text:span></text:p>
      <text:p text:style-name="P393"><text:span text:style-name="T394">20</text:span><text:span text:style-name="T395">. Projekto vykdytojas turi teisę:</text:span></text:p>
      <text:p text:style-name="P396"><text:span text:style-name="T397">20.1</text:span><text:span text:style-name="T398">. teikti koordinuojančiai ir administruojančiai institucijoms paklausimus, susijusius su projekto įgyvendinimu;</text:span></text:p>
      <text:p text:style-name="P399"><text:span text:style-name="T400">20.2</text:span><text:span text:style-name="T401">.</text:span><text:span text:style-name="T402"><text:s/></text:span><text:span text:style-name="T403">teikti koordinuojančiai institucijai pasiūlym</text:span><text:span text:style-name="T404">us dėl Taisyklių pakeitimo bei projektų administravimo tobulinimo;</text:span></text:p>
      <text:p text:style-name="P405"><text:span text:style-name="T406">20.3</text:span><text:span text:style-name="T407">. inicijuoti priežiūros komiteto posėdį iškilusioms projekto vykdymo problemoms spręsti.</text:span></text:p>
      <text:p text:style-name="P408"/>
      <text:p text:style-name="P409"><text:span text:style-name="T410">ii</text:span><text:span text:style-name="T411">.<text:s/></text:span><text:span text:style-name="T412">PROJEKTo VYKDYMAS</text:span></text:p>
      <text:p text:style-name="P413"/>
      <text:p text:style-name="P414"><text:span text:style-name="T415">20</text:span><text:span text:style-name="T416">. Už tinkamą projekto vykdymą bei projekto paraiškoje<text:s/></text:span><text:span text:style-name="T417">ir Europos Komisijos sprendime numatytų veiklų įgyvendinimą atsakingas projekto vykdytojas.</text:span></text:p>
      <text:p text:style-name="P418"><text:span text:style-name="T419">21</text:span><text:span text:style-name="T420">. Koordinuojanti institucija, gavusi informaciją iš Europos Komisijos apie priimtą sprendimą dėl projekto finansavimo, informuoja administruojančią institucij</text:span><text:span text:style-name="T421">ą persiųsdama Europos Komisijos sprendimo kopiją.</text:span></text:p>
      <text:p text:style-name="P422"><text:span text:style-name="T423">22</text:span><text:span text:style-name="T424">. Gavusi Europos Komisijos sprendimą dėl projekto finansavimo, administruojanti institucija per 5 darbo dienas parengia trišalės sutarties projektą (3 egzemplioriai). Parengta ir administruojančios in</text:span><text:span text:style-name="T425">stitucijos pasirašyta trišalė sutartis teikiama projekto vykdytojui pasirašyti (3 egzemplioriai). Projekto vykdytojas ne vėliau kaip per 5 darbo dienas nuo trišalės sutarties gavimo dienos grąžina administruojančiai institucijai tris pasirašytos trišalės s</text:span><text:span text:style-name="T426">utarties egzempliorius. Administruojanti institucija juos teikia koordinuojančiai institucijai pasirašyti. Koordinuojanti institucija, per 5 darbo dienas pasirašiusi trišalę sutartį (3 egzemplioriai), grąžina po vieną trišalės sutarties egzempliorių projek</text:span><text:span text:style-name="T427">to vykdytojui ir administruojančiai institucijai.</text:span></text:p>
      <text:p text:style-name="P428"><text:span text:style-name="T429">23</text:span><text:span text:style-name="T430">. Trišalėje sutartyje nustatomos koordinuojančios ir administruojančios institucijų bei<text:s/></text:span><text:soft-page-break/><text:span text:style-name="T431">projekto vykdytojo pareigos, teisės ir atsakomybė, įgyvendinant projektus, kuriems skiriama ES finansinė parama<text:s/></text:span><text:span text:style-name="T432">TEN-E ir nacionalinis finansavimas, kitos sąlygos.</text:span></text:p>
      <text:p text:style-name="P433"><text:span text:style-name="T434">24</text:span><text:span text:style-name="T435">. Paaiškėjus, kad dėl pasikeitusių sąlygų, kurių negalima buvo numatyti rengiant projektą, negalima pasiekti projekte numatytų tikslų pagal Europos Komisijos sprendime nustatytas sąlygas ir mastus,<text:s/></text:span><text:span text:style-name="T436">projekto vykdytojas privalo nedelsdamas informuoti administruojančią instituciją ir pateikti jai argumentuotą prašymą dėl projekto paraiškoje ir Europos Komisijos sprendime numatytų projekto veiklų ar biudžeto pakeitimų ir, jei reikia, būtinus dokumentus.</text:span></text:p>
      <text:p text:style-name="P437"><text:span text:style-name="T438">25</text:span><text:span text:style-name="T439">. Administruojanti institucija, gavusi projekto vykdytojo prašymą dėl projekto paraiškoje ir Europos Komisijos sprendime numatytų projekto veiklų ar biudžeto pakeitimų, išnagrinėja ir kartu su išvadomis pateikia koordinuojančiai institucijai projekto</text:span><text:span text:style-name="T440"><text:s/>vykdytojo pateiktą prašymo dėl projekto paraiškoje ir Europos Komisijos sprendime numatytų projekto veiklų ar biudžeto pakeitimų kopiją.</text:span></text:p>
      <text:p text:style-name="P441"><text:span text:style-name="T442">26</text:span><text:span text:style-name="T443">. Koordinuojanti institucija, pritarusi projekto vykdytojo prašymui dėl projekto paraiškoje ir Europos Komisijos</text:span><text:span text:style-name="T444"><text:s/>sprendime numatytų projekto veiklų ar biudžeto pakeitimų, grąžina jį projekto vykdytojui, kuris teikia jį Europos Komisijai.</text:span></text:p>
      <text:p text:style-name="P445"><text:span text:style-name="T446">27</text:span><text:span text:style-name="T447">. Jei Europos Komisija, kaip numatyta Europos Komisijos sprendime, pareikalauja papildomos informacijos dėl projekto paraišk</text:span><text:span text:style-name="T448">oje ir Europos Komisijos sprendime numatytų projekto veiklų ar biudžeto pakeitimų, projekto vykdytojas pateikia papildomą informaciją administruojančiai institucijai.</text:span></text:p>
      <text:p text:style-name="P449"><text:span text:style-name="T450">28</text:span><text:span text:style-name="T451">. Projekto vykdytojas, gavęs iš Europos Komisijos atsakymą dėl projekto paraiškoje<text:s/></text:span><text:span text:style-name="T452">ir Europos Komisijos sprendime numatytų projekto veiklų ar biudžeto pakeitimų, apie tai informuoja administruojančią instituciją, kuri gautą informaciją pateikia koordinuojančiai institucijai.</text:span></text:p>
      <text:p text:style-name="P453"><text:span text:style-name="T454">29</text:span><text:span text:style-name="T455">. Visi projekto pakeitimai vykdomi laikantis Europos<text:s/></text:span><text:span text:style-name="T456">Komisijos sprendime nurodytų reikalavimų.</text:span></text:p>
      <text:p text:style-name="P457"><text:span text:style-name="T458">30</text:span><text:span text:style-name="T459">. Visuose susirašinėjimo dėl projekto vykdymo ar finansavimo raštuose turi būti pateikiamas Europos Komisijos sprendime nurodytas projekto numeris.</text:span></text:p>
      <text:p text:style-name="P460"/>
      <text:p text:style-name="P461"><text:span text:style-name="T462">iii</text:span><text:span text:style-name="T463">.<text:s/></text:span><text:span text:style-name="T464">mokėjimo prašymų ir ataskaitų teikimas<text:s/></text:span></text:p>
      <text:p text:style-name="P465"/>
      <text:p text:style-name="P466"><text:span text:style-name="T467">31</text:span><text:span text:style-name="T468">.</text:span><text:span text:style-name="T469"><text:s/>Projekto vykdytojas:</text:span></text:p>
      <text:p text:style-name="P470"><text:span text:style-name="T471">31.1</text:span><text:span text:style-name="T472">. ES finansinę paramą TEN-E privalo naudoti Europos Komisijos sprendime nustatyta tvarka ir visas projekto išlaidas finansuoti iš ES finansinės paramos TEN-E ir nacionalinio finansavimo lėšų, atitinkamai išlaikant Europos Komisi</text:span><text:span text:style-name="T473">jos sprendime nustatytą procentinį ES finansinės paramos TEN-E santykį;</text:span></text:p>
      <text:p text:style-name="P474"><text:span text:style-name="T475">31.2</text:span><text:span text:style-name="T476">. Europos Komisijos sprendime numatyta tvarka ir sąlygomis gali prašyti Europos Komisijos atlikti išankstinį mokėjimą;</text:span></text:p>
      <text:p text:style-name="P477"><text:span text:style-name="T478">31.3</text:span><text:span text:style-name="T479">. gali pateikti tik su tarpiniu mokėjimo prašymu<text:s/></text:span><text:span text:style-name="T480">susijusias tarpinę techninio įgyvendinimo ir finansinę ataskaitas, jei tarpinio mokėjimo prašymas būtų numatytas teikti tuo pat metu kaip ir techninio įgyvendinimo santrauka;</text:span></text:p>
      <text:p text:style-name="P481"><text:span text:style-name="T482">31.4</text:span><text:span text:style-name="T483">. teikia Europos Komisijai techninio įgyvendinimo santrauką, kaip numatyt</text:span><text:span text:style-name="T484">a Europos Komisijos sprendime, per 6 mėnesius nuo pranešimo apie Europos Komisijos sprendimą pateikimo projekto vykdytojui datos, o vėlesnes techninio įgyvendinimo santraukas – kas 12 mėnesių, skaičiuojant nuo pirmosios techninio įgyvendinimo santraukos pa</text:span><text:span text:style-name="T485">teikimo datos;</text:span></text:p>
      <text:p text:style-name="P486"><text:span text:style-name="T487">31.5</text:span><text:span text:style-name="T488">. teikia techninio įgyvendinimo santrauką administruojančiai institucijai tikrinti ne vėliau kaip 15 darbo dienų iki techninio įgyvendinimo santraukos pateikimo Europos Komisijai termino;</text:span></text:p>
      <text:p text:style-name="P489"><text:span text:style-name="T490">31.6</text:span><text:span text:style-name="T491">. teikia galutinai suderintą<text:s/></text:span><text:span text:style-name="T492">techninio įgyvendinimo santrauką (3 egzempliorius) administruojančiai institucijai;</text:span></text:p>
      <text:p text:style-name="P493"><text:span text:style-name="T494">31.7</text:span><text:span text:style-name="T495">. teikia Europos Komisijai tarpinio mokėjimo prašymą su tarpine techninio įgyvendinimo ir finansine ataskaitomis iki veiklos pabaigos datos likus ne mažiau kaip 6<text:s/></text:span><text:soft-page-break/><text:span text:style-name="T496">m</text:span><text:span text:style-name="T497">ėnesiams;</text:span></text:p>
      <text:p text:style-name="P498"><text:span text:style-name="T499">31.8</text:span><text:span text:style-name="T500">. teikia tikrinti administruojančiai institucijai tarpinio mokėjimo prašymą su tarpine techninio įgyvendinimo ir finansine ataskaitomis ir lydimaisiais dokumentais (tuo atveju, kai tarpinio mokėjimo prašymas su tarpine techninio įgyvendin</text:span><text:span text:style-name="T501">imo ir finansine ataskaitomis teikiamas su nepriklausomo audito išvada, lydimieji dokumentai gali būti neteikiami) Europos Komisijos sprendime nurodyta forma ne vėliau kaip likus 1 mėnesiui iki termino, kai tarpinio mokėjimo prašymas su tarpine techninio į</text:span><text:span text:style-name="T502">gyvendinimo ir finansine ataskaita turi būti pateikti Europos Komisijai;</text:span></text:p>
      <text:p text:style-name="P503"><text:span text:style-name="T504">31.9</text:span><text:span text:style-name="T505">. teikia galutinai suderintą tarpinio mokėjimo prašymą su tarpine techninio įgyvendinimo ir finansine ataskaitomis (3 egzempliorius) administruojančiai institucijai;</text:span></text:p>
      <text:p text:style-name="P506"><text:span text:style-name="T507">31.10</text:span><text:span text:style-name="T508">. teikia Europos Komisijai galutinio mokėjimo prašymą su galutine techninio įgyvendinimo ir finansine ataskaitomis su nepriklausomo audito išvada per 12 mėn. nuo projekto veiklos užbaigimo datos;</text:span></text:p>
      <text:p text:style-name="P509"><text:span text:style-name="T510">31.11</text:span><text:span text:style-name="T511">. teikia tikrinti administruojančiai institucijai g</text:span><text:span text:style-name="T512">alutinio mokėjimo prašymą su galutine techninio įgyvendinimo ir finansine ataskaita su nepriklausomo audito išvada Europos Komisijos sprendime nurodyta forma per 9 mėnesius nuo veiklos užbaigimo datos;</text:span></text:p>
      <text:p text:style-name="P513"><text:span text:style-name="T514">31.12</text:span><text:span text:style-name="T515">. teikia galutinai suderintą galutinio mokėji</text:span><text:span text:style-name="T516">mo prašymą su galutine techninio įgyvendinimo ir finansine ataskaitomis su nepriklausomo audito išvada (3 egzempliorius) administruojančiai institucijai.</text:span></text:p>
      <text:p text:style-name="P517"><text:span text:style-name="T518">32</text:span><text:span text:style-name="T519">. Administruojanti institucija:</text:span></text:p>
      <text:p text:style-name="P520"><text:span text:style-name="T521">32.1</text:span><text:span text:style-name="T522">. patikrina projekto vykdytojo pateiktą techninio įgyven</text:span><text:span text:style-name="T523">dinimo santrauką per 8 darbo dienas nuo gavimo datos ir pateikia koordinuojančiai institucijai tvirtinti;</text:span></text:p>
      <text:p text:style-name="P524"><text:span text:style-name="T525">32.2</text:span><text:span text:style-name="T526">. jeigu nustato neišsamius ar netikslius duomenis techninio įgyvendinimo santraukoje, pateikia projekto vykdytojui pastabas dėl techninio įgyv</text:span><text:span text:style-name="T527">endinimo santraukos tikslinimo ir nurodo tikslinimo terminą;</text:span></text:p>
      <text:p text:style-name="P528"><text:span text:style-name="T529">32.3</text:span><text:span text:style-name="T530">. patikrina projekto vykdytojo pateiktą tarpinio mokėjimo prašymą su techninio įgyvendinimo ir finansine ataskaitomis ir lydimaisiais dokumentais per 10 darbo dienų nuo gavimo datos ir pa</text:span><text:span text:style-name="T531">teikia koordinuojančiai institucijai tvirtinti;</text:span></text:p>
      <text:p text:style-name="P532"><text:span text:style-name="T533">32.4</text:span><text:span text:style-name="T534">. patikrina projekto vykdytojo pateiktą galutinio mokėjimo prašymą su galutine techninio įgyvendinimo ir finansine ataskaitomis, nepriklausomo audito išvada per 22 darbo dienas nuo gavimo datos ir pat</text:span><text:span text:style-name="T535">eikia koordinuojančiai institucijai tvirtinti;</text:span></text:p>
      <text:p text:style-name="P536"><text:span text:style-name="T537">32.5</text:span><text:span text:style-name="T538">. jeigu tarpinio mokėjimo prašyme su tarpine techninio įgyvendinimo ir finansine ataskaitomis su lydimaisiais dokumentais ar galutinio mokėjimo prašyme su galutine techninio įgyvendinimo ir finansine a</text:span><text:span text:style-name="T539">taskaitomis su nepriklausomo audito išvada yra nustatomos klaidos arba neatitikimai, pateikia projekto vykdytojui pastabas dėl mokėjimo prašymo tikslinimo ir nurodo tikslinimo terminą.</text:span></text:p>
      <text:p text:style-name="P540"><text:span text:style-name="T541">33</text:span><text:span text:style-name="T542">. Koordinuojanti institucija:</text:span></text:p>
      <text:p text:style-name="P543"><text:span text:style-name="T544">33.1</text:span><text:span text:style-name="T545">. patvirtinusi techninio įg</text:span><text:span text:style-name="T546">yvendinimo santrauką, grąžina ją projekto vykdytojui (1 egzempliorius), o administruojančiai institucijai – patvirtinimo kopiją;</text:span></text:p>
      <text:p text:style-name="P547"><text:span text:style-name="T548">33.2</text:span><text:span text:style-name="T549">. patvirtinusi tarpinio mokėjimo prašymą su techninio įgyvendinimo ir finansine ataskaitomis, grąžina jį projekto vykdy</text:span><text:span text:style-name="T550">tojui (1 egzempliorius), o administruojančiai institucijai –kopiją;</text:span></text:p>
      <text:p text:style-name="P551"><text:span text:style-name="T552">33.3</text:span><text:span text:style-name="T553">. patvirtinusi galutinio mokėjimo prašymą su galutine techninio įgyvendinimo ir finansine ataskaitomis, nepriklausomo audito išvada, grąžina jį projekto vykdytojui (1<text:s/></text:span><text:span text:style-name="T554">egzempliorius), o administruojančiai institucijai – kopiją.</text:span></text:p>
      <text:p text:style-name="P555"><text:span text:style-name="T556">34</text:span><text:span text:style-name="T557">. Jei Europos Komisija paprašo papildomos informacijos ar dokumentų tikrindama techninio įgyvendinimo ir finansines ataskaitas, projekto vykdytojas šią informaciją per 22 darbo dienas<text:s/></text:span><text:span text:style-name="T558">pateikia administruojančiai institucijai, kuri per 5 darbo dienas ją patikrina.</text:span></text:p>
      <text:p text:style-name="P559"/>
      <text:p text:style-name="P560"><text:span text:style-name="T561">iv</text:span><text:span text:style-name="T562">.<text:s/></text:span><text:span text:style-name="T563">PROJEKTO PATIKRA VIETOJE</text:span></text:p>
      <text:p text:style-name="P564"/>
      <text:p text:style-name="P565"><text:span text:style-name="T566">35</text:span><text:span text:style-name="T567">. Projekto patikrą vietoje atlieka administruojanti institucija projekto vykdytojui<text:s/></text:span><text:soft-page-break/><text:span text:style-name="T568">pateikus galutinio mokėjimo prašymą su galutine t</text:span><text:span text:style-name="T569">echninio įgyvendinimo ir finansine ataskaita ir nepriklausomo audito išvada.</text:span></text:p>
      <text:p text:style-name="P570"><text:span text:style-name="T571">36</text:span><text:span text:style-name="T572">. Administruojanti institucija apie projekto patikrą vietoje informuoja projekto vykdytoją likus ne mažiau kaip 3 darbo dienoms iki projekto patikros vietoje atlikimo dienos</text:span><text:span text:style-name="T573">.</text:span></text:p>
      <text:p text:style-name="P574"><text:span text:style-name="T575">37</text:span><text:span text:style-name="T576">. Projekto vykdytojas nedelsdamas informuoja administruojančią instituciją, jei negali sudaryti sąlygų atlikti projekto patikrą vietoje, nurodydamas argumentuotas priežastis (kai apie projekto patikrą vietoje administruojanti institucija informuoja</text:span><text:span text:style-name="T577"><text:s/>projekto vykdytoją iš anksto).</text:span></text:p>
      <text:p text:style-name="P578"><text:span text:style-name="T579">38</text:span><text:span text:style-name="T580">. Patikrą vietoje atlieka mažiausiai du administruojančios institucijos įgalioti darbuotojai.</text:span></text:p>
      <text:p text:style-name="P581"><text:span text:style-name="T582">39</text:span><text:span text:style-name="T583">. Patikros vietoje metu gali būti tikrinama, ar projekto vykdytojo galutinio mokėjimo prašyme su galutine techninio įg</text:span><text:span text:style-name="T584">yvendinimo ir finansine ataskaita pateikta informacija teisinga, ar suteiktos paslaugos, ar įsigytos prekės, už kurias projekto vykdytojas atsiskaitė tarpinio mokėjimo metu, ar vykdoma trišalėje sutartyje numatyta veikla, informacija, pateikta lydimuosiuos</text:span><text:span text:style-name="T585">e dokumentuose, ir kita informacija.</text:span></text:p>
      <text:p text:style-name="P586"><text:span text:style-name="T587">40</text:span><text:span text:style-name="T588">. Prireikus gali būti atliekama neplanuota patikra vietoje, siekiant tinkamo ES finansinės paramos TEN-E panaudojimo.</text:span></text:p>
      <text:p text:style-name="P589"><text:span text:style-name="T590">41</text:span><text:span text:style-name="T591">. Administruojanti institucija gali tikrinti projekto vykdytojo ir (ar) jo partnerio (-ių</text:span><text:span text:style-name="T592">) ūkinę veiklą tik tiek, kiek ji yra susijusi su tikrinamo projekto įgyvendinimu.</text:span></text:p>
      <text:p text:style-name="P593"><text:span text:style-name="T594">42</text:span><text:span text:style-name="T595">. Jei nustatoma neatitikimų Europos Komisijos sprendimo ir (ar) trišalės sutarties nuostatoms, administruojanti institucija raštu informuoja projekto vykdytoją apie nea</text:span><text:span text:style-name="T596">titikimus ir nurodo jų pašalinimo terminus. Tuo pačiu apie patikrinimo rezultatus administruojanti institucija informuoja koordinuojančią instituciją.</text:span></text:p>
      <text:p text:style-name="P597"><text:span text:style-name="T598">43</text:span><text:span text:style-name="T599">. Atlikdami patikrą vietoje administruojančios institucijos darbuotojai pildo patikros vietoje atli</text:span><text:span text:style-name="T600">kimo ataskaitą.</text:span></text:p>
      <text:p text:style-name="P601"><text:span text:style-name="T602">44</text:span><text:span text:style-name="T603">. Administruojanti institucija, atlikusi patikrą vietoje, projekto vykdytoją supažindina su patikros vietoje atlikimo ataskaita ir paprašo projekto vykdytojo pasirašyti ant patikros vietoje atlikimo ataskaitos. Jei projekto vykdytojas</text:span><text:span text:style-name="T604"><text:s/>atsisako pasirašyti, tai pažymima projekto patikros vietoje atlikimo ataskaitoje.</text:span></text:p>
      <text:p text:style-name="P605"/>
      <text:p text:style-name="P606"><text:span text:style-name="T607">V</text:span><text:span text:style-name="T608">.<text:s/></text:span><text:span text:style-name="T609">PAŽEIDIMŲ ADMINISTRAVIMAS</text:span></text:p>
      <text:p text:style-name="P610"/>
      <text:p text:style-name="P611"><text:span text:style-name="T612">45</text:span><text:span text:style-name="T613">. Pažeidimus įtarti gali kiekvienas koordinuojančios, administruojančios ir kitų institucijų darbuotojas pagal kompetenciją:</text:span></text:p>
      <text:p text:style-name="P614"><text:span text:style-name="T615">45.1</text:span><text:span text:style-name="T616">. tikrindamas mokėjimo prašymus ir jų lydimuosius dokumentus, projekto tarpinę techninio įgyvendinimo ir finansinę ar galutinę techninio įgyvendinimo ir finansinę ataskaitas su nepriklausomo audito išvada;</text:span></text:p>
      <text:p text:style-name="P617"><text:span text:style-name="T618">45.2</text:span><text:span text:style-name="T619">. projekto vykdytojui atsisakius pateikti</text:span><text:span text:style-name="T620"><text:s/>prašomą informaciją arba pateikus neišsamią informaciją apie projektą ar jo įgyvendinimo eigą;</text:span></text:p>
      <text:p text:style-name="P621"><text:span text:style-name="T622">45.3</text:span><text:span text:style-name="T623">. atlikdamas projektų patikras vietose;</text:span></text:p>
      <text:p text:style-name="P624"><text:span text:style-name="T625">45.4</text:span><text:span text:style-name="T626">. atlikdamas auditą;</text:span></text:p>
      <text:p text:style-name="P627"><text:span text:style-name="T628">45.5</text:span><text:span text:style-name="T629">. gavęs informaciją iš Lietuvos Respublikos valstybės kontrolės, Europos Ko</text:span><text:span text:style-name="T630">misijos, Europos Audito Rūmų, FNTT ir trečiųjų šalių;</text:span></text:p>
      <text:p text:style-name="P631"><text:span text:style-name="T632">45.6</text:span><text:span text:style-name="T633">. pastebėjęs atitinkamą informaciją visuomenės informavimo priemonėse (spaudoje, televizijos ar radijo laidose, internete ir pan.);</text:span></text:p>
      <text:p text:style-name="P634"><text:span text:style-name="T635">45.7</text:span><text:span text:style-name="T636">. kitais būdais.</text:span></text:p>
      <text:p text:style-name="P637"><text:span text:style-name="T638">46</text:span><text:span text:style-name="T639">. Pažeidimas gali būti nustat</text:span><text:span text:style-name="T640">omas, jei paraiškos teikėjas, projekto vykdytojas ir (ar) partneris (-iai):</text:span></text:p>
      <text:p text:style-name="P641"><text:span text:style-name="T642">46.1</text:span><text:span text:style-name="T643">. teikdamas projekto paraišką, mokėjimo prašymus, projekto techninio įgyvendinimo ir finansinę ataskaitas ar kitus dokumentus, pateikia neteisingą arba nuslepia informaciją,<text:s/></text:span><text:span text:style-name="T644">turinčią reikšmės Europos Komisijos sprendimo suteikti ES finansinę paramą TEN-E priimti, padarytų išlaidų tinkamumo finansuoti nustatymui arba tinkamai projekto vykdymo kontrolei;</text:span></text:p>
      <text:p text:style-name="P645"><text:span text:style-name="T646">46.2</text:span><text:span text:style-name="T647">. vykdydamas projektą, pažeidžia Lietuvos Respublikos ir (ar) ES te</text:span><text:span text:style-name="T648">isės aktų reikalavimus, kiek jie yra susiję su projekto įgyvendinimu;</text:span></text:p>
      <text:p text:style-name="P649"><text:span text:style-name="T650">46.3</text:span><text:span text:style-name="T651">. nustoja vykdyti projektą, nukrypsta nuo patvirtinto projekto biudžeto ir apie tai neinformuoja administruojančios institucijos;</text:span></text:p>
      <text:p text:style-name="P652"><text:span text:style-name="T653">46.4</text:span><text:span text:style-name="T654">. negali pasiekti Europos Komisijos spre</text:span><text:span text:style-name="T655">ndime nustatytų projekto tikslų;</text:span></text:p>
      <text:p text:style-name="P656"><text:span text:style-name="T657">46.5</text:span><text:span text:style-name="T658">. negavęs Europos Komisijos leidimo, perleidžia trečiajai šaliai savo teises ir įsipareigojimus;</text:span></text:p>
      <text:p text:style-name="P659"><text:span text:style-name="T660">46.6</text:span><text:span text:style-name="T661">. nesudaro sąlygų ar neleidžia atlikti projekto patikros vietoje ir (ar) patikrinti, kaip įgyvendinamas projek</text:span><text:span text:style-name="T662">tas;</text:span></text:p>
      <text:p text:style-name="P663"><text:span text:style-name="T664">46.7</text:span><text:span text:style-name="T665">. nevykdo trišalės sutarties sąlygų, nustatančių projekto vykdytojui pareigą tvarkyti projekto buhalterinę apskaitą taip, kad buhalterinės apskaitos informacija būtų aiški, objektyvi, palyginama ir laiku pateikiama;</text:span></text:p>
      <text:p text:style-name="P666"><text:span text:style-name="T667">46.8</text:span><text:span text:style-name="T668">. pažeidžia normini</text:span><text:span text:style-name="T669">uose teisės aktuose ir trišalėje sutartyje nustatytą dokumentų saugojimo tvarką;</text:span></text:p>
      <text:p text:style-name="P670"><text:span text:style-name="T671">46.9</text:span><text:span text:style-name="T672">. nesilaiko Europos Komisijos nustatyto projekto įgyvendinimo grafiko ir apie tai neinformuoja administruojančios institucijos;</text:span></text:p>
      <text:p text:style-name="P673"><text:span text:style-name="T674">46.10</text:span><text:span text:style-name="T675">. neužtikrina su projekto įgyvendinimu susijusių viešųjų pirkimų nuostatų;<text:s/></text:span></text:p>
      <text:p text:style-name="P676"><text:span text:style-name="T677">46.11</text:span><text:span text:style-name="T678">. pažeidžia kitas trišalės sutarties nuostatas.</text:span></text:p>
      <text:p text:style-name="P679"><text:span text:style-name="T680">47</text:span><text:span text:style-name="T681">. Administruojanti institucija, įtarusi pažeidimą ir (ar) gavusi informacijos apie įtariamus pažeidimus iš Lietuvos</text:span><text:span text:style-name="T682"><text:s/>Respublikos valstybės kontrolės, Europos Komisijos, Europos Audito Rūmų, FNNT ir kitų institucijų, šią informaciją persiunčia koordinuojančiai institucijai.</text:span></text:p>
      <text:p text:style-name="P683"><text:span text:style-name="T684">48</text:span><text:span text:style-name="T685">. Pažeidimo tyrimo pradžia laikoma įtariamo pažeidimo įregistravimo Įtariamų ir nustatytų pa</text:span><text:span text:style-name="T686">žeidimų registracijos žurnale diena.</text:span></text:p>
      <text:p text:style-name="P687"><text:span text:style-name="T688">49</text:span><text:span text:style-name="T689">. Administruojanti institucija, įtarusi pažeidimą ir (ar) gavusi apie jį informacijos, turi atlikti projekto patikrą vietoje ir (ar) papildomą projekto vykdytojo dokumentų patikrinimą ar kitus veiksmus, būtinus pa</text:span><text:span text:style-name="T690">žeidimui ištirti. Administruojanti institucija, atlikdama pažeidimo tyrimą, gali kreiptis į kompetentingas institucijas, prašydama pateikti informaciją ir (ar) dokumentus, susijusius su atliekamu pažeidimo tyrimu.</text:span></text:p>
      <text:p text:style-name="P691"><text:span text:style-name="T692">50</text:span><text:span text:style-name="T693">. Administruojanti institucija pažei</text:span><text:span text:style-name="T694">dimus tiria ir nustato per 20 darbo dienų nuo įtariamo pažeidimo įregistravimo Įtariamų ir nustatytų pažeidimų registracijos žurnale dienos. Tais atvejais, kai dėl įtariamo pažeidimo reikalinga kompetentingos institucijos išvada arba reikia gauti papildomo</text:span><text:span text:style-name="T695">s informacijos iš projekto vykdytojo ir (ar) kitų institucijų ar įstaigų, pažeidimo tyrimo terminas gali būti pratęstas, bet ne ilgiau kaip 30 darbo dienų koordinuojančios institucijos sprendimu, kuriame taip pat turi būti nurodytos priežastys, dėl kurių p</text:span><text:span text:style-name="T696">ratęsiamas pažeidimo tyrimas.</text:span></text:p>
      <text:p text:style-name="P697"><text:span text:style-name="T698">51</text:span><text:span text:style-name="T699">. Administruojanti institucija, atlikusi pažeidimo tyrimą ir nustačiusi pažeidimą, kuris, jos nuomone, gali būti ištaisomas, ne vėliau kaip per 5 darbo dienas nuo pažeidimo nustatymo informuoja koordinuojančią institucij</text:span><text:span text:style-name="T700">ą. Taip pat per 5 darbo dienas nuo pažeidimo nustatymo raštu informuoja projekto vykdytoją apie nustatytą pažeidimą ir nustato terminą, per kurį pažeidimas turi būti ištaisytas ir apie atliktus pažeidimo ištaisymo veiksmus raštu informuota administruojanti</text:span><text:span text:style-name="T701"><text:s/>institucija. Tuo atveju, kai pažeidimui ištaisyti reikalingi trečiųjų asmenų veiksmai, projekto vykdytojo pagrįstu prašymu pažeidimo ištaisymo terminas administruojančios institucijos sprendimu gali būti pratęstas tiek, kiek reikia trečiųjų asmenų veiksma</text:span><text:span text:style-name="T702">ms atlikti ir pažeidimui ištaisyti.</text:span></text:p>
      <text:p text:style-name="P703"><text:span text:style-name="T704">52</text:span><text:span text:style-name="T705">. Tuo atveju, jei yra įtariama nusikalstama veika, administruojanti institucija nedelsdama, bet ne vėliau kaip per 3 darbo dienas nuo nusikalstamos veikos įtarimo dienos, apie tai raštu informuoja koordinuojančią i</text:span><text:span text:style-name="T706">nstituciją, kartu pateikdama visų turimų su pažeidimu susijusių dokumentų kopijas ir kitą turimą informaciją.</text:span></text:p>
      <text:p text:style-name="P707"><text:span text:style-name="T708">53</text:span><text:span text:style-name="T709">. Administruojanti institucija, atlikusi įtariamo pažeidimo tyrimą ir nustačiusi pažeidimą, kuris, jos nuomone, negali būti ištaisomas, nede</text:span><text:span text:style-name="T710">lsdama informuoja koordinuojančią instituciją, kuri priima atitinkamą sprendimą.</text:span></text:p>
      <text:p text:style-name="P711"><text:span text:style-name="T712">54</text:span><text:span text:style-name="T713">. Koordinuojanti institucija, priimdama sprendimą dėl administruojančios institucijos nustatytų pažeidimų, turi atsižvelgti į tai, ar projektas įgyvendinamas netinkamai<text:s/></text:span><text:span text:style-name="T714">dėl projekto vykdytojo kaltės bei aplaidumo ar dėl objektyvių aplinkybių, kurių buvo neįmanoma numatyti projekto paraiškos rengimo, projekto paraiškos tikrinimo ir trišalės sutarties sudarymo metu.</text:span></text:p>
      <text:p text:style-name="P715"><text:span text:style-name="T716">55</text:span><text:span text:style-name="T717">. Nustačiusi, kad administruojanti institucija sukly</text:span><text:span text:style-name="T718">do tirdama ir (ar) nustatydama pažeidimą, ir (ar) paaiškėjus naujoms aplinkybėms, koordinuojanti institucija paveda administruojančiai institucijai iš naujo atlikti įtariamo pažeidimo tyrimą ir nustato terminą, per kurį turi būti atliktas pakartotinis įtar</text:span><text:span text:style-name="T719">iamo pažeidimo tyrimas.</text:span></text:p>
      <text:p text:style-name="P720"><text:span text:style-name="T721">56</text:span><text:span text:style-name="T722">. Koordinuojanti institucija nedelsdama, ne vėliau kaip per 5 darbo dienas nuo sprendimo dėl pažeidimo priėmimo dienos, apie priimtą sprendimą informuoja administruojančią instituciją, projekto vykdytoją.</text:span></text:p>
      <text:p text:style-name="P723"><text:span text:style-name="T724">57</text:span><text:span text:style-name="T725">. Jei nustatoma</text:span><text:span text:style-name="T726">s pažeidimas, koordinuojanti institucija apie jį informuoja Europos Komisiją.</text:span></text:p>
      <text:p text:style-name="P727"><text:span text:style-name="T728">58</text:span><text:span text:style-name="T729">. Europos Komisija gali priimti sprendimus lėšas išieškoti, vadovaudamasi ES finansinės paramos TEN-E reglamentų, Europos Komisijos sprendimo ir kitų ES teisės aktų nuostat</text:span><text:span text:style-name="T730">omis.</text:span></text:p>
      <text:p text:style-name="P731"/>
      <text:p text:style-name="P732"><text:span text:style-name="T733">VI</text:span><text:span text:style-name="T734">.<text:s/></text:span><text:span text:style-name="T735">auditas ir kontrolė</text:span></text:p>
      <text:p text:style-name="P736"/>
      <text:p text:style-name="P737"><text:span text:style-name="T738">59</text:span><text:span text:style-name="T739">. Europos Komisija ar jos įgaliotas atstovas gali atlikti vykdomo projekto priežiūrą ir finansų patikrinimus, taip pat auditą gali atlikti Europos Audito Rūmai, kuriems suteikiamos tokios pat teisės kaip ir<text:s/></text:span><text:span text:style-name="T740">Europos Komisijai, t. y. teisė gauti informaciją ir lankytis veiklos vykdymo vietoje, atliekant patikrinimus ir auditus, Lietuvos Respublikos valstybės kontrolės, koordinuojančios institucijos ir (arba) kitos pagal kompetenciją valstybės institucijos bei a</text:span><text:span text:style-name="T741">dministruojančios institucijos įgalioti asmenys.</text:span></text:p>
      <text:p text:style-name="P742"><text:span text:style-name="T743">60</text:span><text:span text:style-name="T744">. Administruojanti institucija atlieka audito rekomendacijų dėl projekto įgyvendinimo priežiūrą, o rekomendacijų dėl valdymo ir kontrolės sistemos – koordinuojanti institucija.</text:span></text:p>
      <text:p text:style-name="P745"/>
      <text:p text:style-name="P746"><text:span text:style-name="T747">v</text:span><text:span text:style-name="T748">.<text:s/></text:span><text:span text:style-name="T749">projekto lėšų apskaita ir DOKUMENTŲ SAUGOJIMAS<text:s/></text:span></text:p>
      <text:p text:style-name="P750"/>
      <text:p text:style-name="P751"><text:span text:style-name="T752">61</text:span><text:span text:style-name="T753">. Visos Europos Komisijai deklaruojamos projekto išlaidos privalo atitikti Europos Komisijos sprendimo nuostatuose numatytus išlaidų tinkamumo reikalavimus.</text:span></text:p>
      <text:p text:style-name="P754"><text:span text:style-name="T755">62</text:span><text:span text:style-name="T756">. ES finansinės paramos TEN-E likutis<text:s/></text:span><text:span text:style-name="T757">Europos Komisijos pervedamas į projekto paraiškoje nurodytą Lietuvos Respublikos finansų ministerijos banko sąskaitą, Europos Komisijai patvirtinus galutinę techninio įgyvendinimo ir finansinę ataskaitas.</text:span></text:p>
      <text:p text:style-name="P758"><text:span text:style-name="T759">63</text:span><text:span text:style-name="T760">. Europos Komisija teisės aktų nustatyta tvar</text:span><text:span text:style-name="T761">ka perveda ES finansinę paramą TEN-E į projekto paraiškoje nurodytą Lietuvos Respublikos finansų ministerijos banko sąskaitą. Lietuvos Respublikos finansų ministerija, gavusi iš Europos Komisijos TEN-E projekto lėšas, per 5 darbo dienas informuoja raštu ko</text:span><text:span text:style-name="T762">ordinuojančią instituciją, pridėdama Lietuvos banko SWIFT pranešimo kopiją. Koordinuojanti institucija per 3 darbo dienas nuo informacijos gavimo dienos pateikia Lietuvos Respublikos finansų ministerijai mokėjimo paraišką. Vadovaudamasi Valstybės biudžeto<text:s/></text:span><text:span text:style-name="T763">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764">65-1976</text:span></text:a><text:span text:style-name="T765">; 2007,<text:s/></text:span><text:span text:style-name="T766">Nr. 90-3604), Lietuvos Respublikos finansų ministerija per 3 darbo dienas perveda lėšas koordinuojančios institucijos pateiktoje mokėjimo paraiškoje nurodytam projekto vykdytojui.</text:span></text:p>
      <text:p text:style-name="P767"><text:span text:style-name="T768">64</text:span><text:span text:style-name="T769">. Koordinuojanti institucija, administruojanti institucija ir projekto</text:span><text:span text:style-name="T770"><text:s/>vykdytojas Dokumentų tvarkymo ir apskaitos taisyklių, patvirtintų Lietuvos vyriausiojo archyvaro 2011 m. liepos 4 d. įsakymu Nr. V-118 „Dėl<text:s/></text:span><text:span text:style-name="T771">d</text:span><text:span text:style-name="T772">okumentų tvarkymo ir apskaitos taisyklių patvirtinimo“ (Žin., 2011, Nr.<text:s/></text:span><text:a xlink:href="https://www.e-tar.lt/portal/lt/legalAct/TAR.C21AD42B2592" office:target-frame-name="_blank" xlink:show="new"><text:span text:style-name="T773">88-4230</text:span></text:a><text:span text:style-name="T774">) (toliau – Dokumentų tvarkymo ir apskaitos taisyklės), nustatyta tvarka saugo visus jų funkcijoms atlikti reikiamus dokumentus, susijusius su projektų įgyvendinimu; užtikrina, kad dokumentai būtų prieinami turin</text:span><text:span text:style-name="T775">čioms teisę juos tikrinti<text:s/></text:span><text:soft-page-break/><text:span text:style-name="T776">institucijoms ir asmenims.</text:span></text:p>
      <text:p text:style-name="P777"><text:span text:style-name="T778">65</text:span><text:span text:style-name="T779">. Įgyvendinus projektą ir atlikus galutinį mokėjimą, su projekto įgyvendinimu susiję dokumentai saugomi 10 metų.<text:s/></text:span></text:p>
      <text:p text:style-name="P780"><text:span text:style-name="T781">66</text:span><text:span text:style-name="T782">. Projekto vykdytojas privalo užtikrinti ES finansinės paramos TEN-E lydimųjų</text:span><text:span text:style-name="T783"><text:s/>dokumentų archyvavimą ir saugojimą taip, kad Europos Komisijos tinkamomis finansuoti pripažintų išlaidų ir tinkamomis finansuoti dar nepripažintų išlaidų dokumentai būtų aiškiai identifikuoti tarp kitų apskaitos dokumentų ir, esant poreikiui, operatyviai<text:s/></text:span><text:span text:style-name="T784">atrinkti. Jeigu projekto vykdytojas įgyvendina kelis projektus, jis taip pat privalo užtikrinti, kad atskirų projektų dokumentai būtų aiškiai identifikuojami.</text:span></text:p>
      <text:p text:style-name="P785"><text:span text:style-name="T786">67</text:span><text:span text:style-name="T787">. Projekto vykdytojas privalo saugoti:</text:span></text:p>
      <text:p text:style-name="P788"><text:span text:style-name="T789">67.1</text:span><text:span text:style-name="T790">. projekto paraiškos ir jos priedų kopijas;</text:span></text:p>
      <text:p text:style-name="P791"><text:span text:style-name="T792">67.2</text:span><text:span text:style-name="T793">. projekto paraiškos keitimo dokumentų kopijas;</text:span></text:p>
      <text:p text:style-name="P794"><text:span text:style-name="T795">67.3</text:span><text:span text:style-name="T796">. Europos Komisijos sprendimą dėl projekto finansavimo ES finansinės paramos TEN-E lėšomis;</text:span></text:p>
      <text:p text:style-name="P797"><text:span text:style-name="T798">67.4</text:span><text:span text:style-name="T799">. trišalės sutarties originalą ir padarytų pakeitimų originalus;</text:span></text:p>
      <text:p text:style-name="P800"><text:span text:style-name="T801">67.5</text:span><text:span text:style-name="T802">. techninio įgyvendin</text:span><text:span text:style-name="T803">imo santraukas, tarpinio mokėjimo prašymus su tarpinėmis techninio įgyvendinimo ir finansinėmis ataskaitomis, galutinio mokėjimo prašymą su galutine techninio įgyvendinimo ir finansine ataskaita su nepriklausomo audito išvada ir kitus su projekto įgyvendin</text:span><text:span text:style-name="T804">imu susijusius dokumentus;</text:span></text:p>
      <text:p text:style-name="P805"><text:span text:style-name="T806">67.6</text:span><text:span text:style-name="T807">. lydimųjų dokumentų originalus;</text:span></text:p>
      <text:p text:style-name="P808"><text:span text:style-name="T809">67.7</text:span><text:span text:style-name="T810">. susirašinėjimo su administruojančia ir koordinuojančia institucijomis dokumentų kopijas;</text:span></text:p>
      <text:p text:style-name="P811"><text:span text:style-name="T812">67.8</text:span><text:span text:style-name="T813">. viešųjų pirkimų vykdymo dokumentų originalus;</text:span></text:p>
      <text:p text:style-name="P814"><text:span text:style-name="T815">67.9</text:span><text:span text:style-name="T816">. įgyvendintas viešinimo<text:s/></text:span><text:span text:style-name="T817">priemones įrodančius dokumentus.</text:span></text:p>
      <text:p text:style-name="P818"/>
      <text:p text:style-name="P819"><text:span text:style-name="T820">Vi</text:span><text:span text:style-name="T821">.<text:s/></text:span><text:span text:style-name="T822">SKUNDŲ NAGRINĖJIMAS</text:span></text:p>
      <text:p text:style-name="P823"/>
      <text:p text:style-name="P824"><text:span text:style-name="T825">68</text:span><text:span text:style-name="T826">. Administruojančios institucijos veiksmus arba neveikimą, susijusius su projekto administravimu, projekto vykdytojas gali apskųsti koordinuojančiai institucijai raštu per 10 darbo di</text:span><text:span text:style-name="T827">enų nuo tos dienos, kai jis sužinojo ar turėjo sužinoti apie tokius administruojančios institucijos veiksmus.</text:span></text:p>
      <text:p text:style-name="P828"><text:span text:style-name="T829">69</text:span><text:span text:style-name="T830">. Koordinuojanti institucija, gavusi projekto vykdytojo skundą, per 20 darbo dienų nuo jo užregistravimo dienos privalo išnagrinėti skunde p</text:span><text:span text:style-name="T831">ateiktus argumentus ir priimti sprendimą, ar jie pagrįsti.</text:span></text:p>
      <text:p text:style-name="P832"><text:span text:style-name="T833">70</text:span><text:span text:style-name="T834">. Jei koordinuojanti institucija nusprendžia, kad administruojančios institucijos veiksmai buvo teisėti ir pagrįsti, ji apie tai informuoja projekto vykdytoją per 5 darbo dienas nuo sprendimo</text:span><text:span text:style-name="T835"><text:s/>dėl projekto vykdytojo skundo priėmimo dienos.</text:span></text:p>
      <text:p text:style-name="P836"><text:span text:style-name="T837">71</text:span><text:span text:style-name="T838">. Jei koordinuojanti institucija nusprendžia, kad skundas yra pagrįstas, ji paveda administruojančiai institucijai imtis koordinuojančios institucijos siūlomų veiksmų, nustato veiksmų atlikimo terminus<text:s/></text:span><text:span text:style-name="T839">ir informuoja apie tai projekto vykdytoją per 5 darbo dienas nuo sprendimo dėl projekto vykdytojo skundo priėmimo dienos.</text:span></text:p>
      <text:p text:style-name="P840"><text:span text:style-name="T841">72</text:span><text:span text:style-name="T842">. Projekto vykdytojas, nesutikdamas su koordinuojančios institucijos sprendimais ar veiksmais, gali kreiptis į teismą Lietuvos<text:s/></text:span><text:span text:style-name="T843">Respublikos įstatymuose nustatyta tvarka.</text:span></text:p>
      <text:p text:style-name="P844"/>
      <text:p text:style-name="P845"><text:span text:style-name="T846">VII</text:span><text:span text:style-name="T847">.<text:s/></text:span><text:span text:style-name="T848">BAIGIAMOSIOS NUOSTATOS</text:span></text:p>
      <text:p text:style-name="P849"/>
      <text:p text:style-name="P850"><text:span text:style-name="T851">73</text:span><text:span text:style-name="T852">. Esant prieštaravimams tarp Europos Komisijos sprendimo, Taisyklių ir trišalės sutarties, minėtų teisės aktų nuostatos turi viršenybę šia eilės tvarka:</text:span></text:p>
      <text:p text:style-name="P853"><text:span text:style-name="T854">73.1</text:span><text:span text:style-name="T855">. Europos<text:s/></text:span><text:span text:style-name="T856">Komisijos sprendimas;</text:span></text:p>
      <text:p text:style-name="P857"><text:span text:style-name="T858">73.2</text:span><text:span text:style-name="T859">. Taisyklės;</text:span></text:p>
      <text:p text:style-name="P860"><text:span text:style-name="T861">73.3</text:span><text:span text:style-name="T862">. trišalė sutartis.</text:span></text:p>
      <text:p text:style-name="P863"><text:span text:style-name="T864">74</text:span><text:span text:style-name="T865">. Koordinuojanti ir administruojanti institucijos detalizuoja šiose Taisyklėse įtvirtintas<text:s/></text:span><text:soft-page-break/><text:span text:style-name="T866">ES finansinės paramos TEN-E administravimo nuostatas ES finansinės paramos TEN-E valdy</text:span><text:span text:style-name="T867">mo ir kontrolės Lietuvoje darbo apraše.</text:span></text:p>
      <text:p text:style-name="P868"/>
      <text:p text:style-name="P869"><text:span text:style-name="T870">_________________</text:span></text:p>
      <text:p text:style-name="Normal"/>
      <text:p text:style-name="P871"><text:span text:style-name="T872">Europos Sąjungos finansinės paramos transeuropinių energetikos tinklų srityje įgyvendinimo Lietuvoje administravimo taisyklių</text:span></text:p>
      <text:p text:style-name="P873"><text:span text:style-name="T874">1</text:span><text:span text:style-name="T875"><text:s/>priedas</text:span></text:p>
      <text:p text:style-name="P876"/>
      <text:p text:style-name="P877"><text:span text:style-name="T878">SUTARTIS NR. _________</text:span></text:p>
      <text:p text:style-name="P879"><text:span text:style-name="T880">dėl pareigų, teisių ir ats</text:span><text:span text:style-name="T881">akomybės pasiskirstymo įgyvendinant EuropoS sąjungos finansinės paramos transeuropinių energetikos tinklų srityje projektą Nr. ___________</text:span></text:p>
      <text:p text:style-name="P882"/>
      <text:p text:style-name="P883">__________________</text:p>
      <text:p text:style-name="P884">(data)</text:p>
      <text:p text:style-name="P885">Vilnius</text:p>
      <text:p text:style-name="P886"/>
      <text:p text:style-name="P887"><text:span text:style-name="T888">Lietuvos Respublikos energetikos ministerija (toliau – koordinuojanti instituci</text:span><text:span text:style-name="T889">ja), atstovaujama (</text:span><text:span text:style-name="T890">pareigos, vardas, pavardė</text:span><text:span text:style-name="T891">), veikiančio pagal<text:s/></text:span><text:span text:style-name="T892"><text:tab/></text:span></text:p>
      <text:p text:style-name="P893"><text:span text:style-name="T894">ir valstybės įmonė Energetikos agentūra (toliau – administruojanti institucija), atstovaujama (</text:span><text:span text:style-name="T895">pareigos, vardas, pavardė</text:span><text:span text:style-name="T896">), veikiančio pagal<text:s/></text:span><text:span text:style-name="T897"><text:tab/>,<text:s/></text:span></text:p>
      <text:p text:style-name="P898">ir<text:s/><text:tab/><text:s/></text:p>
      <text:p text:style-name="P899">(toliau – projekto vykdytojas), atstovaujama (-as)<text:s/><text:tab/>,<text:s/></text:p>
      <text:p text:style-name="P900">veikiančio (-ios) pagal<text:s/><text:tab/></text:p>
      <text:p text:style-name="P901">(toliau – šalys),<text:s/></text:p>
      <text:p text:style-name="P902"/>
      <text:p text:style-name="P903"><text:span text:style-name="T904">atsižvelgdamos į tai, kad Lietuvos Respublikos energetikos ministerija Lietuvos Respublikos Vyriausybės 2010 m. gruodžio 8 d. nutarimu Nr. 1732 „Dėl Europo</text:span><text:span text:style-name="T905">s Sąjungos finansinę paramą transeuropinių energetikos tinklų srityje koordinuojančios institucijos paskyrimo“ (Žin., 2010, Nr.<text:s/></text:span><text:a xlink:href="https://www.e-tar.lt/portal/lt/legalAct/TAR.2C372F8A8F41" office:target-frame-name="_blank" xlink:show="new"><text:span text:style-name="T906">145-7448</text:span></text:a><text:span text:style-name="T907">) paskirta Europos Sąjungos<text:s/></text:span><text:span text:style-name="T908">finansinę paramą transeuropinių energetikos tinklų srityje<text:s/></text:span><text:span text:style-name="T909">(toliau – ES finansinė parama TEN-E) koordinuojančia institucija, ir</text:span></text:p>
      <text:p text:style-name="P910"/>
      <text:p text:style-name="P911"><text:span text:style-name="T912">atsižvelgdamos į tai, kad valstybės įmonė Energetikos agentūra Lietuvos Respublikos energetikos ministro 2012 m. lapkričio 28 d</text:span><text:span text:style-name="T913">. įsakymu Nr. 1-242 „Dėl Europos Sąjungos finansinės paramos transeuropinių energetikos tinklų srityje įgyvendinimo Lietuvoje administravimo taisyklių patvirtinimo“ (Žin., 2012, Nr.<text:s/></text:span><text:a xlink:href="https://www.e-tar.lt/portal/lt/legalAct/TAR.F646629293E7" office:target-frame-name="_blank" xlink:show="new"><text:span text:style-name="T914">139-7139</text:span></text:a><text:span text:style-name="T915">) (toliau – Taisyklės) paskirta ES finansinę paramą TEN-E administruojančia institucija,</text:span></text:p>
      <text:p text:style-name="P916"/>
      <text:p text:style-name="P917"><text:span text:style-name="T918">atsižvelgdamos į 2009 m. lapkričio 30 d. Europos Parlamento ir Tarybos reglamento (EB) Nr. 67/2010, nustatančio bendrąsias taisykles dėl Bendrijos finans</text:span><text:span text:style-name="T919">inės paramos teikimo transeuropinių tinklų srityje (O</text:span><text:span text:style-name="T920">L 2010 L 27, p. 20), bei<text:s/></text:span><text:span text:style-name="T921">2007 m. birželio 20 d. Tarybos reglamento (EB) Nr. 680/2007, nustatančio bendrąsias taisykles dėl Bendrijos finansinės paramos teikimo transeuropinių transporto ir energetikos ti</text:span><text:span text:style-name="T922">nklų srityje (OL 2007 L 162, p. 1), 2006 m. rugsėjo 6 d. Europos Parlamento ir Tarybos sprendimo Nr. 1364/2006, nustatančio gaires transeuropiniams energetikos tinklams ir panaikinančio Sprendimą Nr. 96/391/EB ir Sprendimą Nr. 1229/2003/EB (OL 2006 L 262,<text:s/></text:span><text:span text:style-name="T923">p. 1), nuostatas,</text:span></text:p>
      <text:p text:style-name="P924"/>
      <text:soft-page-break/>
      <text:p text:style-name="P925"><text:span text:style-name="T926">atsižvelgdamos į tai, kad projekto vykdytojas, vadovaudamasis Europos Komisijos 20__ m. paskelbtu kvietimu teikti paraiškas, pateikė projekto paraišką skirti ES<text:s/></text:span><text:span text:style-name="T927">finansinę paramą TEN-E<text:s/></text:span><text:span text:style-name="T928">šioje sutartyje nurodytam projektui (toliau – projekt</text:span><text:span text:style-name="T929">as) įgyvendinti,</text:span></text:p>
      <text:p text:style-name="P930"/>
      <text:p text:style-name="P931">atsižvelgdamos į tai, kad pateikta projekto paraiška buvo sėkmingai įvertinta visuose vertinimo ir atrankos etapuose ir Europos Komisija priėmė sprendimą Nr. ___________ suteikti ES finansinę paramą TEN-E šioje sutartyje nurodytam projektui įgyvendinti, šalys</text:p>
      <text:p text:style-name="P932"/>
      <text:p text:style-name="P933"><text:span text:style-name="T934">sudarė šią projekto „</text:span><text:span text:style-name="T935"><text:tab/>“,</text:span><text:span text:style-name="T936"><text:s/></text:span></text:p>
      <text:p text:style-name="P937">projekto Nr. _________________, trišalę sutartį (toliau – sutartis).<text:s/></text:p>
      <text:p text:style-name="P938"/>
      <text:p text:style-name="P939"><text:span text:style-name="T940">1</text:span><text:span text:style-name="T941">. Sutarties dalykas:</text:span></text:p>
      <text:p text:style-name="P942"/>
      <text:p text:style-name="P943"><text:span text:style-name="T944">1.1</text:span><text:span text:style-name="T945">.<text:s/></text:span><text:span text:style-name="T946">Šia sutartimi nustatomos koordinuojančios, administruojančios institucijos ir projekto vykdytojo pareigo</text:span><text:span text:style-name="T947">s, teisės ir atsakomybė į</text:span><text:span text:style-name="T948">gyvendinant projektą, kuriam konkrečiu Europos Komisijos sprendimu skirta<text:s/></text:span><text:span text:style-name="T949">ES finansinė parama TEN-E</text:span><text:span text:style-name="T950"><text:s/>:</text:span></text:p>
      <text:p text:style-name="P951"><text:span text:style-name="T952">1.1.1</text:span><text:span text:style-name="T953">. projekto vykdytojas sutartyje nustatyta tvarka, vadovaudamasis Taisyklėmis, kitų ES bei Lietuvos Respublikos teisės aktų</text:span><text:span text:style-name="T954"><text:s/>nuostatomis, Europos Komisijos sprendime nurodytomis sąlygomis ir terminais, įgyvendina Europos Komisijos sprendimu patvirtintą projektą bei užtikrina, kad tinkamai bei laiku būtų įgyvendintos projekto veiklos;</text:span></text:p>
      <text:p text:style-name="P955"><text:span text:style-name="T956">1.1.2</text:span><text:span text:style-name="T957">. administruojanti institucija suta</text:span><text:span text:style-name="T958">rtyje nustatyta tvarka bei vadovaudamasi Taisyklėmis, kitų ES bei Lietuvos Respublikos teisės aktų nuostatomis, pagal savo kompetenciją vykdo projekto įgyvendinimo bei ES finansinės paramos TEN-E panaudojimo kontrolę;</text:span></text:p>
      <text:p text:style-name="P959"><text:span text:style-name="T960">1.1.3</text:span><text:span text:style-name="T961">. koordinuojanti institucija<text:s/></text:span><text:span text:style-name="T962">sutartyje nustatyta tvarka, vadovaudamasi Taisyklėmis, kitų ES bei Lietuvos Respublikos teisės aktų nuostatomis pagal savo kompetenciją vykdo transeuropinių energetikos tinklų srities strateginių tikslų įgyvendinimo koordinavimą ir užtikrina tinkamą Lietuv</text:span><text:span text:style-name="T963">os energetikos sektoriaus projektams įgyvendinti skirtos ES finansinės paramos TEN-E valdymo ir kontrolės sistemos veikimą.</text:span></text:p>
      <text:p text:style-name="P964"/>
      <text:p text:style-name="P965">Esant prieštaravimams tarp Europos Komisijos sprendimo, Taisyklių ir sutarties, minėtų teisės aktų nuostatos turi viršenybę šia<text:s/>tvarka: Europos Komisijos sprendimas, Taisyklės, sutartis.</text:p>
      <text:p text:style-name="P966"/>
      <text:p text:style-name="P967"><text:span text:style-name="T968">2</text:span><text:span text:style-name="T969">. Projekto veiklos finansavimas</text:span></text:p>
      <text:p text:style-name="P970"/>
      <text:p text:style-name="P971"><text:span text:style-name="T972">Bendra preliminari reikalavimus atitinkančių projekto veiklos išlaidų suma yra _______ eurų (žodžiais –______________________), iš jų _______ (žodžiais –_____________________) eurų yra skirta<text:s/></text:span><text:span text:style-name="T973">ES finansinė parama TEN-E</text:span><text:span text:style-name="T974">.</text:span></text:p>
      <text:p text:style-name="P975"/>
      <text:p text:style-name="P976"><text:span text:style-name="T977">2.1</text:span><text:span text:style-name="T978">.<text:s/></text:span><text:span text:style-name="T979"> Projekto vykdytojas<text:s/></text:span><text:span text:style-name="T980">įsiparei</text:span><text:span text:style-name="T981">goja:</text:span></text:p>
      <text:p text:style-name="P982"><text:span text:style-name="T983">2.1.1</text:span><text:span text:style-name="T984">.<text:s/></text:span><text:span text:style-name="T985">naudoti ES finansinę paramą TEN-E<text:s/></text:span><text:span text:style-name="T986">Europos Komisijos</text:span><text:span text:style-name="T987"><text:s/>sprendime nustatyta tvarka ir visas projekto išlaidas finansuoti iš ES finansinės paramos TEN-E ir nacionalinio finansavimo, atitinkamai išlaikant<text:s/></text:span><text:span text:style-name="T988">Europos Komisijos</text:span><text:span text:style-name="T989"><text:s/>sprendime nustatytą proc</text:span><text:span text:style-name="T990">entinį ES ir nacionalinio finansavimo santykį;</text:span></text:p>
      <text:p text:style-name="P991"><text:span text:style-name="T992">2.1.2</text:span><text:span text:style-name="T993">.<text:s/></text:span><text:span text:style-name="T994">teikti informaciją administruojančiai institucijai apie tai, kaip naudojama ES finansinė parama TEN-E projekto veikloms vykdyti.</text:span></text:p>
      <text:p text:style-name="P995"/>
      <text:p text:style-name="P996"><text:span text:style-name="T997">2.2</text:span><text:span text:style-name="T998">.<text:s/></text:span><text:span text:style-name="T999">Administruojanti</text:span><text:span text:style-name="T1000"><text:s/>institucija įsipareigoja:</text:span></text:p>
      <text:p text:style-name="P1001"><text:span text:style-name="T1002">Pagal kompeten</text:span><text:span text:style-name="T1003">ciją vykdyti ES finansinės paramos TEN-E</text:span><text:span text:style-name="T1004"><text:s/></text:span><text:span text:style-name="T1005">panaudojimo ir<text:s/></text:span><text:span text:style-name="T1006">projektų įgyvendinimo kontrolę</text:span><text:span text:style-name="T1007">, atlikdama projekto patikras vietoje, tikrindama techninio įgyvendinimo santraukas, mokėjimų prašymus, tarpinę techninio įgyvendinimo ir finansinę<text:s/></text:span><text:soft-page-break/><text:span text:style-name="T1008">ataskaitą, galutinę te</text:span><text:span text:style-name="T1009">chninio įgyvendinimo ir finansinę ataskaitą bei kitą dokumentaciją, susijusią su projekto įgyvendinimu.</text:span></text:p>
      <text:p text:style-name="P1010"/>
      <text:p text:style-name="P1011"><text:span text:style-name="T1012">2.3</text:span><text:span text:style-name="T1013">.<text:s/></text:span><text:span text:style-name="T1014"> </text:span><text:span text:style-name="T1015">Koordinuojanti</text:span><text:span text:style-name="T1016"><text:s/>institucija įsipareigoja:</text:span></text:p>
      <text:p text:style-name="P1017">Gavusi iš Lietuvos Respublikos finansų ministerijos informaciją apie Europos Komisijos pervestas TEN-E projekto lėšas, per 3 darbo dienas nuo informacijos gavimo dienos pateikti Lietuvos Respublikos finansų ministerijai mokėjimo paraišką dėl lėšų pervedimo projekto vykdytojui.</text:p>
      <text:p text:style-name="P1018"/>
      <text:p text:style-name="P1019"><text:span text:style-name="T1020">3</text:span><text:span text:style-name="T1021">.  Projekto vykdymas:</text:span></text:p>
      <text:p text:style-name="P1022"/>
      <text:p text:style-name="P1023"><text:span text:style-name="T1024">3.1</text:span><text:span text:style-name="T1025">.<text:s/></text:span><text:span text:style-name="T1026">Projekto veiklų įgyvendinimo pradžia ir<text:s/></text:span><text:span text:style-name="T1027">pabaiga, kaip nurodyta EK sprendime:</text:span></text:p>
      <text:p text:style-name="P1028"><text:span text:style-name="T1029">3.1.1</text:span><text:span text:style-name="T1030">. projekto<text:s/></text:span><text:span text:style-name="T1031">veiklų</text:span><text:span text:style-name="T1032"><text:s/>įgyvendinimo pradžia yra<text:s/></text:span><text:span text:style-name="T1033"><text:tab/>.</text:span></text:p>
      <text:p text:style-name="P1034"><text:span text:style-name="T1035">3.1.2</text:span><text:span text:style-name="T1036">. projekto<text:s/></text:span><text:span text:style-name="T1037">veiklų</text:span><text:span text:style-name="T1038"><text:s/>įgyvendinimo pabaiga, iki kurios turi būti pabaigtos visos projekto veiklos ir patirtos visos su projekto įgyvendinimu susijusios tinkamos finansuoti išlaidos, yra<text:s/></text:span><text:span text:style-name="T1039"><text:tab/>.</text:span></text:p>
      <text:p text:style-name="P1040"/>
      <text:p text:style-name="P1041"><text:span text:style-name="T1042">3.2</text:span><text:span text:style-name="T1043">. Projekto vykdytojas įsipareigoja:</text:span></text:p>
      <text:p text:style-name="P1044"><text:span text:style-name="T1045">3.2.1</text:span><text:span text:style-name="T1046">. įgyvendinti projektą, kaip numaty</text:span><text:span text:style-name="T1047">ta Europos Komisijos sprendime ir vadovaudamasis Taisyklėmis;</text:span></text:p>
      <text:p text:style-name="P1048"><text:span text:style-name="T1049">3.2.2</text:span><text:span text:style-name="T1050">. užtikrinti sėkmingą projekto įgyvendinimą ir efektyvų<text:s/></text:span><text:span text:style-name="T1051">ES finansinės paramos TEN-E<text:s/></text:span><text:span text:style-name="T1052">panaudojimą tik su projektu susijusioms išlaidoms apmokėti: paskirti projekto vadovą, projekto finans</text:span><text:span text:style-name="T1053">ininką ir kitus atsakingus asmenis;</text:span></text:p>
      <text:p text:style-name="P1054"><text:span text:style-name="T1055">3.2.3</text:span><text:span text:style-name="T1056">.<text:s/></text:span><text:span text:style-name="T1057">nedelsdamas informuoti administruojančią instituciją ir pateikti jai argumentuotą prašymą dėl projekto paraiškoje ir<text:s/></text:span><text:span text:style-name="T1058">Europos Komisijos</text:span><text:span text:style-name="T1059"><text:s/>sprendime numatytų projekto veiklų ar biudžeto pakeitimų ir, jei reikia, būtinus dokumentus, paaiškėjus, kad dėl pasikeitusių sąlygų, kurių negalima buvo numatyti rengiant projektą, negalima pasiekti projekte numatytų tikslų pagal<text:s/></text:span><text:span text:style-name="T1060">Europos Komisijos</text:span><text:span text:style-name="T1061"><text:s/>sprend</text:span><text:span text:style-name="T1062">ime nustatytas sąlygas;</text:span></text:p>
      <text:p text:style-name="P1063"><text:span text:style-name="T1064">3.2.4</text:span><text:span text:style-name="T1065">.<text:s/></text:span><text:span text:style-name="T1066">pateikti administruojančiai institucijai papildomą informaciją per 10 darbo dienų, jei<text:s/></text:span><text:span text:style-name="T1067">Europos Komisija</text:span><text:span text:style-name="T1068"><text:s/>pareikalauja papildomos informacijos dėl prašymo projekto paraiškoje ir<text:s/></text:span><text:span text:style-name="T1069">Europos Komisijos</text:span><text:span text:style-name="T1070"><text:s/>sprendime numatytų projekto</text:span><text:span text:style-name="T1071"><text:s/>veiklų ar biudžeto pakeitimų;</text:span></text:p>
      <text:p text:style-name="P1072"><text:span text:style-name="T1073">3.2.5</text:span><text:span text:style-name="T1074">. pateikti techninio įgyvendinimo santraukas, tarpinio mokėjimo prašymus su lydimaisiais dokumentais, tarpinėmis techninio įgyvendinimo ir finansinėmis ataskaitomis bei galutinio mokėjimo prašymą su galutine technini</text:span><text:span text:style-name="T1075">o įgyvendinimo ir finansine ataskaita su nepriklausomo audito išvada administruojančiai institucijai tikrinti;</text:span></text:p>
      <text:p text:style-name="P1076"><text:span text:style-name="T1077">3.2.6</text:span><text:span text:style-name="T1078">.<text:s/></text:span><text:span text:style-name="T1079">pateikti, gavus iš administruojančios institucijos raštą dėl techninio įgyvendinimo santraukų, tarpinio mokėjimo prašymų su lydimaisia</text:span><text:span text:style-name="T1080">is dokumentais, tarpinėmis techninio įgyvendinimo ir finansinėmis ataskaitomis bei galutinio mokėjimo prašymo su galutine techninio įgyvendinimo ir finansine ataskaita su nepriklausomo audito išvada patikrinimo, jų 3 egzempliorius administruojančiai instit</text:span><text:span text:style-name="T1081">ucijai;</text:span></text:p>
      <text:p text:style-name="P1082"><text:span text:style-name="T1083">3.2.7</text:span><text:span text:style-name="T1084">. laiku pateikti Europos Komisijai koordinuojančios institucijos patvirtintas techninio įgyvendinimo santraukas, tarpinio mokėjimo prašymus su tarpinėmis techninio įgyvendinimo ir finansinėmis ataskaitomis bei galutinio mokėjimo prašymą su</text:span><text:span text:style-name="T1085"><text:s/>galutine techninio įgyvendinimo ir finansine ataskaita su nepriklausomo audito išvada.</text:span></text:p>
      <text:p text:style-name="P1086"/>
      <text:p text:style-name="P1087"><text:span text:style-name="T1088">3.3</text:span><text:span text:style-name="T1089">. Administruojanti institucija įsipareigoja:</text:span></text:p>
      <text:p text:style-name="P1090"><text:span text:style-name="T1091">3.3.1</text:span><text:span text:style-name="T1092">. Administruoti projektą vadovaujantis Taisyklėmis ir<text:s/></text:span><text:span text:style-name="T1093">ES finansinės paramos TEN-E valdymo ir kontrolės Lie</text:span><text:span text:style-name="T1094">tuvoje darbo aprašu</text:span><text:span text:style-name="T1095">;</text:span></text:p>
      <text:p text:style-name="P1096"><text:span text:style-name="T1097">3.3.2</text:span><text:span text:style-name="T1098">.<text:s/></text:span><text:span text:style-name="T1099">teikti k</text:span><text:span text:style-name="T1100">oordinuojančiai</text:span><text:span text:style-name="T1101"><text:s/>institucijai projekto vykdytojo pateiktų techninio įgyvendinimo santraukų, tarpinio mokėjimo prašymų su tarpinėmis techninio įgyvendinimo ir finansinėmis ataskaitomis bei galutinio mokėjimo prašymo su galutine techninio<text:s/></text:span><text:soft-page-break/><text:span text:style-name="T1102">įgyvendinimo ir finansine ataskaita</text:span><text:span text:style-name="T1103"><text:s/>su nepriklausomo audito išvada 2 egzempliorius tvirtinti ir saugoti;</text:span></text:p>
      <text:p text:style-name="P1104"><text:span text:style-name="T1105">3.3.3</text:span><text:span text:style-name="T1106">. teikti projekto vykdytojui reikalingą informaciją, gautą iš koordinuojančios institucijos;</text:span></text:p>
      <text:p text:style-name="P1107"><text:span text:style-name="T1108">3.3.4</text:span><text:span text:style-name="T1109">.<text:s/></text:span><text:span text:style-name="T1110">per 10 darbo dienų išnagrinėti iš projekto vykdytojo gautą prašymą dėl pr</text:span><text:span text:style-name="T1111">ojekto paraiškoje ir<text:s/></text:span><text:span text:style-name="T1112">Europos Komisijos</text:span><text:span text:style-name="T1113"><text:s/>sprendime numatytų projekto veiklų ar biudžeto pakeitimų ir pateikti savo išvadas koordinuojančiai institucijai bei projekto vykdytojui;</text:span></text:p>
      <text:p text:style-name="P1114"><text:span text:style-name="T1115">3.3.5</text:span><text:span text:style-name="T1116">.<text:s/></text:span><text:span text:style-name="T1117">kartu su išvadomis pateikti koordinuojančiai institucijai iš projekto</text:span><text:span text:style-name="T1118"><text:s/>vykdytojo gautą prašymo dėl projekto paraiškoje ir<text:s/></text:span><text:span text:style-name="T1119">Europos Komisijos</text:span><text:span text:style-name="T1120"><text:s/>sprendime numatytų projekto veiklų ar biudžeto pakeitimų kopiją, jeigu pritariama siūlomam projekto pakeitimui;</text:span></text:p>
      <text:p text:style-name="P1121"><text:span text:style-name="T1122">3.3.6</text:span><text:span text:style-name="T1123">. vykdyti kitais teisės aktais jai pavestas funkcijas.</text:span></text:p>
      <text:p text:style-name="P1124"/>
      <text:p text:style-name="P1125"><text:span text:style-name="T1126">3.4</text:span><text:span text:style-name="T1127">. Koordinuojanti institucija įsipareigoja:</text:span></text:p>
      <text:p text:style-name="P1128"><text:span text:style-name="T1129">3.4.1</text:span><text:span text:style-name="T1130">.<text:s/></text:span><text:span text:style-name="T1131">per 3 darbo dienas nuo dokumentų gavimo dienos institucijoje patvirtinti Europos Komisijai teikiamas techninio įgyvendinimo santraukas, tarpinio mokėjimo prašymus su tarpinėmis techninio įgyvendinimo ir f</text:span><text:span text:style-name="T1132">inansinėmis ataskaitomis bei galutinio mokėjimo prašymą su galutine techninio įgyvendinimo ir finansine ataskaita su nepriklausomo audito išvada bei kitus dokumentus, numatytus Europos Komisijos sprendime;</text:span></text:p>
      <text:p text:style-name="P1133"><text:span text:style-name="T1134">3.4.2</text:span><text:span text:style-name="T1135">. patvirtinusi techninio įgyvendinimo san</text:span><text:span text:style-name="T1136">traukas, tarpinio mokėjimo prašymus su tarpinėmis techninio įgyvendinimo ir finansinėmis ataskaitomis bei galutinio mokėjimo prašymą su galutine techninio įgyvendinimo ir finansine ataskaita su nepriklausomo audito išvada, juos pateikti projekto vykdytojui</text:span><text:span text:style-name="T1137">, o administruojančiai institucijai – patvirtinimo kopiją.</text:span></text:p>
      <text:p text:style-name="P1138"/>
      <text:p text:style-name="P1139"><text:span text:style-name="T1140">4</text:span><text:span text:style-name="T1141">. Mokėjimo prašymų ir ataskaitų teikimas</text:span></text:p>
      <text:p text:style-name="P1142"/>
      <text:p text:style-name="P1143"><text:span text:style-name="T1144">Mokėjimų prašymai teikiami kartu su<text:s/></text:span><text:span text:style-name="T1145">tarpine techninio įgyvendinimo ir finansine ataskaita arba galutine techninio įgyvendinimo ir finansine atask</text:span><text:span text:style-name="T1146">aita.</text:span><text:span text:style-name="T1147"><text:s/>Kartu su mokėjimo prašymais projekto vykdytojas administruojančiai institucijai pateikia lydimųjų dokumentų patvirtintas kopijas.<text:s/></text:span></text:p>
      <text:p text:style-name="P1148">Jei tarpinio mokėjimo prašymas būtų numatytas teikti tuo pat metu kaip ir techninio įgyvendinimo santrauka, projekto vykdytojas gali pateikti tik su tarpinio mokėjimo prašymu susijusias tarpinę techninio įgyvendinimo ir finansinę ataskaitas.</text:p>
      <text:p text:style-name="P1149">Tuo atveju, kai tarpinio mokėjimo prašymas su tarpine techninio įgyvendinimo ir finansine ataskaitomis teikiamas su nepriklausomo audito išvada, lydimieji dokumentai gali būti neteikiami.</text:p>
      <text:p text:style-name="P1150"><text:span text:style-name="T1151">Europos Komisijos<text:s/></text:span><text:span text:style-name="T1152">sprendime numatyta tvarka ir sąlygomis projekto vykdytojas gali<text:s/></text:span><text:span text:style-name="T1153">Europos Komisijos</text:span><text:span text:style-name="T1154"><text:s/>prašyti atlikti išankstinį mokėjimą.</text:span></text:p>
      <text:p text:style-name="P1155"/>
      <text:p text:style-name="P1156"><text:span text:style-name="T1157">4.1</text:span><text:span text:style-name="T1158">.<text:s/></text:span><text:span text:style-name="T1159">Projekto vykdytojas įsipareigoja:</text:span><text:span text:style-name="T1160"><text:s/></text:span></text:p>
      <text:p text:style-name="P1161"><text:span text:style-name="T1162">4.1.1</text:span><text:span text:style-name="T1163">. užtikrinti,<text:s/></text:span><text:span text:style-name="T1164">kad teikiamame mokėjimo prašyme deklaruojamos tinkamos projekto išlaidos apmokėtos vieną kartą;</text:span></text:p>
      <text:p text:style-name="P1165"><text:span text:style-name="T1166">4.1.2</text:span><text:span text:style-name="T1167">.<text:s/></text:span><text:span text:style-name="T1168">pateikti Europos Komisijai techninio įgyvendinimo santrauką, kaip numatyta Europos Komisijos sprendime, per 6 mėnesius nuo pranešimo apie Europos Kom</text:span><text:span text:style-name="T1169">isijos sprendimą pateikimo projekto vykdytojui datos, o vėlesnes techninio įgyvendinimo santraukas – kas 12 mėnesių, skaičiuojant nuo pirmosios techninio įgyvendinimo santraukos pateikimo Europos Komisijai datos;</text:span></text:p>
      <text:p text:style-name="P1170"><text:span text:style-name="T1171">4.1.3</text:span><text:span text:style-name="T1172">. prieš teikiant techninio įgyvend</text:span><text:span text:style-name="T1173">inimo santraukas Europos Komisijai, pateikti jas administruojančiai institucijai tikrinti ne vėliau kaip likus 15 darbo dienų iki jų pateikimo Europos Komisijai termino;</text:span></text:p>
      <text:p text:style-name="P1174"><text:span text:style-name="T1175">4.1.4</text:span><text:span text:style-name="T1176">. pateikti galutinai suderintą techninio įgyvendinimo santrauką (3 egzemplior</text:span><text:span text:style-name="T1177">iai) administruojančiai institucijai;</text:span></text:p>
      <text:p text:style-name="P1178"><text:span text:style-name="T1179">4.1.5</text:span><text:span text:style-name="T1180">. parengti ir pateikti tikrinti administruojančiai institucijai tarpinio mokėjimo prašymą su tarpine techninio įgyvendinimo ir finansine ataskaita su lydimaisiais dokumentais ne vėliau kaip likus vienam mėnesi</text:span><text:span text:style-name="T1181">ui iki termino, kai tarpinė techninio įgyvendinimo ir finansinė ataskaita turi būti pateikta Europos Komisijai;</text:span></text:p>
      <text:p text:style-name="P1182"><text:span text:style-name="T1183">4.1.6</text:span><text:span text:style-name="T1184">.<text:s/></text:span><text:span text:style-name="T1185">pateikti galutinai suderintą tarpinio mokėjimo prašymą su tarpine techninio įgyvendinimo ir finansine ataskaita administruojančiai in</text:span><text:span text:style-name="T1186">stitucijai (3 egzemplioriai);</text:span></text:p>
      <text:p text:style-name="P1187"><text:span text:style-name="T1188">4.1.7</text:span><text:span text:style-name="T1189">.<text:s/></text:span><text:span text:style-name="T1190">pateikti Europos Komisijai koordinuojančios institucijos patvirtintą tarpinio mokėjimo prašymą su tarpine techninio įgyvendinimo ir finansine ataskaita ne vėliau kaip prieš 6 mėnesius iki veiklos užbaigimo datos;</text:span></text:p>
      <text:p text:style-name="P1191"><text:span text:style-name="T1192">4.1.8</text:span><text:span text:style-name="T1193">.<text:s/></text:span><text:span text:style-name="T1194">parengti ir pateikti tikrinti administruojančiai institucijai galutinio mokėjimo prašymą su galutine techninio įgyvendinimo ir finansine ataskaita su nepriklausomo audito išvada per 9 mėn. nuo veiklos užbaigimo datos;</text:span></text:p>
      <text:p text:style-name="P1195"><text:span text:style-name="T1196">4.1.9</text:span><text:span text:style-name="T1197">. pateikti galutinai</text:span><text:span text:style-name="T1198"><text:s/>suderintą galutinio mokėjimo prašymą su galutine techninio įgyvendinimo ir finansine ataskaita su nepriklausomo audito išvada administruojančiai institucijai (3 egzemplioriai);</text:span></text:p>
      <text:p text:style-name="P1199"><text:span text:style-name="T1200">4.1.10</text:span><text:span text:style-name="T1201">. pateikti Europos Komisijai koordinuojančios institucijos patvirtin</text:span><text:span text:style-name="T1202">tą galutinio mokėjimo prašymą su galutine techninio įgyvendinimo ir finansine ataskaita su nepriklausomo audito išvada ne vėliau kaip per 12 mėnesių nuo veiklos užbaigimo datos;<text:s/></text:span><text:span text:style-name="T1203">jei Europos Komisija, tikrindama tarpinio mokėjimo prašymą su tarpine technini</text:span><text:span text:style-name="T1204">o įgyvendinimo ir finansinę ataskaita ar galutinio mokėjimo prašymą su galutine techninio įgyvendinimo ir finansine ataskaita su nepriklausomo audito išvada, paprašo papildomos informacijos ar dokumentų, pateikti administruojančiai institucijai šią informa</text:span><text:span text:style-name="T1205">ciją per 22 darbo dienas;</text:span></text:p>
      <text:p text:style-name="P1206"><text:span text:style-name="T1207">4.1.11</text:span><text:span text:style-name="T1208"><text:s/>užtikrinti, kad lydimųjų dokumentų originalai atitiktų patvirtintas kopijas, pateikiamas kartu su mokėjimo prašymais.</text:span></text:p>
      <text:p text:style-name="P1209"/>
      <text:p text:style-name="P1210"><text:span text:style-name="T1211">4.2</text:span><text:span text:style-name="T1212">. Administruojanti institucija įsipareigoja:</text:span></text:p>
      <text:p text:style-name="P1213"/>
      <text:p text:style-name="P1214"><text:span text:style-name="T1215">4.2.1</text:span><text:span text:style-name="T1216">. patikrinti projekto vykdytojo pateik</text:span><text:span text:style-name="T1217">tą techninio įgyvendinimo santrauką per 8 darbo dienas ir pateikti ją koordinuojančiai institucijai tvirtinti;</text:span></text:p>
      <text:p text:style-name="P1218"><text:span text:style-name="T1219">4.2.2</text:span><text:span text:style-name="T1220">. patikrinti pateiktą tarpinio mokėjimo prašymą su tarpine techninio įgyvendinimo ir finansine ataskaita su lydimaisiais dokumentais ne<text:s/></text:span><text:span text:style-name="T1221">vėliau kaip per 10 darbo dienų nuo mokėjimo prašymo gavimo institucijoje dienos ir pateikti jį koordinuojančiai institucijai tvirtinti;</text:span></text:p>
      <text:p text:style-name="P1222"><text:span text:style-name="T1223">4.2.3</text:span><text:span text:style-name="T1224">. patikrinti pateiktą galutinio mokėjimo prašymą su galutine techninio įgyvendinimo ir finansine ataskaita su n</text:span><text:span text:style-name="T1225">epriklausomo audito išvada per 22 darbo dienas nuo mokėjimo prašymo gavimo institucijoje dienos ir pateikti jį koordinuojančiai institucijai tvirtinti;</text:span></text:p>
      <text:p text:style-name="P1226"><text:span text:style-name="T1227">4.2.4</text:span><text:span text:style-name="T1228">. pateikti projekto vykdytojui pastabas dėl mokėjimo prašymo tikslinimo ir nurodyti mokėjimo<text:s/></text:span><text:span text:style-name="T1229">prašymo tikslinimo terminą tuo atveju, jeigu tarpinio arba galutinio mokėjimo prašyme nustatomos klaidos arba neatitikimai;</text:span></text:p>
      <text:p text:style-name="P1230"><text:span text:style-name="T1231">4.2.5</text:span><text:span text:style-name="T1232">. patikrinti projekto vykdytojo patikslintą informaciją ar dokumentus per 5 darbo dienas.</text:span></text:p>
      <text:p text:style-name="P1233"/>
      <text:p text:style-name="P1234"><text:span text:style-name="T1235">5</text:span><text:span text:style-name="T1236">. Projekto priežiūra</text:span></text:p>
      <text:p text:style-name="P1237"/>
      <text:p text:style-name="P1238">Europos Audito Rūmų, Europos Komisijos, Lietuvos Respublikos valstybės kontrolės, koordinuojančios institucijos ir (arba) kitos valstybės institucijos bei administruojančios institucijos įgalioti asmenys turi teisę audituoti ir kontroliuoti, kaip yra vykdomas projektas.</text:p>
      <text:p text:style-name="P1239"/>
      <text:p text:style-name="P1240"><text:span text:style-name="T1241">5.1</text:span><text:span text:style-name="T1242">. Projekto<text:s/></text:span><text:span text:style-name="T1243">vykdytojas</text:span><text:span text:style-name="T1244"><text:s/>įsipareigoja:</text:span></text:p>
      <text:p text:style-name="P1245"><text:span text:style-name="T1246">5.1.1</text:span><text:span text:style-name="T1247">. sudaryti sąlygas administruojančiai institucijai tikrinti projektą jo įgyvendinimo vietoje;</text:span></text:p>
      <text:p text:style-name="P1248"><text:span text:style-name="T1249">5.1.2</text:span><text:span text:style-name="T1250">. nedelsdamas informuoti administruojančią instituciją, jei negali sudaryti sąlygų atlikti</text:span><text:span text:style-name="T1251"><text:s/>projekto patikrą vietoje, nurodydamas argumentuotas priežastis (kai apie projekto patikrą vietoje administruojanti institucija informuoja projekto vykdytoją iš anksto);</text:span></text:p>
      <text:p text:style-name="P1252"><text:span text:style-name="T1253">5.1.3</text:span><text:span text:style-name="T1254">.<text:s/></text:span><text:span text:style-name="T1255">susipažinti</text:span><text:span text:style-name="T1256"><text:s/>su projekto patikros vietoje atlikimo ataskaita;</text:span></text:p>
      <text:p text:style-name="P1257"><text:span text:style-name="T1258">5.1.4</text:span><text:span text:style-name="T1259">. įgy</text:span><text:span text:style-name="T1260">vendinti Europos Audito Rūmų, Europos Komisijos, Lietuvos Respublikos valstybės kontrolės, nepriklausomo audito, koordinuojančios institucijos ir (arba) kitos valstybės institucijos bei administruojančios institucijos rekomendacijas projektui.</text:span></text:p>
      <text:p text:style-name="P1261"/>
      <text:p text:style-name="P1262"><text:span text:style-name="T1263">5.2</text:span><text:span text:style-name="T1264">.<text:s/></text:span><text:span text:style-name="T1265">Administruojanti</text:span><text:span text:style-name="T1266"><text:s/>institucija įsipareigoja:</text:span></text:p>
      <text:p text:style-name="P1267"><text:span text:style-name="T1268">5.2.1</text:span><text:span text:style-name="T1269">. atlikti projekto patikras projekto įgyvendinimo vietoje vadovaudamasi Taisyklių nustatyta tvarka;</text:span></text:p>
      <text:p text:style-name="P1270"><text:span text:style-name="T1271">5.2.2</text:span><text:span text:style-name="T1272">. apie numatomą projekto patikrą vietoje raštu informuoti projekto vykdytoją likus ne mažiau kaip</text:span><text:span text:style-name="T1273"><text:s/>3 darbo dienoms iki projekto patikros vietoje atlikimo dienos;</text:span></text:p>
      <text:p text:style-name="P1274"><text:span text:style-name="T1275">5.2.3</text:span><text:span text:style-name="T1276">. atlikusi projekto įgyvendinimo patikrą vietoje, supažindinti projekto vykdytoją su patikros vietoje atlikimo<text:s/></text:span><text:span text:style-name="T1277">ataskaita</text:span><text:span text:style-name="T1278"><text:s/>ir paprašyti projekto vykdytojo ją pasirašyti. Jei projekto vy</text:span><text:span text:style-name="T1279">kdytojas atsisako pasirašyti, tai pažymėti patikros vietoje atlikimo ataskaitoje;</text:span></text:p>
      <text:p text:style-name="P1280"><text:span text:style-name="T1281">5.2.4</text:span><text:span text:style-name="T1282">. atlikti audito rekomendacijų dėl projekto įgyvendinimo priežiūrą.</text:span></text:p>
      <text:p text:style-name="P1283"/>
      <text:p text:style-name="P1284"><text:span text:style-name="T1285">5.3</text:span><text:span text:style-name="T1286">. Koordinuojanti institucija įsipareigoja:</text:span></text:p>
      <text:p text:style-name="P1287">Atlikti audito rekomendacijų dėl valdymo ir<text:s/>kontrolės sistemos priežiūrą.</text:p>
      <text:p text:style-name="P1288"/>
      <text:p text:style-name="P1289"><text:span text:style-name="T1290">6</text:span><text:span text:style-name="T1291">. Projekto viešinimas</text:span></text:p>
      <text:p text:style-name="P1292"/>
      <text:p text:style-name="P1293"><text:span text:style-name="T1294">6.1</text:span><text:span text:style-name="T1295">. Projekto<text:s/></text:span><text:span text:style-name="T1296">vykdytojas</text:span><text:span text:style-name="T1297"><text:s/>įsipareigoja:</text:span></text:p>
      <text:p text:style-name="P1298"><text:span text:style-name="T1299">6.1.1</text:span><text:span text:style-name="T1300">. paskelbti (savo interneto tinklalapyje, viešinimo apie projektą priemonėse, vykdant projekto veiklą, ar kitu būdu), kad įgyvendinamas projektas, finansuojamas iš<text:s/></text:span><text:span text:style-name="T1301">ES finansinės paramos TEN-E<text:s/></text:span><text:span text:style-name="T1302">ir nacionalinio finansavimo lėšų;</text:span></text:p>
      <text:p text:style-name="P1303"><text:span text:style-name="T1304">6.1.2</text:span><text:span text:style-name="T1305">. naudoti visose įgyv</text:span><text:span text:style-name="T1306">endinamose viešinimo apie projektą priemonėse Europos Komisijos</text:span><text:span text:style-name="T1307"><text:s/>sprendime nurodytą projekto numerį.</text:span></text:p>
      <text:p text:style-name="P1308"/>
      <text:p text:style-name="P1309"><text:span text:style-name="T1310">6.2</text:span><text:span text:style-name="T1311">.<text:s/></text:span><text:span text:style-name="T1312">Administruojanti</text:span><text:span text:style-name="T1313"><text:s/>institucija įsipareigoja:</text:span></text:p>
      <text:p text:style-name="P1314"><text:span text:style-name="T1315">Prižiūrėti, kad projekto vykdytojas vykdytų privalomąsias viešinimo priemones, nustatytas ES finansin</text:span><text:span text:style-name="T1316">ės paramos TEN-E reglamentuose ir<text:s/></text:span><text:span text:style-name="T1317">Europos Komisijos</text:span><text:span text:style-name="T1318"><text:s/>sprendime</text:span><text:span text:style-name="T1319">.</text:span></text:p>
      <text:p text:style-name="P1320"/>
      <text:p text:style-name="P1321"><text:span text:style-name="T1322">7</text:span><text:span text:style-name="T1323">. Dokumentų saugojimas:</text:span></text:p>
      <text:p text:style-name="P1324"/>
      <text:p text:style-name="P1325"><text:span text:style-name="T1326">7.1</text:span><text:span text:style-name="T1327">. šalys Dokumentų tvarkymo ir apskaitos taisyklių, patvirtintų Lietuvos vyriausiojo archyvaro 2011 m. liepos 4 d. įsakymu Nr. V-118 „Dėl Dokumentų tvarkymo</text:span><text:span text:style-name="T1328"><text:s/>ir apskaitos taisyklių patvirtinimo“ (Žin., 2011, Nr.<text:s/></text:span><text:a xlink:href="https://www.e-tar.lt/portal/lt/legalAct/TAR.C21AD42B2592" office:target-frame-name="_blank" xlink:show="new"><text:span text:style-name="T1329">88-4230</text:span></text:a><text:span text:style-name="T1330">) (toliau – Dokumentų tvarkymo ir apskaitos taisyklės), nustatyta tvarka saugo visus jų funkcijoms atlikti reikiamu</text:span><text:span text:style-name="T1331">s dokumentus, susijusius su projektų įgyvendinimu; užtikrina, kad dokumentai būtų prieinami turinčioms teisę juos tikrinti institucijoms ir asmenims.</text:span></text:p>
      <text:p text:style-name="P1332"><text:span text:style-name="T1333">7.2</text:span><text:span text:style-name="T1334">.<text:s/></text:span><text:span text:style-name="T1335">Projekto vykdytojas turi pateikti dokumentus (sąskaitų plano kopiją arba kitus dokumentus), įroda</text:span><text:span text:style-name="T1336">nčius, kad projekto buhalterinė apskaita yra vedama atskirose subsąskaitose, arba nurodyti kitus projekto buhalterinės apskaitos atskyrimo požymius.</text:span></text:p>
      <text:p text:style-name="P1337"><text:span text:style-name="T1338">7.3</text:span><text:span text:style-name="T1339">.<text:s/></text:span><text:span text:style-name="T1340">Projekto vykdytojas privalo užtikrinti ES finansinės paramos TEN-E lydimųjų dokumentų archyvavimą<text:s/></text:span><text:span text:style-name="T1341">ir saugojimą taip, kad Europos Komisijos tinkamomis finansuoti pripažintų išlaidų ir tinkamomis finansuoti dar nepripažintų išlaidų dokumentai būtų aiškiai identifikuoti tarp kitų apskaitos dokumentų ir, esant poreikiui, operatyviai atrinkti. Jeigu projekt</text:span><text:span text:style-name="T1342">o vykdytojas įgyvendina kelis projektus, jis taip pat privalo užtikrinti, kad atskirų projektų dokumentai būtų aiškiai identifikuojami.</text:span></text:p>
      <text:p text:style-name="P1343"><text:span text:style-name="T1344">7.4</text:span><text:span text:style-name="T1345">. Įgyvendinus projektą ir atlikus galutinį mokėjimą, su projekto įgyvendinimu susiję dokumentai saugomi 10 metų.</text:span></text:p>
      <text:p text:style-name="P1346"><text:span text:style-name="T1347">7.5</text:span><text:span text:style-name="T1348">.<text:s/></text:span><text:span text:style-name="T1349">Projekto vykdytojas privalo saugoti:</text:span></text:p>
      <text:p text:style-name="P1350"><text:span text:style-name="T1351">7.5.1</text:span><text:span text:style-name="T1352">.<text:s/></text:span><text:span text:style-name="T1353">projekto paraiškos ir jos priedų kopijas;</text:span></text:p>
      <text:p text:style-name="P1354"><text:span text:style-name="T1355">7.5.2</text:span><text:span text:style-name="T1356">.<text:s/></text:span><text:span text:style-name="T1357">projekto</text:span><text:span text:style-name="T1358"><text:s/>paraiškos keitimo dokumentų kopijas;</text:span></text:p>
      <text:p text:style-name="P1359"><text:span text:style-name="T1360">7.5.3</text:span><text:span text:style-name="T1361">.<text:s/></text:span><text:span text:style-name="T1362">Europos Komisijos</text:span><text:span text:style-name="T1363"><text:s/>sprendimą dėl projekto finansavimo ES finansinės paramos TEN-E lėšomis;</text:span></text:p>
      <text:p text:style-name="P1364"><text:span text:style-name="T1365">7.5.4</text:span><text:span text:style-name="T1366">. techninio įgyvendinimo santraukas, tarpinio mokėjimo prašymus su tarpinėmis techninio įgyvendinimo ir finansinėmis ataskaitomis, galutinio mokėjimo prašymą su galutine techninio įgyvendinimo ir finansine ataskaita su nepriklausomo audito išvada,<text:s/></text:span><text:span text:style-name="T1367">jų priedų kopijas ir kitus su projekto įgyvendinimu susijusius dokumentus;</text:span></text:p>
      <text:p text:style-name="P1368"><text:span text:style-name="T1369">7.5.5</text:span><text:span text:style-name="T1370">. lydimųjų dokumentų originalus;</text:span></text:p>
      <text:p text:style-name="P1371"><text:span text:style-name="T1372">7.5.6</text:span><text:span text:style-name="T1373">.<text:s/></text:span><text:span text:style-name="T1374">susirašinėjimo</text:span><text:span text:style-name="T1375"><text:s/>su administruojančia ir koordinuojančia institucijomis dokumentų kopijas;</text:span></text:p>
      <text:p text:style-name="P1376"><text:span text:style-name="T1377">7.5.7</text:span><text:span text:style-name="T1378">. viešųjų pirkimų vykdymo doku</text:span><text:span text:style-name="T1379">mentų originalus;</text:span></text:p>
      <text:p text:style-name="P1380"><text:span text:style-name="T1381">7.5.8</text:span><text:span text:style-name="T1382">.<text:s/></text:span><text:span text:style-name="T1383">įgyvendintas</text:span><text:span text:style-name="T1384"><text:s/>viešinimo priemones įrodančius dokumentus;</text:span></text:p>
      <text:p text:style-name="P1385"><text:span text:style-name="T1386">7.5.9</text:span><text:span text:style-name="T1387">.<text:s/></text:span><text:span text:style-name="T1388">sutarties originalą ir padarytų pakeitimų originalus.</text:span></text:p>
      <text:p text:style-name="P1389"/>
      <text:p text:style-name="P1390"><text:span text:style-name="T1391">8</text:span><text:span text:style-name="T1392">. Konfidencialumas</text:span></text:p>
      <text:p text:style-name="P1393"/>
      <text:p text:style-name="P1394">Šios sutarties sąlygos viešai neskelbiamos be šalių sutikimo, išskyrus ES bei Lietuvos Respublikos teisės aktuose nustatytus atvejus.</text:p>
      <text:p text:style-name="P1395"/>
      <text:p text:style-name="P1396"><text:span text:style-name="T1397">9</text:span><text:span text:style-name="T1398">. Kitos sąlygos:</text:span></text:p>
      <text:p text:style-name="P1399"/>
      <text:p text:style-name="P1400"><text:span text:style-name="T1401">9.1</text:span><text:span text:style-name="T1402">. Projekto vykdytojas turi vadovautis Lietuvos Respublikos viešųjų pirkimų įstatymu, jeigu<text:s/></text:span><text:span text:style-name="T1403">projekto</text:span><text:span text:style-name="T1404"><text:s/>vykdytojas yra perkančioji organizacija, kaip ji apibrėžta Lietuvos Respublikos viešųjų pirkimų įstatyme (Žin., 1996, Nr.<text:s/></text:span><text:a xlink:href="https://www.e-tar.lt/portal/lt/legalAct/TAR.C54AFFAA7622" office:target-frame-name="_blank" xlink:show="new"><text:span text:style-name="T1405">84-2000</text:span></text:a><text:span text:style-name="T1406">; 2006, Nr.<text:s/></text:span><text:a xlink:href="https://www.e-tar.lt/portal/lt/legalAct/TAR.C0DE35FFA738" office:target-frame-name="_blank" xlink:show="new"><text:span text:style-name="T1407">4-102</text:span></text:a><text:span text:style-name="T1408">; 2011, Nr.<text:s/></text:span><text:a xlink:href="https://www.e-tar.lt/portal/lt/legalAct/TAR.E02E9F9B4BC7" office:target-frame-name="_blank" xlink:show="new"><text:span text:style-name="T1409">2-36</text:span></text:a><text:span text:style-name="T1410">).</text:span></text:p>
      <text:p text:style-name="P1411"><text:span text:style-name="T1412">9.2</text:span><text:span text:style-name="T1413">. Projekto vykdytojas turi teikti tikslią ir teisingą informaciją apie projekto įgyvendinimą, jo metu<text:s/></text:span><text:span text:style-name="T1414">kilusius sunkumus, problemas bei kitą informaciją.</text:span></text:p>
      <text:p text:style-name="P1415"><text:span text:style-name="T1416">9.3</text:span><text:span text:style-name="T1417">. Projekto vykdytojas gali apskųsti</text:span><text:span text:style-name="T1418"><text:s/>administruojančios</text:span><text:span text:style-name="T1419"><text:s/>institucijos veiksmus arba neveikimą, susijusius su projekto administravimu, koordinuojančiai institucijai raštu per 10 darbo dienų nuo tos die</text:span><text:span text:style-name="T1420">nos, kai jis sužinojo ar turėjo sužinoti apie tokius administruojančios institucijos veiksmus.</text:span></text:p>
      <text:p text:style-name="P1421"><text:span text:style-name="T1422">9.4</text:span><text:span text:style-name="T1423">. Už lėšų projektui įgyvendinti panaudojimą pagal tikslinę paskirtį bei įsipareigojimų pagal šią sutartį įvykdymą atsako projekto vykdytojas Lietuvos Resp</text:span><text:span text:style-name="T1424">ublikos teisės aktų ir šios sutarties nustatyta tvarka.</text:span></text:p>
      <text:p text:style-name="P1425"><text:span text:style-name="T1426">9.5</text:span><text:span text:style-name="T1427">. Koordinuojanti institucija, administruojanti institucija ir (arba) kita valstybės institucija negali būti laikomos atsakingomis už jokią žalą, patirtą projekto vykdytojo ir (arba) jo partneri</text:span><text:span text:style-name="T1428">ų ir tiesiogiai ar netiesiogiai susijusią su šios sutarties vykdymu ar projekto įgyvendinimu, jei tokia žala atsirado ne dėl koordinuojančios institucijos ir (arba) kitos valstybės institucijos ir administruojančios institucijos kaltės. Koordinuojančiai in</text:span><text:span text:style-name="T1429">stitucijai, administruojančiai institucijai ir (arba) kitai valstybės institucijai nekyla atsakomybė pagal šią sutartį dėl kitų valstybinės valdžios institucijų ar ES institucijų veiksmų ar neveikimo.</text:span></text:p>
      <text:p text:style-name="P1430"><text:span text:style-name="T1431">9.6</text:span><text:span text:style-name="T1432">. Jei projekto vykdytojas, įgyvendindamas projek</text:span><text:span text:style-name="T1433">tą, nesilaiko sutarties sąlygų ir (arba) pažeidė Lietuvos Respublikos ir (arba) ES teisės aktus, administruojanti institucija turi pažeidimą užregistruoti vadovaudamasi Taisyklėmis ir informuoti apie tai koordinuojančią instituciją.</text:span></text:p>
      <text:p text:style-name="P1434"/>
      <text:p text:style-name="P1435"><text:span text:style-name="T1436">10</text:span><text:span text:style-name="T1437">. Šalių<text:s/></text:span><text:span text:style-name="T1438">įsipareigojimai:</text:span></text:p>
      <text:p text:style-name="P1439"/>
      <text:p text:style-name="P1440"><text:span text:style-name="T1441">10.1</text:span><text:span text:style-name="T1442">.<text:s/></text:span><text:span text:style-name="T1443">Tiksliai</text:span><text:span text:style-name="T1444"><text:s/>laikytis ir nepažeisti šios sutarties nuostatų.</text:span></text:p>
      <text:p text:style-name="P1445"><text:span text:style-name="T1446">10.2</text:span><text:span text:style-name="T1447">.</text:span><text:span text:style-name="T1448"><text:s/></text:span><text:span text:style-name="T1449">Laikytis Lietuvos Respublikos įstatymų, kitų teisės aktų, ES teisės aktų, susijusių su projekto įgyvendinimu.</text:span></text:p>
      <text:p text:style-name="P1450"><text:span text:style-name="T1451">10.3</text:span><text:span text:style-name="T1452">.</text:span><text:span text:style-name="T1453"><text:s/></text:span><text:span text:style-name="T1454">Informuoti apie savo adreso, elektroninio<text:s/></text:span><text:span text:style-name="T1455">pašto adreso ar kitų kontaktų pasikeitimą. šalis, neįvykdžiusi šio reikalavimo, negali pareikšti pretenzijų ar atsikirtimų, kad kitos šalies veiksmai, atlikti pagal paskutinius jai žinomus duomenis, neatitinka sutarties sąlygų arba ji negavo pranešimų, sių</text:span><text:span text:style-name="T1456">stų pagal šiuos duomenis.</text:span></text:p>
      <text:p text:style-name="P1457"><text:span text:style-name="T1458">10.4</text:span><text:span text:style-name="T1459">. Visus ginčus, susijusius su sutarties vykdymu, šalys įsipareigoja pirmiausia spręsti taikiai derybų būdu. Nepavykus susitarti, ginčai sprendžiami Lietuvos Respublikos teisės aktų nustatyta tvarka.</text:span></text:p>
      <text:p text:style-name="P1460"/>
      <text:p text:style-name="P1461"><text:span text:style-name="T1462">11</text:span><text:span text:style-name="T1463">. Baigiamosios</text:span><text:span text:style-name="T1464"><text:s/>nuostatos:</text:span></text:p>
      <text:p text:style-name="P1465"/>
      <text:p text:style-name="P1466"><text:span text:style-name="T1467">11.1</text:span><text:span text:style-name="T1468">. sutartis įsigalioja nuo to momento, kai ją pasirašo visos sutarties šalys, ir galioja iki tol, kol šalys įvykdys visus savo įsipareigojimus pagal šią sutartį.</text:span></text:p>
      <text:p text:style-name="P1469"><text:span text:style-name="T1470">11.2</text:span><text:span text:style-name="T1471">. sutartis sudaryta trimis vienodą juridinę galią turinčiais egzempl</text:span><text:span text:style-name="T1472">ioriais, po vieną kiekvienai šaliai. Šalių adresai ir rekvizitai:</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Adresa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Koda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lefono Nr.</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Fakso Nr.</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El. paštas</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P1533"/>
      <text:p text:style-name="P1534"><text:span text:style-name="T1535">Šalių parašai</text:span></text:p>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Koordinuojanti institucija (Koordinuojančiai institucijai atstovaujančio asmens pareigų<text:s/>pavadinimas)</text:p>
            <text:p text:style-name="P1544"/>
          </table:table-cell>
          <table:table-cell table:style-name="TableCell1545">
            <text:p text:style-name="P1546">Administruojanti institucija (Administruojančiai institucijai atstovaujančio asmens pareigų pavadinimas)</text:p>
          </table:table-cell>
          <table:table-cell table:style-name="TableCell1547">
            <text:p text:style-name="P1548">Projekto vykdytojas<text:s/></text:p>
            <text:p text:style-name="P1549">(Projekto vykdytojui atstovaujančio asmens pareigų pavadinimas)</text:p>
          </table:table-cell>
        </table:table-row>
        <table:table-row table:style-name="TableRow1550">
          <table:table-cell table:style-name="TableCell1551">
            <text:p text:style-name="P1552">(Vardas, pavardė)</text:p>
          </table:table-cell>
          <table:table-cell table:style-name="TableCell1553">
            <text:p text:style-name="P1554">(Vardas, pavardė)</text:p>
          </table:table-cell>
          <table:table-cell table:style-name="TableCell1555">
            <text:p text:style-name="P1556">(Vardas,<text:s/>pavardė)</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_____________</text:p>
            <text:p text:style-name="P1567">(parašas, data)</text:p>
            <text:p text:style-name="P1568">A.V.</text:p>
          </table:table-cell>
          <table:table-cell table:style-name="TableCell1569">
            <text:p text:style-name="P1570">_____________</text:p>
            <text:p text:style-name="P1571">(parašas, data)</text:p>
            <text:p text:style-name="P1572">A.V.</text:p>
          </table:table-cell>
          <table:table-cell table:style-name="TableCell1573">
            <text:p text:style-name="P1574">______________</text:p>
            <text:p text:style-name="P1575">(parašas, data)</text:p>
            <text:p text:style-name="P1576">A.V.</text:p>
          </table:table-cell>
        </table:table-row>
      </table:table>
      <text:p text:style-name="Normal"/>
      <text:p text:style-name="P1577"><text:span text:style-name="T15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9-22T16:26:00Z</meta:creation-date>
    <dc:date>2015-09-22T16:26:00Z</dc:date>
    <meta:template xlink:href="Normal" xlink:type="simple"/>
    <meta:editing-cycles>2</meta:editing-cycles>
    <meta:editing-duration>PT0S</meta:editing-duration>
    <meta:document-statistic meta:page-count="20" meta:paragraph-count="431" meta:word-count="7959" meta:character-count="67301" meta:row-count="1707" meta:non-whitespace-character-count="59773"/>
  </office:meta>
</office:document-meta>
</file>