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style:tab-stops>
          <style:tab-stop style:type="right" style:position="6.2993in"/>
        </style:tab-stops>
      </style:paragraph-properties>
      <style:text-properties style:font-size-complex="12pt"/>
    </style:style>
    <style:style style:name="P46" style:parent-style-name="Normal" style:family="paragraph">
      <style:paragraph-properties fo:text-align="center">
        <style:tab-stops>
          <style:tab-stop style:type="right" style:position="6.2993in"/>
        </style:tab-stops>
      </style:paragraph-properties>
      <style:text-properties style:font-size-complex="12pt"/>
    </style:style>
    <style:style style:name="P47" style:parent-style-name="Normal" style:family="paragraph">
      <style:paragraph-properties fo:text-align="center"/>
      <style:text-properties fo:font-size="11pt" style:font-size-asian="11pt"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1" style:parent-style-name="Normal" style:family="paragraph">
      <style:paragraph-properties fo:text-align="center">
        <style:tab-stops>
          <style:tab-stop style:type="right" style:leader-style="solid" style:leader-text="_" style:position="6.2993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font-size-complex="12pt"/>
    </style:style>
    <style:style style:name="P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6.2993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right" style:leader-style="solid" style:leader-text="_" style:position="6.2993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tab-stops>
          <style:tab-stop style:type="right" style:leader-style="solid" style:leader-text="_" style:position="6.2993in"/>
        </style:tab-stops>
      </style:paragraph-properties>
    </style:style>
    <style:style style:name="P135" style:parent-style-name="Normal" style:family="paragraph">
      <style:paragraph-properties fo:text-align="center">
        <style:tab-stops>
          <style:tab-stop style:type="right" style:leader-style="solid" style:leader-text="_" style:position="6.2993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size-complex="12pt"/>
    </style:style>
    <style:style style:name="P1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2166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2166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2166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fo:text-transform="uppercase"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fo:text-transform="uppercas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416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keep-with-next="always" fo:text-align="justify"/>
      <style:text-properties style:font-size-complex="12pt"/>
    </style:style>
    <style:style style:name="P390" style:parent-style-name="Normal" style:family="paragraph">
      <style:paragraph-properties fo:keep-with-next="always" fo:text-align="justify"/>
      <style:text-properties style:font-size-complex="12pt"/>
    </style:style>
    <style:style style:name="P391" style:parent-style-name="Normal" style:family="paragraph">
      <style:paragraph-properties fo:keep-with-next="always" fo:text-align="justify">
        <style:tab-stops>
          <style:tab-stop style:type="left" style:position="3.5833in"/>
        </style:tab-stops>
      </style:paragraph-properties>
      <style:text-properties fo:font-weight="bold" style:font-weight-asian="bold" style:font-size-complex="12pt"/>
    </style:style>
    <style:style style:name="P392" style:parent-style-name="Normal" style:family="paragraph">
      <style:paragraph-properties fo:keep-with-next="always" fo:text-align="justify">
        <style:tab-stops>
          <style:tab-stop style:type="left" style:position="3.5833in"/>
        </style:tab-stops>
      </style:paragraph-properties>
      <style:text-properties style:font-size-complex="12pt"/>
    </style:style>
    <style:style style:name="P393" style:parent-style-name="Normal" style:family="paragraph">
      <style:paragraph-properties fo:keep-with-next="always">
        <style:tab-stops>
          <style:tab-stop style:type="left" style:position="3.5833in"/>
        </style:tab-stops>
      </style:paragraph-properties>
      <style:text-properties style:font-size-complex="12pt"/>
    </style:style>
    <style:style style:name="P394" style:parent-style-name="Normal" style:family="paragraph">
      <style:paragraph-properties fo:keep-with-next="always" fo:text-align="justify">
        <style:tab-stops>
          <style:tab-stop style:type="left" style:position="3.5833in"/>
        </style:tab-stops>
      </style:paragraph-properties>
      <style:text-properties fo:font-size="11pt" style:font-size-asian="11pt" style:font-size-complex="12pt"/>
    </style:style>
    <style:style style:name="P395" style:parent-style-name="Normal" style:family="paragraph">
      <style:paragraph-properties fo:text-align="justify">
        <style:tab-stops>
          <style:tab-stop style:type="left" style:position="3.5833in"/>
        </style:tab-stops>
      </style:paragraph-properties>
      <style:text-properties style:font-size-complex="12pt"/>
    </style:style>
    <style:style style:name="P396" style:parent-style-name="Normal" style:family="paragraph">
      <style:paragraph-properties fo:text-align="justify">
        <style:tab-stops>
          <style:tab-stop style:type="left" style:position="3.5833in"/>
        </style:tab-stops>
      </style:paragraph-properties>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text-indent="0.3937in"/>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style>
    <style:style style:name="P40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05 M. GRUODŽIO 16 D. ĮSAKYMO Nr. D1</text:span><text:span text:style-name="T10">-</text:span><text:span text:style-name="T11">616 „DĖL ANGLIAVANDENILIŲ IŠTEKLIŲ NAUDOJIMO TIPINĖS SUTARTIES PATVIRTINIMO“ PAKEITIMO</text:span></text:p>
      <text:p text:style-name="P12"/>
      <text:p text:style-name="P13"><text:span text:style-name="T14">2010 m. rugsėjo 21 d. Nr. D1</text:span><text:span text:style-name="T15">-</text:span><text:span text:style-name="T16">790</text:span></text:p>
      <text:p text:style-name="P17">Vilnius</text:p>
      <text:p text:style-name="P18"/>
      <text:p text:style-name="P19"><text:span text:style-name="T20">Pakeičiu</text:span><text:span text:style-name="T21"><text:s/>Angliavandenilių išteklių naudojimo tipinę sutartį, patvirtintą Lietuvos Respublikos aplinkos ministro 2005 m. gruodžio 16 d. įsakymu Nr. D1</text:span><text:span text:style-name="T22">-</text:span><text:span text:style-name="T23">616 „Dėl Angliavandenilių išteklių naudojimo tipinės sutarties patvirtinimo“ (Žin., 2005, Nr.<text:s/></text:span><text:a xlink:href="https://www.e-tar.lt/portal/lt/legalAct/TAR.A46DB4C88065" office:target-frame-name="_blank" xlink:show="new"><text:span text:style-name="T24">150</text:span><text:span text:style-name="T25">-</text:span><text:span text:style-name="T26">5517</text:span></text:a><text:span text:style-name="T27">), ir ją<text:s/></text:span><text:span text:style-name="T28">išdėstau</text:span><text:span text:style-name="T29"><text:s/>nauja redakcija (pridedama).</text:span></text:p>
      <text:p text:style-name="P30"/>
      <text:p text:style-name="P31"/>
      <text:p text:style-name="P32"/>
      <text:p text:style-name="P33"><text:span text:style-name="T34">Aplinkos ministras<text:s/></text:span><text:span text:style-name="T35"><text:tab/>Gediminas Kazlauskas</text:span></text:p>
      <text:soft-page-break/>
      <text:p text:style-name="P36"><text:span text:style-name="T37">PATVIRTINTA</text:span></text:p>
      <text:p text:style-name="P38">Lietuvos Respublikos aplinkos ministro<text:s/></text:p>
      <text:p text:style-name="P39">2005 m. gruodžio 16 d. įsakymu Nr. D1-616</text:p>
      <text:p text:style-name="P40">(Lietuvos Respublikos aplinkos ministro<text:s/></text:p>
      <text:p text:style-name="P41">2010 m. rugsėjo 21 d. įsakymo Nr. D1-790 redakcija)</text:p>
      <text:p text:style-name="P42"/>
      <text:p text:style-name="P43"><text:span text:style-name="T44">ANGLIAVANDENILIŲ IŠTEKLIŲ NAUDOJIMO TIPINĖ SUTARTIS</text:span></text:p>
      <text:p text:style-name="P45"/>
      <text:p text:style-name="P46">____________________</text:p>
      <text:p text:style-name="P47">(ploto pavadinimas)</text:p>
      <text:p text:style-name="P48">___________ Nr. _____</text:p>
      <text:p text:style-name="P49">(data)<text:tab/><text:tab/></text:p>
      <text:p text:style-name="P50">_____________________</text:p>
      <text:p text:style-name="P51"><text:span text:style-name="T52">(sudarymo vieta)</text:span></text:p>
      <text:p text:style-name="P53"/>
      <text:p text:style-name="P54"><text:span text:style-name="T55">Mes, Sutarties šalys, Lietuvos geologijos tarnyba prie Aplinkos ministerijos, vadovaudamasi Lietuvos Respublikos Vyriausybės 2002 m. rugsėjo 25 d. nutarimu Nr. 1507 „Dėl įgaliojimų angliavandenilių išteklių klausimais suteikimo“ (Žin., 2002, Nr.<text:s/></text:span><text:a xlink:href="https://www.e-tar.lt/portal/lt/legalAct/TAR.EBF4FD338029" office:target-frame-name="_blank" xlink:show="new"><text:span text:style-name="T56">95-4121</text:span></text:a><text:span text:style-name="T57">), atstovaujama<text:s/></text:span><text:span text:style-name="T58"><text:tab/>,<text:s/></text:span></text:p>
      <text:p text:style-name="P59">(vardas, pavardė, pareigos, atstovavimo teisinis pagrindas)</text:p>
      <text:p text:style-name="P60"><text:span text:style-name="T61">toliau vadinama –</text:span><text:span text:style-name="T62"><text:s/></text:span><text:span text:style-name="T63">Lietuvos geologijos tarnyba</text:span><text:span text:style-name="T64">,<text:s/></text:span><text:span text:style-name="T65">ir</text:span><text:span text:style-name="T66"><text:tab/></text:span></text:p>
      <text:p text:style-name="P67">_<text:tab/>,</text:p>
      <text:p text:style-name="P68">(leidimo naudoti angliavandenilių išteklius turėtojo juridinio asmens pavadinimas, teisinė forma, kodas ir buveinė arba leidimo turėtojo juridinių ir/ar fizinių asmenų grupės, veikiančios pagal jungtinės veiklos sutartį, jungtinės veiklos sutarties data ir numeris, buveinė arba leidimo turėtojo fizinio asmens vardas, pavardė, asmens kodas ir adresas)</text:p>
      <text:p text:style-name="P69">atstovaujama(-as)<text:s/></text:p>
      <text:p text:style-name="P70">_<text:tab/>,</text:p>
      <text:p text:style-name="P71">(atstovo vardas, pavardė, atstovavimo teisinis pagrindas)</text:p>
      <text:p text:style-name="P72"><text:span text:style-name="T73">toliau vadinama(-as)<text:s/></text:span><text:span text:style-name="T74">Leidimo turėtoju,<text:s/></text:span><text:span text:style-name="T75">vadovaudamiesi Lietuvos Respublikos žemės gelmių įstatymo (Žin., 1995, Nr.<text:s/></text:span><text:a xlink:href="https://www.e-tar.lt/portal/lt/legalAct/TAR.13E108ED3981" office:target-frame-name="_blank" xlink:show="new"><text:span text:style-name="T76">63-1582</text:span></text:a><text:span text:style-name="T77">; 2001, Nr.<text:s/></text:span><text:a xlink:href="https://www.e-tar.lt/portal/lt/legalAct/TAR.FC99661E0C1C" office:target-frame-name="_blank" xlink:show="new"><text:span text:style-name="T78">35-1164</text:span></text:a><text:span text:style-name="T79">; 2004, Nr.<text:s/></text:span><text:a xlink:href="https://www.e-tar.lt/portal/lt/legalAct/TAR.746E5B0683A6" office:target-frame-name="_blank" xlink:show="new"><text:span text:style-name="T80">167-6097</text:span></text:a><text:span text:style-name="T81">) 12 straipsnio nuostatomis ir Lietuvos Respublikos Vyriausybės<text:s/></text:span><text:span text:style-name="T82"><text:tab/></text:span></text:p>
      <text:p text:style-name="P83">20__m. ___ d. nutarimu Nr. __ „Dėl<text:s/><text:tab/></text:p>
      <text:p text:style-name="P84">_<text:tab/>,</text:p>
      <text:p text:style-name="P85">(nutarimo dėl leidimo naudoti angliavandenilių išteklius data, pavadinimas, numeris ir paskelbimo šaltinis)</text:p>
      <text:p text:style-name="P86"><text:span text:style-name="T87">sudarėme šią<text:s/></text:span><text:span text:style-name="T88">s</text:span><text:span text:style-name="T89">utartį:</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oje Sutartyje vartojamos sąvokos atitinka Lietuvos Respublikos žemės gelmių įstatyme, Angliavandenilių išteklių naudojimo konkurso nuostatuose, patvirtintuose Lietuvos Respublikos Vyriausybės 2003 m. kovo 10 d. nutarimu Nr. 299 (Žin., 2003, Nr.<text:s/></text:span><text:a xlink:href="https://www.e-tar.lt/portal/lt/legalAct/TAR.2A35E2EC926C" office:target-frame-name="_blank" xlink:show="new"><text:span text:style-name="T99">26-1036</text:span></text:a><text:span text:style-name="T100">), Leidimų naudoti angliavandenilių išteklius išdavimo tvarkos apraše, patvirtintame Lietuvos Respublikos Vyriausybės 2005 m. spalio 28 d. nutarimu Nr. 1151 (Žin., 2005, Nr.<text:s/></text:span><text:a xlink:href="https://www.e-tar.lt/portal/lt/legalAct/TAR.F30A5A8E4A59" office:target-frame-name="_blank" xlink:show="new"><text:span text:style-name="T101">130-4670</text:span></text:a><text:span text:style-name="T102">), ir Lietuvos Respublikos angliavandenilių išteklių klasifikacijoje, patvirtintoje Lietuvos geologijos tarnybos prie Aplinkos ministerijos direktoriaus 2004 m. balandžio 23 d. įsakymu Nr. 1-47 (Žin., 2004, Nr.<text:s/></text:span><text:a xlink:href="https://www.e-tar.lt/portal/lt/legalAct/TAR.45DE03D00013" office:target-frame-name="_blank" xlink:show="new"><text:span text:style-name="T103">81-2927</text:span></text:a><text:span text:style-name="T104">), vartojamas sąvokas.</text:span></text:p>
      <text:p text:style-name="P105"><text:span text:style-name="T106">2</text:span><text:span text:style-name="T107">. Leidime nurodytas plotas – Lietuvos Respublikos Vyriausybės 200__m. _______ d. nutarime Nr.___ „Dėl<text:s/></text:span><text:span text:style-name="T108"><text:tab/><text:s/>(Žin.,<text:s/></text:span></text:p>
      <text:p text:style-name="P109">200_____, Nr.__-__), nurodytas plotas (angliavandenilių išteklių telkinys), kurio ribas apibrėžia šios koordinatės:<text:s/><text:tab/></text:p>
      <text:p text:style-name="P110"><text:span text:style-name="T111">_</text:span><text:span text:style-name="T112"><text:tab/>.</text:span></text:p>
      <text:p text:style-name="P113"><text:span text:style-name="T114">3</text:span><text:span text:style-name="T115">. Šios Sutarties dalyką sudaro angliavandenilių išteklių</text:span></text:p>
      <text:p text:style-name="P116">_<text:tab/></text:p>
      <text:p text:style-name="P117">(įrašyti atitinkamai: paieška ir/ar žvalgyba ir/ar jų naudojimą (gavyba))</text:p>
      <text:p text:style-name="P118"><text:span text:style-name="T119">Leidime nurodytame plote pagal šioje Sutartyje nustatytas sąlygas.</text:span></text:p>
      <text:p text:style-name="P120"><text:span text:style-name="T121">4</text:span><text:span text:style-name="T122">. Leidime nurodytame plote yra šis(šie) išžvalgytas(-i), aprobuotas(-i) ir Žemės gelmių registre įregistruotas(-i) angliavandenilių išteklių telkinys(-iai):<text:s/></text:span><text:span text:style-name="T123"><text:tab/></text:span></text:p>
      <text:p text:style-name="P124"><text:tab/>, kurio(-ių) detaliai<text:s/></text:p>
      <text:p text:style-name="P125">išžvalgytųjų ir aprobuotų geologinių ir išgaunamųjų išteklių kiekis sudaro:</text:p>
      <text:p text:style-name="P126">_<text:tab/></text:p>
      <text:p text:style-name="P127">(angliavandenilių išteklių aprobavimo dokumentas ir data)</text:p>
      <text:p text:style-name="P128"><text:span text:style-name="T129">_</text:span><text:span text:style-name="T130"><text:tab/>.</text:span></text:p>
      <text:p text:style-name="P131"><text:span text:style-name="T132">5</text:span><text:span text:style-name="T133">. Leidimo turėtojas negali kitiems asmenims perduoti savo teisių, prievolių ir įsipareigojimų, kylančių iš šios Sutarties.</text:span></text:p>
      <text:p text:style-name="P134"/>
      <text:p text:style-name="P135"><text:span text:style-name="T136">II</text:span><text:span text:style-name="T137">.<text:s/></text:span><text:span text:style-name="T138">ANGLIAVANDENILIŲ IŠTEKLIŲ PAIEŠKA IR ŽVALGYBA*</text:span></text:p>
      <text:p text:style-name="P139"/>
      <text:p text:style-name="P140"><text:span text:style-name="T141">6</text:span><text:span text:style-name="T142">. Leidime nurodytame plote angliavandenilių išteklių paieškos ir/ar žvalgybos trukmė skaičiuojama nuo šios Sutarties pasirašymo dienos ir baigiasi ne vėliau kaip<text:s/></text:span><text:span text:style-name="T143"><text:tab/>.</text:span></text:p>
      <text:p text:style-name="P144"><text:span text:style-name="T145">7</text:span><text:span text:style-name="T146">. Leidimo turėtojas šios Sutarties 6 punkte nurodytu angliavandenilių išteklių paieškos ir/ar žvalgybos laikotarpiu įsipareigoja atlikti šiuos angliavandenilių išteklių geologinius tyrimus:</text:span></text:p>
      <text:p text:style-name="P147">_<text:tab/></text:p>
      <text:p text:style-name="P148">_<text:tab/></text:p>
      <text:p text:style-name="P149">_<text:tab/>.</text:p>
      <text:p text:style-name="P150"><text:span text:style-name="T151">(nurodomi angliavandenilių tyrimų atlikimo terminai, metodai, apimtys, eiliškumas bei investicijos arba šios nuostatos išdėstomos Sutarties priede, kurio forma nustatoma šalių susitarimu)**</text:span></text:p>
      <text:p text:style-name="P152"><text:span text:style-name="T153">8</text:span><text:span text:style-name="T154">. Angliavandenilių išteklių geologiniai tyrimai, vykdomi angliavandenilių išteklių paieškos ir/ar žvalgybos metu, atliekami pagal darbų projektą(-us) (arba techninę užduotį) (toliau – darbų projektas).</text:span></text:p>
      <text:p text:style-name="P155"><text:span text:style-name="T156">9</text:span><text:span text:style-name="T157">. Angliavandenilių išteklių geologinių tyrimų metu angliavandenilių ištekliai gali būti naudojami tik tais atvejais, kiekiais ir būdais, kurie numatyti darbų projekte(-uose).</text:span></text:p>
      <text:p text:style-name="P158"><text:span text:style-name="T159">10</text:span><text:span text:style-name="T160">. Leidimo turėtojas, pasibaigus atskiro geologinio tyrimo etapo terminui, nurodytam darbų projekte ir/ar šioje Sutartyje, teisės aktų nustatyta tvarka privalo pateikti Lietuvos geologijos tarnybai:<text:s/></text:span></text:p>
      <text:p text:style-name="P161"><text:span text:style-name="T162">10.1</text:span><text:span text:style-name="T163">. paieškos ir/ar parengtinės žvalgybos etapo darbų geologinius dokumentus (ataskaitą), kurioje aprašomi darbų metodai, įranga, darbų apimtys, gauti rezultatai, išvados ir apskaičiuoti aptikti prognoziniai angliavandenilių ištekliai;</text:span></text:p>
      <text:p text:style-name="P164"><text:span text:style-name="T165">10.2</text:span><text:span text:style-name="T166">. detaliosios žvalgybos etapo geologinius dokumentus (ataskaitą), siekiant apskaičiuotus detaliai išžvalgytus (geologinius ir išgaunamuosius) angliavandenilių telkinio išteklius aprobuoti Lietuvos geologijos tarnyboje jos nustatyta tvarka.</text:span></text:p>
      <text:p text:style-name="P167"/>
      <text:p text:style-name="P168"><text:span text:style-name="T169">III</text:span><text:span text:style-name="T170">.<text:s/></text:span><text:span text:style-name="T171">ANGLIAVANDENILIŲ IŠTEKLIŲ naudojimas (GAVYBA)</text:span></text:p>
      <text:p text:style-name="P172"/>
      <text:p text:style-name="P173"><text:span text:style-name="T174">11</text:span><text:span text:style-name="T175">. Leidimo turėtojas gali vykdyti angliavandenilių išteklių naudojimą (gavybą) iš Žemės gelmių registre įregistruoto(-ų) angliavandenilių išteklių telkinio(-ių), esančio(-ių) Leidime nurodytame plote, tik pagal angliavandenilių išteklių naudojimo projektą(-us) (toliau vadinama – Naudojimo projektas(-ai)), atitinkančius Lietuvos Respublikos žemės gelmių įstatymo ir kitų teisės aktų reikalavimus. Angliavandenilių išteklių naudojimas (gavyba) atskiruose angliavandenilių telkiniuose turi būti vykdoma pagal atskirus Naudojimo projektus.</text:span></text:p>
      <text:p text:style-name="P176">12. Leidimo turėtojas privalo ne vėliau kaip per 6 mėnesius nuo šios Sutarties įsigaliojimo arba nuo Leidime nurodytame plote naujai surastų ar papildomai ištirtų angliavandenilių telkinio išteklių aprobavimo dienos parengti Naudojimo projektą (-us), suderinti jį (juos) su vietos savivaldos vykdomąja institucija, Nacionalinės žemės tarnybos<text:s/><text:soft-page-break/>prie Žemės ūkio ministerijos teritoriniu padaliniu, Valstybine darbo inspekcija ir pateikti jį (juos) tvirtinti Aplinkos ministerijai ar jos įgaliotai institucijai.</text:p>
      <text:p text:style-name="P177"><text:span text:style-name="T178">13</text:span><text:span text:style-name="T179">. Nustatyta tvarka patvirtintas(-i) Naudojimo projektas(-ai) tampa neatsiejamąja(-osiomis) šios Sutarties dalimi(-is).</text:span></text:p>
      <text:p text:style-name="P180"><text:span text:style-name="T181">14</text:span><text:span text:style-name="T182">. Angliavandenilių išteklių naudojimas (gavyba) angliavandenilių telkinyje turi būti pradėta Naudojimo projekte numatytais terminais.</text:span></text:p>
      <text:p text:style-name="P183"/>
      <text:p text:style-name="P184"><text:span text:style-name="T185">IV</text:span><text:span text:style-name="T186">.<text:s/></text:span><text:span text:style-name="T187">Leidimo turėtojo teisės ir pareigos</text:span></text:p>
      <text:p text:style-name="P188"/>
      <text:p text:style-name="P189"><text:span text:style-name="T190">15</text:span><text:span text:style-name="T191">. Leidimo turėtojas turi teisę:</text:span></text:p>
      <text:p text:style-name="P192"><text:span text:style-name="T193">15.1</text:span><text:span text:style-name="T194">. esant reikalui, motyvuotai siūlyti šios Sutarties sąlygų dėl numatytų angliavandenilių išteklių geologinių tyrimų ir/ar Naudojimo projekto pakeitimus ir papildymus, kai tai būtina racionaliam angliavandenilių išteklių tyrimui ir/ar naudojimui (gavybai);</text:span></text:p>
      <text:p text:style-name="P195"><text:span text:style-name="T196">15.2</text:span><text:span text:style-name="T197">. nustatyta tvarka pateikti raštišką prašymą suteikti apriboto naudojimo duomenų statusą duomenims ir kitai geologinei informacijai, gautai angliavandenilių išteklių geologinių tyrimų ir naudojimo (gavybos) metu, kuriuos Leidimo turėtojas įstatymų nustatyta tvarka teikia Lietuvos geologijos tarnybai ir kitoms institucijoms;</text:span></text:p>
      <text:p text:style-name="P198"><text:span text:style-name="T199">15.3</text:span><text:span text:style-name="T200">. nustatyta tvarka gauti iš Aplinkos ministerijos, Lietuvos geologijos tarnybos ir kitų Aplinkos ministerijai jai pavaldžių įstaigų informaciją, susijusią su šios Sutarties vykdymu;</text:span></text:p>
      <text:p text:style-name="P201"><text:span text:style-name="T202">15.4</text:span><text:span text:style-name="T203">. turi kitas Lietuvos Respublikos žemės gelmių įstatyme ir kituose teisės aktuose numatytas teises.</text:span></text:p>
      <text:p text:style-name="P204"><text:span text:style-name="T205">16</text:span><text:span text:style-name="T206">. Leidimo turėtojas privalo:</text:span></text:p>
      <text:p text:style-name="P207"><text:span text:style-name="T208">16.1</text:span><text:span text:style-name="T209">. atlikti visus šioje Sutartyje, darbų ir Naudojimo projekte(-uose) numatytus darbus ir vykdyti šia Sutartimi priimtus įsipareigojimus laikydamasis Lietuvos Respublikos įstatymų ir kitų teisės aktų reikalavimų;</text:span></text:p>
      <text:p text:style-name="P210"><text:span text:style-name="T211">16.2</text:span><text:span text:style-name="T212">. tinkamai tvarkyti ir saugoti šios Sutarties galiojimo laikotarpiu Leidime nurodytame plote vykdytų angliavandenilių išteklių geologinių tyrimų bei naudojimo (gavybos) metu gautus duomenis ir kitą geologinę informaciją;</text:span></text:p>
      <text:p text:style-name="P213"><text:span text:style-name="T214">16.3</text:span><text:span text:style-name="T215">. nustatyta tvarka tvarkyti angliavandenilių telkinio išteklių naudojimo (gavybos) (naftos, dujų, sūrymų) apskaitą bei teikti Lietuvos geologijos tarnybai ir kitoms teisės aktais įgaliotoms institucijoms tikslius ir išsamius duomenis ir kitą informaciją, gautą Leidime nurodytame plote atliekant angliavandenilių išteklių geologinius tyrimus bei vykdant angliavandenilių išteklių naudojimą (gavybą);</text:span></text:p>
      <text:p text:style-name="P216"><text:span text:style-name="T217">16.4</text:span><text:span text:style-name="T218">. pateikti institucijoms, įgaliotoms kontroliuoti angliavandenilių išteklių geologinius tyrimus ir/ar angliavandenilių išteklių naudojimą (gavybą), dokumentus, duomenis ir kitą informaciją, kurios valstybės institucijos ir įstaigos gali nustatyta tvarka pareikalauti joms nustatytoms funkcijoms vykdyti;</text:span></text:p>
      <text:p text:style-name="P219"><text:span text:style-name="T220">16.5</text:span><text:span text:style-name="T221">. angliavandenilių išteklius naudoti racionaliai ir kompleksiškai, apsaugant nenaudojamus žemės gelmių išteklius, esančius tame pačiame telkinyje arba jo įtakos zonoje; užtikrinti žemės gelmių apsaugą;</text:span></text:p>
      <text:p text:style-name="P222"><text:span text:style-name="T223">16.6</text:span><text:span text:style-name="T224">. vykdyti angliavandenilių išteklių geologinius tyrimus ir angliavandenilių išteklių naudojimą (gavybą) naudojant šiuolaikinius metodus ir pažangias technologijas, siekiant efektyvaus išteklių išgavimo;</text:span></text:p>
      <text:p text:style-name="P225"><text:span text:style-name="T226">16.7</text:span><text:span text:style-name="T227">. vykdyti kitas šioje Sutartyje, Lietuvos Respublikos žemės gelmių įstatyme ir kituose teisės aktuose numatytas pareigas.</text:span></text:p>
      <text:p text:style-name="P228"/>
      <text:p text:style-name="P229"><text:span text:style-name="T230">V</text:span><text:span text:style-name="T231">.<text:s/></text:span><text:span text:style-name="T232">lietuvos geologijos tarnybos TEISĖS</text:span></text:p>
      <text:p text:style-name="P233"/>
      <text:p text:style-name="P234"><text:span text:style-name="T235">17</text:span><text:span text:style-name="T236">. Lietuvos geologijos tarnyba turi teisę:</text:span></text:p>
      <text:p text:style-name="P237"><text:span text:style-name="T238">17.1</text:span><text:span text:style-name="T239">. tiesiogiai ar per kitą instituciją, kuriai teisės aktai suteikia tokius įgaliojimus, nemokamai gauti iš Leidimo turėtojo duomenis bei kitą informaciją apie atliktus ir atliekamus darbus, tokios apimties ir pavidalo ir tokiu laiku, kaip numatyta darbų ir Naudojimo projekte(-uose) ir galiojančiuose teisės aktuose;</text:span></text:p>
      <text:p text:style-name="P240"><text:span text:style-name="T241">17.2</text:span><text:span text:style-name="T242">. Lietuvos geologijos tarnyba ir kitos institucijos, kurioms teisės aktai suteikia tokius įgaliojimus, gali tikrinti Leidime nurodytame plote vykdomus darbus ir dokumentus, susijusius su šios Sutarties sąlygų vykdymu;</text:span></text:p>
      <text:p text:style-name="P243"><text:span text:style-name="T244">17.3</text:span><text:span text:style-name="T245">. gauti iš Leidimo turėtojo informaciją, susijusią su šios Sutarties vykdymu;</text:span></text:p>
      <text:p text:style-name="P246"><text:span text:style-name="T247">17.4</text:span><text:span text:style-name="T248">. Lietuvos geologijos tarnyba turi ir kitas Lietuvos Respublikos žemės gelmių įstatyme ir kituose teisės aktuose numatytas teises.</text:span></text:p>
      <text:p text:style-name="P249"/>
      <text:p text:style-name="P250"><text:span text:style-name="T251">VI</text:span><text:span text:style-name="T252">.<text:s/></text:span><text:span text:style-name="T253">Aplinkosaugos reikalavimai</text:span></text:p>
      <text:p text:style-name="P254"/>
      <text:p text:style-name="P255"><text:span text:style-name="T256">18</text:span><text:span text:style-name="T257">. Leidimo turėtojas privalo:</text:span></text:p>
      <text:p text:style-name="P258"><text:span text:style-name="T259">18.1</text:span><text:span text:style-name="T260">. laikytis visų aplinkosaugos reikalavimų, nustatytų Lietuvos Respublikos įstatymuose ir kituose teisės aktuose, taip pat numatytų šioje Sutartyje bei Naudojimo projekte(-uose);</text:span></text:p>
      <text:p text:style-name="P261"><text:span text:style-name="T262">18.2</text:span><text:span text:style-name="T263">. Leidimo turėtojas savo lėšomis angliavandenilių išteklių naudojimo (gavybos) metu privalo vykdyti aplinkos monitoringą ir žemės gelmių monitoringą.</text:span></text:p>
      <text:p text:style-name="P264"/>
      <text:p text:style-name="P265"><text:span text:style-name="T266">VII</text:span><text:span text:style-name="T267">.<text:s/></text:span><text:span text:style-name="T268">ŽALA IR ATSAKOMYBĖ</text:span></text:p>
      <text:p text:style-name="P269"/>
      <text:p text:style-name="P270">19. Sukėlęs pavojų aplinkai ar padaręs jai žalą, Leidimo turėtojas privalo nedelsdamas sustabdyti savo veiklą ir imtis priemonių pavojui ar padarytai žalai likviduoti, skirti tam lėšas, technines priemones bei medžiagas ir pranešti apie tai Lietuvos geologijos tarnybai ir kitoms teisės aktuose numatytoms institucijoms.</text:p>
      <text:p text:style-name="P271"><text:span text:style-name="T272">20</text:span><text:span text:style-name="T273">. Leidimo turėtojas teisės aktų nustatyta tvarka privalo atlyginti padarytą žalą aplinkai ne tik Leidime nurodytame plote, bet ir už Leidime nurodyto ploto ribų, jei žala aplinkai atsirado dėl Leidimo turėtojo vykdomos veiklos.</text:span></text:p>
      <text:p text:style-name="P274"><text:span text:style-name="T275">21</text:span><text:span text:style-name="T276">. Jeigu Leidime nurodytame plote žala aplinkai padaryta juridinio ar fizinio asmens, atliekančio Leidimo turėtojo užduotį (rangovo), Leidimo turėtojas atsako už šią žalą Civilinio kodekso nustatyta tvarka.</text:span></text:p>
      <text:p text:style-name="P277"><text:span text:style-name="T278">22</text:span><text:span text:style-name="T279">. Jeigu pavojus aplinkai iškyla ar žala jai padaroma Leidimo turėtojui pažeidus šios Sutarties ar Naudojimo projekto reikalavimus, Leidimo galiojimas gali būti sustabdytas ar panaikintas.</text:span></text:p>
      <text:p text:style-name="P280"><text:span text:style-name="T281">23</text:span><text:span text:style-name="T282">. Jeigu Leidimo galiojimas sustabdomas arba panaikinamas dėl Leidimo turėtojo kaltės, darbų nutraukimo išlaidas dengia pats Leidimo turėtojas.</text:span></text:p>
      <text:p text:style-name="P283"/>
      <text:p text:style-name="P284"><text:span text:style-name="T285">VIII</text:span><text:span text:style-name="T286">.<text:s/></text:span><text:span text:style-name="T287">NENUGALIMOS JĖGOS APLINKYBĖS</text:span></text:p>
      <text:p text:style-name="P288"/>
      <text:p text:style-name="P289"><text:span text:style-name="T290">24</text:span><text:span text:style-name="T291">. Šios Sutarties Šalis</text:span><text:span text:style-name="T292"><text:s/></text:span><text:span text:style-name="T293">visiškai ar iš dalies atleidžiama nuo atsakomybės, esant nenugalimos jėgos (</text:span><text:span text:style-name="T294">force majeure</text:span><text:span text:style-name="T295">) aplinkybėms, vadovaujantis LR CK 6.212 straipsnio nuostatomis.</text:span></text:p>
      <text:p text:style-name="P296"><text:span text:style-name="T297">25</text:span><text:span text:style-name="T298">. Esant nenugalimos jėgos aplinkybėms, šios Sutarties Šalių įsipareigojimai yra sustabdomi. Tokiu atveju šios Sutarties galiojimas automatiškai yra pratęsiamas nenugalimos jėgos aplinkybių buvimo laikotarpiui. Šios Sutarties Šalis privalo pranešti apie nenugalimų aplinkybių atsiradimą bei jos įtaką šios Sutarties vykdymui. Jei šio pranešimo kita Šalis negauna per protingą terminą po to, kai šios Sutarties negalinti vykdyti Šalis sužinojo arba turėjo sužinoti apie tą aplinkybę, tai pastaroji Šalis privalo atlyginti dėl pranešimo negavimo atsiradusius nuostolius. Jeigu nepaprastosios aplinkybės trunka ilgesnį laikotarpį negu dvylika (12) mėnesių, šios Sutarties Šalys</text:span><text:span text:style-name="T299"><text:s/></text:span><text:span text:style-name="T300">turi susitikti ir geranoriškai apsvarstyti šios Sutarties nutraukimą</text:span><text:span text:style-name="T301">.</text:span></text:p>
      <text:p text:style-name="P302"/>
      <text:p text:style-name="P303"><text:span text:style-name="T304">IX</text:span><text:span text:style-name="T305">.<text:s/></text:span><text:span text:style-name="T306">PRIEŽIŪRA IR ATSISKAITYMAS</text:span></text:p>
      <text:p text:style-name="P307"/>
      <text:p text:style-name="P308"><text:span text:style-name="T309">26</text:span><text:span text:style-name="T310">. Leidimo turėtojas, be kitų teisės aktuose numatytų atsiskaitymo įsipareigojimų, teikia Lietuvos geologijos tarnybai ir kitoms institucijoms, kurioms teisės aktai suteikia tokius įgaliojimus, tokius duomenis ir informaciją, kokių šios institucijos gali pareikalauti, vykdydamos angliavandenilių išteklių geologinio tyrimo ir naudojimo (gavybos) priežiūrą.</text:span></text:p>
      <text:p text:style-name="P311"><text:span text:style-name="T312">27</text:span><text:span text:style-name="T313">. Leidimo turėtojas privalo sudaryti sąlygas Lietuvos geologijos tarnybos ir kitų Aplinkos ministerijos įgaliotų institucijų, atstovams vykdyti angliavandenilių išteklių tyrimų ir naudojimo (gavybos) kontrolę ir priežiūrą, apžiūrėti, prabuoti, analizuoti ir kitaip susipažinti su pagal šią Sutartį vykdomų angliavandenilių išteklių geologinių tyrimų ir naudojimo (gavybos) metu gautais geologiniais, geofiziniais bei inžineriniais duomenimis, tiesioginių ir netiesioginių tyrimų rezultatais ir interpretacija.</text:span></text:p>
      <text:p text:style-name="P314"><text:span text:style-name="T315">28</text:span><text:span text:style-name="T316">. Leidimo turėtojo ar jo rangovų arba subrangovų Leidime nurodytame plote vykdomi darbai turi būti teisės aktų nustatyta tvarka suderinti su Lietuvos Respublikos valstybės ir/ar savivaldybių institucijomis, su kuriomis toks derinimas yra privalomas, bei bet kuriuo metu prieinami šių institucijų įgaliotiems atstovams apžiūrėti ir kontroliuoti, nesukeliant papildomų išlaidų Leidimo turėtojui.</text:span></text:p>
      <text:p text:style-name="P317"/>
      <text:p text:style-name="P318"><text:span text:style-name="T319">X</text:span><text:span text:style-name="T320">.<text:s/></text:span><text:span text:style-name="T321">Sutarties sąlygų vykdymas ir GINČŲ SPRENDIMAS</text:span></text:p>
      <text:p text:style-name="P322"/>
      <text:p text:style-name="P323"><text:span text:style-name="T324">29</text:span><text:span text:style-name="T325">. Lietuvos Respublikos įstatymų ir kitų teisės aktų bei šios Sutarties sąlygų pažeidimai, padaryti vykdant angliavandenilių išteklių geologinio tyrimo ir naudojimo (gavybos) darbus, nagrinėjami pagal Lietuvos Respublikos įstatymus.</text:span></text:p>
      <text:p text:style-name="P326"><text:span text:style-name="T327">30</text:span><text:span text:style-name="T328">. Šios Sutarties nuostatos turi būti aiškinamos vadovaujantis Lietuvos Respublikos teisės aktais.</text:span></text:p>
      <text:p text:style-name="P329"><text:span text:style-name="T330">31</text:span><text:span text:style-name="T331">. Jeigu Lietuvos Respublikos įstatymuose nenumatyti kurie nors atvejai ar jie nepakankamai aiškūs kuriais nors atvejais, iškylančiais angliavandenilių išteklių geologinio tyrimo ir naudojimo (gavybos) metu, tuomet turi būti taikomi principai ir taisyklės, visuotinai priimti tarptautinėje naftos pramonėje, ar kiti tarptautinių teisės principai.</text:span></text:p>
      <text:p text:style-name="P332"><text:span text:style-name="T333">32</text:span><text:span text:style-name="T334">. Kilus ginčui dėl Leidimo ar šios Sutarties sąlygų, įsipareigojimų ar su jais susijusių klausimų, Leidimo turėtojas ir Lietuvos geologijos tarnyba turi dėti visas pastangas išspręsti tokį ginčą geranoriškomis derybomis. Tuo atveju, kai geranoriškomis derybomis išspręsti ginčo nepavyksta, ginčas turi būti sprendžiamas Lietuvos Respublikos teisme.</text:span></text:p>
      <text:p text:style-name="Normal"/>
      <text:p text:style-name="P335"><text:span text:style-name="T336">XI</text:span><text:span text:style-name="T337">.<text:s/></text:span><text:span text:style-name="T338">SUTARTIES GALIOJIMAS</text:span></text:p>
      <text:p text:style-name="P339"/>
      <text:p text:style-name="P340"><text:span text:style-name="T341">33</text:span><text:span text:style-name="T342">. Ši Sutartis įsigalioja nuo jos pasirašymo dienos.</text:span></text:p>
      <text:p text:style-name="P343"><text:span text:style-name="T344">34</text:span><text:span text:style-name="T345">. Šios Sutarties galiojimo trukmė siejama su Naudojimo projekto nuostatomis dėl angliavandenilių telkinio išteklių naudojimo (gavybos) pabaigos, išskyrus, kai ši Sutartis automatiškai nutraukiama įsigaliojus Vyriausybės nutarimui dėl Leidimo galiojimo panaikinimo.</text:span></text:p>
      <text:p text:style-name="P346"><text:span text:style-name="T347">35</text:span><text:span text:style-name="T348">. Ši Sutartis gali būti pakeista ar papildyta bet kurios Šalies iniciatyva abipusių Šalių raštišku susitarimu pagal galiojančių teisės aktų nuostatas ir pagal šioje Sutartyje nurodytus Leidimo turėtojo įsipareigojimus.</text:span></text:p>
      <text:p text:style-name="P349"><text:span text:style-name="T350">36</text:span><text:span text:style-name="T351">. Leidimo galiojimo sustabdymo arba panaikinimo atveju Leidimo turėtojas privalo sustabdyti arba nutraukti angliavandenilių išteklių naudojimą (gavybą) nuo Vyriausybės nutarimo dėl Leidimo galiojimo sustabdymo arba panaikinimo įsigaliojimo dienos.</text:span></text:p>
      <text:p text:style-name="P352"><text:span text:style-name="T353">37</text:span><text:span text:style-name="T354">. Leidimo galiojimo sustabdymas ir/ar panaikinimas arba šios Sutarties nutraukimas neatleidžia Leidimo turėtojo nuo pareigos atlikti visus reikalingus žemės rekultivavimo ir kitų aplinkos elementų atkūrimo darbus bei įvykdyti darbus ir kitus įsipareigojimus, nurodytus šios Sutarties 7 punkte.</text:span></text:p>
      <text:p text:style-name="P355"/>
      <text:p text:style-name="P356"><text:span text:style-name="T357">XII</text:span><text:span text:style-name="T358">.<text:s/></text:span><text:span text:style-name="T359">KITOS SĄLYGOS</text:span></text:p>
      <text:p text:style-name="P360"/>
      <text:p text:style-name="P361"><text:span text:style-name="T362">38</text:span><text:span text:style-name="T363">. Leidimo turėtojas įsipareigoja, pasibaigus Leidimo galiojimui, imtis visų reikalingų priemonių, kad kiekviena vertybė, liekanti jo nuosavybėje, būtų išmontuota ir išvežta, o gavybos, gręžimo ar kitų gamybinių aikštelių vietos rekultivuotos.</text:span></text:p>
      <text:p text:style-name="P364"><text:span text:style-name="T365">39</text:span><text:span text:style-name="T366">. Leidimo turėtojas privalo pranešti ir pateikti visus duomenis apie Leidime nurodytame plote aptiktus kitus gamtos išteklius ar jų apraiškas, aptiktas kenksmingų medžiagų sankaupas, archeologinius ir kitus objektus Lietuvos geologijos tarnybai ir/ar kitoms Aplinkos ministerijos įgaliotoms institucijoms ir/ar kitoms atsakingoms valstybės ir savivaldybių įstaigoms bei sustabdyti atliekamus darbus, jeigu jų tęsimas minėtiems objektams gali pakenkti.</text:span></text:p>
      <text:p text:style-name="P367"><text:span text:style-name="T368">40</text:span><text:span text:style-name="T369">. Leidimo turėtojas neįgyja jokių teisių į Leidime nurodytame ploto žemės paviršių, jūros dugną, vandenį, dirvą ir kitus ten esančius gamtos išteklius, išskyrus angliavandenilius, jei teisės aktai nenumato kitaip. Šių išteklių naudojimą reglamentuoja Lietuvos Respublikos įstatymai ir kiti teisės aktai.</text:span></text:p>
      <text:p text:style-name="P370"><text:span text:style-name="T371">41</text:span><text:span text:style-name="T372">. Leidimo turėtojas, vykdydamas angliavandenilių išteklių naudojimo (gavybos) darbus, neturi trukdyti kitokiai veiklai, vykdomai teisės aktų nustatyta tvarka Leidime nurodytame plote.</text:span></text:p>
      <text:p text:style-name="P373"/>
      <text:p text:style-name="P374"><text:span text:style-name="T375">XIII</text:span><text:span text:style-name="T376">.<text:s/></text:span><text:span text:style-name="T377">ŠALIŲ REKVIZITAI IR PRANEŠIMAI</text:span></text:p>
      <text:p text:style-name="P378"/>
      <text:p text:style-name="P379"><text:span text:style-name="T380">42</text:span><text:span text:style-name="T381">. Sutartis sudaryta dviem egzemplioriais po vieną kiekvienai šaliai. Abu<text:s/></text:span><text:span text:style-name="T382">s</text:span><text:span text:style-name="T383">utarties egzemplioriai turi vienodą juridinę galią.</text:span></text:p>
      <text:p text:style-name="P384"><text:span text:style-name="T385">43</text:span><text:span text:style-name="T386">. Visi pranešimai, žinios ar kita korespondencija tarp Šalių turi būti vykdomi raštiškai lietuvių kalba ir įteikiami pasirašytinai arba registruotais laiškais, ar siunčiami faksimiliniu ryšiu žemiau nurodytu ar kitu adresu, dėl kurio šalys gali susitarti raštu.</text:span></text:p>
      <text:p text:style-name="P387"/>
      <text:p text:style-name="P388"/>
      <text:p text:style-name="P389">Šalių rekvizitai ir parašai:</text:p>
      <text:p text:style-name="P390"/>
      <text:p text:style-name="P391">Lietuvos geologijos tarnyba<text:tab/>Leidimo turėtojas</text:p>
      <text:p text:style-name="P392"/>
      <text:p text:style-name="P393"/>
      <text:p text:style-name="P394">(pareigos, pavardė, parašas)<text:tab/>(pareigos, pavardė, parašas)</text:p>
      <text:p text:style-name="P395"/>
      <text:p text:style-name="P396">A.V.<text:tab/>A.V.</text:p>
      <text:p text:style-name="P397"/>
      <text:p text:style-name="P398"/>
      <text:p text:style-name="P399"><text:span text:style-name="T400">Pastabos:</text:span></text:p>
      <text:p text:style-name="P401">* Tipinės sutarties reikalavimai, susiję su angliavandenilių išteklių paieškos ir žvalgybos atlikimu, taikomi tik atveju, jei Leidime naudoti angliavandenilių išteklius yra numatyta angliavandenilių išteklių paieška ir/ar žvalgyba.</text:p>
      <text:p text:style-name="P402"><text:span text:style-name="T403">**</text:span><text:span text:style-name="T404"><text:s/>Leidimo turėtojo įsipareigojimai dėl angliavandenilių išteklių geologinių tyrimų atlikimo (angliavandenilių išteklių tyrimų atlikimo terminų, apimčių bei investicijų požiūriu) negali būti mažesni už tuos, kurie buvo išdėstyti angliavandenilių išteklių naudojimo konkurso metu pateiktame konkursiniame pasiūlyme.</text:span></text:p>
      <text:p text:style-name="P405"><text:span text:style-name="T406">***<text:s/></text:span><text:span text:style-name="T407">Tipinės sutarties reikalavimai koreguojami atsižvelgiant į angliavandenilių išteklių naudojimo konkurso dokumentus; Lietuvos Respublikos Vyriausybės nutarimus dėl leidimo išdavimo; geologines ypatybes ir sąlygas.<text:s/></text:span></text:p>
      <text:p text:style-name="P408"/>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10T08:40:00Z</meta:creation-date>
    <dc:date>2015-07-10T08:40:00Z</dc:date>
    <meta:template xlink:href="Normal" xlink:type="simple"/>
    <meta:editing-cycles>2</meta:editing-cycles>
    <meta:editing-duration>PT0S</meta:editing-duration>
    <meta:document-statistic meta:page-count="7" meta:paragraph-count="155" meta:word-count="2404" meta:character-count="19755" meta:row-count="514" meta:non-whitespace-character-count="17506"/>
  </office:meta>
</office:document-meta>
</file>