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013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text-transform="uppercase"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office:automatic-styles>
  <office:body>
    <office:text text:use-soft-page-breaks="true">
      <text:p text:style-name="P1"><text:span text:style-name="T7"/><text:span text:style-name="T8">LIETUVOS RESPUBLIKOS KULTŪROS MINISTRO</text:span></text:p>
      <text:p text:style-name="P9">Į S A K Y M A S</text:p>
      <text:p text:style-name="P10"/>
      <text:p text:style-name="P11">DĖL NACIONALINIO MUZIEJAUS LIETUVOS DIDŽIOSIOS KUNIGAIKŠTYSTĖS VALDOVŲ RŪMŲ NUOSTATŲ PATVIRTINIMO</text:p>
      <text:p text:style-name="P12"/>
      <text:p text:style-name="P13">2012 m. gegužės 3 d. Nr. ĮV-314</text:p>
      <text:p text:style-name="P14">Vilnius</text:p>
      <text:p text:style-name="P15"/>
      <text:p text:style-name="P16"/>
      <text:p text:style-name="P17"><text:span text:style-name="T18">Vadovaudamasis Lietuvos Respublikos muziejų įstatymo (Žin., 1995, Nr. 53-1292; 2003, Nr. 59-2638) 7 straipsnio 2 dalimi ir Lietuvos Respublikos biudžetinių įstaigų įstatymu (Žin., 1995, Nr. 104-2322; 2010, Nr. 15-699), taip pat atsižvelgdamas į Lietuvos nacionalinio muziejaus Lietuvos Didžiosios Kunigaikštystės valdovų rūmų 2010 m. gruodžio 21 d. raštą Nr. S-1-356,</text:span></text:p>
      <text:p text:style-name="P19">1. T v i r t i n u Nacionalinio muziejaus Lietuvos Didžiosios Kunigaikštystės valdovų rūmų nuostatus (pridedama).</text:p>
      <text:p text:style-name="P20">2. Į g a l i o j u Nacionalinio muziejaus Lietuvos Didžiosios Kunigaikštystės valdovų rūmų direktorių Vydą Dolinską teisės aktų nustatyta tvarka pateikti Juridinių asmenų registro tvarkytojui šio įsakymo 1 punktu patvirtintus muziejaus nuostatus.</text:p>
      <text:p text:style-name="P21">3. L a i k a u netekusiu galios Lietuvos Respublikos kultūros ministro 2008 m. rugsėjo 19 d. įsakymą Nr. ĮV-457 „Dėl Lietuvos Didžiosios Kunigaikštystės valdovų rūmų statuto patvirtinimo“ (Žin., 2008, Nr. 110-4209).</text:p>
      <text:p text:style-name="P22"/>
      <text:p text:style-name="P23"/>
      <text:p text:style-name="P24"/>
      <text:p text:style-name="P25"><text:span text:style-name="T26">Kultūros ministras</text:span><text:span text:style-name="T27"><text:tab/>Arūnas Gelūnas</text:span></text:p>
      <text:soft-page-break/>
      <text:p text:style-name="P28">PATVIRTINTA</text:p>
      <text:p text:style-name="P34">Lietuvos Respublikos kultūros ministro<text:s/></text:p>
      <text:p text:style-name="P35">2012 m. gegužės 3 d. įsakymu Nr. ĮV-314</text:p>
      <text:p text:style-name="P36"/>
      <text:p text:style-name="P37"><text:span text:style-name="T38">NACIONALINIO MUZIEJAUS</text:span></text:p>
      <text:p text:style-name="P39"><text:span text:style-name="T40">Lietuvos didžiosios kunigaikštystės valdovų RūmŲ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is muziejus Lietuvos Didžiosios Kunigaikštystės valdovų rūmai (toliau – Valdovų rūmų muziejus) yra nacionalinis muziejus, valstybės biudžetinė įstaiga, istorinės rezidencijos rūšies muziejus, kaupiantis, saugantis, tiriantis, konservuojantis, restauruojantis ir populiarinantis kultūros, meno, istorijos ir archeologijos vertybes. Valdovų rūmų muziejaus pavadinimo santrumpa – LDKVR. Valdovų rūmų muziejaus buveinė – Katedros a. 4, LT-01143 Vilnius.</text:span></text:p>
      <text:p text:style-name="P50">2. Valdovų rūmų muziejus įsteigtas Lietuvos Respublikos Vyriausybės 2008 m. liepos 9 d. nutarimu Nr. 712 „Dėl biudžetinės įstaigos nacionalinio muziejaus Lietuvos Didžiosios Kunigaikštystės valdovų rūmų steigimo“ (Žin., 2008, Nr. 84-3352).<text:s/></text:p>
      <text:p text:style-name="P51">3. Valdovų rūmų muziejaus savininkė yra valstybė. Valdovų rūmų muziejaus savininko teises ir pareigas įgyvendina Lietuvos Respublikos kultūros ministerija (toliau – Kultūros ministerija). Kultūros ministerija sprendžia Lietuvos Respublikos įstatymuose ir Valdovų rūmų muziejaus nuostatuose (toliau – Nuostatai) jos kompetencijai priskirtus klausimus.</text:p>
      <text:p text:style-name="P52">4. Nuostatus tvirtina ir juos keičia Lietuvos Respublikos kultūros ministras (toliau – kultūros ministras). Pakeisti Nuostatai įsigalioja nuo jų įregistravimo Juridinių asmenų registre dienos.</text:p>
      <text:p text:style-name="P53">5. Valdovų rūmų muziejus yra įstatymų ir kitų teisės aktų nustatyta tvarka įregistruotas viešasis juridinis asmuo, turintis antspaudą su savo pavadinimu, sąskaitas banke.</text:p>
      <text:p text:style-name="P54">6. Valdovų rūmų muziejaus veikla grindžiama Lietuvos Respublikos Konstitucija, Europos Sąjungos teisės aktais, Lietuvos Respublikos tarptautinėmis sutartimis, Lietuvos Respublikos civiliniu kodeksu (Žin., 2000, Nr. 74-2262), Lietuvos Respublikos muziejų įstatymu (Žin., 1995, Nr. 53-1292; 2003, Nr. 59-2638; 2010, Nr. 48-2283), Lietuvos Respublikos biudžetinių įstaigų įstatymu (Žin., 1995, Nr. 104-2322; 2010, Nr. 15-699), kitais įstatymais, Lietuvos Respublikos Vyriausybės nutarimais, kultūros ministro įsakymais, šiais<text:span text:style-name="T55"><text:s/>Nuostatais ir kitais teisės aktais.</text:span></text:p>
      <text:p text:style-name="P56"><text:span text:style-name="T57">7</text:span><text:span text:style-name="T58">. Valdovų rūmų muziejus yra Tarptautinės muziejų tarybos (ICOM) institucinis narys ir Lietuvos muziejų asociacijos tikrasis narys. Valdovų rūmų muziejus savo veikloje atsižvelgia į Tarptautinės muziejų tarybos statutą ir profesinės etikos kodeksą bei rekomendacijas, Tarptautinės paminklų ir vietovių tarybos (ICOMOS) chartijas, Tarptautinio kultūros vertybių konservavimo ir restauravimo studijų centro (ICCROM) rekomendacijas.</text:span></text:p>
      <text:p text:style-name="P59"><text:span text:style-name="T60">8</text:span><text:span text:style-name="T61">. Valdovų rūmų muziejaus vieši pranešimai skelbiami interneto svetainėje (www.valdovurumai.lt), kurioje nurodomas įstaigos pavadinimas, teisinė forma, buveinė, kodas bei registras, kuriame kaupiami ir saugomi duomenys apie muziejų.<text:s/></text:span></text:p>
      <text:p text:style-name="P62"/>
      <text:p text:style-name="P63"><text:span text:style-name="T64">II</text:span><text:span text:style-name="T65">.<text:s/></text:span><text:span text:style-name="T66">Valdovų rūmų muziejaus VEIKLOS tikslai ir funkcijos</text:span></text:p>
      <text:p text:style-name="P67"/>
      <text:p text:style-name="P68"><text:span text:style-name="T69">9</text:span><text:span text:style-name="T70">. Valdovų rūmų muziejaus veiklos tikslai:</text:span></text:p>
      <text:p text:style-name="P71"><text:span text:style-name="T72">9.1</text:span><text:span text:style-name="T73">. saugoti Žemutinės pilies rūmų liekanas (unikalus objekto kodas 24705, G205K5P) kaip išskirtinį valstybės istorijos ir kultūros paminklą;<text:s/></text:span></text:p>
      <text:p text:style-name="P74"><text:span text:style-name="T75">9.2</text:span><text:span text:style-name="T76">. Lietuvos didžiųjų kunigaikščių rezidencijos Vilniaus Žemutinėje pilyje materialiojo ir nematerialiojo kultūros paveldo vertybes integruoti į nacionalinę kultūrą;</text:span></text:p>
      <text:p text:style-name="P77"><text:span text:style-name="T78">9.3</text:span><text:span text:style-name="T79">. atkurti ir pristatyti Lietuvos didžiųjų kunigaikščių rezidencijos Vilniaus Žemutinėje pilyje praeitį visais šio paminklo raidos aspektais;</text:span></text:p>
      <text:p text:style-name="P80"><text:span text:style-name="T81">9.4</text:span><text:span text:style-name="T82">. skatinti nacionalinės kultūros atvirumą bei pristatyti nacionalinės kultūros savitumą užsienyje;</text:span></text:p>
      <text:p text:style-name="P83"><text:span text:style-name="T84">9.5</text:span><text:span text:style-name="T85">. saugoti ir puoselėti nacionalinės kultūros tapatumą bei jį aktualinti;</text:span></text:p>
      <text:p text:style-name="P86"><text:span text:style-name="T87">9.6</text:span><text:span text:style-name="T88">. susieti kultūros paveldo saugojimą su visuomenės kultūros poreikių tenkinimu ir kultūros paslaugų teikimu;</text:span></text:p>
      <text:p text:style-name="P89"><text:span text:style-name="T90">9.7</text:span><text:span text:style-name="T91">. kaupti ir saugoti kultūros, meno, istorijos ir archeologijos vertybes, derinti kaupimą bei saugojimą su informacijos visuomenei teikimu ir jos švietimu;<text:s/></text:span></text:p>
      <text:p text:style-name="P92"><text:span text:style-name="T93">9.8</text:span><text:span text:style-name="T94">. plėtoti informacinę visuomenę.</text:span></text:p>
      <text:p text:style-name="P95"><text:span text:style-name="T96">10</text:span><text:span text:style-name="T97">. Įgyvendindamas šiuos tikslus, Valdovų rūmų muziejus vykdo šias funkcijas:<text:s/></text:span></text:p>
      <text:p text:style-name="P98"><text:span text:style-name="T99">10.1</text:span><text:span text:style-name="T100">. įsigyja ir kaupia muziejinę vertę turinčias kultūros, meno, istorijos ir archeologijos vertybes, formuoja jų rinkinius;</text:span></text:p>
      <text:p text:style-name="P101"><text:span text:style-name="T102">10.2</text:span><text:span text:style-name="T103">. užtikrina sukauptų kultūros, meno, istorijos ir archeologijos vertybių apskaitą bei jų ir paminklinių statinių tinkamas saugojimo sąlygas ir apsaugą, konservavimą ir restauravimą;</text:span></text:p>
      <text:p text:style-name="P104"><text:span text:style-name="T105">10.3</text:span><text:span text:style-name="T106">. tiria ir sistemina sukauptus kultūros, meno, istorijos ir archeologijos vertybių rinkinius, atspindinčius Lietuvos didžiųjų kunigaikščių rezidencijos Vilniaus Žemutinėje pilyje istoriją, Lietuvos valstybingumo ir kultūros raidos svarbiausius etapus, Lietuvos didžiųjų kunigaikščių dvaro kultūros savitumą, valdovų ir kitų istorinių asmenybių vaidmenį;<text:s/></text:span></text:p>
      <text:p text:style-name="P107"><text:span text:style-name="T108">10.4</text:span><text:span text:style-name="T109">. sudaro sąlygas Valdovų rūmų muziejuje saugomų muziejinių vertybių viešam naudojimui: rengia nuolatines ir laikinas ekspozicijas, publikuoja tyrimų rezultatus, ruošia parodas bei kitus kultūros ir švietimo renginius (kultūros vakarus, koncertus, susitikimus, pristatymus, paskaitas ir kt.) Lietuvoje ir užsienyje;</text:span></text:p>
      <text:p text:style-name="P110"><text:span text:style-name="T111">10.5</text:span><text:span text:style-name="T112">. platina informaciją, leidžiančią adekvačiai ir išsamiai perteikti Lietuvos didžiųjų kunigaikščių rezidencijos Vilniaus Žemutinėje pilyje ir Valdovų rūmų muziejaus rinkinių vertę bei reikšmę Lietuvoje ir užsienyje;</text:span></text:p>
      <text:p text:style-name="P113"><text:span text:style-name="T114">10.6</text:span><text:span text:style-name="T115">. organizuoja ir vykdo kultūros, meno, istorijos, archeologijos ir kitus mokslinius tyrimus, kartu su mokslo ir studijų institucijomis bei mokslinių tyrimų įstaigomis rengia ir vykdo nacionalines bei tarptautines konferencijas, seminarus, kitus kultūros paveldo tyrimo ir aktualinimo projektus, susijusius su Lietuvos didžiųjų kunigaikščių rezidencija Vilniaus Žemutinėje pilyje;</text:span></text:p>
      <text:p text:style-name="P116"><text:span text:style-name="T117">10.7</text:span><text:span text:style-name="T118">. organizuoja neformalųjį vaikų, jaunimo ir suaugusiųjų švietimą, rengia ir vykdo edukacijos programas;<text:s/></text:span></text:p>
      <text:p text:style-name="P119"><text:span text:style-name="T120">10.8</text:span><text:span text:style-name="T121">. rengia bei vykdo senosios muzikos, teatro istorijos bei kitų Lietuvos Didžiosios Kunigaikštystės nematerialiojo paveldo formų propagavimo programas;</text:span></text:p>
      <text:p text:style-name="P122"><text:span text:style-name="T123">10.9</text:span><text:span text:style-name="T124">. kartu su kitomis valstybės institucijomis užtikrina valstybės protokolo ir kitų reprezentacinių renginių tinkamą organizavimą ir įgyvendinimą;</text:span></text:p>
      <text:p text:style-name="P125"><text:span text:style-name="T126">10.10</text:span><text:span text:style-name="T127">. kaupia informaciją apie su Lietuvos didžiųjų kunigaikščių rezidencijos Vilniaus Žemutinėje pilyje istorija ir paveldu susijusias kultūros, meno, istorijos ir archeologijos vertybes, esančias kituose Lietuvos muziejuose, viešųjų ir privačiųjų juridinių asmenų rinkiniuose bei fizinių asmenų privačiuose rinkiniuose;</text:span></text:p>
      <text:p text:style-name="P128"><text:span text:style-name="T129">10.11</text:span><text:span text:style-name="T130">. kaupia informaciją apie su Lietuvos didžiųjų kunigaikščių rezidencijos Vilniaus Žemutinėje pilyje istorija ir paveldu susijusias dingusias arba neteisėtai iš Lietuvos išvežtas kultūros, meno, istorijos ir archeologijos vertybes ir apie lituanistinius rinkinius, esančius užsienyje;</text:span></text:p>
      <text:p text:style-name="P131"><text:span text:style-name="T132">10.12</text:span><text:span text:style-name="T133">. padeda rengti muziejų veiklą reglamentuojančių teisės aktų projektus;<text:s/></text:span></text:p>
      <text:p text:style-name="P134"><text:span text:style-name="T135">10.13</text:span><text:span text:style-name="T136">. dalyvauja rengiant ir įgyvendinant Lietuvos muziejų fondų kompiuterizuotos apskaitos programas;</text:span></text:p>
      <text:p text:style-name="P137"><text:span text:style-name="T138">10.14</text:span><text:span text:style-name="T139">. teikia metodinius pasiūlymus Lietuvos muziejams dėl juose esančių rinkinių apsaugos, apskaitos, eksponavimo ir tyrimo;</text:span></text:p>
      <text:p text:style-name="P140"><text:span text:style-name="T141">10.15</text:span><text:span text:style-name="T142">. dalyvauja įgyvendinant tarptautinius dvišalio ir daugiašalio kultūrinio bendradarbiavimo projektus;</text:span></text:p>
      <text:p text:style-name="P143"><text:span text:style-name="T144">10.16</text:span><text:span text:style-name="T145">. dalyvauja Europos valdovų rūmų ir kitų istorinių rezidencijų tarptautinių tinklų<text:s/></text:span><text:soft-page-break/><text:span text:style-name="T146">veikloje bei bendrų kultūrinių mainų programų rengime ir įgyvendinime;</text:span></text:p>
      <text:p text:style-name="P147"><text:span text:style-name="T148">10.17</text:span><text:span text:style-name="T149">. rengia, leidžia ir platina su Lietuvos didžiųjų kunigaikščių rezidencijos Vilniaus Žemutinėje pilyje istorija ir paveldu susijusius leidinius;</text:span></text:p>
      <text:p text:style-name="P150"><text:span text:style-name="T151">10.18</text:span><text:span text:style-name="T152">. Valdovų rūmų muziejaus rinkinius, parodas, virtualias ekspozicijas ir veiklą pristato institucijos interneto svetainėje;</text:span></text:p>
      <text:p text:style-name="P153"><text:span text:style-name="T154">10.19</text:span><text:span text:style-name="T155">. formuoja Valdovų rūmų muziejaus bibliotekos fondą ir archyvą;</text:span></text:p>
      <text:p text:style-name="P156"><text:span text:style-name="T157">10.20</text:span><text:span text:style-name="T158">. atlieka kitas teisės aktuose numatytas funkcijas.</text:span></text:p>
      <text:p text:style-name="P159"/>
      <text:p text:style-name="P160"><text:span text:style-name="T161">III</text:span><text:span text:style-name="T162">.<text:s/></text:span><text:span text:style-name="T163">Valdovų rūmų muziejaus FONDO rinkiniai</text:span></text:p>
      <text:p text:style-name="P164"/>
      <text:p text:style-name="P165"><text:span text:style-name="T166">11</text:span><text:span text:style-name="T167">.<text:s/></text:span><text:span text:style-name="T168">Valdovų rūmų muziejaus<text:s/></text:span><text:span text:style-name="T169">fondo rinkiniai, atsižvelgiant į muziejinių vertybių išliekamąją vertę, skirstomi į:</text:span></text:p>
      <text:p text:style-name="P170"><text:span text:style-name="T171">11.1</text:span><text:span text:style-name="T172">. pagrindinį fondą;</text:span></text:p>
      <text:p text:style-name="P173"><text:span text:style-name="T174">11.2</text:span><text:span text:style-name="T175">. pagalbinį fondą;</text:span></text:p>
      <text:p text:style-name="P176"><text:span text:style-name="T177">11.3</text:span><text:span text:style-name="T178">. mainų fondą.</text:span></text:p>
      <text:p text:style-name="P179"><text:span text:style-name="T180">12</text:span><text:span text:style-name="T181">. Muziejinės vertybės, esančios pagrindiniame, pagalbiniame ir mainų fonduose, kaupiamos, tyrinėjamos, sisteminamos bei inventorinamos pagal vertybių pobūdį kultūros, meno ir istorijos bei archeologijos rinkiniuose:</text:span></text:p>
      <text:p text:style-name="P182"><text:span text:style-name="T183">12.1</text:span><text:span text:style-name="T184">. kultūros, meno ir istorijos rinkinių fondą sudaro taikomosios ir vaizduojamosios dailės kūriniai, istorijos vertybės, spaudiniai (šifras VR);<text:s/></text:span></text:p>
      <text:p text:style-name="P185"><text:span text:style-name="T186">12.2</text:span><text:span text:style-name="T187">. archeologijos rinkinių fondą sudaro archeologiniai radiniai (šifras VRA).</text:span></text:p>
      <text:p text:style-name="P188"><text:span text:style-name="T189">13</text:span><text:span text:style-name="T190">. Pagrindiniame fonde gali būti išskirti specialios apskaitos ir apsaugos bei numizmatikos fondai:</text:span></text:p>
      <text:p text:style-name="P191"><text:span text:style-name="T192">13.1</text:span><text:span text:style-name="T193">. specialios apskaitos ir apsaugos rinkinių fondas sudaromas iš VR ir VRA fondų eksponatų, ištisai arba iš dalies pagamintų iš tauriųjų metalų (platinos, aukso, sidabro), brangakmenių (briliantų, rubinų, safyrų, perlų ir t.t.) (šifras VRS);</text:span></text:p>
      <text:p text:style-name="P194"><text:span text:style-name="T195">13.2</text:span><text:span text:style-name="T196">. numizmatikos fondas sudaromas iš VR ir VRA fondų eksponatų, priskiriamų numizmatikos kategorijai (monetos, medaliai, žetonai, plombos ir kt.) (šifras VRN).<text:s/></text:span></text:p>
      <text:p text:style-name="P197"><text:span text:style-name="T198">14</text:span><text:span text:style-name="T199">. Muziejaus pagalbinio fondo rinkiniai ir jų šifrai:</text:span></text:p>
      <text:p text:style-name="P200"><text:span text:style-name="T201">14.1</text:span><text:span text:style-name="T202">. archeologijos pagalbinis rinkinys (šifras pVRA);</text:span></text:p>
      <text:p text:style-name="P203"><text:span text:style-name="T204">14.2</text:span><text:span text:style-name="T205">. kultūros, meno ir istorijos pagalbinis rinkinys (šifras pVR).</text:span></text:p>
      <text:p text:style-name="P206"><text:span text:style-name="T207">15</text:span><text:span text:style-name="T208">. Muziejaus mainų fondo rinkiniai ir jų šifrai:</text:span></text:p>
      <text:p text:style-name="P209"><text:span text:style-name="T210">15.1</text:span><text:span text:style-name="T211">. archeologijos rinkinys (šifras VRAM);</text:span></text:p>
      <text:p text:style-name="P212"><text:span text:style-name="T213">15.2</text:span><text:span text:style-name="T214">. kultūros, meno ir istorijos rinkinys (šifras VRM).</text:span></text:p>
      <text:p text:style-name="P215"><text:span text:style-name="T216">16</text:span><text:span text:style-name="T217">. Pagrindinės Valdovų rūmų muziejaus fondo rinkinių komplektavimo kryptys:</text:span></text:p>
      <text:p text:style-name="P218"><text:span text:style-name="T219">16.1</text:span><text:span text:style-name="T220">. Lietuvos Didžiosios Kunigaikštystės kultūros, meno ir istorijos vertybės;</text:span></text:p>
      <text:p text:style-name="P221"><text:span text:style-name="T222">16.2</text:span><text:span text:style-name="T223">. Lietuvos didžiųjų kunigaikščių rūmų Vilniaus Žemutinėje pilyje teritorijos archeologijos radiniai;</text:span></text:p>
      <text:p text:style-name="P224"><text:span text:style-name="T225">16.3</text:span><text:span text:style-name="T226">. XIII–XVII a. Europos taikomosios ir vaizduojamosios dailės kūriniai;</text:span></text:p>
      <text:p text:style-name="P227"><text:span text:style-name="T228">16.4</text:span><text:span text:style-name="T229">. kitos lituanistinės bei europinio kultūros paveldo vertybės.</text:span></text:p>
      <text:p text:style-name="P230"><text:span text:style-name="T231">17</text:span><text:span text:style-name="T232">. Valdovų rūmų muziejaus fondo rinkiniai pagal komplektavimo kryptis ir vertybių pobūdį saugomi specializuotose saugyklose.</text:span></text:p>
      <text:p text:style-name="P233"/>
      <text:p text:style-name="P234"><text:span text:style-name="T235">IV</text:span><text:span text:style-name="T236">.<text:s/></text:span><text:span text:style-name="T237">Valdovų rūmų muziejaus EKSPOZICIJOS IR PARODOS</text:span></text:p>
      <text:p text:style-name="P238"/>
      <text:p text:style-name="P239"><text:span text:style-name="T240">18</text:span><text:span text:style-name="T241">. Valdovų rūmų muziejus sukauptus rinkinius eksponuoja:</text:span></text:p>
      <text:p text:style-name="P242"><text:span text:style-name="T243">18.1</text:span><text:span text:style-name="T244">. Lietuvos didžiųjų kunigaikščių rūmų istorinės ir architektūrinės raidos archeologinių radinių ekspozicijoje;</text:span></text:p>
      <text:p text:style-name="P245"><text:span text:style-name="T246">18.2</text:span><text:span text:style-name="T247">. Lietuvos didžiųjų kunigaikščių rūmų atkurto istorinio reprezentacinio interjero ekspozicijoje;</text:span></text:p>
      <text:p text:style-name="P248"><text:span text:style-name="T249">18.3</text:span><text:span text:style-name="T250">. Lietuvos didžiųjų kunigaikščių rūmų muzikinio gyvenimo ekspozicijoje;</text:span></text:p>
      <text:p text:style-name="P251"><text:span text:style-name="T252">18.4</text:span><text:span text:style-name="T253">. Lietuvos didžiųjų kunigaikščių rūmų kasdienio gyvenimo ekspozicijoje;</text:span></text:p>
      <text:p text:style-name="P254"><text:span text:style-name="T255">18.5</text:span><text:span text:style-name="T256">. Lietuvos didžiųjų kunigaikščių rūmų iždinės ir lobyno ekspozicijoje;</text:span></text:p>
      <text:p text:style-name="P257"><text:span text:style-name="T258">18.6</text:span><text:span text:style-name="T259">. Lietuvos didžiųjų kunigaikščių rūmų ginklinės ekspozicijoje;</text:span></text:p>
      <text:p text:style-name="P260"><text:span text:style-name="T261">18.7</text:span><text:span text:style-name="T262">. kitose ilgalaikėse ir trumpalaikėse ekspozicijose, nacionalinėse ir tarptautinėse parodose.<text:s/></text:span></text:p>
      <text:p text:style-name="P263"/>
      <text:p text:style-name="P264"><text:span text:style-name="T265">V</text:span><text:span text:style-name="T266">.<text:s/></text:span><text:span text:style-name="T267">Valdovų rūmų muziejaus VEIKLOS ORGANIZAVIMAS</text:span></text:p>
      <text:p text:style-name="P268"/>
      <text:p text:style-name="P269"><text:span text:style-name="T270">19</text:span><text:span text:style-name="T271">.<text:s/></text:span><text:span text:style-name="T272">Valdovų rūmų muziejaus veikla organizuojama remiantis strateginiu ir metiniu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73">57-2312</text:span></text:a><text:span text:style-name="T274">; 2010, Nr.<text:s/></text:span><text:a xlink:href="https://www.e-tar.lt/portal/lt/legalAct/TAR.E585462E386D" office:target-frame-name="_blank" xlink:show="new"><text:span text:style-name="T275">102-5279</text:span></text:a><text:span text:style-name="T276">).<text:s/></text:span></text:p>
      <text:p text:style-name="P277"><text:span text:style-name="T278">20</text:span><text:span text:style-name="T279">.<text:s/></text:span><text:span text:style-name="T280">Valdovų rūmų muziejui vadovauja direktorius, kurį Lietuvos Respublikos darbo kodekso ir kitų teisės aktų nustatyta tvarka penkerių metų laikotarpiui</text:span><text:span text:style-name="T281"><text:s/></text:span><text:span text:style-name="T282">skiria ir atleidžia kultūros ministras. Direktorius yra tiesiogiai pavaldus ir atskaitingas kultūros ministrui.</text:span></text:p>
      <text:p text:style-name="P283"><text:span text:style-name="T284">21</text:span><text:span text:style-name="T285">. Valdovų rūmų muziejaus direktorius:</text:span></text:p>
      <text:p text:style-name="P286"><text:span text:style-name="T287">21.1</text:span><text:span text:style-name="T288">. organizuoja Valdovų rūmų muziejaus veiklą ir už ją atsako;</text:span></text:p>
      <text:p text:style-name="P289"><text:span text:style-name="T290">21.2</text:span><text:span text:style-name="T291">. tvirtina Valdovų rūmų muziejaus:<text:s/></text:span></text:p>
      <text:p text:style-name="P292"><text:span text:style-name="T293">21.2.1</text:span><text:span text:style-name="T294">. organizacinę struktūrą ir darbuotojų pareigybių sąrašą, neviršydamas nustatyto didžiausio leistino pareigybių skaičiaus, prieš tai suderinęs su Kultūros ministerija;</text:span></text:p>
      <text:p text:style-name="P295"><text:span text:style-name="T296">21.2.2</text:span><text:span text:style-name="T297">. struktūrinių padalinių veiklos nuostatus;</text:span></text:p>
      <text:p text:style-name="P298"><text:span text:style-name="T299">21.2.3</text:span><text:span text:style-name="T300">. darbuotojų pareigybių aprašymus ir Valdovų rūmų muziejaus darbo tvarkos taisykles, kitas veiklą apibrėžiančias tvarkas, nurodymus, instrukcijas, nuostatus;</text:span></text:p>
      <text:p text:style-name="P301"><text:span text:style-name="T302">21.3</text:span><text:span text:style-name="T303">. leidžia įsakymus;</text:span></text:p>
      <text:p text:style-name="P304"><text:span text:style-name="T305">21.4</text:span><text:span text:style-name="T306">. teisės aktų nustatyta tvarka priima į darbą ir atleidžia iš darbo<text:s/></text:span><text:span text:style-name="T307">Valdovų rūmų muziejaus<text:s/></text:span><text:span text:style-name="T308">darbuotojus, skatina juos ir skiria jiems drausmines nuobaudas, skiria pašalpas,</text:span><text:span text:style-name="T309"><text:s/>suteikia atostogas, siunčia į komandiruotes,</text:span><text:span text:style-name="T310"><text:s/>išskyrus vyriausiąjį fondų saugotoją, kurį konkurso būdu skiria ir atleidžia kultūros ministras</text:span><text:span text:style-name="T311">;</text:span></text:p>
      <text:p text:style-name="P312"><text:span text:style-name="T313">21.5</text:span><text:span text:style-name="T314">. sudaro sutartis, išduoda įgaliojimus;<text:s/></text:span></text:p>
      <text:p text:style-name="P315"><text:span text:style-name="T316">21.6</text:span><text:span text:style-name="T317">. teisės aktų nustatyta tvarka atstovauja Valdovų rūmų muziejui valstybės ar savivaldybių institucijose ir kitose įstaigose;</text:span></text:p>
      <text:p text:style-name="P318"><text:span text:style-name="T319">21.7</text:span><text:span text:style-name="T320">. sudaro komitetus, komisijas, tarybas ir darbo grupes, tvirtina jų darbo reglamentus ir nuostatus;</text:span></text:p>
      <text:p text:style-name="P321"><text:span text:style-name="T322">21.8</text:span><text:span text:style-name="T323">. Valdovų rūmų muziejaus tarybai pritarus, teikia Kultūros ministerijai pasiūlymus dėl Nuostatų pakeitimų;</text:span></text:p>
      <text:p text:style-name="P324"><text:span text:style-name="T325">21.9</text:span><text:span text:style-name="T326">. užtikrina, kad Valdovų rūmų muziejaus finansiniai įsipareigojimai neviršytų finansinių galimybių;</text:span></text:p>
      <text:p text:style-name="P327"><text:span text:style-name="T328">21.10</text:span><text:span text:style-name="T329">. užtikrina racionalų ir taupų lėšų bei turto naudojimą, veiksmingą Valdovų rūmų muziejaus vidaus kontrolės sistemos sukūrimą ir jos veikimą.</text:span></text:p>
      <text:p text:style-name="P330"><text:span text:style-name="T331">22</text:span><text:span text:style-name="T332">. Valdovų rūmų muziejaus veiklos organizavimo procese patariamojo balso teise dalyvauja 15 narių Valdovų rūmų muziejaus taryba. Jos nuostatus ir sudėtį tvirtina direktorius, kuris yra Valdovų rūmų muziejaus tarybos pirmininkas. Į Valdovų rūmų muziejaus tarybos sudėtį, be Valdovų rūmų muziejaus specialistų, įeina po vieną Lietuvos Respublikos Prezidento kanceliarijos, Lietuvos Respublikos Ministro Pirmininko tarnybos, Kultūros ministerijos paskirtą, Lietuvos muziejų asociacijos deleguotą atstovą bei visuomeninių organizacijų, veikiančių kultūros paveldo srityje, bendru sutarimu išrinktą vieną atstovą. Į Valdovų rūmų muziejaus tarybos posėdžius kaip konsultantai bei ekspertai gali būti kviečiami specialistai iš kitų institucijų, įstaigų, įmonių ar organizacijų.</text:span></text:p>
      <text:p text:style-name="P333"><text:span text:style-name="T334">23</text:span><text:span text:style-name="T335">. Valdovų rūmų muziejaus taryba svarsto:</text:span></text:p>
      <text:p text:style-name="P336"><text:span text:style-name="T337">23.1</text:span><text:span text:style-name="T338">. strateginius ir metinius Valdovų rūmų muziejaus veiklos planus ir ataskaitas;</text:span></text:p>
      <text:p text:style-name="P339"><text:span text:style-name="T340">23.2</text:span><text:span text:style-name="T341">. Valdovų rūmų muziejaus ekspozicijų ir parodų planus, leidybos planus, kitus ilgalaikės veiklos planus bei projektus;</text:span></text:p>
      <text:p text:style-name="P342"><text:span text:style-name="T343">23.3</text:span><text:span text:style-name="T344">. Valdovų rūmų muziejaus organizacinę struktūrą, darbuotojų pareigybių sąrašą;</text:span></text:p>
      <text:p text:style-name="P345"><text:span text:style-name="T346">23.4</text:span><text:span text:style-name="T347">. Valdovų rūmų muziejaus Nuostatų, darbo tvarkos taisyklių ir kitų Valdovų rūmų muziejaus veiklą bei vidaus tvarką apibrėžiančių dokumentų projektus;</text:span></text:p>
      <text:p text:style-name="P348"><text:span text:style-name="T349">23.5</text:span><text:span text:style-name="T350">. Valdovų rūmų muziejaus ūkinę-finansinę veiklą.</text:span></text:p>
      <text:p text:style-name="P351"><text:span text:style-name="T352">24</text:span><text:span text:style-name="T353">. Valdovų rūmų muziejaus tarybos sprendimai įgyvendinami direktoriaus įsakymais.</text:span></text:p>
      <text:p text:style-name="P354"><text:span text:style-name="T355">25</text:span><text:span text:style-name="T356">. Valdovų rūmų muziejuje veikia:</text:span></text:p>
      <text:p text:style-name="P357"><text:span text:style-name="T358">25.1</text:span><text:span text:style-name="T359">. Rinkinių komplektavimo komisija, kurios sudėtį ir darbo reglamentą tvirtina Valdovų rūmų muziejaus direktorius, o pirmininku skiriamas vyriausiasis fondų saugotojas;</text:span></text:p>
      <text:p text:style-name="P360"><text:span text:style-name="T361">25.2</text:span><text:span text:style-name="T362">. Restauravimo taryba, kurios sudėtį ir nuostatus tvirtina Valdovų rūmų muziejaus direktorius, esantis šios tarybos pirmininku;</text:span></text:p>
      <text:p text:style-name="P363"><text:span text:style-name="T364">25.3</text:span><text:span text:style-name="T365">. Strateginio planavimo komitetas, kurio sudėtį ir nuostatus tvirtina Valdovų rūmų muziejaus direktorius, esantis šio komiteto pirmininku.</text:span></text:p>
      <text:p text:style-name="P366"><text:span text:style-name="T367">26</text:span><text:span text:style-name="T368">. Rinkinių komplektavimo komisijos ir Restauravimo tarybos veiklą reglamentuoja Muziejuose esančių rinkinių apsaugos, apskaitos ir saugojimo instrukcija (toliau – Instrukcija), patvirtinta kultūros ministro.</text:span></text:p>
      <text:p text:style-name="P369"/>
      <text:p text:style-name="P370"><text:span text:style-name="T371">VI</text:span><text:span text:style-name="T372">.<text:s/></text:span><text:span text:style-name="T373">Valdovų rūmų muziejaus turtas<text:s/></text:span></text:p>
      <text:p text:style-name="P374"/>
      <text:p text:style-name="P375"><text:span text:style-name="T376">27</text:span><text:span text:style-name="T377">. Valdovų rūmų muziejus finansuojamas iš Lietuvos Respublikos valstybės biudžeto pagal asignavimų valdytojo patvirtintas sąmatas, laikantis Lietuvos Respublikos finansų ministerijos nustatytos tvarkos ir iždo procedūrų. Valdovų rūmų muziejui išlaikyti skiriama lėšų suma nurodoma valstybės biudžete atskira eilute.</text:span></text:p>
      <text:p text:style-name="P378"><text:span text:style-name="T379">28</text:span><text:span text:style-name="T380">. Valdovų rūmų muziejaus patikėjimo teise valdomą, naudojamą ir disponuojamą turtą sudaro:<text:s/></text:span></text:p>
      <text:p text:style-name="P381"><text:span text:style-name="T382">28.1</text:span><text:span text:style-name="T383">. ilgalaikis turtas:<text:s/></text:span></text:p>
      <text:p text:style-name="P384"><text:span text:style-name="T385">28.1.1</text:span><text:span text:style-name="T386">. materialusis turtas (pastatai, patalpos, kitas turtas);</text:span></text:p>
      <text:p text:style-name="P387"><text:span text:style-name="T388">28.1.2</text:span><text:span text:style-name="T389">. muziejinės vertybės, kurių apskaitą, saugojimą, restauravimo ir naudojimo tvarką bei saugojimo sąlygas reglamentuoja Instrukcija;</text:span></text:p>
      <text:p text:style-name="P390"><text:span text:style-name="T391">28.1.3</text:span><text:span text:style-name="T392">. nematerialusis turtas;</text:span></text:p>
      <text:p text:style-name="P393"><text:span text:style-name="T394">28.2</text:span><text:span text:style-name="T395">. trumpalaikis turtas (atsargos, finansiniai ištekliai ir kitas su Valdovų rūmų muziejaus veikla susijęs turtas);<text:s/></text:span></text:p>
      <text:p text:style-name="P396"><text:span text:style-name="T397">28.3</text:span><text:span text:style-name="T398">. Valdovų rūmų muziejaus lėšas sudaro:</text:span></text:p>
      <text:p text:style-name="P399"><text:span text:style-name="T400">28.3.1</text:span><text:span text:style-name="T401">. valstybės biudžeto lėšos;</text:span></text:p>
      <text:p text:style-name="P402"><text:span text:style-name="T403">28.3.2</text:span><text:span text:style-name="T404">. lėšos, skirtos tikslinėms programoms vykdyti;</text:span></text:p>
      <text:p text:style-name="P405"><text:span text:style-name="T406">28.3.3</text:span><text:span text:style-name="T407">. lėšos, gautos už mokamas paslaugas;</text:span></text:p>
      <text:p text:style-name="P408"><text:span text:style-name="T409">28.3.4</text:span><text:span text:style-name="T410">. fizinių ir juridinių asmenų parama;</text:span></text:p>
      <text:p text:style-name="P411"><text:span text:style-name="T412">28.3.5</text:span><text:span text:style-name="T413">. kitos teisėtai įgytos lėšos.<text:s/></text:span></text:p>
      <text:p text:style-name="P414"><text:span text:style-name="T415">29</text:span><text:span text:style-name="T416">. Valdovų rūmų muziejus šį turtą valdo patikėjimo teise, naudojasi juo neatlygintinai, jį tausoja ir saugo.</text:span></text:p>
      <text:p text:style-name="P417"/>
      <text:p text:style-name="P418"><text:span text:style-name="T419">VII</text:span><text:span text:style-name="T420">.<text:s/></text:span><text:span text:style-name="T421">Valdovų rūmų muziejaus teisės ir pareigos</text:span></text:p>
      <text:p text:style-name="P422"/>
      <text:p text:style-name="P423"><text:span text:style-name="T424">30</text:span><text:span text:style-name="T425">. Valdovų rūmų muziejus turi teisę:</text:span></text:p>
      <text:p text:style-name="P426"><text:span text:style-name="T427">30.1</text:span><text:span text:style-name="T428">. turėti sąskaitas</text:span><text:span text:style-name="T429"><text:s/></text:span><text:span text:style-name="T430">viename iš pasirinktų</text:span><text:span text:style-name="T431"><text:s/></text:span><text:span text:style-name="T432">Lietuvos Respublikos</text:span><text:span text:style-name="T433"><text:s/></text:span><text:span text:style-name="T434">bankų, taip pat, suderinus su Kultūros ministerija, po vieną užsienio valiutos sąskaitą bet kurioje</text:span><text:span text:style-name="T435"><text:s/></text:span><text:span text:style-name="T436">užsienio valstybėje;</text:span></text:p>
      <text:p text:style-name="P437"><text:span text:style-name="T438">30.2</text:span><text:span text:style-name="T439">. Kultūros ministerijos leidimu steigti filialus, turinčius savo atskirą buveinę;<text:s/></text:span></text:p>
      <text:p text:style-name="P440"><text:span text:style-name="T441">30.3</text:span><text:span text:style-name="T442">. teikti mokamas paslaugas, kurių sąrašą tvirtina kultūros ministras, bei nustatyti jų kainas;</text:span></text:p>
      <text:p text:style-name="P443"><text:span text:style-name="T444">30.4</text:span><text:span text:style-name="T445">. teisės aktų nustatyta tvarka ir sąlygomis valdyti, naudoti, saugoti valstybės jam patikėjimo teise perduotą turtą bei juo disponuoti;<text:s/></text:span></text:p>
      <text:p text:style-name="P446"><text:span text:style-name="T447">30.5</text:span><text:span text:style-name="T448">. atsiskaityti už pateiktas prekes, suteiktas paslaugas ir atliktus darbus bet kuria sutarta forma, neprieštaraujančia Lietuvos Respublikos įstatymams ir kitiems teisės aktams;</text:span></text:p>
      <text:p text:style-name="P449"><text:span text:style-name="T450">30.6</text:span><text:span text:style-name="T451">. gauti paramą;</text:span></text:p>
      <text:p text:style-name="P452"><text:span text:style-name="T453">30.7</text:span><text:span text:style-name="T454">. tvarkyti ūkinės-finansinės veiklos apskaitą ir teikti apie ją reikiamą informaciją Kultūros ministerijai bei kitoms teisės aktuose nustatytoms institucijoms;</text:span></text:p>
      <text:p text:style-name="P455"><text:span text:style-name="T456">30.8</text:span><text:span text:style-name="T457">. pagal kompetenciją sudaryti sutartis ir susitarimus su Lietuvos Respublikos ir užsienio valstybių fiziniais ir juridiniais asmenimis;</text:span></text:p>
      <text:p text:style-name="P458"><text:span text:style-name="T459">30.9</text:span><text:span text:style-name="T460">. gavęs atitinkamų institucijų leidimus, sudaryti sutartis ir prisiimti įsipareigojimus, susijusius su Valdovų rūmų muziejaus turto naudojimu.</text:span></text:p>
      <text:p text:style-name="P461"><text:span text:style-name="T462">31</text:span><text:span text:style-name="T463">. Valdovų rūmų muziejus privalo:</text:span></text:p>
      <text:p text:style-name="P464"><text:span text:style-name="T465">31.1</text:span><text:span text:style-name="T466">. racionaliai naudoti gaunamas lėšas tik Nuostatuose numatytiems tikslams įgyvendinti ir tik pagal asignavimų valdytojo patvirtintas išlaidų sąmatas;</text:span></text:p>
      <text:p text:style-name="P467"><text:span text:style-name="T468">31.2</text:span><text:span text:style-name="T469">. užtikrinti Valdovų rūmų muziejaus darbuotojams saugias darbo sąlygas;</text:span></text:p>
      <text:p text:style-name="P470"><text:span text:style-name="T471">31.3</text:span><text:span text:style-name="T472">. teikti Kultūros ministerijai ir kitoms teisės aktuose numatytoms institucijoms savo veiklos ir finansines ataskaitas bei strateginius ir metinius veiklos planus;</text:span></text:p>
      <text:p text:style-name="P473"><text:span text:style-name="T474">31.4</text:span><text:span text:style-name="T475">. garantuoti finansinių, biudžeto vykdymo ataskaitų rinkinių ir statistinių ataskaitų teisingumą;<text:s/></text:span></text:p>
      <text:p text:style-name="P476"><text:span text:style-name="T477">31.5</text:span><text:span text:style-name="T478">. teisės aktų nustatyta tvarka teikti Juridinių asmenų registro tvarkytojui duomenis apie šio registro objektus.</text:span></text:p>
      <text:p text:style-name="P479"><text:span text:style-name="T480">32</text:span><text:span text:style-name="T481">. Valdovų rūmų muziejus turi kitas įstatymuose ir kituose teisės aktuose numatytas teises ir pareigas.</text:span></text:p>
      <text:p text:style-name="P482"/>
      <text:p text:style-name="P483"><text:span text:style-name="T484">VIII</text:span><text:span text:style-name="T485">.<text:s/></text:span><text:span text:style-name="T486">Darbo santykiai ir darbo apmokėjimas</text:span></text:p>
      <text:p text:style-name="P487"/>
      <text:p text:style-name="P488"><text:span text:style-name="T489">33</text:span><text:span text:style-name="T490">. Valdovų rūmų muziejaus darbuotojų darbo santykius ir darbo apmokėjimą reglamentuoja Lietuvos Respublikos darbo kodeksas, Lietuvos Respublikos muziejų įstatymas, šie Nuostatai, darbo tvarkos taisyklės bei kiti teisės aktai.</text:span></text:p>
      <text:p text:style-name="P491"><text:span text:style-name="T492">34</text:span><text:span text:style-name="T493">. Įstatymų ir kitų teisės aktų nustatyta tvarka sudaromos visiškos materialinės atsakomybės sutartys su Valdovų rūmų muziejaus rinkinių saugotojais bei kitais materialiai atsakingais darbuotojais.<text:s/></text:span></text:p>
      <text:p text:style-name="P494"/>
      <text:p text:style-name="P495"><text:span text:style-name="T496">IX</text:span><text:span text:style-name="T497">.<text:s/></text:span><text:span text:style-name="T498">Valdovų rūmų muziejaus vidaus administravimo KONTROLĖ</text:span></text:p>
      <text:p text:style-name="P499"/>
      <text:p text:style-name="P500"><text:span text:style-name="T501">35</text:span><text:span text:style-name="T502">.</text:span><text:span text:style-name="T503"><text:s/></text:span><text:span text:style-name="T504">Valdovų rūmų muziejaus finansinės veiklos kontrolę</text:span><text:span text:style-name="T505"><text:s/></text:span><text:span text:style-name="T506">Lietuvos Respublikos teisės aktų nustatyta tvarka vykdo Lietuvos Respublikos valstybės kontrolė ir kitos institucijos.</text:span></text:p>
      <text:p text:style-name="P507"><text:span text:style-name="T508">36</text:span><text:span text:style-name="T509">. Valdovų rūmų muziejaus valstybinį auditą atlieka Lietuvos Respublikos valstybės kontrolė.</text:span></text:p>
      <text:p text:style-name="P510"><text:span text:style-name="T511">37</text:span><text:span text:style-name="T512">.</text:span><text:span text:style-name="T513"><text:s/></text:span><text:span text:style-name="T514">Valdovų rūmų muziejaus</text:span><text:span text:style-name="T515"><text:s/></text:span><text:span text:style-name="T516">vidaus auditą atlieka Kultūros ministerijos Vidaus audito skyrius.<text:s/></text:span></text:p>
      <text:p text:style-name="P517"/>
      <text:p text:style-name="P518"><text:span text:style-name="T519">X</text:span><text:span text:style-name="T520">.<text:s/></text:span><text:span text:style-name="T521">Baigiamosios nuostatos</text:span></text:p>
      <text:p text:style-name="P522"/>
      <text:p text:style-name="P523"><text:span text:style-name="T524">38</text:span><text:span text:style-name="T525">.<text:s/></text:span><text:span text:style-name="T526">Valdovų rūmų muziejus Lietuvos Respublikos įstatymų ir kitų teisės aktų nustatyta tvarka gali turėti emblemą ir kitą atributiką.</text:span></text:p>
      <text:p text:style-name="P527"><text:span text:style-name="T528">39</text:span><text:span text:style-name="T529">. Valdovų rūmų muziejus gali baigti savo veiklą arba būti pertvarkytas Lietuvos Respublikos įstatymų ir kitų teisės aktų nustatyta tvarka.</text:span></text:p>
      <text:p text:style-name="P530"/>
      <text:p text:style-name="P531"><text:span text:style-name="T5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8-01-30T07:52:00Z</meta:creation-date>
    <dc:date>2018-01-30T07:52:00Z</dc:date>
    <meta:template xlink:href="Normal.dotm" xlink:type="simple"/>
    <meta:editing-cycles>2</meta:editing-cycles>
    <meta:editing-duration>PT0S</meta:editing-duration>
    <meta:document-statistic meta:page-count="7" meta:paragraph-count="255" meta:word-count="2592" meta:character-count="20664" meta:row-count="631" meta:non-whitespace-character-count="18327"/>
  </office:meta>
</office:document-meta>
</file>