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style="italic" style:font-style-asian="italic" style:font-style-complex="italic"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text-position="super 62.5%"/>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style:text-properties fo:hyphenate="false"/>
    </style:style>
    <style:style style:name="P87" style:parent-style-name="Normal" style:family="paragraph">
      <style:paragraph-properties fo:widows="0" fo:orphans="0"/>
      <style:text-properties fo:hyphenate="false"/>
    </style:style>
    <style:style style:name="P88" style:parent-style-name="Normal" style:family="paragraph">
      <style:paragraph-properties fo:widows="0" fo:orphans="0"/>
      <style:text-properties fo:hyphenate="false"/>
    </style:style>
    <style:style style:name="P89" style:parent-style-name="Normal" style:family="paragraph">
      <style:paragraph-properties fo:widows="0" fo:orphans="0"/>
      <style:text-properties fo:text-transform="uppercase" fo:color="#000000" fo:hyphenate="false"/>
    </style:style>
    <style:style style:name="P90" style:parent-style-name="Normal" style:family="paragraph">
      <style:paragraph-properties fo:widows="0" fo:orphans="0">
        <style:tab-stops>
          <style:tab-stop style:type="right" style:position="6.2993in"/>
        </style:tab-stops>
      </style:paragraph-properties>
      <style:text-properties fo:hyphenate="false"/>
    </style:style>
    <style:style style:name="T91" style:parent-style-name="DefaultParagraphFont" style:family="text">
      <style:text-properties fo:text-transform="uppercase" fo:color="#000000"/>
    </style:style>
    <style:style style:name="T92" style:parent-style-name="DefaultParagraphFont" style:family="text">
      <style:text-properties fo:text-transform="uppercase" fo:color="#000000"/>
    </style:style>
  </office:automatic-styles>
  <office:body>
    <office:text text:use-soft-page-breaks="true">
      <text:p text:style-name="P1"><text:span text:style-name="T4"/><text:span text:style-name="T5">PRIEŠGAISRINĖS APSAUGOS IR GELBĖJIMO DEPARTAMENTO PRIE VIDAUS REIKALŲ MINISTERIJOS DIREKTORIAUS</text:span></text:p>
      <text:p text:style-name="P6">Į S A K Y M A S</text:p>
      <text:p text:style-name="P7"/>
      <text:p text:style-name="P8">DĖL PRIEŠGAISRINĖS APSAUGOS IR GELBĖJIMO DEPARTAMENTO PRIE VIDAUS REIKALŲ MINISTERIJOS DIREKTORIAUS 2010 m. BALANDŽIO 19 d. ĮSAKYMO Nr. 1-134 „DĖL KRITERIJŲ ŪKIO SUBJEKTAMS IR KITOMS ĮSTAIGOMS, KURIŲ VADOVAI TURI ORGANIZUOTI EKSTREMALIŲJŲ SITUACIJŲ VALDYMO PLANŲ RENGIMĄ, DERINIMĄ IR TVIRTINIMĄ, IR ŪKIO SUBJEKTAMS, KURIŲ VADOVAI TURI SUDARYTI EKSTREMALIŲJŲ SITUACIJŲ OPERACIJŲ CENTRĄ, PATVIRTINIMO“ PAKEITIMO</text:p>
      <text:p text:style-name="P9"/>
      <text:p text:style-name="P10">2012 m. vasario 1 d. Nr. 1-37</text:p>
      <text:p text:style-name="P11">Vilnius</text:p>
      <text:p text:style-name="P12"/>
      <text:p text:style-name="P13"/>
      <text:p text:style-name="P14"><text:span text:style-name="T15">1</text:span><text:span text:style-name="T16">. P a k e i č i u Kriterijus ūkio subjektams ir kitoms įstaigoms, kurių vadovai turi organizuoti ekstremaliųjų situacijų valdymo planų rengimą, derinimą ir tvirtinimą, ir ūkio subjektams, kurių vadovai turi sudaryti ekstremaliųjų situacijų operacijų centrą, patvirtintus Priešgaisrinės apsaugos ir gelbėjimo departamento prie Vidaus reikalų ministerijos direktoriaus 2010 m. balandžio 19 d. įsakymu Nr. 1-134 „Dėl Kriterijų ūkio subjektams ir kitoms įstaigoms, kurių vadovai turi organizuoti ekstremaliųjų situacijų valdymo planų rengimą, derinimą ir tvirtinimą, ir ūkio subjektams, kurių vadovai turi sudaryti ekstremaliųjų situacijų operacijų centrą, patvirtinimo“ (Žin., 2010, Nr.<text:s/></text:span><text:a xlink:href="https://www.e-tar.lt/portal/lt/legalAct/TAR.9F32409FF899" office:target-frame-name="_blank" xlink:show="new"><text:span text:style-name="T17">46-2236</text:span></text:a><text:span text:style-name="T18">):</text:span></text:p>
      <text:p text:style-name="P19"><text:span text:style-name="T20">1.1</text:span><text:span text:style-name="T21">. išdėstau 2 punktą taip:</text:span></text:p>
      <text:p text:style-name="P22"><text:span text:style-name="T23">„</text:span><text:span text:style-name="T24">2</text:span><text:span text:style-name="T25">. Už ūkio subjekto, kitos įstaigos ekstremaliųjų situacijų valdymo planų rengimą, derinimą su civilinės saugos sistemos pajėgomis, nustačius, kad galimiems įvykiams, ekstremaliesiems įvykiams ar ekstremaliosioms situacijoms likviduoti ir jų padariniams šalinti ūkio subjekto, kitos įstaigos pajėgų nepakaks, yra atsakingas ūkio subjekto ar kitos įstaigos vadovas ar jo įgaliotas asmuo.“;</text:span></text:p>
      <text:p text:style-name="P26"><text:span text:style-name="T27">1.2</text:span><text:span text:style-name="T28">. išdėstau 3.1.8 punktą taip:</text:span></text:p>
      <text:p text:style-name="P29"><text:span text:style-name="T30">„</text:span><text:span text:style-name="T31">3.1.8</text:span><text:span text:style-name="T32">. apdirbamosios gamybos (pagal Ekonominės veiklos rūšių klasifikatorių (EVRK 2 red.), patvirtintą Statistikos departamento prie Lietuvos Respublikos Vyriausybės generalinio direktoriaus 2007 m. spalio 31 d. įsakymu Nr. DĮ-226 (Žin., 2007, Nr.<text:s/></text:span><text:a xlink:href="https://www.e-tar.lt/portal/lt/legalAct/TAR.54CEC8F63B97" office:target-frame-name="_blank" xlink:show="new"><text:span text:style-name="T33">119-4877</text:span></text:a><text:span text:style-name="T34">), ūkio subjektai, kai juose vienoje vietoje dirba daugiau kaip 50 žmonių;“</text:span></text:p>
      <text:p text:style-name="P35"><text:span text:style-name="T36">1.3</text:span><text:span text:style-name="T37">. išdėstau 3.1.10 punktą taip:</text:span></text:p>
      <text:p text:style-name="P38"><text:span text:style-name="T39">„</text:span><text:span text:style-name="T40">3.1.10</text:span><text:span text:style-name="T41">. ūkio subjektai, vykdantys ūkinę veiklą, kuriai dėl savo pobūdžio, masto ar numatomos vietos ypatumų buvo atliktas poveikio aplinkai vertinimas ar buvo nustatomos arba tikslinamos sanitarinių apsaugos zonų ribos poveikio visuomenės sveikatai vertinimo būdu, išskyrus pavojinguosius objektus, kuriuose pagal Pramoninių avarijų prevencijos, likvidavimo ir tyrimo nuostatus medžiagų kiekiai prilygsta nustatytųjų kvalifikacinių kiekių II lygiui ar jį viršija;“.</text:span></text:p>
      <text:p text:style-name="P42"><text:span text:style-name="T43">1.4</text:span><text:span text:style-name="T44">. pakeičiu 3.2 punktą ir jį išdėstau taip:</text:span></text:p>
      <text:p text:style-name="P45"><text:span text:style-name="T46">„</text:span><text:span text:style-name="T47">3.2</text:span><text:span text:style-name="T48">. ūkio subjektai ir kitos įstaigos, kuriose pagal vykdomos veiklos pobūdį nuolatos ar laikinai būna žmonių:</text:span></text:p>
      <text:p text:style-name="P49"><text:span text:style-name="T50">3.2.1</text:span><text:span text:style-name="T51">. ūkio subjektai ir kitos įstaigos, teikiančios apgyvendinimo paslaugas (viešbučiai, moteliai, svečių namai), kai juose vienu metu gali būti 100 žmonių ir daugiau;</text:span></text:p>
      <text:p text:style-name="P52"><text:span text:style-name="T53">3.2.2</text:span><text:span text:style-name="T54">.</text:span><text:span text:style-name="T55"><text:s/></text:span><text:span text:style-name="T56">asmens ir visuomenės sveikatos priežiūros įstaigos, išdėstytos Informacijos apie sveikatos priežiūros įstaigų pasirengimą veiklai ekstremaliųjų situacijų atvejais teikimo tvarkos aprašo, patvirtinto Lietuvos Respublikos sveikatos apsaugos ministro 2011 m. gruodžio 23 d. įsakymu Nr. V-1110 ( Žin., 2011, Nr.<text:s/></text:span><text:a xlink:href="https://www.e-tar.lt/portal/lt/legalAct/TAR.C106D3D14F4D" office:target-frame-name="_blank" xlink:show="new"><text:span text:style-name="T57">162-7698</text:span></text:a><text:span text:style-name="T58">), 6 ir 7 punkte;</text:span></text:p>
      <text:p text:style-name="P59"><text:span text:style-name="T60">3.2.3</text:span><text:span text:style-name="T61">. kitos asmens ir visuomenės sveikatos priežiūros įstaigos, kurioms prievolė rengti ekstremaliųjų situacijų valdymo planus numatyta šių planų rengimo metodinėse rekomendacijose, kurias tvirtina sveikatos apsaugos ministras;</text:span></text:p>
      <text:p text:style-name="P62"><text:span text:style-name="T63">3.2.4</text:span><text:span text:style-name="T64">. socialinės globos įstaigos ir laikino apnakvindinimo paslaugas teikiančios socialinių paslaugų įstaigos, kai jose vienu metu gali būti 50 žmonių ir daugiau;</text:span></text:p>
      <text:p text:style-name="P65"><text:span text:style-name="T66">3.2.5</text:span><text:span text:style-name="T67">. ūkio subjektai ir kitos įstaigos, teikiančios formaliojo švietimo paslaugas arba vykdančios ikimokyklinio ir priešmokyklinio ugdymo programas;</text:span></text:p>
      <text:p text:style-name="P68"><text:span text:style-name="T69">3.2.6</text:span><text:span text:style-name="T70">. ūkio subjektai ir kitos įstaigos, kuriems nuosavybės teise priklauso patalpos ar pastatai, kuriuose vykdoma kūrybinė, meninė ir pramogų, sporto renginių organizavimo (teatrai, kino teatrai, koncertų salės, universalios salės ir kita), sveikatos gerinimo ir poilsio organizavimo, finansinių paslaugų ar draudimo veikla ir kuriuose vienu metu būna daugiau kaip 200 žmonių, o kai šias patalpas ar pastatus pagal sutartis valdo kiti ūkio subjektai ar kitos įstaigos – ūkio subjektai ir kitos įstaigos, valdantys šias patalpas ar pastatus;</text:span></text:p>
      <text:p text:style-name="P71"><text:span text:style-name="T72">3.2.7</text:span><text:span text:style-name="T73">. prekybos paskirties ūkio subjektai ir kitos įstaigos, kai bendras patalpų plotas viršija 2000 m</text:span><text:span text:style-name="T74">2</text:span><text:span text:style-name="T75">;“.</text:span></text:p>
      <text:p text:style-name="P76"><text:span text:style-name="T77">1.5</text:span><text:span text:style-name="T78">. papildau 3.4 punktu:</text:span></text:p>
      <text:p text:style-name="P79"><text:span text:style-name="T80">„</text:span><text:span text:style-name="T81">3.4</text:span><text:span text:style-name="T82">. miškų urėdijos ir Kuršių nerijos nacionalinio parko direkcija.“</text:span></text:p>
      <text:p text:style-name="P83"><text:span text:style-name="T84">2</text:span><text:span text:style-name="T85">. N u s t a t a u, kad šis įsakymas įsigalioja 2012 m. gegužės 1 dieną.</text:span></text:p>
      <text:p text:style-name="P86"/>
      <text:p text:style-name="P87"/>
      <text:p text:style-name="P88"/>
      <text:p text:style-name="P89">Direktorius</text:p>
      <text:p text:style-name="P90"><text:span text:style-name="T91">vidaus tarnybos generolas<text:s/></text:span><text:span text:style-name="T92"><text:tab/>Remigijus Ban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Kamilija</meta:initial-creator>
    <dc:creator>Adlib User</dc:creator>
    <meta:creation-date>2016-04-07T13:34:00Z</meta:creation-date>
    <dc:date>2016-04-07T13:34:00Z</dc:date>
    <meta:template xlink:href="Normal" xlink:type="simple"/>
    <meta:editing-cycles>2</meta:editing-cycles>
    <meta:editing-duration>PT0S</meta:editing-duration>
    <meta:document-statistic meta:page-count="2" meta:paragraph-count="32" meta:word-count="664" meta:character-count="4949" meta:row-count="134" meta:non-whitespace-character-count="4317"/>
  </office:meta>
</office:document-meta>
</file>