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9 M. RUGPJŪČIO 19 D. NUTARIMO NR. 848 „DĖL EUROPOS PRISITAIKYMO PRIE GLOBALIZACIJOS PADARINIŲ FONDO LĖŠŲ NAUDOJIMO SĄLYGŲ IR TVARKOS APRAŠO PATVIRTINIMO“ PAKEITIMO</text:span></text:p>
      <text:p text:style-name="Normal"/>
      <text:p text:style-name="P14">2010 m. kovo 3 d. Nr. 226</text:p>
      <text:p text:style-name="P15">Vilnius</text:p>
      <text:p text:style-name="P16"/>
      <text:p text:style-name="P17">Lietuvos Respublikos Vyriausybė<text:s/><text:span text:style-name="T18">nutari</text:span>a:</text:p>
      <text:p text:style-name="P19">Pakeisti Europos prisitaikymo prie globalizacijos padarinių fondo lėšų naudojimo sąlygų ir tvarkos aprašą, patvirtintą Lietuvos Respublikos Vyriausybės 2009 m. rugpjūčio 19 d. nutarimu Nr. 848 „Dėl Europos prisitaikymo prie globalizacijos padarinių fondo lėšų naudojimo sąlygų ir tvarkos aprašo patvirtinimo“ (Žin., 2009, Nr.<text:s/><text:a xlink:href="https://www.e-tar.lt/portal/lt/legalAct/TAR.CFBFD7756963" office:target-frame-name="_blank" xlink:show="new"><text:span text:style-name="T20">105-4378</text:span></text:a><text:span text:style-name="T21"> </text:span>):</text:p>
      <text:p text:style-name="P22">1. Išdėstyti 4.2 punktą taip:</text:p>
      <text:p text:style-name="P23">„4.2. pagal Darbo kodekso 125 straipsnį ir 127 straipsnio 1 dalį po to, kai teritorinėje darbo biržoje Lietuvos Respublikos Vyriausybės nustatyta tvarka buvo gautas pranešimas apie numatomą grupės darbuotojų atleidimą, arba po teismo nutarties iškelti įmonei bankroto bylą ar kreditorių susirinkimo nutarimo bankroto procedūras vykdyti ne teismo tvarka įsiteisėjimo dienos;“.<text:s/></text:p>
      <text:p text:style-name="P24">2. Išdėstyti 4.3 punktą taip:</text:p>
      <text:p text:style-name="P25">„4.3. kitais Darbo kodekso ir kitų įstatymų nustatytais pagrindais dėl nepriklausančių nuo darbuotojo aplinkybių įmonėje, įstaigoje, organizacijoje ir kitoje organizacinėje struktūroje po to, kai teritorinėje darbo biržoje Lietuvos Respublikos Vyriausybės nustatyta tvarka buvo gautas pranešimas apie numatomą grupės darbuotojų atleidimą.“</text:p>
      <text:p text:style-name="P26">3. Išdėstyti 10 punktą taip:</text:p>
      <text:p text:style-name="P27">„10. Išmokos paskutinės darbovietės vidutinio darbo užmokesčio ir naujoje darbovietėje siūlomo darbo užmokesčio skirtumui kompensuoti tikslas – skatinti bedarbį įsidarbinti naujoje darbovietėje tais atvejais, kai darbo užmokestis naujoje darbovietėje mažesnis už buvusį vidutinį darbo užmokestį, bet ne didesnis už 5 MMA (nepriklausomai nuo nustatyto darbo laiko trukmės). Ši išmoka, kuri negali būti didesnė kaip 0,5 MMA, mokama bedarbiui kas mėnesį 6 mėnesius, jeigu:“.</text:p>
      <text:p text:style-name="P28">4. Išdėstyti 12.1 punktą taip:<text:s/></text:p>
      <text:p text:style-name="P29">„12.1. iki jis įsidarbina, bet ne ilgiau kaip 3 mėnesius nuo sprendimo skirti išmoką priėmimo dienos, – pagal faktiškai patirtas išlaidas, bet ne daugiau kaip 0,2 MMA;“.</text:p>
      <text:p text:style-name="P30">5. Išdėstyti 12.2 punktą taip:<text:s/></text:p>
      <text:p text:style-name="P31">„12.2. įsidarbinusiam pagal neterminuotą darbo sutartį arba terminuotą darbo sutartį ilgiau nei 6 mėnesiams ne vėliau kaip per 4 mėnesius nuo įsiregistravimo teritorinėje darbo biržoje dienos, – 6 mėnesius pagal faktiškai patirtas išlaidas, bet ne daugiau kaip 1 MMA dydžio;“.</text:p>
      <text:p text:style-name="P32">6. Išdėstyti 14 punktą taip:</text:p>
      <text:p text:style-name="P33">„14. Šio aprašo 13.5, 13.6 ir 13.7 punktuose nurodytos išlaidos pripažįstamos tinkamomis, jeigu jų turi bedarbis, turintis verslo liudijimą ar pradedantis individualią veiklą be verslo liudijimo ir individualiame užimtumo veiklos plane yra numatytas jo įsipareigojimas vykdyti veiklą ne trumpiau kaip 12 mėnesių.“</text:p>
      <text:p text:style-name="P34">7. Išdėstyti 15 punktą taip:</text:p>
      <text:p text:style-name="P35">„15. Išmokos kvalifikacijos kėlimo išlaidoms kompensuoti tikslas – padėti bedarbiui, turinčiam aukštąjį išsilavinimą, patobulinti turimą kvalifikaciją, įgyti naujų kompetencijų, padedančių jam įsitvirtinti darbo rinkoje. Išmoka kvalifikacijos kėlimo išlaidoms kompensuoti negali viršyti 6 MMA. Mokymo įstaigą, kurioje kels kvalifikaciją ar įgis naujų kompetencijų, pasirenka pats bedarbis.“</text:p>
      <text:p text:style-name="P36">8. Įrašyti 18 punkte vietoj skaičiaus „6.1“ skaičių „6.3“.</text:p>
      <text:p text:style-name="P37">9. Išdėstyti 19.2 punktą taip:</text:p>
      <text:p text:style-name="P38">„19.2. pasirašyti su teritorine darbo birža individualų užimtumo veiklos planą.“</text:p>
      <text:p text:style-name="P39">10. Išdėstyti 20.2 punktą taip:</text:p>
      <text:p text:style-name="P40">„20.2. pažymą iš paskutinės darbovietės apie gautą vidutinį darbo užmokestį ir kas mėnesį už kiekvieną praėjusį mėnesį pažymą iš darbdavio apie jam faktiškai priskaičiuoto darbo užmokesčio dydį (šio aprašo 6.4 punkte nurodytu atveju). Tuo atveju, kai darbdavys buvo likviduotas ir dėl to buvęs bedarbis negali pristatyti pažymos apie gautą vidutinį darbo užmokestį, vietoj vidutinio darbo užmokesčio teritorinė darbo birža, remdamasi Lietuvos Respublikos apdraustųjų valstybiniu socialiniu draudimu ir valstybinio socialinio draudimo išmokų gavėjų registro duomenimis, apskaičiuoja paskutinio ketvirčio prieš atleidimą iš darbo užmokesčio vidurkį;“.</text:p>
      <text:p text:style-name="P41">11. Įrašyti 20.12 punkte prieš skaičius „13.5–13.7“ skaičius ir žodį „6.6, 6.8 ir“.</text:p>
      <text:p text:style-name="P42">12. Pripažinti netekusiu galios 26 punktą.</text:p>
      <text:p text:style-name="P43">13. Išdėstyti 27 punktą taip:</text:p>
      <text:p text:style-name="P44">„27. Teritorinė darbo birža ne vėliau kaip per 3 darbo dienas praneša bedarbiui apie priimtą sprendimą. Išmoka pervedama į bedarbio nurodytą asmeninę sąskaitą Lietuvos Respublikos teritorijoje esančioje kredito įstaigoje.“<text:span text:style-name="T45"><text:s/></text:span></text:p>
      <text:p text:style-name="P46">14. Išdėstyti 29 punktą taip:</text:p>
      <text:p text:style-name="P47">„29. Bendra šio aprašo 6.3–6.8 punktuose nurodytų išmokų, skiriamų vienam bedarbiui, suma negali būti didesnė kaip 15 MMA. Šiomis išmokomis, išskyrus šio aprašo 6.7 ir 6.8 punktuose nurodytas išmokas, bedarbis gali pasinaudoti kartą per 24 mėnesius nuo jo įsiregistravimo teritorinėje darbo biržoje dienos. Šio aprašo 6.7 ir 6.8 punktuose nurodytomis išmokomis bedarbis gali pasinaudoti du ar daugiau kartų, tačiau bendra išmokų suma negali viršyti vienam bedarbiui skiriamos sumos.“</text:p>
      <text:p text:style-name="P48"/>
      <text:p text:style-name="P49"/>
      <text:p text:style-name="P50"/>
      <text:p text:style-name="P51">MINISTRAS PIRMININKAS<text:tab/>ANDRIUS KUBILIUS</text:p>
      <text:p text:style-name="Normal"/>
      <text:p text:style-name="Normal"/>
      <text:p text:style-name="Normal"/>
      <text:p text:style-name="P52">SOCIALINĖS APSAUGOS IR DARBO MINISTRAS<text:tab/>DONATAS JANKAUSKA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41:00Z</meta:creation-date>
    <dc:date>2017-06-30T10:41:00Z</dc:date>
    <meta:print-date>2010-03-09T14:25:00Z</meta:print-date>
    <meta:template xlink:href="Normal.dotm" xlink:type="simple"/>
    <meta:editing-cycles>2</meta:editing-cycles>
    <meta:editing-duration>PT0S</meta:editing-duration>
    <meta:document-statistic meta:page-count="2" meta:paragraph-count="81" meta:word-count="695" meta:character-count="5203" meta:row-count="254" meta:non-whitespace-character-count="4589"/>
  </office:meta>
</office:document-meta>
</file>