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style:text-position="sub 62.5%"/>
    </style:style>
    <style:style style:name="T27" style:parent-style-name="DefaultParagraphFont" style:family="text">
      <style:text-properties style:text-position="sub 62.5%"/>
    </style:style>
    <style:style style:name="T28" style:parent-style-name="DefaultParagraphFont" style:family="text">
      <style:text-properties style:text-position="sub 62.5%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style:text-position="sub 62.5%"/>
    </style:style>
    <style:style style:name="T32" style:parent-style-name="DefaultParagraphFont" style:family="text">
      <style:text-properties style:text-position="sub 62.5%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APLINKOS MINISTRO</text:span></text:p>
      <text:p text:style-name="P10"/>
      <text:p text:style-name="P11">Į S A K Y M A S</text:p>
      <text:p text:style-name="P12">DĖL LIETUVOS RESPUBLIKOS APLINKOS MINISTRO 2003 M. GRUODŽIO 24 D. ĮSAKYMO NR. 702 „DĖL STATYBOS TECHNINIO REGLAMENTO STR 2.08.01: 2004 „DUJŲ SISTEMOS PASTATUOSE“ PATVIRTINIMO“ PAKEITIMO</text:p>
      <text:p text:style-name="P13"/>
      <text:p text:style-name="P14">2007 m. spalio 30 d. Nr. D1-551</text:p>
      <text:p text:style-name="P15">Vilnius</text:p>
      <text:p text:style-name="P16"/>
      <text:p text:style-name="P17"><text:span text:style-name="T18">Pakeičiu</text:span><text:s/>statybos techninį reglamentą STR 2.08.01: 2004 „Dujų sistemos pastatuose“ (toliau – Reglamentas), patvirtintą Lietuvos Respublikos aplinkos ministro 2003 m. gruodžio 24 d. įsakymu Nr. 702 „Dėl statybos techninio reglamento STR 2.08.01: 2004 „Dujų sistemos pastatuose“ patvirtinimo“ (Žin., 2004, Nr.<text:s/><text:a xlink:href="https://www.e-tar.lt/portal/lt/legalAct/TAR.55F2655B811E" office:target-frame-name="_blank" xlink:show="new"><text:span text:style-name="T19">21-653</text:span></text:a>):</text:p>
      <text:p text:style-name="P20">1. Papildau 127 punktą ir išdėstau jį taip:</text:p>
      <text:p text:style-name="P21">„127. Leidžiama įrengti infraraudonųjų spindulių šildytuvus (toliau – IRSŠ), kurių naudojimas yra įteisintas nustatytąja tvarka [8.27]. IRSŠ įrengiami pagal šio Reglamento, normatyvinių dokumentų, standartų, įmonių statybos taisyklių reikalavimus ir šių dujinių prietaisų gamintojų rekomendacijas.“</text:p>
      <text:p text:style-name="P22">2. Išdėstau 130 punktą taip:</text:p>
      <text:p text:style-name="P23">„130. Draudžiama įrengti šviesaus spinduliavimo IRSŠ:</text:p>
      <text:p text:style-name="P24">– gyvenamosios, mokslo, gydymo paskirties pastatuose [8.4];</text:p>
      <text:p text:style-name="P25">– patalpose, kurios priskiriamos A<text:span text:style-name="T26">sg</text:span>, B<text:span text:style-name="T27">sg</text:span>, C<text:span text:style-name="T28">g</text:span><text:s/>kategorijoms pagal sprogimo ir gaisro pavojų [8.2];</text:p>
      <text:p text:style-name="P29">– rūsiuose.</text:p>
      <text:p text:style-name="P30">Draudžiama įrengti tamsaus spinduliavimo IRSŠ patalpose, kurios priskiriamos A<text:span text:style-name="T31">sg</text:span><text:s/>ir B<text:span text:style-name="T32">sg</text:span><text:s/>kategorijoms pagal sprogimo ir gaisro pavojų [8.2].</text:p>
      <text:p text:style-name="P33">Tamsaus spinduliavimo šildytuvai gali būti įrengiami C kategorijos pagal sprogimo ir gaisro pavojų patalpose [8.2], kuriose laikomos (sandėliuojamos), naudojamos, gaminamos, perdirbamos ar kitaip apdorojamos sunkiai degios medžiagos, jei šiose patalpose neišsiskiria arba nesusidaro sprogimui pavojingi dujų, garų, miglos ar dulkių su oru mišiniai.“</text:p>
      <text:p text:style-name="P34">3. Papildau Reglamentą 131<text:span text:style-name="T35">1</text:span><text:s/>punktu ir išdėstau jį taip:</text:p>
      <text:p text:style-name="P36">„131<text:span text:style-name="T37">1</text:span>. Oras iš patalpų, kuriose įrengti suskystintas dujas naudojantys IRSŠ, turi būti šalinamas taip: 2/3 iš apatinės patalpos dalies ne aukščiau kaip 0,3 m aukštyje nuo grindų ir 1/3 iš viršutinės patalpos dalies, užtikrinant ne mažesnę kaip vienkartinę oro kaitą per valandą.“</text:p>
      <text:p text:style-name="P38"/>
      <text:p text:style-name="P39"/>
      <text:p text:style-name="P40">SUSISIEKIMO MINISTRAS,</text:p>
      <text:p text:style-name="P41">PAVADUOJANTIS APLINKOS MINISTRĄ<text:tab/>ALGIRDAS BUT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6T11:06:00Z</meta:creation-date>
    <dc:date>2016-10-26T11:06:00Z</dc:date>
    <meta:template xlink:href="Normal.dotm" xlink:type="simple"/>
    <meta:editing-cycles>2</meta:editing-cycles>
    <meta:editing-duration>PT0S</meta:editing-duration>
    <meta:document-statistic meta:page-count="1" meta:paragraph-count="35" meta:word-count="269" meta:character-count="2189" meta:row-count="115" meta:non-whitespace-character-count="1955"/>
  </office:meta>
</office:document-meta>
</file>