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break-before="page" fo:text-align="justify" fo:text-indent="0.3937in"/>
    </style:style>
    <style:style style:name="P417" style:parent-style-name="Normal" style:family="paragraph">
      <style:paragraph-properties fo:margin-left="3.14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1493in">
        <style:tab-stops/>
      </style:paragraph-properties>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10 M. RUGSĖJO 14 D. ĮSAKYMO Nr. V-963 „DĖL SKATINIMO IR APDOVANOJIMO KRAŠTO APSAUGOS SISTEMOJE TVARKOS APRAŠO PATVIRTINIMO“ PAKEITIMO</text:p>
      <text:p text:style-name="P6"/>
      <text:p text:style-name="P7">2013 m. spalio 16 d.<text:s/>Nr. V-930</text:p>
      <text:p text:style-name="P8">Vilnius</text:p>
      <text:p text:style-name="P9"/>
      <text:p text:style-name="P10"><text:span text:style-name="T11">P a k e i č i u Lietuvos Respublikos krašto apsaugos ministro 2010 m. rugsėjo 14 d. įsakymą Nr. V-963 „Dėl Skatinimo ir apdovanojimo krašto apsaugos sistemoje tvarkos aprašo patvirtinimo“ ir išdėstau jį nauja redakcija:</text:span></text:p>
      <text:p text:style-name="P12"/>
      <text:p text:style-name="P13"><text:span text:style-name="T14">„</text:span><text:span text:style-name="T15">LIETUVOS RESPUB</text:span><text:span text:style-name="T16">LIKOS KRAŠTO APSAUGOS</text:span></text:p>
      <text:p text:style-name="P17">MINISTRAS</text:p>
      <text:p text:style-name="P18"/>
      <text:p text:style-name="P19">ĮSAKYMAS</text:p>
      <text:p text:style-name="P20">DĖL SKATINIMO IR APDOVANOJIMO KRAŠTO APSAUGOS SISTEMOJE TVARKOS APRAŠO PATVIRTINIMO</text:p>
      <text:p text:style-name="P21"/>
      <text:p text:style-name="P22"><text:span text:style-name="T23">Vadovaudamasis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0 straipsnio 2 dalies 19 punktu,</text:span></text:p>
      <text:p text:style-name="P26"><text:span text:style-name="T27">t v i r t i n u Skatinimo ir apdovanojimo krašto apsaugos sistemoje tvarkos aprašą.“</text:span></text:p>
      <text:p text:style-name="P28"/>
      <text:p text:style-name="P29"><text:span text:style-name="T30">Krašto apsaugos ministras</text:span><text:span text:style-name="T31"><text:tab/>Juozas Olekas</text:span></text:p>
      <text:p text:style-name="P32"/>
      <text:p text:style-name="P33"><text:span text:style-name="T34">_______</text:span><text:span text:style-name="T35">__________</text:span></text:p>
      <text:p text:style-name="P36"/>
      <text:p text:style-name="P37"><text:span text:style-name="T38">PATVIRTINTA</text:span></text:p>
      <text:p text:style-name="P39">Lietuvos Respublikos krašto apsaugos ministro</text:p>
      <text:p text:style-name="P40">2010 m. rugsėjo 14 d. įsakymu Nr. V-963</text:p>
      <text:p text:style-name="P41">(Lietuvos Respublikos krašto apsaugos ministro</text:p>
      <text:p text:style-name="P42">2013 m. spalio 16 d. įsakymo Nr. V-930<text:s/></text:p>
      <text:p text:style-name="P43">redakcija)</text:p>
      <text:p text:style-name="P44"/>
      <text:p text:style-name="P45"><text:span text:style-name="T46">SKATINIMO IR APDOVANOJIMO KRAŠTO APSAUGOS<text:s/></text:span><text:span text:style-name="T47">SISTEMO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katinimo ir apdovanojimo krašto apsaugos sistemoje tvarkos aprašas (toliau – Aprašas) nustato skatinimo ir apdovanojimo krašto apsaugos sistemoje bendruosius principus, lygius, kandidatų teiki</text:span><text:span text:style-name="T57">mo skatinti ir apdovanoti tvarką, teikiamų kandidatų vertinimo kriterijus ir sprendimų priėmimo principus, taip pat teikimų apdovanoti Lietuvos valstybės apdovanojimais tvarką.</text:span></text:p>
      <text:p text:style-name="P58"><text:span text:style-name="T59">2</text:span><text:span text:style-name="T60">. Pagrindinės šiame Apraše vartojamos sąvokos:</text:span></text:p>
      <text:p text:style-name="P61"><text:span text:style-name="T62">Skatinimai</text:span><text:span text:style-name="T63"> – įsakymu skiria</text:span><text:span text:style-name="T64">mos vardinės dovanos ir įsakymu, Krašto apsaugos ministerijos kanclerio potvarkiu skiriamos padėkos.</text:span></text:p>
      <text:p text:style-name="P65"><text:span text:style-name="T66">Apdovanojimai</text:span><text:span text:style-name="T67"> – įsakymu skiriami medaliai, pasižymėjimo ženklai ir ginklai.</text:span></text:p>
      <text:p text:style-name="P68"><text:span text:style-name="T69">3</text:span><text:span text:style-name="T70">. Šis Aprašas netaikomas Antrajam operatyvinių tarnybų departamentui prie<text:s/></text:span><text:span text:style-name="T71">Krašto<text:s/></text:span><text:soft-page-break/><text:span text:style-name="T72">apsaugos ministerijos.</text:span></text:p>
      <text:p text:style-name="P73"/>
      <text:p text:style-name="P74"><text:span text:style-name="T75">II</text:span><text:span text:style-name="T76">.<text:s/></text:span><text:span text:style-name="T77">SKATINIMO IR APDOVANOJIMO BENDRIEJI PRINCIPAI</text:span></text:p>
      <text:p text:style-name="P78"/>
      <text:p text:style-name="P79"><text:span text:style-name="T80">4</text:span><text:span text:style-name="T81">. Krašto apsaugos sistemoje (toliau – KAS) gali būti skatinama ir apdovanojama:</text:span></text:p>
      <text:p text:style-name="P82"><text:span text:style-name="T83">4.1</text:span><text:span text:style-name="T84">. už nuopelnus stiprinant KAS (reikšmingą indėlį skleidžiant KAS idėjas, įgyve</text:span><text:span text:style-name="T85">ndinant KAS tikslus ir uždavinius visuomenėje; reikšmingą indėlį tobulinant KAS valdymą, standartizuojant veiklą ir išteklius ar jų vartojimą ir pan.);</text:span></text:p>
      <text:p text:style-name="P86"><text:span text:style-name="T87">4.2</text:span><text:span text:style-name="T88">. už pavyzdingą (nepriekaištingą) tarnybą (darbą) (uolią ir sąžiningą tarnybą (darbą) per laikota</text:span><text:span text:style-name="T89">rpį, už kurį asmuo teikiamas skatinti ar apdovanoti; gerai, labai gerai ir puikiai įvertintus veiklos rezultatus; pavyzdingą tarnybinių pareigų atlikimą, iniciatyvą vykdant pavestas pareigas ir užduotis, darbo veiklos pasiekimus, svarų indėlį į bendrą kole</text:span><text:span text:style-name="T90">ktyvo darbą, KAS įvaizdžio formavimą ir pan.);</text:span></text:p>
      <text:p text:style-name="P91"><text:span text:style-name="T92">4.3</text:span><text:span text:style-name="T93">. už ypatingą pasižymėjimą atliekant vienkartinę užduotį (ypatingos svarbos krašto apsaugai ar valstybei užduočių, projektų įgyvendinimą, reikšmingų krašto apsaugai ar valstybei mokslo darbų atlikimą,<text:s/></text:span><text:span text:style-name="T94">reikšmingus nuopelnus atliekant užduotis kovos, katastrofų, avarijų ir stichinių nelaimių aplinkybėmis; sumanius veiksmus ir drąsą gelbstint žmones ir turtą; puikų pasirodymą pratybų metu ir pan.);</text:span></text:p>
      <text:p text:style-name="P95"><text:span text:style-name="T96">4.4</text:span><text:span text:style-name="T97">. už aktyvų tarnybos rezerve rėmimą;</text:span></text:p>
      <text:p text:style-name="P98"><text:span text:style-name="T99">4.5</text:span><text:span text:style-name="T100">. jubil</text:span><text:span text:style-name="T101">iejinių sukakčių progomis: gyvenimo metų – 30, 40 ir t. t. kas 10 metų ir (arba) tarnybos (darbo) KAS metų proga – 10 ir t. t. kas 10 metų, KAS institucijos ar jos padalinio, įsteigimo (įkūrimo) metinių (10-ųjų, 20-ųjų ir t. t. kas 10 metų). Šiame punkte n</text:span><text:span text:style-name="T102">umatytais atvejais gali būti skatinama ir apdovanojama ne anksčiau kaip po pusės metų nuo skatinimo ir apdovanojimo viena iš šių progų;</text:span></text:p>
      <text:p text:style-name="P103"><text:span text:style-name="T104">4.6</text:span><text:span text:style-name="T105">. išleidimo į atsargą, atleidimo iš tarnybos (darbo) proga (kai nėra asmens kaltės);</text:span></text:p>
      <text:p text:style-name="P106"><text:span text:style-name="T107">4.7</text:span><text:span text:style-name="T108">. už antikorupcines i</text:span><text:span text:style-name="T109">niciatyvas, korupcijos prevencijos funkcijų atlikimą (antikorupcinių projektų, planų sudarymą, jų įgyvendinimą ir pan., kai tai susiję su jų išskirtiniu veiksmingumu, novatoriškumu).</text:span></text:p>
      <text:p text:style-name="P110"><text:span text:style-name="T111">5</text:span><text:span text:style-name="T112">. Skatinama ir apdovanojama vadovaujantis šiais kriterijais:</text:span></text:p>
      <text:p text:style-name="P113"><text:span text:style-name="T114">5.1</text:span><text:span text:style-name="T115">. už pavyzdingą (nepriekaištingą) tarnybą (darbą) ir gyvenimo metų jubiliejinių sukakčių progomis gali būti skatinama ne anksčiau kaip po 2 tarnybos (darbo) metų KAS;</text:span></text:p>
      <text:p text:style-name="P116"><text:span text:style-name="T117">5.2</text:span><text:span text:style-name="T118">. už pavyzdingą (nepriekaištingą) tarnybą gali būti skatinama ne anksčiau kaip po<text:s/></text:span><text:span text:style-name="T119">2 metų nuo paskutinio skatinimo tuo pačiu pagrindu;</text:span></text:p>
      <text:p text:style-name="P120"><text:span text:style-name="T121">5.3</text:span><text:span text:style-name="T122">. Valstybės tarnautojai ir darbuotojai, dirbantys pagal darbo sutartis KAM ar įstaigose prie KAM, paprastai gali būti skatinami krašto apsaugos ministro tik skatinti žemesnio lygio KAM padėka ne<text:s/></text:span><text:span text:style-name="T123">mažiau kaip du kartus.</text:span></text:p>
      <text:p text:style-name="P124"><text:span text:style-name="T125">5.4</text:span><text:span text:style-name="T126">. šio Aprašo 4.6 p. nurodytu atveju gali būti skatinama ištarnavus (išdirbus) KAS ne mažiau kaip 10 metų;</text:span></text:p>
      <text:p text:style-name="P127"><text:span text:style-name="T128">5.5</text:span><text:span text:style-name="T129">. KAS medaliu „Už nuopelnus“, KAS medaliu civiliams „Už nuopelnus“, Lietuvos kariuomenės (toliau – LK) medaliu „U</text:span><text:span text:style-name="T130">ž nuopelnus“, LK pajėgų medaliu „Už pavyzdingą tarnybą“ ir LK Krašto apsaugos savanorių pajėgų medaliu „Už pavyzdingą kario savanorio tarnybą“ apdovanojama vadovaujantis medalio statute nustatytais terminais;</text:span></text:p>
      <text:p text:style-name="P131"><text:span text:style-name="T132">5.6</text:span><text:span text:style-name="T133">. skatinant ir apdovanojant turi būti la</text:span><text:span text:style-name="T134">ikomasi eilės tvarkos, t. y. paprastai skatinama ir apdovanojama pradedant nuo žemiausio lygio iki aukščiausio</text:span><text:span text:style-name="T135"><text:s/></text:span><text:span text:style-name="T136">(atsižvelgiant į KAS institucijos ar jos padalinio, kuriame asmuo tarnauja (dirba), lygį), išskyrus atvejus, kai skatinama ar apdovanojama už ypa</text:span><text:span text:style-name="T137">tingą pasižymėjimą atliekant vienkartinę užduotį, įvertinus atlikto darbo, užduoties svarbą ir sudėtingumą.</text:span></text:p>
      <text:p text:style-name="P138"><text:span text:style-name="T139">5.7</text:span><text:span text:style-name="T140">. Ypatingais atvejais (pvz., išleidimo į atsargą proga, jubiliejinių sukakčių progomis ir pan.) vadovo, kuris turi teisę skatinti, sprendimu<text:s/></text:span><text:span text:style-name="T141">gali būti iš karto skatinama vardine dovana.</text:span></text:p>
      <text:p text:style-name="P142"><text:span text:style-name="T143">6</text:span><text:span text:style-name="T144">. Negali būti skatinamas ir apdovanojamas:</text:span></text:p>
      <text:p text:style-name="P145"><text:span text:style-name="T146">6.1</text:span><text:span text:style-name="T147">. KAS darbuotojas, turintis galiojančią drausminę nuobaudą, o skatinant ir<text:s/></text:span><text:soft-page-break/><text:span text:style-name="T148">apdovanojant už pavyzdingą (nepriekaištingą) tarnybą – per paskutinius 2 metus tu</text:span><text:span text:style-name="T149">rėjęs drausminę nuobaudą;</text:span></text:p>
      <text:p text:style-name="P150"><text:span text:style-name="T151">6.2</text:span><text:span text:style-name="T152">. karys nušalinimo nuo pareigų KAS organizavimo ir karo tarnybos įstatymo 43 straipsnio 4 ir 5 dalyse nurodytais atvejais laikotarpiu, taip pat valstybės tarnautojas, darbuotojas, dirbantis pagal darbo sutartį, vykdomo tarn</text:span><text:span text:style-name="T153">ybinio tyrimo, drausmės pažeidimo tyrimo laikotarpiu.</text:span></text:p>
      <text:p text:style-name="P154"/>
      <text:p text:style-name="P155"><text:span text:style-name="T156">III</text:span><text:span text:style-name="T157">.<text:s/></text:span><text:span text:style-name="T158">KAS SKATINIMŲ IR APDOVANOJIMŲ LYGIAI</text:span></text:p>
      <text:p text:style-name="P159"/>
      <text:p text:style-name="P160"><text:span text:style-name="T161">7</text:span><text:span text:style-name="T162">. KAS skatinimų ir apdovanojimų lygiai:</text:span></text:p>
      <text:p text:style-name="P163"><text:span text:style-name="T164">7.1</text:span><text:span text:style-name="T165">.</text:span><text:span text:style-name="T166"><text:s/>Skatinimų eilės tvarka nuo žemiausio lygio</text:span><text:span text:style-name="T167">:</text:span></text:p>
      <text:p text:style-name="P168"><text:span text:style-name="T169">7.1.1</text:span><text:span text:style-name="T170">.<text:s/></text:span><text:span text:style-name="T171">dalinio ar jam prilyginto karinio vieneto,<text:s/></text:span><text:span text:style-name="T172">kito pagrindinio karinio vieneto ir KAS institucijos:</text:span></text:p>
      <text:p text:style-name="P173">vadovo (vado, viršininko) padėka;</text:p>
      <text:p text:style-name="P174"><text:span text:style-name="T175">vadovo (vado, viršininko) vardinė dovana;</text:span></text:p>
      <text:p text:style-name="P176"><text:span text:style-name="T177">7.1.2</text:span><text:span text:style-name="T178">.<text:s/></text:span><text:span text:style-name="T179">karinio junginio (brigados):</text:span></text:p>
      <text:p text:style-name="P180">vado padėka;</text:p>
      <text:p text:style-name="P181"><text:span text:style-name="T182">vado vardinė dovana;</text:span></text:p>
      <text:p text:style-name="P183"><text:span text:style-name="T184">7.1.3</text:span><text:span text:style-name="T185">.<text:s/></text:span><text:span text:style-name="T186">Lietuvos</text:span><text:span text:style-name="T187"><text:s/></text:span><text:span text:style-name="T188">kariuomenės pajėgų (valdybos):</text:span></text:p>
      <text:p text:style-name="P189">vado padėka;</text:p>
      <text:p text:style-name="P190"><text:span text:style-name="T191">vado vardinė dovana;</text:span></text:p>
      <text:p text:style-name="P192"><text:span text:style-name="T193">7.1.4</text:span><text:span text:style-name="T194">.<text:s/></text:span><text:span text:style-name="T195">Lietuvos</text:span><text:span text:style-name="T196"><text:s/></text:span><text:span text:style-name="T197">kariuomenės:</text:span></text:p>
      <text:p text:style-name="P198">kariuomenės vado padėka;</text:p>
      <text:p text:style-name="P199"><text:span text:style-name="T200">kariuomenės vado vardinė dovana;</text:span></text:p>
      <text:p text:style-name="P201"><text:span text:style-name="T202">7.1.5</text:span><text:span text:style-name="T203">.<text:s/></text:span><text:span text:style-name="T204">Krašto apsaugos</text:span><text:span text:style-name="T205"><text:s/></text:span><text:span text:style-name="T206">ministerijos (toliau – KAM)</text:span><text:span text:style-name="T207">:</text:span></text:p>
      <text:p text:style-name="P208">viceministro, KAM pajėgumų ir ginkluotės generalinio direktoriaus, KAM kanclerio padėka (pagal kuruojamus padalinius);</text:p>
      <text:p text:style-name="P209">ministro padėka;</text:p>
      <text:p text:style-name="P210"><text:span text:style-name="T211">ministro vardinė dovana;</text:span></text:p>
      <text:p text:style-name="P212"><text:span text:style-name="T213">7.2</text:span><text:span text:style-name="T214">.</text:span><text:span text:style-name="T215"><text:s/>Apdovanojimų eilės tvarka nuo žemiausio lygio:</text:span></text:p>
      <text:p text:style-name="P216">Lietuvos kariuomenės pajėgų lygmens medaliai, pasižymėjimo ženklai;</text:p>
      <text:p text:style-name="P217">Lietuvos kariuomenės lygmens medaliai;</text:p>
      <text:p text:style-name="P218"><text:span text:style-name="T219">KAS<text:s/></text:span><text:span text:style-name="T220">lygmens medaliai, ginklas;</text:span></text:p>
      <text:p text:style-name="P221"><text:span text:style-name="T222">7.3</text:span><text:span text:style-name="T223">.</text:span><text:span text:style-name="T224"><text:s/>valstybės apdovanojimai.</text:span></text:p>
      <text:p text:style-name="P225"/>
      <text:p text:style-name="P226"><text:span text:style-name="T227">IV</text:span><text:span text:style-name="T228">.<text:s/></text:span><text:span text:style-name="T229">KANDIDATŲ TEIKIMAS SKATINTI IR APDOVANOTI</text:span></text:p>
      <text:p text:style-name="P230"/>
      <text:p text:style-name="P231"><text:span text:style-name="T232">8</text:span><text:span text:style-name="T233">. KAS institucijų ir jų padalinių personalą administruojantis padalinys (specialistas) (toliau – personalo padalinys) artėjant šventei</text:span><text:span text:style-name="T234"><text:s/>(valstybinei, Lietuvos kariuomenės dienos, padalinio įkūrimo sukakties ar kt.) informuoja KAS institucijų ir jų padalinių vadovus (toliau – vadovas) apie galimybę teikti kandidatus skatinti ir apdovanoti, nurodydamas datą, iki kada reikia pateikti siūloma</text:span><text:span text:style-name="T235">s skatinti ir apdovanoti kandidatūras.</text:span></text:p>
      <text:p text:style-name="P236"><text:span text:style-name="T237">9</text:span><text:span text:style-name="T238">. Teikimai skatinti ir apdovanoti (šio Aprašo priedas) Lietuvos valstybės atkūrimo ir Lietuvos nepriklausomybės atkūrimo dienų proga KAM</text:span><text:span text:style-name="T239"><text:s/></text:span><text:span text:style-name="T240">apdovanojimų ir skatinimų patariamojoje komisijoje svarstomi sausio mėn., L</text:span><text:span text:style-name="T241">ietuvos karaliaus Mindaugo karūnavimo dienos proga – birželio mėn., o Lietuvos kariuomenės dienos proga – spalio mėn. KAM</text:span><text:span text:style-name="T242"><text:s/></text:span><text:span text:style-name="T243">apdovanojimų ir skatinimų patariamosios komisijos pirmininko sprendimu gali būti svarstoma ir kitu laiku.</text:span></text:p>
      <text:p text:style-name="P244"><text:span text:style-name="T245">10</text:span><text:span text:style-name="T246">. Skatinti ir apdovano</text:span><text:span text:style-name="T247">ti gali teikti:</text:span></text:p>
      <text:p text:style-name="P248"><text:span text:style-name="T249">10.1</text:span><text:span text:style-name="T250">. tiesioginis vadovas, taip pat aukštesnis vadovas. Suderinti pagal pavaldumą teikimai pateikiami atitinkamai apdovanojimų ir skatinimų patariamajai komisijai (toliau – patariamoji komisija), jeigu ji nesudaryta – KAS institucijos pad</text:span><text:span text:style-name="T251">alinio vadovui, kuris priima<text:s/></text:span><text:soft-page-break/><text:span text:style-name="T252">sprendimus dėl skatinimo ir apdovanojimo;</text:span></text:p>
      <text:p text:style-name="P253"><text:span text:style-name="T254">10.2</text:span><text:span text:style-name="T255">. kiti vadovai, kai jiems vadovaujant asmuo atliko atskiras užduotis ir ypač pasižymėjo jas atlikdamas. Šiais atvejais teikimas turi būti derinamas su KAS institucijos ar jos pa</text:span><text:span text:style-name="T256">dalinio, kuriame tarnauja (dirba) teikiamas asmuo, vadovu.</text:span></text:p>
      <text:p text:style-name="P257"><text:span text:style-name="T258">11</text:span><text:span text:style-name="T259">. Siūlyti kandidatus skatinti ir apdovanoti gali ir kiti fiziniai ir juridiniai asmenys. Su prašymu dėl skatinimo ir apdovanojimo asmenys gali kreiptis ir asmeniškai.</text:span></text:p>
      <text:p text:style-name="P260"><text:span text:style-name="T261">12</text:span><text:span text:style-name="T262">. Teikiant skati</text:span><text:span text:style-name="T263">nti ir apdovanoti pildomas teikimas. Už teikiamų asmenų duomenų tikrumą atsako juos teikiantys asmenys.</text:span></text:p>
      <text:p text:style-name="P264"><text:span text:style-name="T265">13</text:span><text:span text:style-name="T266">. Teikiant apdovanoti tuo pačiu medaliu pakartotinai, teikimo eilutėje „apdovanojimo, skatinimo pavadinimas“ nurodoma, kelintą kartą teikiama<text:s/></text:span><text:span text:style-name="T267">apdovanoti šiuo medaliu.</text:span></text:p>
      <text:p text:style-name="P268"><text:span text:style-name="T269">14</text:span><text:span text:style-name="T270">. Teikimo punkte „Nuopelnai, už kuriuos siūloma apdovanoti“ turi būti nurodoma viena iš priežasčių, įvardytų šio Aprašo 4 punkte, teikiant apdovanoti medaliu – viena iš priežasčių, nurodytų medalio statute (Lietuvos Respublik</text:span><text:span text:style-name="T271">os krašto apsaugos ministro 2012 m. birželio 13 d. įsakymas Nr. V-630 „Dėl Krašto apsaugos sistemos medalių ir pasižymėjimo ženklų nuostatų patvirtinimo“, Lietuvos Respublikos krašto apsaugos ministro 2003 m. lapkričio 13 d. įsakymas Nr. V-1255 „Dėl Lietuv</text:span><text:span text:style-name="T272">os kariuomenės kūrėjų savanorių medalio, Šaulių žvaigždės ir Šaulių žvaigždės medalio statutų patvirtinimo“, Lietuvos Respublikos krašto apsaugos ministro ir Lietuvos Respublikos susisiekimo ministro 2005 m. lapkričio 14 d. įsakymas Nr. V-1487/3-502 „Dėl T</text:span><text:span text:style-name="T273">eikimų apdovanoti Dariaus ir Girėno medaliu tvarkos aprašo patvirtinimo“), teikiant apdovanoti ginklu – priežastys, nurodytos KAS pareigūnų apdovanojimo ginklais už pavyzdingą tarnybinių pareigų atlikimą, jų laikymo, nešiojimo ir naudojimo tvarkoje, patvir</text:span><text:span text:style-name="T274">tintoje Lietuvos Respublikos krašto apsaugos ministro 2003 m. birželio 23 d. įsakymu Nr. V-663. Taip pat turi būti nurodoma informacija, pagrindžianti teikimo priežastį, konkretūs teikiamojo darbai, nuopelnai, pasižymėjimai ir t. t. Apdovanoti teikiamo asm</text:span><text:span text:style-name="T275">ens nuopelnus patvirtinantys dokumentai pridedami prie teikimo (pvz., teikiant apdovanoti Lietuvos kariuomenės kūrėjų savanorių medaliu ar kitais atvejais).</text:span></text:p>
      <text:p text:style-name="P276"><text:span text:style-name="T277">15</text:span><text:span text:style-name="T278">. Teikiant apdovanoti Lietuvos valstybės apdovanojimu, prie teikimo papildomai pridedama kand</text:span><text:span text:style-name="T279">idato biografija ir asmens tapatybę patvirtinančio dokumento kopija.</text:span></text:p>
      <text:p text:style-name="P280"><text:span text:style-name="T281">16</text:span><text:span text:style-name="T282">. Teikimus dėl skatinimo ir apdovanojimo svarsto vadovo sudaromos patariamosios komisijos:</text:span></text:p>
      <text:p text:style-name="P283"><text:span text:style-name="T284">16.1</text:span><text:span text:style-name="T285">. karinio junginio (brigados);</text:span></text:p>
      <text:p text:style-name="P286"><text:span text:style-name="T287">16.2</text:span><text:span text:style-name="T288">. kariuomenės pajėgų (valdybos);</text:span></text:p>
      <text:p text:style-name="P289"><text:span text:style-name="T290">16.3</text:span><text:span text:style-name="T291">. Li</text:span><text:span text:style-name="T292">etuvos kariuomenės;</text:span></text:p>
      <text:p text:style-name="P293"><text:span text:style-name="T294">16.4</text:span><text:span text:style-name="T295">. KAM.</text:span></text:p>
      <text:p text:style-name="P296"><text:span text:style-name="T297">17</text:span><text:span text:style-name="T298">. Patariamoji komisija gali būti nesudaroma vadovo sprendimu, jei skatinamų ir apdovanojamų asmenų yra nedaug.</text:span></text:p>
      <text:p text:style-name="P299"><text:span text:style-name="T300">18</text:span><text:span text:style-name="T301">. Patariamųjų komisijų sudėtį ir nuostatus tvirtina vadovas.</text:span></text:p>
      <text:p text:style-name="P302"><text:span text:style-name="T303">19</text:span><text:span text:style-name="T304">. Patariamųjų komisijų<text:s/></text:span><text:span text:style-name="T305">pasiūlymai įforminami protokolu ir teikiami vadovui, jis priima sprendimą dėl skatinimo ir apdovanojimo.</text:span></text:p>
      <text:p text:style-name="P306"><text:span text:style-name="T307">20</text:span><text:span text:style-name="T308">. Vadovaudamasis vadovo patvirtintu patariamosios komisijos protokolu, personalo padalinys:</text:span></text:p>
      <text:p text:style-name="P309"><text:span text:style-name="T310">20.1</text:span><text:span text:style-name="T311">. atsižvelgdamas į teikimo skatinti ir apdovano</text:span><text:span text:style-name="T312">ti turinį rengia įsakymų dėl skatinimo ir apdovanojimo projektus (nurodydamas, už ką asmuo skatinamas ar apdovanojamas) ir teikia pasirašyti vadovui;</text:span></text:p>
      <text:p text:style-name="P313"><text:span text:style-name="T314">20.2</text:span><text:span text:style-name="T315">. koordinuoja vadovo skatinimų ir apdovanojimų įteikimą.</text:span></text:p>
      <text:p text:style-name="P316"><text:span text:style-name="T317">21</text:span><text:span text:style-name="T318">. AOTD prie KAM, teikdamas asmeni</text:span><text:span text:style-name="T319">s skatinti ir apdovanoti krašto apsaugos ministrui, įsakymo projektą (su patariamosios komisijos rekomendacija), o teikdamas Lietuvos Respublikos Prezidentui siūlymą apdovanoti valstybės apdovanojimu – teikimą, derina su KAM Personalo departamentu (toliau </text:span><text:span text:style-name="T320">– KAM PD) ir viceministru gynybos ir personalo politikai bei viešiesiems ryšiams.</text:span></text:p>
      <text:p text:style-name="P321"><text:span text:style-name="T322">22</text:span><text:span text:style-name="T323">. Esant tarnybiniam būtinumui, skubiais atvejais pagal pavaldumą suderinti teikimai gali būti teikiami atitinkamo lygio vadovui. Šiais atvejais atitinkamo lygio vadovas</text:span><text:span text:style-name="T324"><text:s/>gali<text:s/></text:span><text:soft-page-break/><text:span text:style-name="T325">priimti sprendimą dėl skatinimo ar apdovanojimo tiesiogiai, nesvarsčius patariamajai komisijai.</text:span></text:p>
      <text:p text:style-name="P326"><text:span text:style-name="T327">23</text:span><text:span text:style-name="T328">. Teikimai skatinti krašto apsaugos viceministrų, KAM pajėgumų ir ginkluotės generalinio direktoriaus ir KAM kanclerio padėkomis svarstomi patariamo</text:span><text:span text:style-name="T329">joje komisijoje tik apdovanojančiojo asmens siūlymu. Šiuo Aprašu ministro suteiktą teisę skatinti padėka viceministrai ir KAM pajėgumų ir ginkluotės generalinis direktorius įgyvendina išleisdami ministro įsakymą (šie asmenys ministro įsakymą pasirašo „mini</text:span><text:span text:style-name="T330">stro įgaliotas“). KAM kanclerio padėkos skiriamos potvarkiu.</text:span></text:p>
      <text:p text:style-name="P331"><text:span text:style-name="T332">24</text:span><text:span text:style-name="T333">. Vadovas, teikęs asmenį skatinti ar apdovanoti, laikotarpiu nuo teikimo pateikimo iki įsakymo projekto pasirašymo atsiradus šio Aprašo 6 p. nurodytam pagrindui, nedelsdamas informuoja<text:s/></text:span><text:span text:style-name="T334">personalo padalinį, atsakingą už įsakymo projekto rengimą. Personalo padalinys sustabdo įsakymo projekto pasirašymo procedūrą, iki išnyks nušalinimo nuo pareigų pagrindas, bus baigtas tarnybinis ar drausmės pažeidimo tyrimas.</text:span></text:p>
      <text:p text:style-name="P335"><text:span text:style-name="T336">25</text:span><text:span text:style-name="T337">. Asmuo, kurį planuojama</text:span><text:span text:style-name="T338"><text:s/>apdovanoti, jo vadovas ar gynybos atašė gavę informaciją apie tai, kad užsienio valstybės institucija (išskyrus NATO, ES valstybių gynybos institucijų, NATO, Europos Sąjungos, Europos saugumo ir bendradarbiavimo organizacijos ir Jungtinių Tautų organizaci</text:span><text:span text:style-name="T339">jų skiriamus apdovanojimus) nori (siūlo) apdovanoti medaliu, pasižymėjimo ženklu KAS darbuotoją, kreipiasi tiesiogiai į KAM PD su prašymu asmenį apdovanoti (nurodoma, už ką planuojamas apdovanoti ir už ką toks apdovanojimas teikiamas pagal apdovanojimo žen</text:span><text:span text:style-name="T340">klo statutą (aprašymą). KAM PD prašymą teikia svarstyti KAM patariamajai komisijai. KAS darbuotojai gali būti apdovanoti užsienio valstybių apdovanojimais tik gavę krašto apsaugos ministro pritarimą.</text:span></text:p>
      <text:p text:style-name="P341"><text:span text:style-name="T342">Gavę NATO ir ES valstybių gynybos institucijų, NATO, ES,</text:span><text:span text:style-name="T343"><text:s/>ESBO ir JT organizacijų skiriamus apdovanojimus, KAS darbuotojai apie apdovanojimo faktą privalomai informuoja institucijos ar jos padalinio, kuriame tarnauja, personalą.</text:span></text:p>
      <text:p text:style-name="P344"><text:span text:style-name="T345">26</text:span><text:span text:style-name="T346">. Asmuo, gavęs užsienio valstybės apdovanojimą, apie apdovanojimo faktą prival</text:span><text:span text:style-name="T347">o informuoti KAS institucijos ar jos padalinio, kuriame tarnauja, personalo padalinį (pateikti apdovanojimą patvirtinančių dokumentų kopijas), o šis įrašyti duomenis į PerVis.</text:span></text:p>
      <text:p text:style-name="P348"><text:span text:style-name="T349">27</text:span><text:span text:style-name="T350">. Teikimai skatinti ir apdovanoti užsienio valstybių piliečius pildomi ir<text:s/></text:span><text:span text:style-name="T351">teikiami šiame skyriuje nustatyta tvarka.</text:span></text:p>
      <text:p text:style-name="P352"><text:span text:style-name="T353">28</text:span><text:span text:style-name="T354">. Teikimus dėl užsienio valstybių piliečių apdovanojimo KAS lygmens medaliais, KAS institucijos ar jos padalinio, kurios vadovas teikia užsienio pilietį apdovanoti, personalo padalinys turi suderinti su KAM v</text:span><text:span text:style-name="T355">yriausiuoju patarėju (politikos direktoriumi), o kai jo nėra – su KAM Tarptautinių ryšių ir operacijų departamento direktoriumi.</text:span></text:p>
      <text:p text:style-name="P356"><text:span text:style-name="T357">29</text:span><text:span text:style-name="T358">. Užsienio valstybių piliečių kandidatūros, teikiamos Lietuvos valstybės apdovanojimams, turi būti suderintos su Lietuvos</text:span><text:span text:style-name="T359"><text:s/>Respublikos užsienio reikalų ministru. Šiuo atveju KAM PD parengia krašto apsaugos ministro raštą dėl kandidatūros teikimo.</text:span></text:p>
      <text:p text:style-name="P360"><text:span text:style-name="T361">30</text:span><text:span text:style-name="T362">. Teikimus dėl užsienio šalių gynybos atašė ir jų padėjėjų, pasibaigus jų kadencijai, skatinimo ir apdovanojimo suderinęs su<text:s/></text:span><text:span text:style-name="T363">krašto apsaugos viceministru gynybos ir personalo politikai bei viešiesiems ryšiams ministrui teikia KAM vyriausiasis patarėjas (politikos direktorius), o kai jo nėra – KAM Tarptautinių ryšių ir operacijų departamento direktorius. Patariamoji komisija šių<text:s/></text:span><text:span text:style-name="T364">teikimų nesvarsto.</text:span></text:p>
      <text:p text:style-name="P365"><text:span text:style-name="T366">31</text:span><text:span text:style-name="T367">. Visuomeninių organizacijų narių, ginkluoto ir neginkluoto pasipriešinimo (rezistencijos) dalyvių ir kitų piliečių teikimai skatinti ir apdovanoti pildomi ir teikiami šiame Apraše nustatyta tvarka.</text:span></text:p>
      <text:p text:style-name="P368"><text:span text:style-name="T369">32</text:span><text:span text:style-name="T370">. Personalo padalinys prir</text:span><text:span text:style-name="T371">eikus gali kreiptis į kitas institucijas ar organizacijas dėl pristatytųjų apdovanoti kandidatų įvertinimo ar jų nuopelnus patvirtinančių faktų pateikimo.</text:span></text:p>
      <text:p text:style-name="P372"><text:span text:style-name="T373">33</text:span><text:span text:style-name="T374">. Ginkluoto ir neginkluoto pasipriešinimo (rezistencijos) dalyviai (taip pat po mirties) už nuo</text:span><text:span text:style-name="T375">pelnus dalyvaujant pasipriešinimo kovoje apdovanoti teikiami tik tie, kuriems nustatyta tvarka suteiktas kario savanorio ar laisvės kovų dalyvio statusas.</text:span></text:p>
      <text:p text:style-name="P376"><text:span text:style-name="T377">34</text:span><text:span text:style-name="T378">. Karių savanorių ir laisvės kovų dalyvių nuopelnai, eitos pareigos, turėti pasipriešinimo (rez</text:span><text:span text:style-name="T379">istencijos) metu partizanų pasižymėjimo ženklai turi būti patvirtinti<text:s/></text:span><text:soft-page-break/><text:span text:style-name="T380">Lietuvos gyventojų genocido ir rezistencijos tyrimo centro.</text:span></text:p>
      <text:p text:style-name="P381"><text:span text:style-name="T382">35</text:span><text:span text:style-name="T383">. Įmonių, įstaigų, organizacijų vadovus, kurie skatina asmenis atlikti tarnybą rezerve ar kitaip prisideda prie kariuome</text:span><text:span text:style-name="T384">nės rezervo rėmimo, skatinti ir apdovanoti teritoriniu principu šiame skyriuje nustatyta tvarka teikia vadovai, atsakingi už aktyviojo ir parengtojo rezervo karių rengimą, paprastai ne rečiau kaip 1 kartą per metus, atsižvelgdami į:</text:span></text:p>
      <text:p text:style-name="P385"><text:span text:style-name="T386">35.1</text:span><text:span text:style-name="T387">. tarnybą rezerve</text:span><text:span text:style-name="T388"><text:s/>atliekančių asmenų, dirbančių toje įmonėje, įstaigoje, organizacijoje, skaičių;</text:span></text:p>
      <text:p text:style-name="P389"><text:span text:style-name="T390">35.2</text:span><text:span text:style-name="T391">. naujai pasirašiusių aktyviojo rezervo kario sutartį ar dalyvavusių parengtojo rezervo mokymuose asmenų, dirbančių toje įmonėje, įstaigoje, organizacijoje, skaičių;</text:span></text:p>
      <text:p text:style-name="P392"><text:span text:style-name="T393">35.3</text:span><text:span text:style-name="T394">. asmenų, dirbančių toje įmonėje, įstaigoje, organizacijoje, dalyvavimo tarptautinėse operacijose ir misijose patirtį;</text:span></text:p>
      <text:p text:style-name="P395"><text:span text:style-name="T396">35.4</text:span><text:span text:style-name="T397">. kitus aktyvius įmonių, įstaigų, organizacijų tarnybos rezerve rėmimo būdus.</text:span></text:p>
      <text:p text:style-name="P398"><text:span text:style-name="T399">36</text:span><text:span text:style-name="T400">. Apie įteiktus įmonių, įstaigų, org</text:span><text:span text:style-name="T401">anizacijų vadovams skatinimus ir apdovanojimus KAM Viešųjų ryšių departamentas informuoja žiniasklaidą.</text:span></text:p>
      <text:p text:style-name="P402"><text:span text:style-name="T403">37</text:span><text:span text:style-name="T404">. Teikiant asmenis apdovanoti KAS medaliu „Už tarptautines operacijas“ arba šio medalio ženklu, teikimai nepildomi. Lietuvos kariuomenės Jungtinio</text:span><text:span text:style-name="T405"><text:s/>štabo (toliau – JŠ) viršininkas, suderinęs su kariuomenės vadu, pateikia KAM PD sąrašus operacijoje dalyvavusių asmenų, atitinkančių medalio statute nustatytus reikalavimus, ir nurodo, kuo apdovanojama – medaliu ar jo ženklu, taip pat ženklo numerį. Teiki</text:span><text:span text:style-name="T406">ant apdovanoti Lietuvos kariuomenės Specialiųjų operacijų pajėgų (toliau – SOP) karius, operacijoje dalyvavusių karių sąrašus, suderintus su Jungtinio štabo viršininku ir kariuomenės vadu, pateikia SOP vadas. Teikiant apdovanoti skraidantį ir orlaivių tech</text:span><text:span text:style-name="T407">ninį personalą, operacijoje dalyvavusių sąrašus, suderintus su JŠ viršininku ir kariuomenės vadu, pateikia Lietuvos kariuomenės Karinių oro pajėgų vadas.</text:span></text:p>
      <text:p text:style-name="P408"><text:span text:style-name="T409">38</text:span><text:span text:style-name="T410">. Tais atvejais, kai buvo vykdomos slaptos užduotys, apie kurias informacija negali būti teikiam</text:span><text:span text:style-name="T411">a patariamajai komisijai, teikimai teikiami tiesiogiai vadovui, kuris priima sprendimą dėl siūlomo skatinimo ir apdovanojimo.</text:span></text:p>
      <text:p text:style-name="P412"/>
      <text:p text:style-name="P413"><text:span text:style-name="T414">_________________</text:span></text:p>
      <text:p text:style-name="P415"/>
      <text:p text:style-name="P416"/>
      <text:p text:style-name="P417"><text:span text:style-name="T418">Skatinimo ir apdovanojimo krašto apsaugos sistemoje tvarkos aprašo</text:span></text:p>
      <text:p text:style-name="P419">priedas<text:s/></text:p>
      <text:p text:style-name="P420"/>
      <text:p text:style-name="P421"><text:span text:style-name="T422">TEIKIMAS<text:s/></text:span></text:p>
      <text:p text:style-name="P423"/>
      <text:p text:style-name="P424">_<text:tab/></text:p>
      <text:p text:style-name="P425">(apdovanojimo, skatinimo pavadinimas)</text:p>
      <text:p text:style-name="P426"/>
      <text:p text:style-name="P427"/>
      <text:p text:style-name="P428"><text:span text:style-name="T429">1</text:span><text:span text:style-name="T430">. (Karinis laipsnis) vardas, pavardė, gimimo data</text:span><text:span text:style-name="T431"><text:tab/></text:span></text:p>
      <text:p text:style-name="P432"><text:span text:style-name="T433">_</text:span><text:span text:style-name="T434"><text:tab/></text:span></text:p>
      <text:p text:style-name="P435"/>
      <text:p text:style-name="P436"><text:span text:style-name="T437">2</text:span><text:span text:style-name="T438">. Darbovietė, pareigos<text:s/></text:span><text:span text:style-name="T439"><text:tab/></text:span></text:p>
      <text:p text:style-name="P440"><text:span text:style-name="T441">_</text:span><text:span text:style-name="T442"><text:tab/></text:span></text:p>
      <text:p text:style-name="P443"/>
      <text:p text:style-name="P444"><text:span text:style-name="T445">3</text:span><text:span text:style-name="T446">. Informacija ryšiams palaikyti (faktinė gyvenamoji vieta, telefonas, elektroninio pašto adresas)</text:span></text:p>
      <text:p text:style-name="P447"><text:span text:style-name="T448">_</text:span><text:span text:style-name="T449"><text:tab/></text:span></text:p>
      <text:p text:style-name="P450"/>
      <text:p text:style-name="P451"><text:span text:style-name="T452">4</text:span><text:span text:style-name="T453">. Pilietybė<text:s/></text:span><text:span text:style-name="T454"><text:tab/></text:span></text:p>
      <text:p text:style-name="P455"><text:span text:style-name="T456">5</text:span><text:span text:style-name="T457">. Tarnybos (darbo) laikotarpis (-iai) KAS (jeigu tarnavo) ir stažas</text:span><text:span text:style-name="T458"><text:tab/></text:span></text:p>
      <text:p text:style-name="P459"><text:span text:style-name="T460">_</text:span><text:span text:style-name="T461"><text:tab/></text:span></text:p>
      <text:p text:style-name="P462"><text:span text:style-name="T463">_</text:span><text:span text:style-name="T464"><text:tab/></text:span></text:p>
      <text:p text:style-name="P465"><text:span text:style-name="T466">6</text:span><text:span text:style-name="T467">. Lietuvos Respublikos valstybės apdovanojimai ir jų suteikimo data</text:span><text:span text:style-name="T468"><text:tab/></text:span></text:p>
      <text:p text:style-name="P469"><text:span text:style-name="T470">_</text:span><text:span text:style-name="T471"><text:tab/></text:span></text:p>
      <text:p text:style-name="P472"><text:span text:style-name="T473">_</text:span><text:span text:style-name="T474"><text:tab/></text:span></text:p>
      <text:p text:style-name="P475"/>
      <text:p text:style-name="P476"><text:span text:style-name="T477">7</text:span><text:span text:style-name="T478">. Nuopelnai, už kuriuos siūloma apdovanoti</text:span><text:span text:style-name="T479"><text:tab/></text:span></text:p>
      <text:p text:style-name="P480">_<text:tab/></text:p>
      <text:p text:style-name="P481"><text:span text:style-name="T482">_</text:span><text:span text:style-name="T483"><text:tab/></text:span></text:p>
      <text:p text:style-name="P484"><text:span text:style-name="T485">_</text:span><text:span text:style-name="T486"><text:tab/></text:span></text:p>
      <text:p text:style-name="P487"><text:span text:style-name="T488">_</text:span><text:span text:style-name="T489"><text:tab/></text:span></text:p>
      <text:p text:style-name="P490"><text:span text:style-name="T491">_</text:span><text:span text:style-name="T492"><text:tab/></text:span></text:p>
      <text:p text:style-name="P493"><text:span text:style-name="T494">_</text:span><text:span text:style-name="T495"><text:tab/></text:span></text:p>
      <text:p text:style-name="P496"><text:span text:style-name="T497">_</text:span><text:span text:style-name="T498"><text:tab/></text:span></text:p>
      <text:p text:style-name="P499"><text:span text:style-name="T500">8</text:span><text:span text:style-name="T501">. KAS skatinimai<text:s/></text:span><text:span text:style-name="T502">ir apdovanojimai (pavadinimas, skatinimą ar apdovanojimą skyręs asmuo, data)</text:span></text:p>
      <text:p text:style-name="P503"><text:span text:style-name="T504">_</text:span><text:span text:style-name="T505"><text:tab/></text:span></text:p>
      <text:p text:style-name="P506"><text:span text:style-name="T507">_</text:span><text:span text:style-name="T508"><text:tab/></text:span></text:p>
      <text:p text:style-name="P509"><text:span text:style-name="T510">_</text:span><text:span text:style-name="T511"><text:tab/></text:span></text:p>
      <text:p text:style-name="P512"><text:span text:style-name="T513">_</text:span><text:span text:style-name="T514"><text:tab/></text:span></text:p>
      <text:p text:style-name="P515"><text:span text:style-name="T516">_</text:span><text:span text:style-name="T517"><text:tab/></text:span></text:p>
      <text:p text:style-name="P518"><text:span text:style-name="T519">_</text:span><text:span text:style-name="T520"><text:tab/></text:span></text:p>
      <text:p text:style-name="P521"><text:span text:style-name="T522">_</text:span><text:span text:style-name="T523"><text:tab/></text:span></text:p>
      <text:p text:style-name="P524"/>
      <text:p text:style-name="P525">Asmens, teikiančio skatinti (apdovanoti), pareigos, vardas, pavardė</text:p>
      <text:p text:style-name="P526"><text:span text:style-name="T527">_</text:span><text:span text:style-name="T528"><text:tab/></text:span></text:p>
      <text:p text:style-name="P529">(parašas)</text:p>
      <text:p text:style-name="P530"/>
      <text:p text:style-name="P531">Antspaudas</text:p>
      <text:p text:style-name="P532"/>
      <text:soft-page-break/>
      <text:p text:style-name="P533">Data ________________</text:p>
      <text:p text:style-name="P534"/>
      <text:p text:style-name="P535"><text:span text:style-name="T536">___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8-28T16:42:00Z</meta:creation-date>
    <dc:date>2015-08-28T16:42:00Z</dc:date>
    <meta:template xlink:href="Normal" xlink:type="simple"/>
    <meta:editing-cycles>2</meta:editing-cycles>
    <meta:editing-duration>PT0S</meta:editing-duration>
    <meta:document-statistic meta:page-count="8" meta:paragraph-count="184" meta:word-count="2468" meta:character-count="19221" meta:row-count="564" meta:non-whitespace-character-count="16937"/>
  </office:meta>
</office:document-meta>
</file>