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 style:text-position="super 62.5%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 style:text-position="super 62.5%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paslapčių apsaugos koordinavimo komisijos posėdžio protokolas</text:span></text:p>
      <text:p text:style-name="P6"/>
      <text:p text:style-name="P7">2012 m. balandžio 19 d. Nr. 56-2<text:s/></text:p>
      <text:p text:style-name="P8">Vilnius<text:s/></text:p>
      <text:p text:style-name="P9"/>
      <text:p text:style-name="P10"><text:span text:style-name="T11">4. SVARSTYTA.</text:span><text:span text:style-name="T12"><text:s/>NATO, Europos Sąjungos Lietuvai perduotų įslaptintų dokumentų administravimo taisyklių pakeitimo projektas.<text:s/></text:span></text:p>
      <text:p text:style-name="P13"><text:span text:style-name="T14">Vadovaujantis Lietuvos Respublikos valstybės ir tarnybos paslapčių įstatymo (Žin., 1999, Nr.<text:s/></text:span><text:a xlink:href="https://www.e-tar.lt/portal/lt/legalAct/TAR.F4CA26A706AF" office:target-frame-name="_blank" xlink:show="new"><text:span text:style-name="T15">105-3019</text:span></text:a><text:span text:style-name="T16">; 2004, Nr.<text:s/></text:span><text:a xlink:href="https://www.e-tar.lt/portal/lt/legalAct/TAR.83D9F662C0E4" office:target-frame-name="_blank" xlink:show="new"><text:span text:style-name="T17">4-29</text:span></text:a><text:span text:style-name="T18">) 11 straipsnio 4 dalies 7 punktu,</text:span></text:p>
      <text:p text:style-name="P19"/>
      <text:p text:style-name="P20"><text:span text:style-name="T21">NUTARTA:</text:span></text:p>
      <text:p text:style-name="P22"><text:span text:style-name="T23">1</text:span><text:span text:style-name="T24">. Papildyti Paslapčių apsaugos koordinavimo komisijos 2005 m. liepos 1 d. protokoliniu sprendimu Nr. 4 (Žin., 2005, Nr.<text:s/></text:span><text:a xlink:href="https://www.e-tar.lt/portal/lt/legalAct/TAR.5A55A339D40F" office:target-frame-name="_blank" xlink:show="new"><text:span text:style-name="T25">103-3836</text:span></text:a><text:span text:style-name="T26">) patvirtintas NATO, Europos Sąjungos Lietuvai perduotų įslaptintų dokumentų administravimo taisykles VIII</text:span><text:span text:style-name="T27">1<text:s/></text:span><text:span text:style-name="T28">skyriumi ir jį išdėstyti taip:</text:span></text:p>
      <text:p text:style-name="P29"/>
      <text:p text:style-name="P30"><text:span text:style-name="T31">„</text:span><text:span text:style-name="T32">VIII</text:span><text:span text:style-name="T33">1</text:span><text:span text:style-name="T34"><text:s/></text:span><text:span text:style-name="T35">ĮSLAPTINTAI INFORMACIJAI ĮRAŠYTI SKIRTŲ LAIKMENŲ ADMINISTRAVIMAS</text:span></text:p>
      <text:p text:style-name="P36"/>
      <text:p text:style-name="P37"><text:span text:style-name="T38">78</text:span><text:span text:style-name="T39">1</text:span><text:span text:style-name="T40">. Įslaptintai informacijai įrašyti skirtos laikmenos, kuriose įrašyti NATO, Europos Sąjungos Lietuvai perduoti įslaptinti dokumentai, administruojamos vadovaujantis Lietuvos Respublikos Vyriausybės 2010 m. liepos 7 d. nutarimu Nr. 1014 „Dėl Įslaptintai informacijai įrašyti skirtų laikmenų administravimo tvarkos aprašo patvirtinimo“ (Žin., 2010, Nr.<text:s/></text:span><text:a xlink:href="https://www.e-tar.lt/portal/lt/legalAct/TAR.6532831BB9BF" office:target-frame-name="_blank" xlink:show="new"><text:span text:style-name="T41">85-4466</text:span></text:a><text:span text:style-name="T42">) patvirtintu Įslaptintai informacijai įrašyti skirtų laikmenų administravimo tvarkos aprašu, papildomai taikant šiuos reikalavimus:</text:span></text:p>
      <text:p text:style-name="P43"><text:span text:style-name="T44">78</text:span><text:span text:style-name="T45">1</text:span><text:span text:style-name="T46">.1</text:span><text:span text:style-name="T47">. laikmenos, kuriose įrašyti NATO, ES Lietuvai perduoti įslaptinti dokumentai, papildomai žymimos NATO ir (ar) ES slaptumo žymomis arba jos santrumpomis;</text:span></text:p>
      <text:p text:style-name="P48"><text:span text:style-name="T49">78</text:span><text:span text:style-name="T50">1</text:span><text:span text:style-name="T51">.2</text:span><text:span text:style-name="T52">. laikmenos, kuriose įrašyti NATO, ES Lietuvai perduoti įslaptinti dokumentai, registruojamos atskiruose registruose;</text:span></text:p>
      <text:p text:style-name="P53"><text:span text:style-name="T54">78</text:span><text:span text:style-name="T55">1</text:span><text:span text:style-name="T56">.3</text:span><text:span text:style-name="T57">. laikmenos, kuriose įrašyti NATO, ES Lietuvai perduoti įslaptinti dokumentai, pažymėti slaptumo žymomis „VISIŠKAI SLAPTAI“ ir (ar) „SLAPTAI“, registruojamos Centrinėje registratūroje.“</text:span></text:p>
      <text:p text:style-name="P58"><text:span text:style-name="T59">2</text:span><text:span text:style-name="T60">. Šis Komisijos sprendimas įsigalioja nuo 2012 m. birželio 1 d.<text:s/></text:span></text:p>
      <text:p text:style-name="P61"/>
      <text:p text:style-name="P62"/>
      <text:p text:style-name="P63"/>
      <text:p text:style-name="P64">Posėdžio pirmininkas<text:s/><text:tab/>Leonardas Bakaitis</text:p>
      <text:p text:style-name="P65"/>
      <text:p text:style-name="P66"/>
      <text:p text:style-name="P67"/>
      <text:p text:style-name="P68"><text:span text:style-name="T69">Posėdžio sekretorius<text:s/></text:span><text:span text:style-name="T70"><text:tab/>Renaldas Gr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</dc:title>
    <meta:initial-creator>Kamilija</meta:initial-creator>
    <dc:creator>adlibuser</dc:creator>
    <meta:creation-date>2018-07-02T07:58:00Z</meta:creation-date>
    <dc:date>2018-07-02T07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4" meta:character-count="2237" meta:row-count="76" meta:non-whitespace-character-count="1992"/>
  </office:meta>
</office:document-meta>
</file>