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text-transform="uppercase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text-position="super 62.5%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text-position="super 62.5%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style:text-position="super 62.5%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style:text-position="super 62.5%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style:text-position="super 62.5%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style:text-position="super 62.5%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style:text-position="super 62.5%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 style:text-position="super 62.5%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style:text-position="super 62.5%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keep-with-next="always" fo:keep-together="always" fo:widows="0" fo:orphans="0" fo:break-before="page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2" style:parent-style-name="DefaultParagraphFont" style:family="text">
      <style:text-properties fo:text-transform="uppercase" fo:color="#000000"/>
    </style:style>
    <style:style style:name="T10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ENERGETIKOS MINISTRO</text:span></text:p>
      <text:p text:style-name="P8">į s a k y m a s</text:p>
      <text:p text:style-name="P9"/>
      <text:p text:style-name="P10">DĖL lietuvos respublikos ENERGETIKOS MINISTRO<text:s/><text:line-break/>2010 m. GEGUŽĖS 19 D. ĮSAKYMO Nr. 1-145 „DĖL INFORMACIJOS, SUSIJUSIOS SU ENERGETIKOS VEIKLA, TEIKIMO VALSTYBĖS INSTITUCIJOMS, ĮSTAIGOMS IR TREČIOSIOMS ŠALIMS TAISYKLIŲ PATVIRTINIMO“ PAKEITIMO</text:p>
      <text:p text:style-name="P11"/>
      <text:p text:style-name="P12">2011 m. vasario 18 d. Nr. 1-36</text:p>
      <text:p text:style-name="P13">Vilnius</text:p>
      <text:p text:style-name="P14"/>
      <text:p text:style-name="P15"/>
      <text:p text:style-name="P16"><text:span text:style-name="T17">P a k e i č i u Lietuvos Respublikos energetikos ministro 2010 m. gegužės 19 d. įsakymą Nr. 1-145 „Dėl<text:s/></text:span><text:span text:style-name="T18">i</text:span><text:span text:style-name="T19">nformacijos, susijusios su energe</text:span><text:span text:style-name="T20">tikos veikla, teikimo valstybės institucijoms, įstaigoms ir trečiosioms šalims taisyklių patvirtinimo“ (Žin., 2010, Nr.<text:s/></text:span><text:a xlink:href="https://www.e-tar.lt/portal/lt/legalAct/TAR.796BC2407199" office:target-frame-name="_blank" xlink:show="new"><text:span text:style-name="T21">59-2923</text:span></text:a><text:span text:style-name="T22">):</text:span></text:p>
      <text:p text:style-name="P23"><text:span text:style-name="T24">1</text:span><text:span text:style-name="T25">. Išdėstau įsakymo preambulę taip:<text:s/></text:span></text:p>
      <text:p text:style-name="P26"><text:span text:style-name="T27">„Vadov</text:span><text:span text:style-name="T28">audamasis Lietuvos Respublikos energetikos įstatymo (Žin., 2002, Nr.<text:s/></text:span><text:a xlink:href="https://www.e-tar.lt/portal/lt/legalAct/TAR.44235B485568" office:target-frame-name="_blank" xlink:show="new"><text:span text:style-name="T29">56-2224</text:span></text:a><text:span text:style-name="T30">; 2007, Nr.<text:s/></text:span><text:a xlink:href="https://www.e-tar.lt/portal/lt/legalAct/TAR.429CC7FAB351" office:target-frame-name="_blank" xlink:show="new"><text:span text:style-name="T31">55-2124</text:span></text:a><text:span text:style-name="T32">; 2</text:span><text:span text:style-name="T33">009, Nr.<text:s/></text:span><text:a xlink:href="https://www.e-tar.lt/portal/lt/legalAct/TAR.C9F8CAA2E2E3" office:target-frame-name="_blank" xlink:show="new"><text:span text:style-name="T34">10-352</text:span></text:a><text:span text:style-name="T35">) 6 straipsnio 12 punktu ir 19 straipsnio 1, 4 ir 5 dalimis, 2010 m. spalio 20 d. Europos Parlamento ir Tarybos Reglamentu (ES) Nr. 994/2010 dėl dujų tiekimo saug</text:span><text:span text:style-name="T36">umo užtikrinimo priemonių, kuriuo panaikinama Tarybos direktyva 2004/67/EB (OL 2010 L 295, p. 1), (toliau – Europos Parlamento ir Tarybos Reglamentas Nr. 994/2010) ir 2010 m. birželio 24 d. Tarybos Reglamentu (ES Euratomas) Nr. 617/2010 dėl pranešimo Komis</text:span><text:span text:style-name="T37">ijai apie energetikos infrastruktūros investicinius projektus Europos Sąjungoje ir dėl Reglamento (EB) Nr. 736/96 panaikinimo (OL 2010 L 180, p. 10) (toliau – Tarybos Reglamentas Nr. 617/2010) bei atsižvelgdamas į 2006 m. balandžio 5 d. Europos Parlamento<text:s/></text:span><text:span text:style-name="T38">ir Tarybos direktyvos 2006/32/EB dėl energijos galutinio vartojimo efektyvumo ir energetinių paslaugų, panaikinančios Tarybos direktyvą 93/76/EEB (OL 2006 L 114, p. 64), 7 straipsnio 2 dalies ir 13 straipsnio 3 dalies nuostatas:“.</text:span></text:p>
      <text:p text:style-name="P39"><text:span text:style-name="T40">2</text:span><text:span text:style-name="T41">. Nurodytuoju įs</text:span><text:span text:style-name="T42">akymu patvirtintas Informacijos, susijusios su energetikos veikla, teikimo valstybės institucijoms, įstaigoms ir trečiosioms šalims taisykles:</text:span></text:p>
      <text:p text:style-name="P43"><text:span text:style-name="T44">2.1</text:span><text:span text:style-name="T45">. papildau šiuo 26</text:span><text:span text:style-name="T46">1</text:span><text:span text:style-name="T47"><text:s/>punktu:</text:span></text:p>
      <text:p text:style-name="P48"><text:span text:style-name="T49">„</text:span><text:span text:style-name="T50">26</text:span><text:span text:style-name="T51">1</text:span><text:span text:style-name="T52">. Įmonė, kaip apibrėžta Tarybos Reglamento Nr. 617/2010 2 straipsnio 9<text:s/></text:span><text:span text:style-name="T53">punkte, iki ataskaitinių metų birželio 1 d. teikia Energetikos ministerijai informaciją apie energetikos infrastruktūros investicinius projektus. Informacija teikiama vadovaujantis Tarybos Reglamente Nr. 617/2010 nustatytais reikalavimais.</text:span></text:p>
      <text:p text:style-name="P54"><text:span text:style-name="T55">Duomenys apie in</text:span><text:span text:style-name="T56">vesticinius projektus teikiami vadovaujantis 2010 m. rugsėjo 21 d. Komisijos Reglamento (ES, Euratomas) Nr. 833/2010, kuriuo įgyvendinamas Tarybos Reglamentas Nr. 617/2010 dėl pranešimo Komisijai apie energetikos infrastruktūros investicinius projektus Eur</text:span><text:span text:style-name="T57">opos Sąjungoje, priede patvirtintomis formomis.“;</text:span></text:p>
      <text:p text:style-name="P58"><text:span text:style-name="T59">2.2</text:span><text:span text:style-name="T60">. papildau šiuo 26</text:span><text:span text:style-name="T61">2</text:span><text:span text:style-name="T62"><text:s/>punktu:</text:span></text:p>
      <text:p text:style-name="P63"><text:span text:style-name="T64">„</text:span><text:span text:style-name="T65">26</text:span><text:span text:style-name="T66">2</text:span><text:span text:style-name="T67">. Įvedus ekstremalią energetikos padėtį,</text:span><text:span text:style-name="T68"><text:s/></text:span><text:span text:style-name="T69">gamtinių dujų įmonės kasdien Energetikos ministerijai teikia informaciją, nurodytą Europos Parlamento ir Tarybos Reglame</text:span><text:span text:style-name="T70">nto Nr. 994/2010 13 straipsnio 2 dalyje.“;</text:span></text:p>
      <text:p text:style-name="P71"><text:span text:style-name="T72">2.3</text:span><text:span text:style-name="T73">. papildau šiuo 26</text:span><text:span text:style-name="T74">3</text:span><text:span text:style-name="T75"><text:s/>punktu:</text:span></text:p>
      <text:p text:style-name="P76"><text:span text:style-name="T77">„</text:span><text:span text:style-name="T78">26</text:span><text:span text:style-name="T79">3</text:span><text:span text:style-name="T80">. Naujų sutarčių sudarymo arba esamų sutarčių pakeitimo atvejais gamtinių dujų įmonės apie su trečiųjų valstybių tiekėjais sudarytas sutartis, kurių trukmė ilgesnė nei<text:s/></text:span><text:span text:style-name="T81">vieni metai, Energetikos ministerijai teikia informaciją pagal Europos Parlamento ir Tarybos Reglamento Nr. 994/2010 13 straipsnio 6 dalį.“;</text:span></text:p>
      <text:p text:style-name="P82"><text:span text:style-name="T83">2.4</text:span><text:span text:style-name="T84">. papildau šiuo 30</text:span><text:span text:style-name="T85">1</text:span><text:span text:style-name="T86"><text:s/>punktu:</text:span></text:p>
      <text:p text:style-name="P87"><text:span text:style-name="T88">„</text:span><text:span text:style-name="T89">30</text:span><text:span text:style-name="T90">1</text:span><text:span text:style-name="T91">. Energetikos ministerija, sukaupusi duomenis ir informaciją, nurodytą</text:span><text:span text:style-name="T92"><text:s/>Taisyklių 26</text:span><text:span text:style-name="T93">1</text:span><text:span text:style-name="T94"><text:s/>punkte, iki ataskaitinių metų liepos 31 d. pateikia ją Europos Komisijai.“;</text:span></text:p>
      <text:p text:style-name="P95"><text:span text:style-name="T96">2.5</text:span><text:span text:style-name="T97">. išbraukiu 34 punkte žodžius „ir atspaudais“.</text:span></text:p>
      <text:p text:style-name="P98"/>
      <text:p text:style-name="P99"/>
      <text:p text:style-name="P100"/>
      <text:p text:style-name="P101"><text:span text:style-name="T102">Energetikos ministras</text:span><text:span text:style-name="T103"><text:tab/>Arvydas Sekm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 User</dc:creator>
    <meta:creation-date>2015-06-29T16:55:00Z</meta:creation-date>
    <dc:date>2015-06-29T16:55:00Z</dc:date>
    <meta:template xlink:href="Normal" xlink:type="simple"/>
    <meta:editing-cycles>2</meta:editing-cycles>
    <meta:editing-duration>PT0S</meta:editing-duration>
    <meta:document-statistic meta:page-count="2" meta:paragraph-count="25" meta:word-count="499" meta:character-count="3721" meta:row-count="108" meta:non-whitespace-character-count="3247"/>
  </office:meta>
</office:document-meta>
</file>