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30% 1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30% 1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30% 100%"/>
    </style:style>
    <style:style style:name="T431" style:parent-style-name="DefaultParagraphFont" style:family="text">
      <style:text-properties fo:color="#000000"/>
    </style:style>
    <style:style style:name="T432" style:parent-style-name="DefaultParagraphFont" style:family="text">
      <style:text-properties fo:color="#000000" style:text-position="30% 1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30% 1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ableColumn829" style:family="table-column">
      <style:table-column-properties style:column-width="2.6479in"/>
    </style:style>
    <style:style style:name="TableColumn830" style:family="table-column">
      <style:table-column-properties style:column-width="2.0187in"/>
    </style:style>
    <style:style style:name="TableColumn831" style:family="table-column">
      <style:table-column-properties style:column-width="2.1375in"/>
    </style:style>
    <style:style style:name="Table828" style:family="table">
      <style:table-properties style:width="6.8041in" fo:margin-left="0in" table:align="left"/>
    </style:style>
    <style:style style:name="TableRow832" style:family="table-row">
      <style:table-row-properties/>
    </style:style>
    <style:style style:name="TableCell833" style:family="table-cell">
      <style:table-cell-properties fo:border-top="0.0069in solid #000000" fo:border-left="none" fo:border-bottom="none" fo:border-right="0.0069in solid #000000" fo:padding-top="0in" fo:padding-left="0.075in" fo:padding-bottom="0in" fo:padding-right="0.075in"/>
    </style:style>
    <style:style style:name="P834" style:parent-style-name="Normal" style:family="paragraph">
      <style:paragraph-properties fo:text-align="center"/>
      <style:text-properties fo:color="#000000"/>
    </style:style>
    <style:style style:name="TableCell835" style:family="table-cell">
      <style:table-cell-properties fo:border-top="0.0069in solid #000000" fo:border-left="0.0069in solid #000000" fo:border-bottom="none" fo:border-right="none" fo:padding-top="0in" fo:padding-left="0.075in" fo:padding-bottom="0in" fo:padding-right="0.075in"/>
    </style:style>
    <style:style style:name="P836" style:parent-style-name="Normal" style:family="paragraph">
      <style:paragraph-properties fo:text-align="center"/>
      <style:text-properties fo:color="#000000"/>
    </style:style>
    <style:style style:name="TableRow837" style:family="table-row">
      <style:table-row-properties/>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fo:text-align="center"/>
      <style:text-properties fo:color="#000000"/>
    </style:style>
    <style:style style:name="TableRow844" style:family="table-row">
      <style:table-row-properties/>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text-align="justify" fo:text-indent="0.4923in"/>
      <style:text-properties fo:color="#000000"/>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center"/>
      <style:text-properties fo:color="#000000"/>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text-align="center"/>
      <style:text-properties fo:color="#000000"/>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text-indent="0.4923in"/>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text-indent="0.4923in"/>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text-indent="0.4923in"/>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color="#000000"/>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fo:text-indent="0.4923in"/>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fo:text-indent="0.4923in"/>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fo:text-indent="0.4923in"/>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text-indent="0.4923in"/>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ableColumn906" style:family="table-column">
      <style:table-column-properties style:column-width="2.6479in"/>
    </style:style>
    <style:style style:name="TableColumn907" style:family="table-column">
      <style:table-column-properties style:column-width="2.0187in"/>
    </style:style>
    <style:style style:name="TableColumn908" style:family="table-column">
      <style:table-column-properties style:column-width="2.1375in"/>
    </style:style>
    <style:style style:name="Table905" style:family="table">
      <style:table-properties style:width="6.8041in" fo:margin-left="0in" table:align="left"/>
    </style:style>
    <style:style style:name="TableRow909" style:family="table-row">
      <style:table-row-properties/>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fo:text-align="center"/>
      <style:text-properties fo:color="#000000"/>
    </style:style>
    <style:style style:name="TableRow916" style:family="table-row">
      <style:table-row-properties/>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paragraph-properties fo:text-align="justify" fo:text-indent="0.4923in"/>
      <style:text-properties fo:color="#000000"/>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paragraph-properties fo:text-align="center"/>
      <style:text-properties fo:color="#000000"/>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paragraph-properties fo:text-align="center"/>
      <style:text-properties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fo:text-indent="0.4923in"/>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fo:text-indent="0.4923in"/>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fo:text-indent="0.4923in"/>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fo:text-indent="0.4923in"/>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fo:text-indent="0.4923in"/>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text-indent="0.4923in"/>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color="#000000"/>
    </style:style>
    <style:style style:name="TableRow965" style:family="table-row">
      <style:table-row-properties/>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paragraph-properties fo:text-align="justify" fo:text-indent="0.4923in"/>
      <style:text-properties fo:color="#000000"/>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fo:text-align="center"/>
      <style:text-properties fo:color="#000000"/>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ableColumn988" style:family="table-column">
      <style:table-column-properties style:column-width="1.6187in"/>
    </style:style>
    <style:style style:name="TableColumn989" style:family="table-column">
      <style:table-column-properties style:column-width="5.225in"/>
    </style:style>
    <style:style style:name="Table987" style:family="table">
      <style:table-properties style:width="6.8437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fo:text-indent="0.4923in"/>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ableColumn1050" style:family="table-column">
      <style:table-column-properties style:column-width="2.0145in"/>
    </style:style>
    <style:style style:name="TableColumn1051" style:family="table-column">
      <style:table-column-properties style:column-width="4.8291in"/>
    </style:style>
    <style:style style:name="Table1049" style:family="table">
      <style:table-properties style:width="6.8437in" fo:margin-left="0in" table:align="lef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fo:text-indent="0.4923in"/>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fo:text-indent="0.4923in"/>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fo:text-indent="0.4923in"/>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fo:text-indent="0.4923in"/>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fo:text-indent="0.4923in"/>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fo:text-indent="0.4923in"/>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fo:text-indent="0.4923in"/>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ableColumn1099" style:family="table-column">
      <style:table-column-properties style:column-width="3.4395in"/>
    </style:style>
    <style:style style:name="TableColumn1100" style:family="table-column">
      <style:table-column-properties style:column-width="3.4041in"/>
    </style:style>
    <style:style style:name="Table1098" style:family="table">
      <style:table-properties style:width="6.8437in" fo:margin-left="0in" table:align="lef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fo:text-indent="0.4923in"/>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fo:text-indent="0.4923in"/>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fo:text-indent="0.4923in"/>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text-indent="0.4923in"/>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text-indent="0.4923in"/>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center"/>
      <style:text-properties fo:color="#000000"/>
    </style:style>
    <style:style style:name="P1171" style:parent-style-name="Normal" style:family="paragraph">
      <style:paragraph-properties fo:text-align="center"/>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text-transform="uppercase"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center"/>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text-transform="uppercase"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P1287" style:parent-style-name="Normal" style:family="paragraph">
      <style:paragraph-properties fo:text-align="center"/>
    </style:style>
    <style:style style:name="T1288" style:parent-style-name="DefaultParagraphFont" style:family="text">
      <style:text-properties fo:color="#000000"/>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center"/>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KIAUŠINIŲ TEIKIMO Į RINKĄ TECHNINIO REGLAMENTO PATVIRTINIMO</text:p>
      <text:p text:style-name="P13"/>
      <text:p text:style-name="P14">2001 m. vasario 26 d. Nr. 43</text:p>
      <text:p text:style-name="P15">Vilnius</text:p>
      <text:p text:style-name="P16"/>
      <text:p text:style-name="P17"><text:span text:style-name="T18">Įgyvendindamas Lietuvos Respublikos Vyriausybės 1999 m</text:span><text:span text:style-name="T19">. rugsėjo 29 d. nutarimu Nr. 1076 „Dėl Lietuvos pasirengimo narystei Europos Sąjungoje programos (Nacionalinė<text:s/></text:span><text:span text:style-name="T20">acquis</text:span><text:span text:style-name="T21"><text:s/>priėmimo programa) teisės derinimo priemonių ir<text:s/></text:span><text:span text:style-name="T22">acquis</text:span><text:span text:style-name="T23"><text:s/>įgyvendinimo priemonių 1999 metų planų patvirtinimo“ (Žin., 1999, Nr.<text:s/></text:span><text:a xlink:href="https://www.e-tar.lt/portal/lt/legalAct/TAR.D1E04166BAA1" office:target-frame-name="_blank" xlink:show="new"><text:span text:style-name="T24">83-2473</text:span></text:a><text:span text:style-name="T25">) patvirtintą Lietuvos pasirengimo narystei Europos Sąjungoje programos (Nacionalinė<text:s/></text:span><text:span text:style-name="T26">acquis</text:span><text:span text:style-name="T27"><text:s/>priėmimo programa) teisės derinimo priemonių 1999 metų planą (priemonės kodas 3.4.2.4-T-A3),</text:span></text:p>
      <text:p text:style-name="P28"><text:span text:style-name="T29">1</text:span><text:span text:style-name="T30">.<text:s/></text:span><text:span text:style-name="T31">Tvirtinu</text:span><text:span text:style-name="T32"><text:s/>Kiaušinių teikimo į rinką techninį reglamentą (pridedama).</text:span></text:p>
      <text:p text:style-name="P33"><text:span text:style-name="T34">2</text:span><text:span text:style-name="T35">. Nustatau, kad Kiaušinių teikimo į rinką techninio reglamento nuostatos taikomos nuo 2002 m. sausio 1 d., o IV–VIII skyrių – nuo įstojimo į Europos Sąjungą dienos.</text:span></text:p>
      <text:p text:style-name="P36"/>
      <text:p text:style-name="P37"/>
      <text:p text:style-name="P38"><text:span text:style-name="T39">ŽEMĖS<text:s/></text:span><text:span text:style-name="T40">ŪKIO Ministras</text:span><text:span text:style-name="T41"><text:tab/>Kęstutis Kristinaitis</text:span></text:p>
      <text:p text:style-name="P42">______________</text:p>
      <text:p text:style-name="P43"/>
      <text:p text:style-name="P44"/>
      <text:soft-page-break/>
      <text:p text:style-name="P45"><text:span text:style-name="T46">PATVIRTINTA<text:s/></text:span></text:p>
      <text:p text:style-name="P47">Lietuvos Respublikos žemės ūkio ministro</text:p>
      <text:p text:style-name="P48">2001 02 26 įsakymu Nr. 43</text:p>
      <text:p text:style-name="P49"/>
      <text:p text:style-name="P50"><text:span text:style-name="T51">KIAUŠINIŲ TEIKIMO Į RINKĄ TECHNINIS REGLAMENTAS</text:span></text:p>
      <text:p text:style-name="P52"/>
      <text:p text:style-name="P53">(Parengtas pagal Tarybos reglamento 1907/90/EEC „Dėl prekybos<text:s/>kiaušiniais standartų“ ir Komisijos reglamentą 1274/91/EEC „Dėl detalių taisyklių nustatymo įgyvendinant Tarybos reglamentą 1907/90/EEC“.)</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Reglamentas nustato vištų kiaušinių surinkimo, rūšiavimo, tvarkymo, pakavimo, ženk</text:span><text:span text:style-name="T63">linimo, saugojimo reikalavimus, kokybės kriterijus ir svorio kategorijas, kiaušinių realizavimą.</text:span></text:p>
      <text:p text:style-name="P64"><text:span text:style-name="T65">2</text:span><text:span text:style-name="T66">. Reglamentas taikomas žemės ūkio subjektams, laikantiems vištas dėl maistinių kiaušinių narveliuose, ant kraiko arba laktų, laisvai arba pusiau laisvai,<text:s/></text:span><text:span text:style-name="T67">taip pat kiaušinių pakavimo įmonėms, esančioms prie paukštynų, fermų ar atskirai, arba didmeninės prekybos įmonėms. Šios įmonės privalo turėti Valstybinės maisto ir veterinarijos tarnybos suteiktą priežiūros numerį.</text:span></text:p>
      <text:p text:style-name="P68"><text:span text:style-name="T69">3</text:span><text:span text:style-name="T70">. Šis reglamentas netaikomas:</text:span></text:p>
      <text:p text:style-name="P71"><text:span text:style-name="T72">3.1</text:span><text:span text:style-name="T73">. subjektams, parduodantiems kiaušinius vartotojams asmeninėms reikmėms tenkinti, lokalioje rinkoje (turguje), išskyrus aukcionus, arba pristatantiems į namus, jeigu jų ūkiuose gaminti kiaušiniai nepakuojami ir neturi šiuo reglamentu nustatytų kokybės bei<text:s/></text:span><text:span text:style-name="T74">svorio ženklų;</text:span></text:p>
      <text:p text:style-name="P75"><text:span text:style-name="T76">3.2</text:span><text:span text:style-name="T77">. vartotojams, kurie kiaušinius savo reikmėms importuoja ar eksportuoja nedideliais kiekiais, t. y. ne daugiau kaip 60 kiaušinių.</text:span></text:p>
      <text:p text:style-name="P78"><text:span text:style-name="T79">4</text:span><text:span text:style-name="T80">. Kiaušinių rūšiavimo ir ženklinimo nuostatos nėra taikomos kiaušinius gabenant tiesiai iš gamybo</text:span><text:span text:style-name="T81">s vietos į pakavimo arba didmeninės prekybos įmones, turinčias priežiūros numerį, taip pat į maisto pramonės įmones perdirbti.</text:span></text:p>
      <text:p text:style-name="P82"/>
      <text:p text:style-name="P83"><text:span text:style-name="T84">II</text:span><text:span text:style-name="T85">.<text:s/></text:span><text:span text:style-name="T86">SĄVOKOS IR APIBRĖŽIMAI</text:span></text:p>
      <text:p text:style-name="P87"/>
      <text:p text:style-name="P88"><text:span text:style-name="T89">5</text:span><text:span text:style-name="T90">. Šiame reglamente vartojamos sąvokos:</text:span></text:p>
      <text:p text:style-name="P91"><text:span text:style-name="T92">Kiaušiniai –<text:s/></text:span><text:span text:style-name="T93">vištų kiaušiniai su lukštais, skirti<text:s/></text:span><text:span text:style-name="T94">vartoti maistui arba maisto pramonėje, išskyrus sudužusius, perintus ir virtus kiaušinius.</text:span></text:p>
      <text:p text:style-name="P95"><text:span text:style-name="T96">Pramoniniai kiaušiniai –<text:s/></text:span><text:span text:style-name="T97">vištų kiaušiniai su lukštais, skirti vartoti ne maisto pramonėje, taip pat sudužę ir perinti kiaušiniai, išskyrus virtus.</text:span></text:p>
      <text:p text:style-name="P98"><text:span text:style-name="T99">Perinti skirti kia</text:span><text:span text:style-name="T100">ušiniai –<text:s/></text:span><text:span text:style-name="T101">kiaušiniai viščiukams perinti.<text:s/></text:span></text:p>
      <text:p text:style-name="P102"><text:span text:style-name="T103">Sudužę kiaušiniai –<text:s/></text:span><text:span text:style-name="T104">kiaušiniai, kurių lukštas įskilęs, o polukštinė plėvelė įtrukusi ir matomas kiaušinio turinys.</text:span></text:p>
      <text:p text:style-name="P105"><text:span text:style-name="T106">Suskilę kiaušiniai –<text:s/></text:span><text:span text:style-name="T107">kiaušiniai, kurių lukštas pažeistas, bet nesutrupėjęs, o plėvelė sveika.</text:span></text:p>
      <text:p text:style-name="P108"><text:span text:style-name="T109">Perin</text:span><text:span text:style-name="T110">ti kiaušiniai –<text:s/></text:span><text:span text:style-name="T111">į inkubatorių padėti kiaušiniai.</text:span></text:p>
      <text:p text:style-name="P112"><text:span text:style-name="T113">Žemės ūkio subjektas –<text:s/></text:span><text:span text:style-name="T114">ūkininkų ūkiai, žemės ūkio bendrovės, kooperatinės bendrovės (kooperatyvai) ir kitos įmonės, įregistruotos Lietuvos Respublikos įstatymų nustatyta tvarka, taip pat kiti žemės ūkio pask</text:span><text:span text:style-name="T115">irties žemės naudotojai, gaminantys prekinę žemės ūkio produkciją. Metinės įplaukos iš priekinės žemės ūkio produkcijos ir gamybos paslaugų žemės ūkiui realizavimo turi sudaryti daugiau kaip 50 procentų visų gautų pajamų. Įplaukų dalies, gaunamos iš prekin</text:span><text:span text:style-name="T116">ės žemės ūkio produkcijos ir gamybos paslaugų žemės ūkiui realizavimo, įvertinimo metodiką nustato Lietuvos Respublikos Vyriausybės įgaliota valstybės institucija.</text:span></text:p>
      <text:p text:style-name="P117"><text:span text:style-name="T118">Surinkėjas –<text:s/></text:span><text:span text:style-name="T119">bet kuris asmuo, kuriam atsakinga institucija suteikė teisę paimti kiaušinius i</text:span><text:span text:style-name="T120">š gamintojo ir pristatyti juos į pakavimo arba didmeninės prekybos įmonę, turinčią priežiūros numerį, taip pat pramonės įmonėms.</text:span></text:p>
      <text:p text:style-name="P121"><text:span text:style-name="T122">Pakavimo įmonė –<text:s/></text:span><text:span text:style-name="T123">įmonė, kuriai Valstybinė maisto ir veterinarijos tarnyba suteikė teisę rūšiuoti kiaušinius pagal kokybę ir svo</text:span><text:span text:style-name="T124">rį.</text:span></text:p>
      <text:soft-page-break/>
      <text:p text:style-name="P125"><text:span text:style-name="T126">Siunta –<text:s/></text:span><text:span text:style-name="T127">tos pačios pakavimo įmonės kiaušiniai, esantys vienoje vietoje, supakuoti ar palaidi, žymėti ta pačia pakavimo arba rūšiavimo data ir tokiais pačiais kokybės ir svorio ženklais ir skirti vienu metu ir viena transporto priemone pristatyti į pas</text:span><text:span text:style-name="T128">kirties vietą.<text:s/></text:span></text:p>
      <text:p text:style-name="P129"><text:span text:style-name="T130">Didelės pakuotės –<text:s/></text:span><text:span text:style-name="T131">atviros dėžės arba konteineriai, kuriuose yra daugiau nei 36 kiaušiniai.</text:span></text:p>
      <text:p text:style-name="P132"><text:span text:style-name="T133">Mažos pakuotės –<text:s/></text:span><text:span text:style-name="T134">pakuotės arba dėklai (išskyrus nedengtus), kuriuose yra 36 arba mažiau kiaušinių.</text:span></text:p>
      <text:p text:style-name="P135"><text:span text:style-name="T136">Nepakuotų kiaušinių prekyba</text:span><text:span text:style-name="T137"><text:s/>– kiaušinių pardavimas mažmeninės prekybos būdu, išskyrus pakuotus į dideles ir mažas pakuotes.</text:span></text:p>
      <text:p text:style-name="P138"><text:span text:style-name="T139">6</text:span><text:span text:style-name="T140">. Kitos sąvokos, naudojamos šiame reglamente, atitinka Maisto įstatyme naudojamas sąvokas.</text:span></text:p>
      <text:p text:style-name="P141"/>
      <text:p text:style-name="P142"><text:span text:style-name="T143">III</text:span><text:span text:style-name="T144">.<text:s/></text:span><text:span text:style-name="T145">ĮMONIŲ VETERINARINIS PATVIRTINIMAS</text:span></text:p>
      <text:p text:style-name="P146"/>
      <text:p text:style-name="P147"><text:span text:style-name="T148">7</text:span><text:span text:style-name="T149">.<text:s/></text:span><text:span text:style-name="T150">Valstybinė maisto ir veterinarijos tarnyba:</text:span></text:p>
      <text:p text:style-name="P151"><text:span text:style-name="T152">7.1</text:span><text:span text:style-name="T153">. nustatyta tvarka tvirtina pakavimo įmones ir atlieka jų priežiūrą;<text:s/></text:span></text:p>
      <text:p text:style-name="P154"><text:span text:style-name="T155">7.2</text:span><text:span text:style-name="T156">. patvirtintoms įmonėms suteikia Valstybinės veterinarijos priežiūros numerius ir įtraukia jas į patvirtintų įmonių sąrašą;</text:span></text:p>
      <text:p text:style-name="P157"><text:span text:style-name="T158">7.3</text:span><text:span text:style-name="T159">. gali laikinai sustabdyti ar atšaukti įmonės patvirtinimą, jei nesilaikoma nustatytų sąlygų.</text:span></text:p>
      <text:p text:style-name="P160"><text:span text:style-name="T161">8</text:span><text:span text:style-name="T162">. Patvirtintai įmonei pageidaujant anuliuoti patvirtinimą, ji turi iš anksto pateikti prašymą Valstybinei maisto ir veterinarijos tarnybai, kad būtų išven</text:span><text:span text:style-name="T163">gta problemų perkeliant ar atleidžiant tarnybos darbuotojus. Nepateikusi laiku tokio prašymo, įmonė privalės padengti papildomas išlaidas dėl pavėluoto darbuotojų atleidimo arba perkėlimo.<text:s/></text:span></text:p>
      <text:p text:style-name="P164"><text:span text:style-name="T165">9</text:span><text:span text:style-name="T166">. Įmonė tvirtinama, jei ji atitinka tokius reikalavimus:</text:span></text:p>
      <text:p text:style-name="P167"><text:span text:style-name="T168">9.1</text:span><text:span text:style-name="T169">. patalpos, kuriose surenkami, pakuojami ir saugomi kiaušiniai, turi būti:</text:span></text:p>
      <text:p text:style-name="P170"><text:span text:style-name="T171">9.1.1</text:span><text:span text:style-name="T172">. atsparios vandeniui ir puvimui, lengvai valomos bei dezinfekuojamos grindys, nuo kurių vanduo galėtų lengvai nutekėti į surinkimo šulinėlius su grotelėmis. Privalo būti įr</text:span><text:span text:style-name="T173">engti įrengimai kvapams iš kanalizacijos sulaikyti;</text:span></text:p>
      <text:p text:style-name="P174"><text:span text:style-name="T175">9.1.2</text:span><text:span text:style-name="T176">. lygios, patvarios, neperšlampančios sienos, dengtos šviesių spalvų lengvai plaunama danga, kurios aukštis būtų ne mažesnis kaip du metrai. Sandėliuose, atšaldymo patalpose sienų dangų aukštis t</text:span><text:span text:style-name="T177">uri būti ne mažesnis už kraunamų kiaušinių pakuočių aukštį. Tos vietos, kuriose siena jungiasi su grindimis, turi būti suapvalintos, kad būtų lengviau valyti;</text:span></text:p>
      <text:p text:style-name="P178"><text:span text:style-name="T179">9.1.3</text:span><text:span text:style-name="T180">. lubos privalo būti dengtos tokia apdaila, kuri nepelytų, ant jos nesikauptų nešvarumai</text:span><text:span text:style-name="T181">, nesikondensuotų garai ir nesiluptų dažai. Turi būti patogu jas valyti ir dezinfekuoti;</text:span></text:p>
      <text:p text:style-name="P182"><text:span text:style-name="T183">9.1.4</text:span><text:span text:style-name="T184">. durys, langų rėmai ir palangės padarytos iš atsparios, antikorozinės dangos, o jei jos medinės – tai iš visų pusių dengtos lygia, neperšlampančia danga. Izo</text:span><text:span text:style-name="T185">liacinės medžiagos turi būti atsparios puvimui, bekvapės;</text:span></text:p>
      <text:p text:style-name="P186"><text:span text:style-name="T187">9.1.5</text:span><text:span text:style-name="T188">. pakankama ventiliacija ir trauka, kad nesikauptų kondensatas;</text:span></text:p>
      <text:p text:style-name="P189"><text:span text:style-name="T190">9.1.6</text:span><text:span text:style-name="T191">. pakankamas natūralus ar dirbtinis apšvietimas;</text:span></text:p>
      <text:p text:style-name="P192"><text:span text:style-name="T193">9.1.7</text:span><text:span text:style-name="T194">. reikiamas skaičius persirengimo kambarių, kurių sienos<text:s/></text:span><text:span text:style-name="T195">ir grindys lygios, nepralaidžios vandeniui, lengvai plaunamos;</text:span></text:p>
      <text:p text:style-name="P196"><text:span text:style-name="T197">9.1.8</text:span><text:span text:style-name="T198">. reikiamas skaičius praustuvų, dušų ir tualetų. Tualetai neturi būti greta patalpų, kuriose surenkami, rūšiuojami ir pakuojami kiaušiniai, o durys į tualetus turi užsidaryti pačios. P</text:span><text:span text:style-name="T199">raustuvuose turi būti karštas ir šaltas vandentiekio vanduo arba sumaišytas iki reikiamos temperatūros. Šalia praustuvų turi būti priemonės rankoms plauti ir dezinfekuoti bei vienkartiniai rankšluoščiai. Praustuvų čiaupai neturi būti valdomi rankomis. Turi</text:span><text:span text:style-name="T200"><text:s/>būti pakankamai tokių praustuvų prie tualetų ir arčiau darbo vietų;</text:span></text:p>
      <text:p text:style-name="P201"><text:span text:style-name="T202">9.1.9</text:span><text:span text:style-name="T203">. pakankamo spaudimo geriamojo vandens tiekimas. Geriamas vanduo turi atitikti Higienos normos HN 24:1998 „Geriamasis vanduo“ reikalavimus;</text:span></text:p>
      <text:p text:style-name="P204"><text:span text:style-name="T205">Techninis vanduo išskirtinais atvejais</text:span><text:span text:style-name="T206"><text:s/>gali būti naudojamas garams gauti, priešgaisrinėje apsaugoje bei šaldymo įrengimams aušinti, jei įvestais vamzdžiais negalima šio vandens naudoti kitais tikslais. Techninio vandens vamzdžiai turi būti nudažyti skirtinga spalva ir negali būti nutiesti<text:s/></text:span><text:soft-page-break/><text:span text:style-name="T207">per<text:s/></text:span><text:span text:style-name="T208">kambarius, kuriuose yra kiaušiniai. Techninis vanduo negali būti naudojamas konteineriams ir indams plauti, įmonės patalpoms bei įrengimams plauti ir dezinfekuoti;</text:span></text:p>
      <text:p text:style-name="P209"><text:span text:style-name="T210">9.1.10</text:span><text:span text:style-name="T211">. vieta, tinkamos sąlygos ir įranga pakavimo tarai, konteineriams, indams valyti,<text:s/></text:span><text:span text:style-name="T212">plauti ir dezinfekuoti;</text:span></text:p>
      <text:p text:style-name="P213"><text:span text:style-name="T214">9.1.11</text:span><text:span text:style-name="T215">. naudoto vandens nutekėjimo sistema, atitinkanti higienos reikalavimus;</text:span></text:p>
      <text:p text:style-name="P216"><text:span text:style-name="T217">9.1.12</text:span><text:span text:style-name="T218">. tinkama apsauga nuo vabzdžių ir graužikų;</text:span></text:p>
      <text:p text:style-name="P219"><text:span text:style-name="T220">9.1.13</text:span><text:span text:style-name="T221">. nerūdijančios medžiagos, lygaus paviršiaus ir lygiomis sujungimo siūlėmis, lengvai<text:s/></text:span><text:span text:style-name="T222">valomi ir dezinfekuojami įrengimai kiaušiniams rūšiuoti, indai, konteineriai, transportavimo vežimėliai ir kiti įrengimai, reikalingi kiaušiniams rūšiuoti, pakuoti ir transportuoti;</text:span></text:p>
      <text:p text:style-name="P223"><text:span text:style-name="T224">9.1.14</text:span><text:span text:style-name="T225">. tinkamas žmogaus valdomas švietimo įrenginys, kuriuo galima iš</text:span><text:span text:style-name="T226">tirti kiekvieno kiaušinio kokybę. Kai naudojamasi automatiniu švietimo, rūšiavimo bei ženklinimo prietaisu ar įrenginiu, jame turi būti atskira švietimo lempa;<text:s/></text:span></text:p>
      <text:p text:style-name="P227"><text:span text:style-name="T228">9.1.15</text:span><text:span text:style-name="T229">. kiaušinio viršutinio oro tarpo matavimo prietaisai;</text:span></text:p>
      <text:p text:style-name="P230"><text:span text:style-name="T231">9.1.16</text:span><text:span text:style-name="T232">. kiaušinio rūšiavimo</text:span><text:span text:style-name="T233"><text:s/>pagal svorį aparatas;</text:span></text:p>
      <text:p text:style-name="P234"><text:span text:style-name="T235">9.1.17</text:span><text:span text:style-name="T236">. vienerios arba dvejos sureguliuotos (turinčios patikros dokumentus) svarstyklės kiaušiniams sverti;</text:span></text:p>
      <text:p text:style-name="P237"><text:span text:style-name="T238">9.1.18</text:span><text:span text:style-name="T239">. aparatas kiaušiniams spauduoti;</text:span></text:p>
      <text:p text:style-name="P240"><text:span text:style-name="T241">5.1.19</text:span><text:span text:style-name="T242">. techniniai įrenginiai turi būti suremontuoti, nuolatos švarūs,<text:s/></text:span><text:span text:style-name="T243">dezinfekuoti ir be pašalinio kvapo;</text:span></text:p>
      <text:p text:style-name="P244"><text:span text:style-name="T245">9.1.20</text:span><text:span text:style-name="T246">. tinkamos erdvios patalpos, kuriose saugomi kiaušiniai iki rūšiavimo ir po rūšiavimo bei pakavimo. Jeigu reikalinga, juose turi būti šaldymo ar vėsinimo įranga, kad kiaušinius galima būtų laikyti ne aukštesnėj</text:span><text:span text:style-name="T247">e nei +5</text:span><text:span text:style-name="T248">o</text:span><text:span text:style-name="T249">C ir ne žemesnėje nei 0°C temperatūroje. Įvairiose atšaldymo patalpų zonose privalo būti termometrai ar teletermometrai;</text:span></text:p>
      <text:p text:style-name="P250"><text:span text:style-name="T251">9.1.21</text:span><text:span text:style-name="T252">. įrenginiai kiaušiniams plauti ir dezinfekuoti;</text:span></text:p>
      <text:p text:style-name="P253"><text:span text:style-name="T254">9.1.22</text:span><text:span text:style-name="T255">. speciali patalpa, kurioje yra reikiami įrengimai kiauši</text:span><text:span text:style-name="T256">niams daužyti, surinkti kiaušinių turinį atskiriant lukštus ir polūkštinės plėvės dalis. Kiaušinių tryniams surinkti turi būti tinkama įranga;</text:span></text:p>
      <text:p text:style-name="P257"><text:span text:style-name="T258">9.1.23</text:span><text:span text:style-name="T259">. patalpa didelėms pakuotėms, vienkartinėms pakavimo medžiagoms ar vienkartiniams konteineriams laikyti;<text:s/></text:span></text:p>
      <text:p text:style-name="P260"><text:span text:style-name="T261">9.1.24</text:span><text:span text:style-name="T262">. patalpa, kurioje laikomi kiaušinių lukštai ir kiaušiniai, netinkantys žmonių maistui;</text:span></text:p>
      <text:p text:style-name="P263"><text:span text:style-name="T264">9.1.25</text:span><text:span text:style-name="T265">. patalpa valymo priemonėms ir dezinfekant</text:span><text:span text:style-name="T266">ams laikyti.</text:span></text:p>
      <text:p text:style-name="P267"><text:span text:style-name="T268">9.2</text:span><text:span text:style-name="T269">. Patalpų ir įrengimų higiena:</text:span></text:p>
      <text:p text:style-name="P270"><text:span text:style-name="T271">9.2.1</text:span><text:span text:style-name="T272">. patalpos ir įrengimai turi būti švarūs;</text:span></text:p>
      <text:p text:style-name="P273"><text:span text:style-name="T274">9.2.2</text:span><text:span text:style-name="T275">. sistemingai naikinami graužikai, vabzdžiai ir kiti parazitai patalpose ir teritorijoje;</text:span></text:p>
      <text:p text:style-name="P276"><text:span text:style-name="T277">9.2.3</text:span><text:span text:style-name="T278">. patalpos, įrengimai, instrumentai laikomi tv</text:span><text:span text:style-name="T279">arkingai. Suteptus ar panaudotus įrengimus, instrumentus reikia kruopščiai valyti ir dezinfekuoti keletą kartų per dieną ir kiekvieną kartą juos iš naujo panaudojant;</text:span></text:p>
      <text:p text:style-name="P280"><text:span text:style-name="T281">9.2.4</text:span><text:span text:style-name="T282">. patalpos, instrumentai ir įrengimai naudojami tik darbui su kiaušiniais;<text:s/></text:span></text:p>
      <text:p text:style-name="P283"><text:span text:style-name="T284">9.</text:span><text:span text:style-name="T285">2.5</text:span><text:span text:style-name="T286">. valymo priemonės, dezinfekantai ir parazitų naikinimo priemonės saugomos atskiroje, uždaroje patalpoje.</text:span></text:p>
      <text:p text:style-name="P287"><text:span text:style-name="T288">9.3</text:span><text:span text:style-name="T289">. Personalo higiena:</text:span></text:p>
      <text:p text:style-name="P290"><text:span text:style-name="T291">9.3.1</text:span><text:span text:style-name="T292">. personalas privalo laikytis švaros, dėvėti švarius, šviesius, lengvai plaunamus drabužius bei galvos apdan</text:span><text:span text:style-name="T293">galus. Kiekvieną darbo dieną pradėti darbą švariais drabužiais, o prireikus – juos pakeisti;</text:span></text:p>
      <text:p text:style-name="P294"><text:span text:style-name="T295">9.3.2</text:span><text:span text:style-name="T296">. privalu plauti ir dezinfekuoti rankas darbo dienos pradžioje, kelis kartus per dieną ir kiekvieną kartą pradedant darbą;</text:span></text:p>
      <text:p text:style-name="P297"><text:span text:style-name="T298">9.3.3</text:span><text:span text:style-name="T299">. draudžiama rūkyti, v</text:span><text:span text:style-name="T300">algyti patalpose, kuriose laikomi, rūšiuojami kiaušiniai;</text:span></text:p>
      <text:p text:style-name="P301"><text:span text:style-name="T302">9.3.4</text:span><text:span text:style-name="T303">. kiekvienas asmuo, dirbantis su kiaušiniais, privalo turėti sveikatos pažymėjimą, kuriuo leidžiama dirbti šį darbą. Pažymėjimas išduodamas ir tęsiamas pagal Sveikatos apsaugos ministerijos</text:span><text:span text:style-name="T304"><text:s/>nustatytą tvarką.</text:span></text:p>
      <text:p text:style-name="P305"><text:span text:style-name="T306">9.4</text:span><text:span text:style-name="T307">. Reikalavimai įmonės teritorijai:</text:span></text:p>
      <text:p text:style-name="P308"><text:span text:style-name="T309">9.4.1</text:span><text:span text:style-name="T310">. teritorija turi būti švari ir tvarkinga, joje neturi būti daiktų, nesusijusių su kiaušinių surinkimu, pervežimu, rūšiavimu ir pakavimu;</text:span></text:p>
      <text:p text:style-name="P311"><text:span text:style-name="T312">9.4.2</text:span><text:span text:style-name="T313">. teritorijoje turi būti vieta ar patal</text:span><text:span text:style-name="T314">pa ir įrengimai transporto priemonėms plauti ir dezinfekuoti.</text:span><text:span text:style-name="T315"><text:s/></text:span></text:p>
      <text:p text:style-name="P316"/>
      <text:p text:style-name="P317"><text:span text:style-name="T318">IV</text:span><text:span text:style-name="T319">.<text:s/></text:span><text:span text:style-name="T320">KIAUŠINIŲ PRISTATYMAS PAKAVIMO ĮMONĖMS</text:span></text:p>
      <text:p text:style-name="P321"/>
      <text:p text:style-name="P322"><text:span text:style-name="T323">10</text:span><text:span text:style-name="T324">. Gamintojai gali teikti:</text:span></text:p>
      <text:p text:style-name="P325"><text:span text:style-name="T326">10.1</text:span><text:span text:style-name="T327">. kiaušinius tik surinkėjams, pakavimo įmonėms, ne maisto pramonės įmonėms, patvirtintoms didmeninės</text:span><text:span text:style-name="T328"><text:s/>prekybos pakavimo ir maisto pramonės įmonėms perdirbimui;</text:span></text:p>
      <text:p text:style-name="P329"><text:span text:style-name="T330">10.2</text:span><text:span text:style-name="T331">. pramoninius kiaušinius, išskyrus perintus, tik pakavimo įmonėms arba ne maisto pramonės įmonėms;</text:span></text:p>
      <text:p text:style-name="P332"><text:span text:style-name="T333">10.3</text:span><text:span text:style-name="T334">. perintus kiaušinius ne maisto pramonės įmonėms techniniam perdirbimui;</text:span></text:p>
      <text:p text:style-name="P335"><text:span text:style-name="T336">10.4</text:span><text:span text:style-name="T337">. sudaužytus pakavimo įmonėse kiaušinius tik ne maisto pramonės įmonėms.<text:s/></text:span></text:p>
      <text:p text:style-name="P338"><text:span text:style-name="T339">11</text:span><text:span text:style-name="T340">. Kiaušiniai iš gamintojų pristatomi pakavimo įmonėms arba įmonės pačios juos pasiima iš gamintojų ne rečiau kaip kas trečią dieną.</text:span></text:p>
      <text:p text:style-name="P341"><text:span text:style-name="T342">12</text:span><text:span text:style-name="T343">. Realizuoti skirti A klasės kiaušin</text:span><text:span text:style-name="T344">iai pristatomi į pakavimo įmones arba pakavimo įmonė juos pasiima iš visų gamintojų kiekvieną darbo dieną. Tokie kiaušiniai gali būti pristatomi kas antrą darbo dieną, jei aplinkos temperatūra patalpose, kuriuose laikomi kiaušiniai, ne aukštesnė kaip +18</text:span><text:span text:style-name="T345">o</text:span><text:span text:style-name="T346">C</text:span><text:span text:style-name="T347">.</text:span></text:p>
      <text:p text:style-name="P348"><text:span text:style-name="T349">13</text:span><text:span text:style-name="T350">. Kiaušiniai, ant kurių ketinama nurodyti jų padėjimo datą, į pakavimo įmones pristatomi arba paimami iš gamintojų kiaušinių padėjimo dieną.</text:span></text:p>
      <text:p text:style-name="P351"><text:span text:style-name="T352">14</text:span><text:span text:style-name="T353">. Kiaušiniai, ant kurių padėjimo data spauduojama ūkyje, pristatomi arba paimami ne vėliau kaip pirmą</text:span><text:span text:style-name="T354">ją darbo dieną po jų padėjimo.</text:span></text:p>
      <text:p text:style-name="P355"><text:span text:style-name="T356">15</text:span><text:span text:style-name="T357">. Surinkėjai kiaušinius į pakavimo įmones privalo pristatyti jų paėmimo iš gamintojų dieną.</text:span></text:p>
      <text:p text:style-name="P358"><text:span text:style-name="T359">16</text:span><text:span text:style-name="T360">. Kiekviena siunta identifikuojama pagal gamintojo arba surinkėjo pavardę ir adresą bei išsiuntimo datą.</text:span></text:p>
      <text:p text:style-name="P361"><text:span text:style-name="T362">17</text:span><text:span text:style-name="T363">. Pakavimo</text:span><text:span text:style-name="T364"><text:s/>įmonės turi išrūšiuoti ir supakuoti kiaušinius vėliausiai praėjus dienai po kiaušinių gavimo, išskyrus atvejus, kai:</text:span></text:p>
      <text:p text:style-name="P365"><text:span text:style-name="T366">17.1</text:span><text:span text:style-name="T367">. iš gamintojų gauti kiaušiniai pristatomi į pakavimo įmonę ne vėliau kaip pirmą darbo dieną po jų paėmimo;</text:span></text:p>
      <text:p text:style-name="P368"><text:span text:style-name="T369">17.2</text:span><text:span text:style-name="T370">. ant kiaušinių<text:s/></text:span><text:span text:style-name="T371">ketinama nurodyti jų padėjimo dieną. Tuo atveju jie rūšiuojami bei pakuojami pristatymo į įmones dieną.</text:span></text:p>
      <text:p text:style-name="P372"><text:span text:style-name="T373">18</text:span><text:span text:style-name="T374">. Žymos ant kiaušinių ar pakuočių dedamos rūšiuojant arba pakuojant.</text:span></text:p>
      <text:p text:style-name="P375"/>
      <text:p text:style-name="P376"><text:span text:style-name="T377">V</text:span><text:span text:style-name="T378">.<text:s/></text:span><text:span text:style-name="T379">KOKYBĖS REIKALAVIMAI KIAUŠINIAMS</text:span></text:p>
      <text:p text:style-name="P380"/>
      <text:p text:style-name="P381"><text:span text:style-name="T382">19</text:span><text:span text:style-name="T383">. Pagal kokybę kiaušiniai</text:span><text:span text:style-name="T384"><text:s/>skirstomi į:</text:span></text:p>
      <text:p text:style-name="P385"><text:span text:style-name="T386">19.1</text:span><text:span text:style-name="T387">. A klasės arba šviežius kiaušinius:</text:span></text:p>
      <text:p text:style-name="P388"><text:span text:style-name="T389">19.1.1</text:span><text:span text:style-name="T390">. A klasės;</text:span></text:p>
      <text:p text:style-name="P391"><text:span text:style-name="T392">19.1.2</text:span><text:span text:style-name="T393">. ekstra klasės;</text:span></text:p>
      <text:p text:style-name="P394"><text:span text:style-name="T395">19.2</text:span><text:span text:style-name="T396">. B klasės arba antros rūšies ar konservuotus kiaušinius;</text:span></text:p>
      <text:p text:style-name="P397"><text:span text:style-name="T398">19.3</text:span><text:span text:style-name="T399">. C klasės arba žemos kokybės kiaušinius, skirtus maisto pramonei.</text:span></text:p>
      <text:p text:style-name="P400"><text:span text:style-name="T401">20</text:span><text:span text:style-name="T402">.</text:span><text:span text:style-name="T403"><text:s/>A klasės kiaušiniai turi atitikti tokius reikalavimus:</text:span></text:p>
      <text:p text:style-name="P404"><text:span text:style-name="T405">20.1</text:span><text:span text:style-name="T406">. lukštas ir odelė – normalūs, švarūs, nepažeisti;</text:span></text:p>
      <text:p text:style-name="P407"><text:span text:style-name="T408">20.2</text:span><text:span text:style-name="T409">. oro tarpas – ne didesnis kaip 6 mm aukščio, pastovus;</text:span></text:p>
      <text:p text:style-name="P410"><text:span text:style-name="T411">20.3</text:span><text:span text:style-name="T412">. baltymas – švarus, skaidrus, be jokių pašalinių dalelių;</text:span></text:p>
      <text:p text:style-name="P413"><text:span text:style-name="T414">20.4</text:span><text:span text:style-name="T415">. tr</text:span><text:span text:style-name="T416">ynys – peršviečiant matomas tik neryškaus kontūro šešėlis, sukant žymiai nenutolsta nuo kiaušinio centro, be jokių pašalinių dalelių;</text:span></text:p>
      <text:p text:style-name="P417"><text:span text:style-name="T418">20.5</text:span><text:span text:style-name="T419">. gemalo ląstelė – beveik neišsivysčiusi;</text:span></text:p>
      <text:p text:style-name="P420"><text:span text:style-name="T421">20.6</text:span><text:span text:style-name="T422">. be pašalinio kvapo.</text:span></text:p>
      <text:p text:style-name="P423"><text:span text:style-name="T424">21</text:span><text:span text:style-name="T425">. A</text:span><text:span text:style-name="T426"><text:s/>klasės kiaušiniai prieš rūšiavimą arba po jo neplaunami ir nevalomi jokiomis priemonėmis.</text:span></text:p>
      <text:p text:style-name="P427"><text:span text:style-name="T428">22</text:span><text:span text:style-name="T429">. A klasės kiaušiniai neruošiami konservuoti ir nešaldomi patalpose arba įrenginiuose, kuriuose yra žemesnė nei +5</text:span><text:span text:style-name="T430">o</text:span><text:span text:style-name="T431">C, bet ne žemesnė nei 0</text:span><text:span text:style-name="T432">o</text:span><text:span text:style-name="T433">C temperatūra. Tačia</text:span><text:span text:style-name="T434">u tokioje temperatūroje ne ilgiau kaip 24 valandas gabenti kiašiniai arba ne ilgiau kaip 3 dienas laikyti mažmeninės prekybos patalpose, atšaldytais nelaikomi.<text:s/></text:span></text:p>
      <text:p text:style-name="P435"><text:span text:style-name="T436">23</text:span><text:span text:style-name="T437">. Pagal svorį A klasės kiaušiniai skirstomi:</text:span></text:p>
      <text:p text:style-name="P438">0 kategorija – 75 g ir didesnio svorio;</text:p>
      <text:p text:style-name="P439">1 kategorija – nuo 70 g iki 75 g;</text:p>
      <text:p text:style-name="P440">2 kategorija – nuo 65 g iki 70 g;</text:p>
      <text:p text:style-name="P441">3 kategorija – nuo 60 g iki 65 g;</text:p>
      <text:p text:style-name="P442">4 kategorija – nuo 55 g iki 60 g;</text:p>
      <text:p text:style-name="P443">5 kategorija – nuo 50 g iki 55 g;</text:p>
      <text:p text:style-name="P444">6 kategorija – nuo 45 g iki 50 g;</text:p>
      <text:p text:style-name="P445"><text:span text:style-name="T446">7 kategorija – mažiau kaip 45 g.</text:span></text:p>
      <text:p text:style-name="P447"><text:span text:style-name="T448">24</text:span><text:span text:style-name="T449">. Ekstra klas</text:span><text:span text:style-name="T450">ės kiaušiniai</text:span><text:span text:style-name="T451"><text:s/>–<text:s/></text:span><text:span text:style-name="T452">tai A klasės kiaušiniai, kurių oro tarpas – ne didesnis kaip 4 mm, supakuoti mažose pakuotėse ir laikomi ne ilgiau kaip 7 dienas po jų supakavimo,<text:s/></text:span></text:p>
      <text:p text:style-name="P453"><text:span text:style-name="T454">25</text:span><text:span text:style-name="T455">. B klasės kiaušiniai turi atitikti tokius reikalavimus:</text:span></text:p>
      <text:p text:style-name="P456"><text:span text:style-name="T457">25.1</text:span><text:span text:style-name="T458">. lukštas – normalus ir</text:span><text:span text:style-name="T459"><text:s/>nepažeistas;</text:span></text:p>
      <text:p text:style-name="P460"><text:span text:style-name="T461">25.2</text:span><text:span text:style-name="T462">. oro tarpas – ne didesnis kaip 9 mm;</text:span></text:p>
      <text:p text:style-name="P463"><text:span text:style-name="T464">25.3</text:span><text:span text:style-name="T465">. baltymas – švarus, skaidrus, be jokių pašalinių dalelių;</text:span></text:p>
      <text:p text:style-name="P466"><text:span text:style-name="T467">25.4</text:span><text:span text:style-name="T468">. trynys – peršviečiant matomas tik neryškių kontūrų šešėlis, be jokių pašalinių dalelių; kalkėse konservuotiems kiaušini</text:span><text:span text:style-name="T469">ams šios savybės nebūtinos;</text:span></text:p>
      <text:p text:style-name="P470"><text:span text:style-name="T471">25.5</text:span><text:span text:style-name="T472">. gemalo ląstelė – beveik neišsivysčiusi;</text:span></text:p>
      <text:p text:style-name="P473"><text:span text:style-name="T474">25.6</text:span><text:span text:style-name="T475">. be pašalinio kvapo.</text:span></text:p>
      <text:p text:style-name="P476"><text:span text:style-name="T477">26</text:span><text:span text:style-name="T478">. B klasės kiaušiniai gali būti:</text:span></text:p>
      <text:p text:style-name="P479"><text:span text:style-name="T480">26.1</text:span><text:span text:style-name="T481">. neatšaldyti ir nekonservuoti, jei jie nebuvo paveikti konservantais ir nebuvo atšaldyti žemesnėje t</text:span><text:span text:style-name="T482">emperatūroje, nei nurodyta 22 punkte;</text:span></text:p>
      <text:p text:style-name="P483"><text:span text:style-name="T484">26.2</text:span><text:span text:style-name="T485">. kiaušiniai nelaikomi atšaldytais, jei ne ilgiau kaip 24 valandas buvo gabenti esant temperatūrai, nurodytai 22 punkte arba esant tokiai temperatūrai buvo laikyti mažmeninės prekybos patalpose ne ilgiau kaip 3</text:span><text:span text:style-name="T486"><text:s/>dienas;</text:span></text:p>
      <text:p text:style-name="P487"><text:span text:style-name="T488">26.3</text:span><text:span text:style-name="T489">. atšaldyti, jei laikyti patalpose, kurių temperatūra žemesnė nei +5</text:span><text:span text:style-name="T490">o<text:s/></text:span><text:span text:style-name="T491">C, bet ne žemesnė nei 0° C;</text:span></text:p>
      <text:p text:style-name="P492"><text:span text:style-name="T493">26.4</text:span><text:span text:style-name="T494">. konservuoti – atšaldyti arba neatšaldyti, jei konservuoti dujų mišinyje, kurio sudėtis skiriasi nuo atmosferos oro sudėties, ar kit</text:span><text:span text:style-name="T495">okiu leistinu būdu.</text:span></text:p>
      <text:p text:style-name="P496"><text:span text:style-name="T497">27</text:span><text:span text:style-name="T498">. C</text:span><text:span text:style-name="T499"><text:s/>klasės kiaušiniai yra tie, kurie neatitinka A ir B klasėms taikomų reikalavimų. Jie gali būti realizuojami tik maisto pramonės įmonėms, kiaušinių produktams gaminti, viešojo maitinimo įmonėms arba ne maisto perdirbimo įmonėms.</text:span></text:p>
      <text:p text:style-name="P500"/>
      <text:p text:style-name="P501"><text:span text:style-name="T502">VI</text:span><text:span text:style-name="T503">.<text:s/></text:span><text:span text:style-name="T504">KIAUŠINIŲ ŽYMĖJIM</text:span><text:span text:style-name="T505">AS</text:span></text:p>
      <text:p text:style-name="P506"/>
      <text:p text:style-name="P507"><text:span text:style-name="T508">28</text:span><text:span text:style-name="T509">. Skiriamieji ženklai ir žymos ant kiaušinių turi būti lengvai įskaitomi. Kiaušiniai ženklinami nenuplaunamais, virinimui atspariais dažais, kuriais galima žymėti žmonėms skirtus maisto produktus pagal galiojančius higienos normų reikalavimus.</text:span></text:p>
      <text:p text:style-name="P510"><text:span text:style-name="T511">29</text:span><text:span text:style-name="T512">. A klasės kiaušiniai žymimi vienu arba keliais ženklais:</text:span></text:p>
      <text:p text:style-name="P513"><text:span text:style-name="T514">29.1</text:span><text:span text:style-name="T515">. A klasės skiriamasis ženklas yra ne mažesnio nei 12 mm skersmens apskritimas;</text:span></text:p>
      <text:p text:style-name="P516"><text:span text:style-name="T517">29.2</text:span><text:span text:style-name="T518">. svorio kategorijos skaičiaus aukštis yra nuo 2 iki 3 mm, spauduotas minėtame apskritime;</text:span></text:p>
      <text:p text:style-name="P519"><text:span text:style-name="T520">29.3</text:span><text:span text:style-name="T521">.</text:span><text:span text:style-name="T522"><text:s/>pakavimo įmonės numeris sudaromas iš 3 ar daugiau skaitmenų, kurių aukštis ne mažesnis nei 5 mm.<text:s/></text:span></text:p>
      <text:p text:style-name="P523"><text:span text:style-name="T524">30</text:span><text:span text:style-name="T525">. B klasės kiaušinių skiriamieji ženklai yra:</text:span></text:p>
      <text:p text:style-name="P526"><text:span text:style-name="T527">30.1</text:span><text:span text:style-name="T528">. neatšaldyto ir neužkonservuoto kiaušinio ženklas yra ne mažesnis kaip 12 mm skersmens apskritim</text:span><text:span text:style-name="T529">as, kuriame romėnišku šriftu išspausta ne mažesnė kaip 5 mm aukščio B raidė;</text:span></text:p>
      <text:p text:style-name="P530"><text:span text:style-name="T531">30.2</text:span><text:span text:style-name="T532">. atšaldyto kiaušinio – lygiašonis trikampis, kurio kiekviena kraštinė yra mažiausiai 10 mm ilgio;</text:span></text:p>
      <text:p text:style-name="P533"><text:span text:style-name="T534">30.3</text:span><text:span text:style-name="T535">. konservuoto kiaušinio – lygiagretainis, kurio įstrižainės yra<text:s/></text:span><text:span text:style-name="T536">16 mm ir 7 mm.</text:span></text:p>
      <text:p text:style-name="P537"><text:span text:style-name="T538">31</text:span><text:span text:style-name="T539">. Prieš atšaldant arba konservuojant kiaušinius reikia paženklinti, kaip nurodyta 30.2 ar 30.3 punktuose.</text:span></text:p>
      <text:p text:style-name="P540"><text:span text:style-name="T541">32</text:span><text:span text:style-name="T542">. B klasės kiaušinių nebūtina ženklinti, kai jie tiesiogiai pristatomi į maisto pramonės įmones ar kiaušinių produktams g</text:span><text:span text:style-name="T543">aminti ir ant jų pakuočių yra aiškiai nurodyta paskyrimo vieta.</text:span></text:p>
      <text:p text:style-name="P544"><text:span text:style-name="T545">33</text:span><text:span text:style-name="T546">. C klasės kiaušiniai nežymimi, bet ant jų pakuočių privalo būti aiškiai nurodyta paskyrimo vieta.<text:s/></text:span></text:p>
      <text:p text:style-name="P547"/>
      <text:p text:style-name="P548"><text:span text:style-name="T549">VII</text:span><text:span text:style-name="T550">.<text:s/></text:span><text:span text:style-name="T551">KIAUŠINIŲ PAKAVIMAS</text:span></text:p>
      <text:p text:style-name="P552"/>
      <text:p text:style-name="P553"><text:span text:style-name="T554">34</text:span><text:span text:style-name="T555">. Reikalavimai pakuotei:<text:s/></text:span></text:p>
      <text:p text:style-name="P556"><text:span text:style-name="T557">34.1</text:span><text:span text:style-name="T558">. pakuotės, vid</text:span><text:span text:style-name="T559">inė pakuotės dalis ir kita pakavimo medžiaga turi būti neduži, sausa, švari ir tvarkinga ir neįtakoti kiaušinių juslinių savybių ir kokybės;</text:span></text:p>
      <text:p text:style-name="P560"><text:span text:style-name="T561">34.2</text:span><text:span text:style-name="T562">. kiaušiniams gabenti skirtos didelės pakuotės ir vidinė pakuotės dalis nenaudojamos antrą kartą, nebent<text:s/></text:span><text:span text:style-name="T563">jos atrodo kaip naujos ir atitinka 34.1 punkto reikalavimus. Ant antrą kartą naudojamų didelių pakuočių neturi likti jokių ankstesnių žymėjimo ženklų;</text:span></text:p>
      <text:p text:style-name="P564"><text:span text:style-name="T565">34.3</text:span><text:span text:style-name="T566">. mažos pakuotės negali būti naudojamos antrą kartą.</text:span></text:p>
      <text:p text:style-name="P567"><text:span text:style-name="T568">35</text:span><text:span text:style-name="T569">. Pakuočių ženklinimas:</text:span></text:p>
      <text:p text:style-name="P570"><text:span text:style-name="T571">35.1</text:span><text:span text:style-name="T572">. žymu</text:span><text:span text:style-name="T573">o „Ekstra“ dedamas ant A klasės kiaušinių mažų pakuočių. Jis rašomas ant juostelių arba etikečių, kurios turi būti nuimtos nuo pakuočių ir sunaikinamos ne vėliau kaip po 7 dienų po kiaušinių supakavimo;</text:span></text:p>
      <text:p text:style-name="P574"><text:span text:style-name="T575">35.2</text:span><text:span text:style-name="T576">. ant pakuočių etiketės yra nurodoma pakavimo</text:span><text:span text:style-name="T577"><text:s/>data (2 priedas). Data nurodoma dviem skaičių kombinacijomis tokia tvarka: diena nuo 01 iki 31 ir mėnuo nuo 01 iki 12;</text:span></text:p>
      <text:p text:style-name="P578"><text:span text:style-name="T579">35.3</text:span><text:span text:style-name="T580">. šalia pakavimo datos turi būti nurodyta pardavimo data ir(arba) optimalus tinkamumo terminas, ir(arba) kiaušinių padėjimo data</text:span><text:span text:style-name="T581"><text:s/>(2 priedas). Tačiau ant A klasės pakuočių kiaušinio padėjimo data gali būti spauduota gamintojo;</text:span></text:p>
      <text:p text:style-name="P582"><text:span text:style-name="T583">35.4</text:span><text:span text:style-name="T584">. nurodyta pardavimo data žymi paskutinę dieną, kai kiaušiniai turėtų būti parduoti vartotojui. Po to kiaušinius galima laikyti namuose dar 7 dienas.<text:s/></text:span><text:span text:style-name="T585">Vartojimo terminas sutampa su nurodyto pardavimo ir tolesnio laikymo namuose pabaiga;</text:span></text:p>
      <text:p text:style-name="P586"><text:span text:style-name="T587">35.5</text:span><text:span text:style-name="T588">. jei ant pakuočių yra nurodyta kiaušinių padėjimo data, pakavimo įmonės papildomai įrašo tokius kiaušinius tiekiančių patvirtintų gamintojų pavardes ir adresus.<text:s/></text:span><text:span text:style-name="T589">Gali būti nurodytas kiekvieno gamintojo turimas dėslių vištų skaičius;</text:span></text:p>
      <text:p text:style-name="P590"><text:span text:style-name="T591">35.6</text:span><text:span text:style-name="T592">. kiaušinių pakuotės, ant kurių nurodoma padėjimo data, pristatomi į pakavimo įmones užklijuotose dėžėse. Apie tokių kiaušinių siuntą ir apie ūkiuose spauduotus kiaušinius teiki</text:span><text:span text:style-name="T593">ama tokia informacija:</text:span></text:p>
      <text:p text:style-name="P594"><text:span text:style-name="T595">35.6.1</text:span><text:span text:style-name="T596">. kiaušinių padėjimo data;</text:span></text:p>
      <text:p text:style-name="P597"><text:span text:style-name="T598">35.6.2</text:span><text:span text:style-name="T599">. gamintojo pavardė, adresas ir Valstybinės veterinarijos priežiūros numeris, vištidės, kurioje kiaušiniai padėti, numeris;</text:span></text:p>
      <text:p text:style-name="P600"><text:span text:style-name="T601">35.6.3</text:span><text:span text:style-name="T602">. siuntimo data;</text:span></text:p>
      <text:p text:style-name="P603"><text:span text:style-name="T604">35.6.4</text:span><text:span text:style-name="T605">. siuntoje esančių<text:s/></text:span><text:span text:style-name="T606">kiaušinių skaičius ir svoris.</text:span></text:p>
      <text:p text:style-name="P607"><text:span text:style-name="T608">Ši informacija nurodoma ant dėžės arba lydraščiuose, kurie mažiausiai kaip 12 mėnesių laikomi pakavimo įmonėje;</text:span></text:p>
      <text:p text:style-name="P609"><text:span text:style-name="T610">35.7</text:span><text:span text:style-name="T611">. supakuotų kiaušinių dėžės (punktas 35.6) atidaromos prieš pat rūšiavimą. Visi tos pačios dėžės kiaušin</text:span><text:span text:style-name="T612">iai rūšiuojami ir pakuojami vienu metu. Ženklinamų kiaušinių padėjimo data žymima spauduojant rūšiavimo metu arba tuoj po rūšiavimo. Tada, kai kiaušinius pakavimo įmonėms tiekia toje pačioje vietoje esantys gamybos padaliniai, kiaušiniai turi būti spauduoj</text:span><text:span text:style-name="T613">ami ir rūšiuojami bei pakuojami padėjimo dieną arba perduodami kitoms įmonėms.</text:span></text:p>
      <text:p text:style-name="P614"><text:span text:style-name="T615">36</text:span><text:span text:style-name="T616">. Kiaušinių pakuotės ženklinamos:</text:span></text:p>
      <text:p text:style-name="P617"><text:span text:style-name="T618">36.1</text:span><text:span text:style-name="T619">. A ir B klasių – baltos spalvos etiketėmis ir juostelėmis. Juose spausdinami užrašai turi būti ryškūs, aiškiai matomos spalvos;</text:span></text:p>
      <text:p text:style-name="P620"><text:span text:style-name="T621">36.2</text:span><text:span text:style-name="T622">. užrašas „A klasė“ spausdinamas kursyvu gerai matoma spalva;</text:span></text:p>
      <text:p text:style-name="P623"><text:span text:style-name="T624">36.3</text:span><text:span text:style-name="T625">. didelės pakuotės, sudarytos iš mažų, pažymėtų užrašu „A klasė“ pakuočių, ženklinamos žodžiais „PAKUOTĖ, SUDARYTA IŠ MAŽŲ A KLASĖS PAKUOČIŲ“;</text:span></text:p>
      <text:p text:style-name="P626"><text:span text:style-name="T627">36.4</text:span><text:span text:style-name="T628">. pakuotėse, pažymėtuose ge</text:span><text:span text:style-name="T629">ltona etikete ar juostele, kuriose aiškiai matomi įrašai, prekiaujama įpakuotais:<text:s/></text:span></text:p>
      <text:p text:style-name="P630"><text:span text:style-name="T631">36.4.1</text:span><text:span text:style-name="T632">. C klasės kiaušiniais;</text:span></text:p>
      <text:p text:style-name="P633"><text:span text:style-name="T634">36.4.2</text:span><text:span text:style-name="T635">. kiaušiniais, nepriklausančiais A ar B klasei;</text:span></text:p>
      <text:p text:style-name="P636"><text:span text:style-name="T637">36.4.3</text:span><text:span text:style-name="T638">. A arba B klasės kiaušiniais, netekusiais šių klasių savybių, bet dar<text:s/></text:span><text:span text:style-name="T639">neperrūšiuotais;</text:span></text:p>
      <text:p text:style-name="P640"><text:span text:style-name="T641">36.5</text:span><text:span text:style-name="T642">. ant maisto produktų pramonei skirtų kiaušinių pakuočių dedamas spaudas „MAISTO PRODUKTŲ PRAMONEI SKIRTI KIAUŠINIAI“;</text:span></text:p>
      <text:p text:style-name="P643"><text:span text:style-name="T644">36.6</text:span><text:span text:style-name="T645">. ant pramoniniam perdirbimui skirtų kiaušinių pakuočių dedamas spaudas „PRAMONINIAI KIAUŠINIAI“ ir sp</text:span><text:span text:style-name="T646">audas „MAISTUI NETINKA“.</text:span></text:p>
      <text:p text:style-name="P647"/>
      <text:p text:style-name="P648"><text:span text:style-name="T649">VIII</text:span><text:span text:style-name="T650">.</text:span><text:span text:style-name="T651"><text:s/></text:span><text:span text:style-name="T652">KIAUŠINIŲ PERPAKAVIMAS IR PERRŪŠIAVIMAS</text:span></text:p>
      <text:p text:style-name="P653"/>
      <text:p text:style-name="P654"><text:span text:style-name="T655">37</text:span><text:span text:style-name="T656">. Gali būti perpakuojami ir perrūšiuojami kiaušiniai, gauti iš kitos valstybės arba netinkamai rūšiuoti ir pakuoti mūsų šalyje, bei neatitinkantys A ar B klasių savybių.</text:span><text:span text:style-name="T657"><text:s/>Perrūšiuojant ir perpakuojant iš kitos valstybės gautas kiaušinių siuntas, būtina nedelsiant pranešti tai valstybei arba tos valstybės prašymu paskirtai atsakingai institucijai apie sprendimą perrūšiuoti kiaušinius.</text:span></text:p>
      <text:p text:style-name="P658"><text:span text:style-name="T659">38</text:span><text:span text:style-name="T660">. Tik pakavimo įmonės gali perpak</text:span><text:span text:style-name="T661">uoti įpakuotus kiaušinius į kitas dideles arba mažas pakuotes arba juos perrūšiuoti. Perpakuotus arba perrūšiuotus kiaušinius galima realizuoti tose pakuotėse, kuriose jie buvo prieš perpakavimą ar perrūšiavimą. Perpakuojant ar perrūšiuojant į kiekvieną pa</text:span><text:span text:style-name="T662">kuotę galima dėti tik tos pačios siuntos kiaušinius.</text:span></text:p>
      <text:p text:style-name="P663"><text:span text:style-name="T664">39</text:span><text:span text:style-name="T665">. Ant etiketės arba juostelės, tvirtinamos ant didelių pakuočių, aiškiomis ir gerai įskaitomomis juodomis raidėmis užrašoma ši informacija:</text:span></text:p>
      <text:p text:style-name="P666"><text:span text:style-name="T667">39.1</text:span><text:span text:style-name="T668">. įmonės, perpakavusios ar perrūšiavusios kiaušiniu</text:span><text:span text:style-name="T669">s arba organizavusios jų perpakavimą ar perrūšiavimą, pavadinimas ir adresas, gamintojo pavadinimas;</text:span></text:p>
      <text:p text:style-name="P670"><text:span text:style-name="T671">39.2</text:span><text:span text:style-name="T672">. kiaušinius perpakavusios ar perrūšiavusios pakavimo įmonės priežiūros numeris;</text:span></text:p>
      <text:p text:style-name="P673"><text:span text:style-name="T674">39.3</text:span><text:span text:style-name="T675">. kiaušinių kokybės ir svorio kategorijos;</text:span></text:p>
      <text:p text:style-name="P676"><text:span text:style-name="T677">39.4</text:span><text:span text:style-name="T678">. įpaku</text:span><text:span text:style-name="T679">otų kiaušinių skaičius;</text:span></text:p>
      <text:p text:style-name="P680"><text:span text:style-name="T681">39.5</text:span><text:span text:style-name="T682">. nuoroda „įpakavimo data:“, nurodant pirmojo pakavimo datą;</text:span></text:p>
      <text:p text:style-name="P683"><text:span text:style-name="T684">39.6</text:span><text:span text:style-name="T685">. apačioje turi būti nurodyta „perpakuoti“ arba „perrūšiuoti“, po to įrašyta perpakavimo ar perrūšiavimo data, kaip nurodyta 35.2 ir 35.3 punktuose;</text:span></text:p>
      <text:p text:style-name="P686"><text:span text:style-name="T687">39.7</text:span><text:span text:style-name="T688">. ant atšaldytų arba konservuotų kiaušinių užrašomi atšaldymo ypatumai arba konservavimo būdas (įprastai, ne kodu);</text:span></text:p>
      <text:p text:style-name="P689"><text:span text:style-name="T690">39.8</text:span><text:span text:style-name="T691">. pirmą kartą kiaušinius pakavusios pakavimo įmonės skiriamasis numeris arba importuotų kiaušinių kilmės šalis.</text:span></text:p>
      <text:p text:style-name="P692"><text:span text:style-name="T693">40</text:span><text:span text:style-name="T694">. Ant mažų</text:span><text:span text:style-name="T695"><text:s/>pakuočių, kuriuose yra perpakuoti kiaušiniai, pateikiama 39.6 punkte nurodyta informacija, išspausdinta aiškiai matomomis ir įskaitomomis raidėmis. Be to, ant mažų pakuočių gali būti nurodytas kiaušinius perpakavusios arba jų perpakavimą organizavusios įm</text:span><text:span text:style-name="T696">onės prekinis ženklas.</text:span></text:p>
      <text:p text:style-name="P697"><text:span text:style-name="T698">41</text:span><text:span text:style-name="T699">. Jei perrūšiuojant ar perpakuojant naudojamos pirmosios pakuotės, jos laikomos jau naudotomis.</text:span></text:p>
      <text:p text:style-name="P700"><text:span text:style-name="T701">42</text:span><text:span text:style-name="T702">. Informacija ant etikečių arba juostelių, kurios yra ant didelių antrą kartą naudojamų pakuočių, turi būti visiškai uždengta</text:span><text:span text:style-name="T703"><text:s/>naujomis etiketėmis arba juostelėmis arba kitaip paslėpta.</text:span></text:p>
      <text:p text:style-name="P704"><text:span text:style-name="T705">43</text:span><text:span text:style-name="T706">. Ant didelių pakuočių gali būti nurodytas kiaušinius perpakavusios arba perpakavimą organizavusios įmonės prekinis ženklas.</text:span></text:p>
      <text:p text:style-name="P707"><text:span text:style-name="T708">44</text:span><text:span text:style-name="T709">. Šiose taisyklėse apibrėžtos ant kiaušinių ir pakuočių var</text:span><text:span text:style-name="T710">tojamos nuorodos rašomos valstybine kalba arba tos valstybės kalba, kurioje vyksta mažmeninė prekyba ar kiaušiniai naudojami kaip nors kitaip.<text:s/></text:span></text:p>
      <text:p text:style-name="P711"/>
      <text:p text:style-name="P712"><text:span text:style-name="T713">IX</text:span><text:span text:style-name="T714">.<text:s/></text:span><text:span text:style-name="T715">KIAUŠINIŲ SANDĖLIAVIMAS IR GABENIMAS</text:span></text:p>
      <text:p text:style-name="P716"/>
      <text:p text:style-name="P717"><text:span text:style-name="T718">45</text:span><text:span text:style-name="T719">. Kiaušiniai turi būti sandėliuojami švariose, sausose pa</text:span><text:span text:style-name="T720">talpose, kuriuose nėra pašalinių kvapų.</text:span></text:p>
      <text:p text:style-name="P721"><text:span text:style-name="T722">46</text:span><text:span text:style-name="T723">. Gabenant bei sandėliuojant stengiamasi kiaušinių netrankyti, juos reikia laikyti švariai, sausai, siekti, kad jų kokybei nepakenktų pašaliniai kvapai, oras ir šviesa.</text:span></text:p>
      <text:p text:style-name="P724"><text:span text:style-name="T725">47</text:span><text:span text:style-name="T726">. Sandėliuojamų ir gabenamų kiaušin</text:span><text:span text:style-name="T727">ių neturi įtakoti dideli temperatūros svyravimai. Sandėliuojant gamintojo arba pakavimo įmonės patalpose bei gabenant iš gamintojo į pakavimo įmonę, kiaušiniai turi būti laikomi tokioje temperatūroje, kuri būtina geriausiai jų kokybei išsaugoti (ne aukštes</text:span><text:span text:style-name="T728">nėje nei +18</text:span><text:span text:style-name="T729">0</text:span><text:span text:style-name="T730"><text:s/>C ir ne žemesnėje nei 0</text:span><text:span text:style-name="T731">0</text:span><text:span text:style-name="T732">C).</text:span></text:p>
      <text:p text:style-name="P733"/>
      <text:p text:style-name="P734"><text:span text:style-name="T735">X</text:span><text:span text:style-name="T736">.<text:s/></text:span><text:span text:style-name="T737">DUOMENŲ REGISTRAVIMAS GAMINTOJŲ IR PAKAVIMO ĮMONĖSE</text:span></text:p>
      <text:p text:style-name="P738"/>
      <text:p text:style-name="P739"><text:span text:style-name="T740">48</text:span><text:span text:style-name="T741">.</text:span><text:span text:style-name="T742"><text:s/></text:span><text:span text:style-name="T743">Gamintojai registruoja tokius duomenis:</text:span></text:p>
      <text:p text:style-name="P744"><text:span text:style-name="T745">48.1</text:span><text:span text:style-name="T746">. dedeklių patalpinimo į vištides datą, jų amžių patalpinimo metu ir dedeklių skaičių atskirose v</text:span><text:span text:style-name="T747">ištidėse;</text:span></text:p>
      <text:p text:style-name="P748"><text:span text:style-name="T749">48.2</text:span><text:span text:style-name="T750">. kiekvienoje vištidėje kasdien sudėtų kiaušinių skaičių;</text:span></text:p>
      <text:p text:style-name="P751"><text:span text:style-name="T752">48.3</text:span><text:span text:style-name="T753">. pristatytų į pakavimo įmonę kiaušinių skaičių arba svorį ir kiaušinių, ant kurių bus nurodyta padėjimo data arba jau spauduotų ūkyje nurodant datą, skaičius;</text:span></text:p>
      <text:p text:style-name="P754"><text:span text:style-name="T755">48.4</text:span><text:span text:style-name="T756">.<text:s/></text:span><text:span text:style-name="T757">pirkėjų, pirkusių rūšiuotus kiaušinius pavardes ar įmonių pavadinimus bei adresus.</text:span></text:p>
      <text:p text:style-name="P758"><text:span text:style-name="T759">49</text:span><text:span text:style-name="T760">. Pakavimo įmonės registruoja tokius duomenis:</text:span></text:p>
      <text:p text:style-name="P761"><text:span text:style-name="T762">49.1</text:span><text:span text:style-name="T763">. pakavimo įmonėje kiekvieną dieną registruojamas kiaušinių, ant kurių ketinama nurodyti dėjimo datą arba ant ku</text:span><text:span text:style-name="T764">rių dėjimo data buvo spauduota ūkyje, kiekis, gamintojo pavardė, adresas ir registracijos numeris;</text:span></text:p>
      <text:p text:style-name="P765"><text:span text:style-name="T766">49.2</text:span><text:span text:style-name="T767">. pakavimo įmonėse registruojamas išrūšiuotų ir parduotų kiaušinių skaičius, svoris pagal svorio kategorijas bei pirkėjų ir gamintojų pavardės ir adr</text:span><text:span text:style-name="T768">esai, taip pat mažų pakuočių numeriai, jei kiaušiniai žymimi pagal 1 ir 2 priedų reikalavimus. Jei kiaušiniai gauti nepakuoti, registruojami didelių pakuočių, į kurias jie sudėti, numeriai. Pakuočių numeriai nurodomi nenutrūkstančia didėjančia skaičių seka</text:span><text:span text:style-name="T769">;</text:span></text:p>
      <text:p text:style-name="P770"><text:span text:style-name="T771">49.3</text:span><text:span text:style-name="T772">. jei kiaušiniai į pakavimo įmones tiekiami tik iš toje pačioje teritorijoje esančio nuosavo gamybos padalinio, tada registruojama:</text:span></text:p>
      <text:p text:style-name="P773"><text:span text:style-name="T774">49.3.1</text:span><text:span text:style-name="T775">. dedeklių patalpinimo į vištides data, jų amžius ir dedeklių skaičius atskirose vištidėse;</text:span></text:p>
      <text:p text:style-name="P776"><text:span text:style-name="T777">49.3.2</text:span><text:span text:style-name="T778">. ki</text:span><text:span text:style-name="T779">ekvienoje vištidėje kasdien sudėtų kiaušinių skaičius.</text:span></text:p>
      <text:p text:style-name="P780"><text:span text:style-name="T781">50</text:span><text:span text:style-name="T782">. Nurodant A klasės kiaušinių kilmę, turi būti vartojami įrašai bei simboliai patvirtinti mūsų šalyje (2 priedas).<text:s/></text:span></text:p>
      <text:p text:style-name="P783"><text:span text:style-name="T784">51</text:span><text:span text:style-name="T785">. Pakavimo įmonės, žyminčios įrašais ir (arba) simboliais, nurodytais</text:span><text:span text:style-name="T786"><text:s/>6 skyriuje ir 2 priede, privalo smulkiai aprašyti siuntų kilmę, nurodydamos gamintojo pavardę, adresą, kiaušinių skaičių arba svorį ir pristatymo datą.</text:span></text:p>
      <text:p text:style-name="P787"><text:span text:style-name="T788">52</text:span><text:span text:style-name="T789">. Pakavimo įmonės atskirai įrašo kiekvieną dieną pagal kokybę ir svorį išrūšiuotus kiaušinius, ma</text:span><text:span text:style-name="T790">žose pakuotėse esančius kiaušinius ir paženklintus 6 skyriuje ir 2 priede nurodytais įrašais bei simboliais, taip pat pirkėjo ar gamintojo pavardę ir adresą, pakuočių skaičių, parduotų ar gamintojo išrūšiuotų kiaušinių skaičių arba svorį, pristatymo datą i</text:span><text:span text:style-name="T791">r savaitės atsargas.</text:span></text:p>
      <text:p text:style-name="P792"><text:span text:style-name="T793">53</text:span><text:span text:style-name="T794">. Vietoj registracijos knygų gali būti kaupiamos sąskaitos arba pažymų apie pristatymą bylos, kuriuose duomenys privalo būti registruojami pagal šiame skyriuje numatytus reikalavimus.</text:span></text:p>
      <text:p text:style-name="P795"/>
      <text:p text:style-name="P796"><text:span text:style-name="T797">XI</text:span><text:span text:style-name="T798">.<text:s/></text:span><text:span text:style-name="T799">KONTROLĖ</text:span></text:p>
      <text:p text:style-name="P800"/>
      <text:p text:style-name="P801"><text:span text:style-name="T802">54</text:span><text:span text:style-name="T803">. Šio reglamento<text:s/></text:span><text:span text:style-name="T804">laikymąsi kontroliuoja Valstybinė maisto ir veterinarijos tarnyba.</text:span></text:p>
      <text:p text:style-name="P805"><text:span text:style-name="T806">55</text:span><text:span text:style-name="T807">. Kiaušiniai tikrinami atsitiktinės atrankos būdu visais etapais: pradedant gamintoju ir baigiant prekyba rinkoje bei gabenimu. Importuojami kiaušiniai taip pat tikrinami atsitiktinės</text:span><text:span text:style-name="T808"><text:s/>atrankos būdu, atliekant muitinės formalumus.</text:span></text:p>
      <text:p text:style-name="P809"><text:span text:style-name="T810">56</text:span><text:span text:style-name="T811">. Sprendimai, kurių priėmimą sąlygoja šio reglamento nesilaikymas, taikomi visai patikrintai siuntai.</text:span></text:p>
      <text:p text:style-name="P812"><text:span text:style-name="T813">57</text:span><text:span text:style-name="T814">. Jeigu patikrinta siunta neatitinka šio reglamento reikalavimų, tikrinusi tarnyba turi uždraus</text:span><text:span text:style-name="T815">ti ją realizuoti, o jei siunta skirta importuoti – uždrausti importuoti, kol nebus įrodyta, jog šio reglamento reikalavimai įvykdyti.</text:span></text:p>
      <text:p text:style-name="P816"><text:span text:style-name="T817">58</text:span><text:span text:style-name="T818">. Patikrinimą atlikusi tarnyba privalo pakartotinai tikrinti, ar išbrokuota siunta atitinka šio reglamento reikalavi</text:span><text:span text:style-name="T819">mus, arba imtis veiksmų, kad ji atitiktų šiuos reikalavimus. Reglamento pažeidėjai atsako teisės aktų numatyta tvarka.</text:span></text:p>
      <text:p text:style-name="P820"><text:span text:style-name="T821">59</text:span><text:span text:style-name="T822">. Gamintojai ir pakavimo įmonės tikrinami mažiausiai kartą per du mėnesius.</text:span><text:span text:style-name="T823"><text:s/></text:span></text:p>
      <text:p text:style-name="P824"><text:span text:style-name="T825">60</text:span><text:span text:style-name="T826">. Kai kiaušiniai supakuoti į dideles pakuotes,<text:s/></text:span><text:span text:style-name="T827">nesudarytas iš mažų pakuočių, tikrintinas šis kiaušinių skaičius:</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Kiaušinių skaičius siuntoje</text:p>
          </table:table-cell>
          <table:table-cell table:style-name="TableCell835" table:number-columns-spanned="2">
            <text:p text:style-name="P836">Tikrintinų kiaušinių skaičius siuntoje</text:p>
          </table:table-cell>
          <table:covered-table-cell/>
        </table:table-row>
        <table:table-row table:style-name="TableRow837">
          <table:table-cell table:style-name="TableCell838">
            <text:p text:style-name="P839"/>
          </table:table-cell>
          <table:table-cell table:style-name="TableCell840">
            <text:p text:style-name="P841">%</text:p>
          </table:table-cell>
          <table:table-cell table:style-name="TableCell842">
            <text:p text:style-name="P843">Minimalus kiaušinių skaičius</text:p>
          </table:table-cell>
        </table:table-row>
        <table:table-row table:style-name="TableRow844">
          <table:table-cell table:style-name="TableCell845">
            <text:p text:style-name="P846">iki180<text:s/></text:p>
          </table:table-cell>
          <table:table-cell table:style-name="TableCell847">
            <text:p text:style-name="P848">100</text:p>
          </table:table-cell>
          <table:table-cell table:style-name="TableCell849">
            <text:p text:style-name="P850">-</text:p>
          </table:table-cell>
        </table:table-row>
        <table:table-row table:style-name="TableRow851">
          <table:table-cell table:style-name="TableCell852">
            <text:p text:style-name="P853">nuo 181 iki 1800<text:s/></text:p>
          </table:table-cell>
          <table:table-cell table:style-name="TableCell854">
            <text:p text:style-name="P855">15</text:p>
          </table:table-cell>
          <table:table-cell table:style-name="TableCell856">
            <text:p text:style-name="P857">180</text:p>
          </table:table-cell>
        </table:table-row>
        <table:table-row table:style-name="TableRow858">
          <table:table-cell table:style-name="TableCell859">
            <text:p text:style-name="P860">nuo 1801 iki 3600<text:s/></text:p>
          </table:table-cell>
          <table:table-cell table:style-name="TableCell861">
            <text:p text:style-name="P862">10</text:p>
          </table:table-cell>
          <table:table-cell table:style-name="TableCell863">
            <text:p text:style-name="P864">270</text:p>
          </table:table-cell>
        </table:table-row>
        <table:table-row table:style-name="TableRow865">
          <table:table-cell table:style-name="TableCell866">
            <text:p text:style-name="P867">nuo3601 iki 10800<text:s/></text:p>
          </table:table-cell>
          <table:table-cell table:style-name="TableCell868">
            <text:p text:style-name="P869">5</text:p>
          </table:table-cell>
          <table:table-cell table:style-name="TableCell870">
            <text:p text:style-name="P871">360</text:p>
          </table:table-cell>
        </table:table-row>
        <table:table-row table:style-name="TableRow872">
          <table:table-cell table:style-name="TableCell873">
            <text:p text:style-name="P874">nuo10801 iki 18000<text:s/></text:p>
          </table:table-cell>
          <table:table-cell table:style-name="TableCell875">
            <text:p text:style-name="P876">4</text:p>
          </table:table-cell>
          <table:table-cell table:style-name="TableCell877">
            <text:p text:style-name="P878">540</text:p>
          </table:table-cell>
        </table:table-row>
        <table:table-row table:style-name="TableRow879">
          <table:table-cell table:style-name="TableCell880">
            <text:p text:style-name="P881">nuo 18001 iki 36000<text:s/></text:p>
          </table:table-cell>
          <table:table-cell table:style-name="TableCell882">
            <text:p text:style-name="P883">3</text:p>
          </table:table-cell>
          <table:table-cell table:style-name="TableCell884">
            <text:p text:style-name="P885">720</text:p>
          </table:table-cell>
        </table:table-row>
        <table:table-row table:style-name="TableRow886">
          <table:table-cell table:style-name="TableCell887">
            <text:p text:style-name="P888">nuo 36001 iki 360000<text:s/></text:p>
          </table:table-cell>
          <table:table-cell table:style-name="TableCell889">
            <text:p text:style-name="P890">1,5</text:p>
          </table:table-cell>
          <table:table-cell table:style-name="TableCell891">
            <text:p text:style-name="P892">1080</text:p>
          </table:table-cell>
        </table:table-row>
        <table:table-row table:style-name="TableRow893">
          <table:table-cell table:style-name="TableCell894">
            <text:p text:style-name="P895">per 360000<text:s/></text:p>
          </table:table-cell>
          <table:table-cell table:style-name="TableCell896">
            <text:p text:style-name="P897">0,5</text:p>
          </table:table-cell>
          <table:table-cell table:style-name="TableCell898">
            <text:p text:style-name="P899"><text:span text:style-name="T900">5400</text:span></text:p>
          </table:table-cell>
        </table:table-row>
      </table:table>
      <text:p text:style-name="P901"><text:span text:style-name="T902">61</text:span><text:span text:style-name="T903">. Kai kiaušiniai supakuoti į mažas pakuotes, tada neatsižvelgiama į tai, ar jie sudėti ar nesudėti į didelias pakuotes, ir tikrinamas<text:s/></text:span><text:span text:style-name="T904">šis mažų pakuočių ir kiaušinių skaičius:</text:span></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Kiaušinių skaičius siuntoje</text:p>
          </table:table-cell>
          <table:table-cell table:style-name="TableCell912">
            <text:p text:style-name="P913">Tikrinamų mažų pakuočių, %</text:p>
          </table:table-cell>
          <table:table-cell table:style-name="TableCell914">
            <text:p text:style-name="P915">Kiekvienos siuntos tikrintinų kiaušinių skaičius, %</text:p>
          </table:table-cell>
        </table:table-row>
        <table:table-row table:style-name="TableRow916">
          <table:table-cell table:style-name="TableCell917">
            <text:p text:style-name="P918">iki 180<text:s/></text:p>
          </table:table-cell>
          <table:table-cell table:style-name="TableCell919">
            <text:p text:style-name="P920">100</text:p>
          </table:table-cell>
          <table:table-cell table:style-name="TableCell921">
            <text:p text:style-name="P922">100</text:p>
          </table:table-cell>
        </table:table-row>
        <table:table-row table:style-name="TableRow923">
          <table:table-cell table:style-name="TableCell924">
            <text:p text:style-name="P925">nuo181 iki 1800<text:s/></text:p>
          </table:table-cell>
          <table:table-cell table:style-name="TableCell926">
            <text:p text:style-name="P927">15</text:p>
          </table:table-cell>
          <table:table-cell table:style-name="TableCell928">
            <text:p text:style-name="P929">100</text:p>
          </table:table-cell>
        </table:table-row>
        <table:table-row table:style-name="TableRow930">
          <table:table-cell table:style-name="TableCell931">
            <text:p text:style-name="P932">nuo 1801 iki 3600<text:s/></text:p>
          </table:table-cell>
          <table:table-cell table:style-name="TableCell933">
            <text:p text:style-name="P934">10</text:p>
          </table:table-cell>
          <table:table-cell table:style-name="TableCell935">
            <text:p text:style-name="P936">100</text:p>
          </table:table-cell>
        </table:table-row>
        <table:table-row table:style-name="TableRow937">
          <table:table-cell table:style-name="TableCell938">
            <text:p text:style-name="P939">nuo 3601 iki 10800<text:s/></text:p>
          </table:table-cell>
          <table:table-cell table:style-name="TableCell940">
            <text:p text:style-name="P941">5</text:p>
          </table:table-cell>
          <table:table-cell table:style-name="TableCell942">
            <text:p text:style-name="P943">100</text:p>
          </table:table-cell>
        </table:table-row>
        <table:table-row table:style-name="TableRow944">
          <table:table-cell table:style-name="TableCell945">
            <text:p text:style-name="P946">nuo 10801<text:s/>iki 18000</text:p>
          </table:table-cell>
          <table:table-cell table:style-name="TableCell947">
            <text:p text:style-name="P948">4</text:p>
          </table:table-cell>
          <table:table-cell table:style-name="TableCell949">
            <text:p text:style-name="P950">100</text:p>
          </table:table-cell>
        </table:table-row>
        <table:table-row table:style-name="TableRow951">
          <table:table-cell table:style-name="TableCell952">
            <text:p text:style-name="P953">nuo 18001 iki 36000<text:s/></text:p>
          </table:table-cell>
          <table:table-cell table:style-name="TableCell954">
            <text:p text:style-name="P955">3</text:p>
          </table:table-cell>
          <table:table-cell table:style-name="TableCell956">
            <text:p text:style-name="P957">100</text:p>
          </table:table-cell>
        </table:table-row>
        <table:table-row table:style-name="TableRow958">
          <table:table-cell table:style-name="TableCell959">
            <text:p text:style-name="P960">nuo 36001 iki 360000<text:s/></text:p>
          </table:table-cell>
          <table:table-cell table:style-name="TableCell961">
            <text:p text:style-name="P962">1,5</text:p>
          </table:table-cell>
          <table:table-cell table:style-name="TableCell963">
            <text:p text:style-name="P964">100</text:p>
          </table:table-cell>
        </table:table-row>
        <table:table-row table:style-name="TableRow965">
          <table:table-cell table:style-name="TableCell966">
            <text:p text:style-name="P967">per 360000<text:s/></text:p>
          </table:table-cell>
          <table:table-cell table:style-name="TableCell968">
            <text:p text:style-name="P969">0,5</text:p>
          </table:table-cell>
          <table:table-cell table:style-name="TableCell970">
            <text:p text:style-name="P971"><text:span text:style-name="T972">100</text:span></text:p>
          </table:table-cell>
        </table:table-row>
      </table:table>
      <text:p text:style-name="P973"><text:span text:style-name="T974">62</text:span><text:span text:style-name="T975">. Kai siuntoje yra ne daugiau kaip 18 000 kiaušinių, tikrintini kiaušiniai atrenkami iš 20% didelių pakuočių.</text:span></text:p>
      <text:p text:style-name="P976"><text:span text:style-name="T977">63</text:span><text:span text:style-name="T978">. Kai siuntoje yra daugiau kaip 18<text:s/></text:span><text:span text:style-name="T979">000 kiaušinių, tikrintini kiaušiniai atrenkami iš 10% didelių pakuočių ir mažiausiai iš 10 didelių pakuočių.</text:span></text:p>
      <text:p text:style-name="P980"><text:span text:style-name="T981">64</text:span><text:span text:style-name="T982">. Mažmeninėje prekyboje tikrinamą kiekį sudaro 100% kiaušinių, jei jų yra ne daugiau kaip 180, o kai kiaušinių skaičius didesnis kaip 180 – 1</text:span><text:span text:style-name="T983">5%.</text:span></text:p>
      <text:p text:style-name="P984"><text:span text:style-name="T985">65</text:span><text:span text:style-name="T986">. Patikrinęs ir nustatęs, kad siunta atitinka šių taisyklių reikalavimus, kontrolierius pritvirtina prie pakuotės juostelę, ant kurios yra oficialus spaudas ir tokia informacija:</text:span></text:p>
      <table:table table:style-name="Table987">
        <table:table-columns>
          <table:table-column table:style-name="TableColumn988"/>
          <table:table-column table:style-name="TableColumn989"/>
        </table:table-columns>
        <table:table-row table:style-name="TableRow990">
          <table:table-cell table:style-name="TableCell991">
            <text:p text:style-name="P992">„Patikrinta</text:p>
          </table:table-cell>
          <table:table-cell table:style-name="TableCell993">
            <text:p text:style-name="P994">(kada)...............,</text:p>
          </table:table-cell>
        </table:table-row>
        <table:table-row table:style-name="TableRow995">
          <table:table-cell table:style-name="TableCell996">
            <text:p text:style-name="P997"/>
          </table:table-cell>
          <table:table-cell table:style-name="TableCell998">
            <text:p text:style-name="P999">(kur)................“,</text:p>
          </table:table-cell>
        </table:table-row>
      </table:table>
      <text:p text:style-name="P1000"><text:span text:style-name="T1001">numer</text:span><text:span text:style-name="T1002">is, kurį kontrolės tarnyba skyrė tikrintojui.</text:span></text:p>
      <text:p text:style-name="P1003"><text:span text:style-name="T1004">66</text:span><text:span text:style-name="T1005">. Jei prieš tikrinimą pakuotė buvo sutvirtinta, ją būtina iš naujo sutvirtinti kontroline juostele, kuri prireikus gali būti tvirtinama ant pirmosios etiketės ar juostelės.</text:span></text:p>
      <text:p text:style-name="P1006"><text:span text:style-name="T1007">67</text:span><text:span text:style-name="T1008">. Patikrinus mažas,<text:s/></text:span><text:span text:style-name="T1009">užrašu „A klasė“ pažymėtas pakuotes, ant kontrolinės juostelės gali būti nurodyta šio skyriaus 65 punkte minėta informacija ir kursyvu 1 cm dydžio raidėmis parašytas užrašas „A klasė“.</text:span></text:p>
      <text:p text:style-name="P1010"><text:span text:style-name="T1011">68</text:span><text:span text:style-name="T1012">. Tikrinamų A klasės kiaušinių siuntų leistinos paklaidos:</text:span></text:p>
      <text:p text:style-name="P1013">Siunčiant iš pakavimo įmonės 5% kiaušinių gali turėti kokybės trūkumų, t. y. gali būti:</text:p>
      <text:p text:style-name="P1014"><text:span text:style-name="T1015">68.1</text:span><text:span text:style-name="T1016">. 2% sudužusių kiaušinių arba įskilusiu lukštu, matomu plika akimi;</text:span></text:p>
      <text:p text:style-name="P1017"><text:span text:style-name="T1018">68.2</text:span><text:span text:style-name="T1019">. 1% su mėšlo arba kraujo dėmelėmis.</text:span></text:p>
      <text:p text:style-name="P1020"><text:span text:style-name="T1021">Tačiau, jei tikrinami kiaušiniai ženklinti užrašu</text:span><text:span text:style-name="T1022"><text:s/>„A klasė“ arba „Ekstra“, negali būti jokių viršutinio oro tarpo neatitikimų nei pakavimo metu, nei atliekant muitinės formalumus;</text:span></text:p>
      <text:p text:style-name="P1023"><text:span text:style-name="T1024">68.3</text:span><text:span text:style-name="T1025">. kituose prekybos etapuose 7% kiaušinių gali turėti kokybės trūkumų, t. y. gali būti:</text:span></text:p>
      <text:p text:style-name="P1026"><text:span text:style-name="T1027">68.3.1</text:span><text:span text:style-name="T1028">. 4% sudužusių arba įs</text:span><text:span text:style-name="T1029">kilusiu lukštu, matomu plika akimi,</text:span></text:p>
      <text:p text:style-name="P1030"><text:span text:style-name="T1031">68.3.2</text:span><text:span text:style-name="T1032">. 1% kiaušinių su mėšlo arba kraujo dėmelėmis.</text:span></text:p>
      <text:p text:style-name="P1033"><text:span text:style-name="T1034">69</text:span><text:span text:style-name="T1035">. Tikrinant B klasės kiaušinių siuntas, 7% kiaušinių gali turėti kokybės trūkumų, kaip nurodyta 68.3 punkte.</text:span></text:p>
      <text:p text:style-name="P1036"><text:span text:style-name="T1037">70</text:span><text:span text:style-name="T1038">. Kai tikrinamą siuntą sudaro 180 kiau</text:span><text:span text:style-name="T1039">šinių, 68 ir 69 punktuose nurodyti procentai dvigubinami.</text:span></text:p>
      <text:p text:style-name="P1040"><text:span text:style-name="T1041">71</text:span><text:span text:style-name="T1042">. Tikrinant A klasės kiaušinių siuntas, leistina paklaida yra ne daugiau kaip 6% viena kategorija mažesnio svorio kiaušinių.</text:span></text:p>
      <text:p text:style-name="P1043"><text:span text:style-name="T1044">Kai tikrinamoje siuntoje yra mažiau kaip 180 kiaušinių, aukščiau mi</text:span><text:span text:style-name="T1045">nėtas procentas dvigubinamas.</text:span></text:p>
      <text:p text:style-name="P1046"><text:span text:style-name="T1047">72</text:span><text:span text:style-name="T1048">. Didelių pakuočių, kuriose yra A klasės kiaušiniai, 100 kiaušinių neto(grynas) svoris:</text:span></text:p>
      <table:table table:style-name="Table1049">
        <table:table-columns>
          <table:table-column table:style-name="TableColumn1050"/>
          <table:table-column table:style-name="TableColumn1051"/>
        </table:table-columns>
        <table:table-row table:style-name="TableRow1052">
          <table:table-cell table:style-name="TableCell1053">
            <text:p text:style-name="P1054">0 kategorijos<text:s/></text:p>
          </table:table-cell>
          <table:table-cell table:style-name="TableCell1055">
            <text:p text:style-name="P1056">7,7 kg<text:s/></text:p>
          </table:table-cell>
        </table:table-row>
        <table:table-row table:style-name="TableRow1057">
          <table:table-cell table:style-name="TableCell1058">
            <text:p text:style-name="P1059">1 kategorijos</text:p>
          </table:table-cell>
          <table:table-cell table:style-name="TableCell1060">
            <text:p text:style-name="P1061">7,1 kg</text:p>
          </table:table-cell>
        </table:table-row>
        <table:table-row table:style-name="TableRow1062">
          <table:table-cell table:style-name="TableCell1063">
            <text:p text:style-name="P1064">2 kategorijos<text:s/></text:p>
          </table:table-cell>
          <table:table-cell table:style-name="TableCell1065">
            <text:p text:style-name="P1066">6,6 kg</text:p>
          </table:table-cell>
        </table:table-row>
        <table:table-row table:style-name="TableRow1067">
          <table:table-cell table:style-name="TableCell1068">
            <text:p text:style-name="P1069">3 kategorijos</text:p>
          </table:table-cell>
          <table:table-cell table:style-name="TableCell1070">
            <text:p text:style-name="P1071">6,1 kg</text:p>
          </table:table-cell>
        </table:table-row>
        <table:table-row table:style-name="TableRow1072">
          <table:table-cell table:style-name="TableCell1073">
            <text:p text:style-name="P1074">4 kategorijos</text:p>
          </table:table-cell>
          <table:table-cell table:style-name="TableCell1075">
            <text:p text:style-name="P1076">5,6 kg</text:p>
          </table:table-cell>
        </table:table-row>
        <table:table-row table:style-name="TableRow1077">
          <table:table-cell table:style-name="TableCell1078">
            <text:p text:style-name="P1079">5 kategorijos</text:p>
          </table:table-cell>
          <table:table-cell table:style-name="TableCell1080">
            <text:p text:style-name="P1081">5,1<text:s/>kg</text:p>
          </table:table-cell>
        </table:table-row>
        <table:table-row table:style-name="TableRow1082">
          <table:table-cell table:style-name="TableCell1083">
            <text:p text:style-name="P1084">6 kategorijos</text:p>
          </table:table-cell>
          <table:table-cell table:style-name="TableCell1085">
            <text:p text:style-name="P1086">4,6 kg</text:p>
          </table:table-cell>
        </table:table-row>
      </table:table>
      <text:p text:style-name="P1087">7 kategorijos minimalus svoris nenustatytas.</text:p>
      <text:p text:style-name="P1088"/>
      <text:p text:style-name="P1089"><text:span text:style-name="T1090">XII</text:span><text:span text:style-name="T1091">.<text:s/></text:span><text:span text:style-name="T1092">KIAUŠINIŲ ŽYMĖJIMAS, NURODANT ŪKININKAVIMO BŪDĄ</text:span></text:p>
      <text:p text:style-name="P1093"/>
      <text:p text:style-name="P1094"><text:span text:style-name="T1095">73</text:span><text:span text:style-name="T1096">. Ant A klasės kiaušinių, taip pat ant tokių kiaušinių mažų pakuočių, prireikus gali būti žymimos nuorodos,<text:s/></text:span><text:span text:style-name="T1097">apibūdinančios ūkininkavimo būdą:</text:span></text:p>
      <table:table table:style-name="Table1098">
        <table:table-columns>
          <table:table-column table:style-name="TableColumn1099"/>
          <table:table-column table:style-name="TableColumn1100"/>
        </table:table-columns>
        <table:table-row table:style-name="TableRow1101">
          <table:table-cell table:style-name="TableCell1102">
            <text:p text:style-name="P1103">Ant pakuočių<text:s/></text:p>
          </table:table-cell>
          <table:table-cell table:style-name="TableCell1104">
            <text:p text:style-name="P1105">Ant kiaušinio</text:p>
          </table:table-cell>
        </table:table-row>
        <table:table-row table:style-name="TableRow1106">
          <table:table-cell table:style-name="TableCell1107">
            <text:p text:style-name="P1108">Laisvai laikomų vištų kiaušiniai<text:s/></text:p>
          </table:table-cell>
          <table:table-cell table:style-name="TableCell1109">
            <text:p text:style-name="P1110">Laisvų</text:p>
          </table:table-cell>
        </table:table-row>
        <table:table-row table:style-name="TableRow1111">
          <table:table-cell table:style-name="TableCell1112">
            <text:p text:style-name="P1113">Pusiau laisvai laikomų vištų kiaušiniai<text:s/></text:p>
          </table:table-cell>
          <table:table-cell table:style-name="TableCell1114">
            <text:p text:style-name="P1115">Pusiau laisvų</text:p>
          </table:table-cell>
        </table:table-row>
        <table:table-row table:style-name="TableRow1116">
          <table:table-cell table:style-name="TableCell1117">
            <text:p text:style-name="P1118">Ant kraiko laikomų vištų kiaušiniai<text:s/></text:p>
          </table:table-cell>
          <table:table-cell table:style-name="TableCell1119">
            <text:p text:style-name="P1120">Ant kraiko</text:p>
          </table:table-cell>
        </table:table-row>
        <table:table-row table:style-name="TableRow1121">
          <table:table-cell table:style-name="TableCell1122">
            <text:p text:style-name="P1123">Ant laktų laikomų vištų kiaušiniai<text:s/></text:p>
          </table:table-cell>
          <table:table-cell table:style-name="TableCell1124">
            <text:p text:style-name="P1125"><text:span text:style-name="T1126">Ant laktų</text:span></text:p>
          </table:table-cell>
        </table:table-row>
      </table:table>
      <text:p text:style-name="P1127"><text:span text:style-name="T1128">74</text:span><text:span text:style-name="T1129">. Šios nuorodos gali būti žymimos tik ant tų kiaušinių, kurie gaminti ūkiuose, atitinkančiuose 1 priede išdėstytus reikalavimus.</text:span></text:p>
      <text:p text:style-name="P1130"><text:span text:style-name="T1131">75</text:span><text:span text:style-name="T1132">. Kai parduodami nepakuoti kiaušiniai, ūkininkavimo būdas ant kiaušinio žymimas tik tada, kai ant kiekvieno iš jų<text:s/></text:span><text:span text:style-name="T1133">nurodoma padėjimo data.</text:span></text:p>
      <text:p text:style-name="P1134"><text:span text:style-name="T1135">76</text:span><text:span text:style-name="T1136">. Pakavimo įmonės, kurioms suteikta teisė vartoti minėtas nuorodas, atsižvelgusios į ūkininkavimo būdą, atskirai registruoja:</text:span></text:p>
      <text:p text:style-name="P1137"><text:span text:style-name="T1138">76.1</text:span><text:span text:style-name="T1139">. kiaušinius tiekiančių gamintojų pavardes ir adresus, kurie įregistruoti patikrinus Valstybin</text:span><text:span text:style-name="T1140">ei maisto ir veterinarijos tarnybai;</text:span></text:p>
      <text:p text:style-name="P1141"><text:span text:style-name="T1142">76.2</text:span><text:span text:style-name="T1143">. kiekvieno gamintojo turimą dedeklių skaičių pagal ūkininkavimo būdą.</text:span></text:p>
      <text:p text:style-name="P1144"><text:span text:style-name="T1145">77</text:span><text:span text:style-name="T1146">. Minėti gamintojai reguliariai tikrinami Valstybinės maisto ir veterinarijos tarnybos. Gamintojai privalo registruoti dedeklių<text:s/></text:span><text:span text:style-name="T1147">patalpinimo į vištides datą, jų amžių talpinimo metu ir skaičių pagal laikymo sistemos tipą, taip pat nurodyti per dieną pagamintų ir išsiųstų kiaušinių skaičių, išsiuntimo datą ir pirkėjo adresą.</text:span></text:p>
      <text:p text:style-name="P1148"><text:span text:style-name="T1149">78</text:span><text:span text:style-name="T1150">. Kiaušiniai, surinkti iš įvairiu būdu ūkininkaujanči</text:span><text:span text:style-name="T1151">ų gamintojų, pristatomi į pakavimo įmones dėžėse, ant kurių turi būti nurodyta viena iš 73 punkte išvardytų nuorodų. Siuntos identifikuojamos pagal gamintojo pavardę ir adresą, kiaušinių rūšį, skaičių arba svorį bei išsiuntimo<text:s/></text:span><text:soft-page-break/><text:span text:style-name="T1152">ir pristatymo datą. Pakavimo<text:s/></text:span><text:span text:style-name="T1153">įmonėje registruojami naujausi tokio pobūdžio duomenys ir duomenys apie kiekvienos savaitės atsargas.<text:s/></text:span></text:p>
      <text:p text:style-name="P1154"><text:span text:style-name="T1155">79</text:span><text:span text:style-name="T1156">. Šie kiaušiniai laikomi, rūšiuojami ir pakuojami atskirai nuo kitų kiaušinių. Jeigu kiaušiniai skirti eksportuoti, jie rūšiuojami ir pakuojami tom</text:span><text:span text:style-name="T1157">is dienomis, kurias iš anksto bent prieš vieną darbo dieną nurodo atsakinga institucija.</text:span></text:p>
      <text:p text:style-name="P1158"><text:span text:style-name="T1159">80</text:span><text:span text:style-name="T1160">. Pakavimo įmonės atskirai registruoja kasdien išrūšiuotus kiaušinius pagal svorį ir kokybę, kiaušinių pardavimą ir mažas pakuotes, ženklintas pagal 73 punkto<text:s/></text:span><text:span text:style-name="T1161">reikalavimus, ant kurių nurodoma pirkėjo pavardė ir adresas, pakuočių skaičius, parduotų kiaušinių skaičius ir(arba) svoris pagal svorio kategorijas ir pristatymo data. Nerašant pardavimo įrašų, gali būti kaupiamos sąskaitos arba pristatymo pažymos.</text:span></text:p>
      <text:p text:style-name="P1162"><text:span text:style-name="T1163">81</text:span><text:span text:style-name="T1164">. Ant didelių arba mažų kiaušinių pakuočių, paženklintų pagal 73 punkto reikalavimus, žymimas vienas iš nurodytų įrašų.</text:span></text:p>
      <text:p text:style-name="P1165"/>
      <text:p text:style-name="P1166">SUDERINTA</text:p>
      <text:p text:style-name="P1167">Lietuvos valstybinės maisto ir veterinarijos<text:s/></text:p>
      <text:p text:style-name="P1168">tarnybos direktoriaus pavaduotojas</text:p>
      <text:p text:style-name="P1169">J. Burokas</text:p>
      <text:p text:style-name="P1170">______________</text:p>
      <text:p text:style-name="P1171"/>
      <text:p text:style-name="P1172"/>
      <text:p text:style-name="P1173"><text:span text:style-name="T1174">1</text:span><text:span text:style-name="T1175"><text:s/>pried</text:span><text:span text:style-name="T1176">as</text:span></text:p>
      <text:p text:style-name="P1177"/>
      <text:p text:style-name="P1178"><text:span text:style-name="T1179">MINIMALŪS ŪKININKAVIMO BŪDO REIKALAVIMAI</text:span></text:p>
      <text:p text:style-name="P1180"/>
      <text:p text:style-name="P1181">Kiaušinius gaminantys ūkiai turi laikytis šių minimalių ūkininkavimo būdo reikalavimų:</text:p>
      <text:p text:style-name="P1182"><text:span text:style-name="T1183">1</text:span><text:span text:style-name="T1184">. Kiaušiniai mažose pakuotėse su užrašu „Laisvai laikomų vištų kiaušiniai“ turi būti pagaminti ūkiuose, kuriuose:</text:span></text:p>
      <text:p text:style-name="P1185"><text:span text:style-name="T1186">1.1</text:span><text:span text:style-name="T1187">. vištoms sudarytos sąlygos visą dieną būti ore;</text:span></text:p>
      <text:p text:style-name="P1188"><text:span text:style-name="T1189">1.2</text:span><text:span text:style-name="T1190">. beveik visoje vištoms prieinamoje dirvoje auga augalai;</text:span></text:p>
      <text:p text:style-name="P1191"><text:span text:style-name="T1192">1.3</text:span><text:span text:style-name="T1193">. viename hektare žemės ploto yra ne daugiau kaip 1000 vištų arba vienai vištai tenka 10 m² ploto;</text:span></text:p>
      <text:p text:style-name="P1194"><text:span text:style-name="T1195">1.4</text:span><text:span text:style-name="T1196">. pastato vidus atitinka III</text:span><text:span text:style-name="T1197"><text:s/>ir IV skyriuose nurodytus reikalavimus.</text:span></text:p>
      <text:p text:style-name="P1198"><text:span text:style-name="T1199">2</text:span><text:span text:style-name="T1200">. Kiaušiniai mažose pakuotėse su užrašu „Pusiau laisvai laikomų vištų kiaušiniai“ turi būti pagaminti ūkiuose, kuriuose:</text:span></text:p>
      <text:p text:style-name="P1201"><text:span text:style-name="T1202">2.1</text:span><text:span text:style-name="T1203">. vištoms sudarytos sąlygos visą dieną būti ore;</text:span></text:p>
      <text:p text:style-name="P1204"><text:span text:style-name="T1205">2.2</text:span><text:span text:style-name="T1206">. beveik visoje vištoms pr</text:span><text:span text:style-name="T1207">ieinamoje dirvoje auga augalai;</text:span></text:p>
      <text:p text:style-name="P1208"><text:span text:style-name="T1209">2.3</text:span><text:span text:style-name="T1210">. viename hektare žemės ploto yra ne daugiau kaip 4000 vištų arba vienai vištai tenka 2,5 m² ploto;</text:span></text:p>
      <text:p text:style-name="P1211"><text:span text:style-name="T1212">2.4</text:span><text:span text:style-name="T1213">. pastato vidus atitinka III ir IV skyriuose nurodytus reikalavimus.</text:span></text:p>
      <text:p text:style-name="P1214"><text:span text:style-name="T1215">3</text:span><text:span text:style-name="T1216">. Kiaušiniai mažose pakuotėse su<text:s/></text:span><text:span text:style-name="T1217">užrašu „Ant kraiko laikomų vištų kiaušiniai“ turi būti pagaminti ūkiuose, kuriuose:</text:span></text:p>
      <text:p text:style-name="P1218"><text:span text:style-name="T1219">3.1</text:span><text:span text:style-name="T1220">. viename kvadratiniame metre ploto yra ne daugiau kaip 7 vištos;</text:span></text:p>
      <text:p text:style-name="P1221"><text:span text:style-name="T1222">3.2</text:span><text:span text:style-name="T1223">. bent trečdalis šio ploto padengtas pakratais: šiaudais, medžio drožlėmis, pjuvenomis, smėliu</text:span><text:span text:style-name="T1224"><text:s/>arba durpėmis;</text:span></text:p>
      <text:p text:style-name="P1225"><text:span text:style-name="T1226">3.3</text:span><text:span text:style-name="T1227">. iš pakankamai didelės vištoms prieinamo ploto dalies surenkamas paukščių mėšlas.</text:span></text:p>
      <text:p text:style-name="P1228"><text:span text:style-name="T1229">4</text:span><text:span text:style-name="T1230">. Kiaušiniai mažose pakuotėse su užrašu „Ant laktų laikomų vištų kiaušiniai“ turi būti pagaminti ūkyje, kuriame:</text:span></text:p>
      <text:p text:style-name="P1231"><text:span text:style-name="T1232">4.1</text:span><text:span text:style-name="T1233">. viename kvadratiniame m</text:span><text:span text:style-name="T1234">etre ploto yra ne daugiau kaip 9 vištos;<text:s/></text:span></text:p>
      <text:p text:style-name="P1235"><text:span text:style-name="T1236">4.2</text:span><text:span text:style-name="T1237">. bent trečdalis šio ploto dengtas pakratais: šiaudais, medžio drožlėmis, pjuvenomis, smėliu arba durpėmis;</text:span></text:p>
      <text:p text:style-name="P1238"><text:span text:style-name="T1239">4.3</text:span><text:span text:style-name="T1240">. iš pakankamai didelės vištoms prieinamo ploto dalies surenkamas paukščių mėšlas;</text:span></text:p>
      <text:p text:style-name="P1241"><text:span text:style-name="T1242">4.4</text:span><text:span text:style-name="T1243">.<text:s/></text:span><text:span text:style-name="T1244">pastato viduje įtaisytos tokio ilgio laktos, kad kiekvienai vištai tektų mažiausiai 15 cm laktos.</text:span></text:p>
      <text:p text:style-name="P1245">______________</text:p>
      <text:p text:style-name="P1246"/>
      <text:p text:style-name="P1247"><text:span text:style-name="T1248">2</text:span><text:span text:style-name="T1249"><text:s/>priedas</text:span></text:p>
      <text:p text:style-name="P1250"/>
      <text:p text:style-name="P1251"><text:span text:style-name="T1252">Kai kurios nuorodos, vartojamos kiaušinių rinkoje</text:span></text:p>
      <text:p text:style-name="P1253"/>
      <text:p text:style-name="P1254"><text:span text:style-name="T1255">1</text:span><text:span text:style-name="T1256">. Pakavimo data:<text:s/></text:span><text:span text:style-name="T1257">Pakuota<text:s/></text:span></text:p>
      <text:p text:style-name="P1258"><text:span text:style-name="T1259">2</text:span><text:span text:style-name="T1260">. Optimaliausias suvartojimo termin</text:span><text:span text:style-name="T1261">as:</text:span><text:span text:style-name="T1262"><text:s/>Tinka vartoti iki</text:span></text:p>
      <text:p text:style-name="P1263"><text:span text:style-name="T1264">3</text:span><text:span text:style-name="T1265">. Pardavimo terminas:<text:s/></text:span><text:span text:style-name="T1266">Parduoti iki</text:span></text:p>
      <text:p text:style-name="P1267"><text:span text:style-name="T1268">4</text:span><text:span text:style-name="T1269">. Padėjimo data:</text:span><text:span text:style-name="T1270"><text:s/>Padėta</text:span></text:p>
      <text:p text:style-name="P1271"><text:span text:style-name="T1272">5</text:span><text:span text:style-name="T1273">. Kiaušinių prekyboje vartotini standartiniai pavadinimai:</text:span></text:p>
      <text:p text:style-name="P1274"><text:span text:style-name="T1275">„Narveliuose laikomų vištų kiaušiniai</text:span></text:p>
      <text:p text:style-name="P1276"><text:span text:style-name="T1277">Laisvai laikomų vištų kiaušiniai</text:span></text:p>
      <text:p text:style-name="P1278"><text:span text:style-name="T1279">Pusiau laisvai laikomų<text:s/></text:span><text:span text:style-name="T1280">vištų kiaušiniai</text:span></text:p>
      <text:p text:style-name="P1281"><text:span text:style-name="T1282">Ant kraiko laikomų vištų kiaušiniai</text:span></text:p>
      <text:p text:style-name="P1283"><text:span text:style-name="T1284">Ant laktų laikomų vištų kiaušiniai</text:span></text:p>
      <text:p text:style-name="P1285"><text:span text:style-name="T1286">Atšaldyti ir konservuoti kiaušiniai“.</text:span></text:p>
      <text:p text:style-name="P1287"><text:span text:style-name="T1288">______________</text:span></text:p>
      <text:p text:style-name="P1289"/>
      <text:p text:style-name="P12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2:42:00Z</meta:creation-date>
    <dc:date>2015-06-30T22:42:00Z</dc:date>
    <meta:template xlink:href="Normal" xlink:type="simple"/>
    <meta:editing-cycles>2</meta:editing-cycles>
    <meta:editing-duration>PT0S</meta:editing-duration>
    <meta:document-statistic meta:page-count="14" meta:paragraph-count="458" meta:word-count="4987" meta:character-count="37099" meta:row-count="1252" meta:non-whitespace-character-count="32570"/>
  </office:meta>
</office:document-meta>
</file>