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font-style="italic" style:font-style-asian="italic" style:font-style-complex="italic"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break-before="page"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text-align="end"/>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text-properties fo:font-weight="bold" style:font-weight-asian="bold" style:font-weight-complex="bold"/>
    </style:style>
    <style:style style:name="TableColumn404" style:family="table-column">
      <style:table-column-properties style:column-width="2.1395in"/>
    </style:style>
    <style:style style:name="TableColumn405" style:family="table-column">
      <style:table-column-properties style:column-width="2.1437in"/>
    </style:style>
    <style:style style:name="TableColumn406" style:family="table-column">
      <style:table-column-properties style:column-width="2.1666in"/>
    </style:style>
    <style:style style:name="Table403" style:family="table">
      <style:table-properties style:width="6.45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break-before="page"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text-align="center" fo:margin-left="4in" fo:text-indent="0.5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ableColumn461" style:family="table-column">
      <style:table-column-properties style:column-width="1.575in"/>
    </style:style>
    <style:style style:name="TableColumn462" style:family="table-column">
      <style:table-column-properties style:column-width="0.4166in"/>
    </style:style>
    <style:style style:name="TableColumn463" style:family="table-column">
      <style:table-column-properties style:column-width="2.4138in"/>
    </style:style>
    <style:style style:name="Table460" style:family="table">
      <style:table-properties style:width="4.4055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end"/>
    </style:style>
    <style:style style:name="P478" style:parent-style-name="Normal" style:family="paragraph">
      <style:paragraph-properties fo:margin-left="5in" fo:text-indent="0.5in">
        <style:tab-stops/>
      </style:paragraph-properties>
    </style:style>
    <style:style style:name="TableColumn480" style:family="table-column">
      <style:table-column-properties style:column-width="0.825in"/>
    </style:style>
    <style:style style:name="TableColumn481" style:family="table-column">
      <style:table-column-properties style:column-width="4.7458in"/>
    </style:style>
    <style:style style:name="TableColumn482" style:family="table-column">
      <style:table-column-properties style:column-width="0.7291in"/>
    </style:style>
    <style:style style:name="Table479" style:family="table">
      <style:table-properties style:width="6.3in" fo:margin-left="0in" table:align="lef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text-indent="0.0159in"/>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P589" style:parent-style-name="Normal" style:family="paragraph">
      <style:paragraph-properties fo:text-align="center"/>
    </style:style>
    <style:style style:name="TableColumn591" style:family="table-column">
      <style:table-column-properties style:column-width="2.325in"/>
    </style:style>
    <style:style style:name="TableColumn592" style:family="table-column">
      <style:table-column-properties style:column-width="0.1972in"/>
    </style:style>
    <style:style style:name="TableColumn593" style:family="table-column">
      <style:table-column-properties style:column-width="1.268in"/>
    </style:style>
    <style:style style:name="TableColumn594" style:family="table-column">
      <style:table-column-properties style:column-width="0.618in"/>
    </style:style>
    <style:style style:name="TableColumn595" style:family="table-column">
      <style:table-column-properties style:column-width="1.8916in"/>
    </style:style>
    <style:style style:name="Table590" style:family="table">
      <style:table-properties style:width="6.3in" fo:margin-left="0in" table:align="left"/>
    </style:style>
    <style:style style:name="TableRow596" style:family="table-row">
      <style:table-row-properties/>
    </style:style>
    <style:style style:name="TableCell597" style:family="table-cell">
      <style:table-cell-properties fo:border-top="0.0069in dotted #000000" fo:border-left="none" fo:border-bottom="none" fo:border-right="none" fo:padding-top="0in" fo:padding-left="0.075in" fo:padding-bottom="0in" fo:padding-right="0.075in"/>
    </style:style>
    <style:style style:name="P59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01" style:family="table-cell">
      <style:table-cell-properties fo:border-top="0.0069in dotted #000000" fo:border-left="none" fo:border-bottom="none" fo:border-right="none" fo:padding-top="0in" fo:padding-left="0.075in" fo:padding-bottom="0in" fo:padding-right="0.075in"/>
    </style:style>
    <style:style style:name="P60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05" style:family="table-cell">
      <style:table-cell-properties fo:border-top="0.0069in dotted #000000" fo:border-left="none" fo:border-bottom="none" fo:border-right="none" fo:padding-top="0in" fo:padding-left="0.075in" fo:padding-bottom="0in" fo:padding-right="0.075in"/>
    </style:style>
    <style:style style:name="P60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607" style:parent-style-name="Normal" style:family="paragraph">
      <style:paragraph-properties fo:text-align="center"/>
    </style:style>
    <style:style style:name="TableColumn609" style:family="table-column">
      <style:table-column-properties style:column-width="2.325in"/>
    </style:style>
    <style:style style:name="TableColumn610" style:family="table-column">
      <style:table-column-properties style:column-width="0.1972in"/>
    </style:style>
    <style:style style:name="TableColumn611" style:family="table-column">
      <style:table-column-properties style:column-width="1.268in"/>
    </style:style>
    <style:style style:name="TableColumn612" style:family="table-column">
      <style:table-column-properties style:column-width="0.618in"/>
    </style:style>
    <style:style style:name="TableColumn613" style:family="table-column">
      <style:table-column-properties style:column-width="1.8916in"/>
    </style:style>
    <style:style style:name="Table608" style:family="table">
      <style:table-properties style:width="6.3in" fo:margin-left="0in" table:align="left"/>
    </style:style>
    <style:style style:name="TableRow614" style:family="table-row">
      <style:table-row-properties/>
    </style:style>
    <style:style style:name="TableCell615" style:family="table-cell">
      <style:table-cell-properties fo:border-top="0.0069in dotted #000000" fo:border-left="none" fo:border-bottom="none" fo:border-right="none" fo:padding-top="0in" fo:padding-left="0.075in" fo:padding-bottom="0in" fo:padding-right="0.075in"/>
    </style:style>
    <style:style style:name="P61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3.6423in"/>
        </style:tab-stops>
      </style:paragraph-properties>
    </style:style>
    <style:style style:name="TableCell619" style:family="table-cell">
      <style:table-cell-properties fo:border-top="0.0069in dotted #000000" fo:border-left="none" fo:border-bottom="none" fo:border-right="none" fo:padding-top="0in" fo:padding-left="0.075in" fo:padding-bottom="0in" fo:padding-right="0.075in"/>
    </style:style>
    <style:style style:name="P620" style:parent-style-name="Normal" style:family="paragraph">
      <style:paragraph-properties fo:text-align="justify">
        <style:tab-stops>
          <style:tab-stop style:type="left" style:position="3.6423in"/>
        </style:tab-stops>
      </style:paragraph-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3.6423in"/>
        </style:tab-stops>
      </style:paragraph-properties>
    </style:style>
    <style:style style:name="TableCell623" style:family="table-cell">
      <style:table-cell-properties fo:border-top="0.0069in dotted #000000" fo:border-left="none" fo:border-bottom="none" fo:border-right="none" fo:padding-top="0in" fo:padding-left="0.075in" fo:padding-bottom="0in" fo:padding-right="0.075in"/>
    </style:style>
    <style:style style:name="P624" style:parent-style-name="Normal" style:family="paragraph">
      <style:paragraph-properties fo:text-align="justify">
        <style:tab-stops>
          <style:tab-stop style:type="left" style:position="3.6423in"/>
        </style:tab-stops>
      </style:paragraph-properties>
    </style:style>
    <style:style style:name="P625" style:parent-style-name="Normal" style:family="paragraph">
      <style:paragraph-properties fo:text-align="center"/>
    </style:style>
    <style:style style:name="TableColumn627" style:family="table-column">
      <style:table-column-properties style:column-width="3.075in"/>
    </style:style>
    <style:style style:name="TableColumn628" style:family="table-column">
      <style:table-column-properties style:column-width="0.4166in"/>
    </style:style>
    <style:style style:name="TableColumn629" style:family="table-column">
      <style:table-column-properties style:column-width="0.2986in"/>
    </style:style>
    <style:style style:name="TableColumn630" style:family="table-column">
      <style:table-column-properties style:column-width="0.618in"/>
    </style:style>
    <style:style style:name="TableColumn631" style:family="table-column">
      <style:table-column-properties style:column-width="1.8916in"/>
    </style:style>
    <style:style style:name="Table626" style:family="table">
      <style:table-properties style:width="6.3in" fo:margin-left="0in" table:align="left"/>
    </style:style>
    <style:style style:name="TableRow632" style:family="table-row">
      <style:table-row-properties/>
    </style:style>
    <style:style style:name="TableCell633" style:family="table-cell">
      <style:table-cell-properties fo:border-top="0.0069in dotted #000000" fo:border-left="none" fo:border-bottom="none" fo:border-right="none" fo:padding-top="0in" fo:padding-left="0.075in" fo:padding-bottom="0in" fo:padding-right="0.075in"/>
    </style:style>
    <style:style style:name="P63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break-before="page"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4in" fo:text-indent="0.5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olumn658" style:family="table-column">
      <style:table-column-properties style:column-width="1.575in"/>
    </style:style>
    <style:style style:name="TableColumn659" style:family="table-column">
      <style:table-column-properties style:column-width="0.4166in"/>
    </style:style>
    <style:style style:name="TableColumn660" style:family="table-column">
      <style:table-column-properties style:column-width="2.4138in"/>
    </style:style>
    <style:style style:name="Table657" style:family="table">
      <style:table-properties style:width="4.4055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keep-with-next="always" fo:text-align="center" fo:text-indent="0.5in"/>
      <style:text-properties fo:font-weight="bold" style:font-weight-asian="bold" style:font-weight-complex="bold"/>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style:font-weight-complex="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indent="5.5125in"/>
    </style:style>
    <style:style style:name="TableColumn680" style:family="table-column">
      <style:table-column-properties style:column-width="0.7416in"/>
    </style:style>
    <style:style style:name="TableColumn681" style:family="table-column">
      <style:table-column-properties style:column-width="4.6958in"/>
    </style:style>
    <style:style style:name="TableColumn682" style:family="table-column">
      <style:table-column-properties style:column-width="0.8625in"/>
    </style:style>
    <style:style style:name="Table679" style:family="table">
      <style:table-properties style:width="6.3in" fo:margin-left="0in" table:align="left"/>
    </style:style>
    <style:style style:name="TableRow683" style:family="table-row">
      <style:table-row-properties style:min-row-height="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fo:font-size="11pt" style:font-size-asian="11pt" style:font-size-complex="11pt"/>
    </style:style>
    <style:style style:name="TableRow711" style:family="table-row">
      <style:table-row-properties style:min-row-height="0.013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fo:font-size="11pt" style:font-size-asian="11pt" style:font-size-complex="11pt"/>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fo:font-size="11pt" style:font-size-asian="11pt" style:font-size-complex="11pt"/>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text-indent="0.0159in"/>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fo:font-size="11pt" style:font-size-asian="11pt" style:font-size-complex="11p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P781" style:parent-style-name="Normal" style:family="paragraph">
      <style:paragraph-properties fo:text-align="center"/>
    </style:style>
    <style:style style:name="TableColumn783" style:family="table-column">
      <style:table-column-properties style:column-width="2.325in"/>
    </style:style>
    <style:style style:name="TableColumn784" style:family="table-column">
      <style:table-column-properties style:column-width="0.1972in"/>
    </style:style>
    <style:style style:name="TableColumn785" style:family="table-column">
      <style:table-column-properties style:column-width="1.268in"/>
    </style:style>
    <style:style style:name="TableColumn786" style:family="table-column">
      <style:table-column-properties style:column-width="0.618in"/>
    </style:style>
    <style:style style:name="TableColumn787" style:family="table-column">
      <style:table-column-properties style:column-width="1.8916in"/>
    </style:style>
    <style:style style:name="Table782" style:family="table">
      <style:table-properties style:width="6.3in" fo:margin-left="0in" table:align="left"/>
    </style:style>
    <style:style style:name="TableRow788" style:family="table-row">
      <style:table-row-properties/>
    </style:style>
    <style:style style:name="TableCell789" style:family="table-cell">
      <style:table-cell-properties fo:border-top="0.0069in dotted #000000" fo:border-left="none" fo:border-bottom="none" fo:border-right="none" fo:padding-top="0in" fo:padding-left="0.075in" fo:padding-bottom="0in" fo:padding-right="0.075in"/>
    </style:style>
    <style:style style:name="P79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93" style:family="table-cell">
      <style:table-cell-properties fo:border-top="0.0069in dotted #000000" fo:border-left="none" fo:border-bottom="none" fo:border-right="none" fo:padding-top="0in" fo:padding-left="0.075in" fo:padding-bottom="0in" fo:padding-right="0.075in"/>
    </style:style>
    <style:style style:name="P79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97" style:family="table-cell">
      <style:table-cell-properties fo:border-top="0.0069in dotted #000000" fo:border-left="none" fo:border-bottom="none" fo:border-right="none" fo:padding-top="0in" fo:padding-left="0.075in" fo:padding-bottom="0in" fo:padding-right="0.075in"/>
    </style:style>
    <style:style style:name="P79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799" style:parent-style-name="Normal" style:family="paragraph">
      <style:paragraph-properties fo:text-align="center"/>
    </style:style>
    <style:style style:name="TableColumn801" style:family="table-column">
      <style:table-column-properties style:column-width="2.325in"/>
    </style:style>
    <style:style style:name="TableColumn802" style:family="table-column">
      <style:table-column-properties style:column-width="0.1972in"/>
    </style:style>
    <style:style style:name="TableColumn803" style:family="table-column">
      <style:table-column-properties style:column-width="1.268in"/>
    </style:style>
    <style:style style:name="TableColumn804" style:family="table-column">
      <style:table-column-properties style:column-width="0.618in"/>
    </style:style>
    <style:style style:name="TableColumn805" style:family="table-column">
      <style:table-column-properties style:column-width="1.8916in"/>
    </style:style>
    <style:style style:name="Table800" style:family="table">
      <style:table-properties style:width="6.3in" fo:margin-left="0in" table:align="left"/>
    </style:style>
    <style:style style:name="TableRow806" style:family="table-row">
      <style:table-row-properties/>
    </style:style>
    <style:style style:name="TableCell807" style:family="table-cell">
      <style:table-cell-properties fo:border-top="0.0069in dotted #000000" fo:border-left="none" fo:border-bottom="none" fo:border-right="none" fo:padding-top="0in" fo:padding-left="0.075in" fo:padding-bottom="0in" fo:padding-right="0.075in"/>
    </style:style>
    <style:style style:name="P80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ab-stops>
          <style:tab-stop style:type="left" style:position="3.6423in"/>
        </style:tab-stops>
      </style:paragraph-properties>
    </style:style>
    <style:style style:name="TableCell811" style:family="table-cell">
      <style:table-cell-properties fo:border-top="0.0069in dotted #000000" fo:border-left="none" fo:border-bottom="none" fo:border-right="none" fo:padding-top="0in" fo:padding-left="0.075in" fo:padding-bottom="0in" fo:padding-right="0.075in"/>
    </style:style>
    <style:style style:name="P812" style:parent-style-name="Normal" style:family="paragraph">
      <style:paragraph-properties fo:text-align="justify">
        <style:tab-stops>
          <style:tab-stop style:type="left" style:position="3.6423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3.6423in"/>
        </style:tab-stops>
      </style:paragraph-properties>
    </style:style>
    <style:style style:name="TableCell815" style:family="table-cell">
      <style:table-cell-properties fo:border-top="0.0069in dotted #000000" fo:border-left="none" fo:border-bottom="none" fo:border-right="none" fo:padding-top="0in" fo:padding-left="0.075in" fo:padding-bottom="0in" fo:padding-right="0.075in"/>
    </style:style>
    <style:style style:name="P816" style:parent-style-name="Normal" style:family="paragraph">
      <style:paragraph-properties fo:text-align="justify">
        <style:tab-stops>
          <style:tab-stop style:type="left" style:position="3.6423in"/>
        </style:tab-stops>
      </style:paragraph-properties>
    </style:style>
    <style:style style:name="P817" style:parent-style-name="Normal" style:family="paragraph">
      <style:paragraph-properties fo:text-align="center"/>
    </style:style>
    <style:style style:name="TableColumn819" style:family="table-column">
      <style:table-column-properties style:column-width="3.075in"/>
    </style:style>
    <style:style style:name="TableColumn820" style:family="table-column">
      <style:table-column-properties style:column-width="0.4166in"/>
    </style:style>
    <style:style style:name="TableColumn821" style:family="table-column">
      <style:table-column-properties style:column-width="0.2986in"/>
    </style:style>
    <style:style style:name="TableColumn822" style:family="table-column">
      <style:table-column-properties style:column-width="0.618in"/>
    </style:style>
    <style:style style:name="TableColumn823" style:family="table-column">
      <style:table-column-properties style:column-width="1.8916in"/>
    </style:style>
    <style:style style:name="Table818" style:family="table">
      <style:table-properties style:width="6.3in" fo:margin-left="0in" table:align="left"/>
    </style:style>
    <style:style style:name="TableRow824" style:family="table-row">
      <style:table-row-properties/>
    </style:style>
    <style:style style:name="TableCell825" style:family="table-cell">
      <style:table-cell-properties fo:border-top="0.0069in dotted #000000" fo:border-left="none" fo:border-bottom="none" fo:border-right="none" fo:padding-top="0in" fo:padding-left="0.075in" fo:padding-bottom="0in" fo:padding-right="0.075in"/>
    </style:style>
    <style:style style:name="P82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835" style:parent-style-name="Normal" style:family="paragraph">
      <style:paragraph-properties fo:text-align="center"/>
    </style:style>
    <style:style style:name="P836"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9 m. gruodžio 30 d. nutarimo Nr. 247 „Dėl Vidaus kontrolės, rizikos valdymo ir gautų lėšų apsaugos reikalavimų mokėjimo įstaigoms“ pakeitimo</text:p>
      <text:p text:style-name="P9"/>
      <text:p text:style-name="P10">2012 m. vasario 23 d. Nr. 03-45</text:p>
      <text:p text:style-name="P11">Vilnius</text:p>
      <text:p text:style-name="P12"/>
      <text:p text:style-name="P13"/>
      <text:p text:style-name="P14"><text:span text:style-name="T15">Lietuvos banko valdyba n u t a r i a:</text:span></text:p>
      <text:p text:style-name="P16"><text:span text:style-name="T17">Pakeisti Lietuvos banko valdybos 2009 m. gruodžio 30 d. nutarimą Nr. 247 „Dėl Vidaus kontrolės, rizikos valdymo ir gautų lėšų apsaugos reikalavimų mokėjimo įstaigoms“ (Žin., 2010, Nr.<text:s/></text:span><text:a xlink:href="https://www.e-tar.lt/portal/lt/legalAct/TAR.E54E75D2F4A4" office:target-frame-name="_blank" xlink:show="new"><text:span text:style-name="T18">4-184</text:span></text:a><text:span text:style-name="T19">) ir išdėstyti jį nauja redakcija:</text:span></text:p>
      <text:p text:style-name="P20"/>
      <text:p text:style-name="P21"><text:span text:style-name="T22">„</text:span><text:span text:style-name="T23">LIETUVOS BANKO VALDYBA</text:span></text:p>
      <text:p text:style-name="P24"/>
      <text:p text:style-name="P25">NUTARIMAS</text:p>
      <text:p text:style-name="P26">DĖL vidaus kontrolės, rizikos valdymo ir gautų lėšų apsaugos reikalavimų elektroninių pinigų ir mokėjimo įstaigoms</text:p>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Lietuvos Respublikos elektroninių pinigų ir elektroninių pinigų įstaigų įstatymo (Žin., 2011, Nr.<text:s/></text:span><text:a xlink:href="https://www.e-tar.lt/portal/lt/legalAct/TAR.40DFB5151B33" office:target-frame-name="_blank" xlink:show="new"><text:span text:style-name="T34">163-7759</text:span></text:a><text:span text:style-name="T35">) 22 straipsnio 1 dalies 1 punktu, 23 straipsnio 4 dalimi ir 30 straipsnio 1 dalies 1 punktu, Lietuvos Respublikos mokėjimo įstaigų įstatymo (Žin., 2009, Nr.<text:s/></text:span><text:a xlink:href="https://www.e-tar.lt/portal/lt/legalAct/TAR.4A05AB3730DD" office:target-frame-name="_blank" xlink:show="new"><text:span text:style-name="T36">153-6887</text:span></text:a><text:span text:style-name="T37">) 15 straipsnio 1 dalies 1 punktu, 17 straipsnio 4 dalimi ir 24 straipsnio 1 dalies 1 punktu, Lietuvos banko valdyba n u t a r i a:</text:span></text:p>
      <text:p text:style-name="P38"><text:span text:style-name="T39">Patvirtinti:</text:span></text:p>
      <text:p text:style-name="P40"><text:span text:style-name="T41">1</text:span><text:span text:style-name="T42">. Vidaus kontrolės, rizikos valdymo ir gautų lėšų apsaugos reikalavimus elektroninių pinigų ir mokėjimo įstaigoms (pridedama);</text:span></text:p>
      <text:p text:style-name="P43"><text:span text:style-name="T44">2</text:span><text:span text:style-name="T45">. Elektroninių pinigų įstaigos gautų lėšų apsaugos reikalavimų vykdymo ataskaitos 4004 formą (pridedama);</text:span></text:p>
      <text:p text:style-name="P46"><text:span text:style-name="T47">3</text:span><text:span text:style-name="T48">. Mokėjimo įstaigos gautų lėšų apsaugos reikalavimų vykdymo ataskaitos 5004 formą (pridedama).“</text:span></text:p>
      <text:p text:style-name="P49"/>
      <text:p text:style-name="P50"/>
      <text:p text:style-name="P51"/>
      <text:p text:style-name="P52"><text:span text:style-name="T53">Valdybos pirmininkas<text:s/></text:span><text:span text:style-name="T54"><text:tab/>Vitas Vasiliauskas</text:span></text:p>
      <text:soft-page-break/>
      <text:p text:style-name="P55"><text:span text:style-name="T56">PATVIRTINTA</text:span></text:p>
      <text:p text:style-name="P57">Lietuvos banko valdybos<text:s/></text:p>
      <text:p text:style-name="P58">2009 m. gruodžio 30 d. nutarimu Nr. 247</text:p>
      <text:p text:style-name="P59">(Lietuvos banko valdybos<text:s/></text:p>
      <text:p text:style-name="P60">2012 m. vasario 23 d. nutarimo<text:s/></text:p>
      <text:p text:style-name="P61">Nr. 03-45 redakcija)</text:p>
      <text:p text:style-name="P62"/>
      <text:p text:style-name="P63"><text:span text:style-name="T64">VIDAUS KONTROLĖS, RIZIKOS VALDYMO IR GAUTŲ LĖŠŲ APSAUGOS REIKALAVIMAI ELEKTRONINIŲ PINIGŲ IR MOKĖJIMO ĮSTAIGOM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daus kontrolės, rizikos valdymo ir gautų lėšų apsaugos reikalavimai elektroninių pinigų ir mokėjimo įstaigoms (toliau – Reikalavimai) nustato pagrindinius vidaus kontrolės, rizikos valdymo bei iš elektroninių pinigų turėtojų ir mokėjimo paslaugų vartotojų arba kitų mokėjimo paslaugų teikėjų gautų lėšų apsaugos reikalavimus, kuriuos elektroninių pinigų ir mokėjimo įstaiga turi vykdyti, kad jos veikla būtų stabili, patikima ir saugi.</text:span></text:p>
      <text:p text:style-name="P74"><text:span text:style-name="T75">2</text:span><text:span text:style-name="T76">. Reikalavimai taikomi elektroninių pinigų ir mokėjimo įstaigoms, turinčioms Lietuvos banko išduotą licenciją, užsienio valstybės elektroninių pinigų įstaigų filialams (toliau – elektroninių pinigų ir mokėjimo įstaigos).</text:span></text:p>
      <text:p text:style-name="P77"><text:span text:style-name="T78">3</text:span><text:span text:style-name="T79">. Šiame dokumente vartojamos sąvokos:</text:span></text:p>
      <text:p text:style-name="P80"><text:span text:style-name="T81">Atsiskaitymų rizika</text:span><text:span text:style-name="T82"><text:s/></text:span><text:span text:style-name="T83">(</text:span><text:span text:style-name="T84">angl.<text:s/></text:span><text:span text:style-name="T85">settlement risk,<text:s/></text:span><text:span text:style-name="T86">vok.</text:span><text:span text:style-name="T87"><text:s/>Risiko im Zahlungsverkehr</text:span><text:span text:style-name="T88">)</text:span><text:span text:style-name="T89"><text:s/>– tikimybė patirti nuostolių dėl to, kad atsiskaitymai nebus įvykdyti taip, kaip numatyta sutartyse.</text:span></text:p>
      <text:p text:style-name="P90"><text:span text:style-name="T91">Likvidumo rizika</text:span><text:span text:style-name="T92"><text:s/></text:span><text:span text:style-name="T93">(</text:span><text:span text:style-name="T94">angl.</text:span><text:span text:style-name="T95"><text:s/></text:span><text:span text:style-name="T96">liquidity risk</text:span><text:span text:style-name="T97">,<text:s/></text:span><text:span text:style-name="T98">vok.</text:span><text:span text:style-name="T99"><text:s/></text:span><text:span text:style-name="T100">Liquiditätsrisiko</text:span><text:span text:style-name="T101">)<text:s/></text:span><text:span text:style-name="T102">– tikimybė, kad dėl lėšų trūkumo elektroninių pinigų ir mokėjimo įstaigos įsipareigojimams vykdyti teks parduoti elektroninių pinigų ir mokėjimo įstaigos turtą arba jo dalį, pritraukti papildomų lėšų nepalankiomis rinkos sąlygomis ir dėl to patirti nuostolių.</text:span></text:p>
      <text:p text:style-name="P103"><text:span text:style-name="T104">Operacinė rizika</text:span><text:span text:style-name="T105"><text:s/></text:span><text:span text:style-name="T106">(</text:span><text:span text:style-name="T107">angl.</text:span><text:span text:style-name="T108"><text:s/></text:span><text:span text:style-name="T109">operational risk</text:span><text:span text:style-name="T110">,<text:s/></text:span><text:span text:style-name="T111">vok.</text:span><text:span text:style-name="T112"><text:s/></text:span><text:span text:style-name="T113">operationelles Risiko</text:span><text:span text:style-name="T114">)<text:s/></text:span><text:span text:style-name="T115">–</text:span><text:span text:style-name="T116"><text:s/></text:span><text:span text:style-name="T117">tikimybė patirti nuostolių dėl žmonių, sistemų, netinkamų ar nepavykusių vidaus procesų arba dėl išorės įvykių poveikio, įskaitant teisinę riziką.</text:span></text:p>
      <text:p text:style-name="P118"><text:span text:style-name="T119">Rinkos rizika</text:span><text:span text:style-name="T120"><text:s/></text:span><text:span text:style-name="T121">(</text:span><text:span text:style-name="T122">angl.</text:span><text:span text:style-name="T123"><text:s/></text:span><text:span text:style-name="T124">market risk</text:span><text:span text:style-name="T125">,<text:s/></text:span><text:span text:style-name="T126">vok.</text:span><text:span text:style-name="T127"><text:s/></text:span><text:span text:style-name="T128">Marktrisiko</text:span><text:span text:style-name="T129">,<text:s/></text:span><text:span text:style-name="T130">Marktpreisrisiko</text:span><text:span text:style-name="T131">,</text:span><text:span text:style-name="T132"><text:s/></text:span><text:span text:style-name="T133">M</text:span><text:span text:style-name="T134">arktpreisänderungsrisiko</text:span><text:span text:style-name="T135">)<text:s/></text:span><text:span text:style-name="T136">–</text:span><text:span text:style-name="T137"><text:s/></text:span><text:span text:style-name="T138">tikimybė, kad rinkos kintamieji – palūkanų norma, valiutos kursas, nuosavybės vertybinių popierių, biržos prekių kainos – pasikeis taip, kad elektroninių pinigų ir mokėjimo įstaiga dėl sudaryto sandorio patirs nuostolių.</text:span></text:p>
      <text:p text:style-name="P139"><text:span text:style-name="T140">Sandorio šalies kredito rizika</text:span><text:span text:style-name="T141"><text:s/>(angl.<text:s/></text:span><text:span text:style-name="T142">counterparty credit risk</text:span><text:span text:style-name="T143">, vok.<text:s/></text:span><text:span text:style-name="T144">Kreditrisiko (des Geschäftspartners</text:span><text:span text:style-name="T145">)</text:span><text:span text:style-name="T146"><text:s/></text:span><text:span text:style-name="T147">– tikimybė patirti nuostolių dėl to, kad sandorio šalis ateityje nesugebės įvykdyti sutartyje numatytų įsipareigojimų.</text:span></text:p>
      <text:p text:style-name="P148"><text:span text:style-name="T149">Kitos Reikalavimuo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150">163-7759</text:span></text:a><text:span text:style-name="T151">) ir Lietuvos Respublikos mokėjimo įstaigų įstatyme (Žin., 2009, Nr.<text:s/></text:span><text:a xlink:href="https://www.e-tar.lt/portal/lt/legalAct/TAR.4A05AB3730DD" office:target-frame-name="_blank" xlink:show="new"><text:span text:style-name="T152">153-6887</text:span></text:a><text:span text:style-name="T153">).</text:span></text:p>
      <text:p text:style-name="P154"/>
      <text:p text:style-name="P155"><text:span text:style-name="T156">II</text:span><text:span text:style-name="T157">.<text:s/></text:span><text:span text:style-name="T158">VIDAUS KONTROLĖS IR RIZIKOS VALDYMO SISTEMA</text:span></text:p>
      <text:p text:style-name="P159"/>
      <text:p text:style-name="P160"><text:span text:style-name="T161">4</text:span><text:span text:style-name="T162">. Vidaus kontrolė – nenutrūkstamas procesas, kurio metu ir kuriam darydami įtaką elektroninių pinigų ir mokėjimo įstaigos vadovai ir kiti darbuotojai užtikrina, kad:</text:span></text:p>
      <text:p text:style-name="P163"><text:span text:style-name="T164">4.1</text:span><text:span text:style-name="T165">. finansinė ir kita informacija, naudojama ir elektroninių pinigų ir mokėjimo įstaigos viduje, ir vykdant priežiūrą arba trečiųjų asmenų, bus patikima, tinkama ir teikiama laiku;</text:span></text:p>
      <text:p text:style-name="P166"><text:span text:style-name="T167">4.2</text:span><text:span text:style-name="T168">. elektroninių pinigų ir mokėjimo įstaigos veikla atitiks įstatymus, Lietuvos banko ir kitus teisės aktus, elektroninių pinigų ir mokėjimo įstaigos strategiją.</text:span></text:p>
      <text:p text:style-name="P169"><text:span text:style-name="T170">5</text:span><text:span text:style-name="T171">. Vidaus kontrolę elektroninių pinigų ir mokėjimo įstaigoje turi užtikrinti patikima ir tinkamai veikianti vidaus kontrolės sistema. Elektroninių pinigų ir mokėjimo įstaigos veiklos<text:s/></text:span><text:soft-page-break/><text:span text:style-name="T172">vidaus kontrolės sistemą turi sudaryti:</text:span></text:p>
      <text:p text:style-name="P173"><text:span text:style-name="T174">5.1</text:span><text:span text:style-name="T175">. leidžianti užtikrinti funkcijų atskyrimą, vertikalius ir horizontalius atsakomybės ryšius organizacinė struktūra;</text:span></text:p>
      <text:p text:style-name="P176"><text:span text:style-name="T177">5.2</text:span><text:span text:style-name="T178">. leidžianti laiku priimti sprendimus vidaus informacinė sistema ir vadovų informavimo sistema;</text:span></text:p>
      <text:p text:style-name="P179"><text:span text:style-name="T180">5.3</text:span><text:span text:style-name="T181">. tinkama personalo atsakomybė ir kompetencija;</text:span></text:p>
      <text:p text:style-name="P182"><text:span text:style-name="T183">5.4</text:span><text:span text:style-name="T184">. dviguba veiklos procedūrų vidaus kontrolė;</text:span></text:p>
      <text:p text:style-name="P185"><text:span text:style-name="T186">5.5</text:span><text:span text:style-name="T187">. veiksminga rizikos kontrolė ir rizikos valdymas;</text:span></text:p>
      <text:p text:style-name="P188"><text:span text:style-name="T189">5.6</text:span><text:span text:style-name="T190">. tinkamos vidaus kontrolės procedūros;</text:span></text:p>
      <text:p text:style-name="P191"><text:span text:style-name="T192">5.7</text:span><text:span text:style-name="T193">. reguliarus vidaus kontrolės sistemos vertinimas ir rastų trūkumų šalinimas.</text:span></text:p>
      <text:p text:style-name="P194"><text:span text:style-name="T195">6</text:span><text:span text:style-name="T196">. Elektroninių pinigų ir mokėjimo įstaigos vidaus kontrolė turi būti organizuota vadovaujantis šiais pagrindiniais reikalavimais:</text:span></text:p>
      <text:p text:style-name="P197"><text:span text:style-name="T198">6.1</text:span><text:span text:style-name="T199">. elektroninių pinigų ir mokėjimo įstaigos vadovai turi pažinti ir išmanyti visas reikšmingas, su elektroninių pinigų ir mokėjimo įstaigos veikla susijusias rizikos rūšis, nustatyti elektroninių pinigų ir mokėjimo įstaigai priimtiną rizikos mastą;</text:span></text:p>
      <text:p text:style-name="P200"><text:span text:style-name="T201">6.2</text:span><text:span text:style-name="T202">. elektroninių pinigų ir mokėjimo įstaigos vadovai turi užtikrinti tinkamas procedūras, reikalingas vidaus kontrolei, ir reguliarią jų peržiūrą;</text:span></text:p>
      <text:p text:style-name="P203"><text:span text:style-name="T204">6.3</text:span><text:span text:style-name="T205">. elektroninių pinigų ir mokėjimo įstaigos vadovai turi užtikrinti, kad imsis visų reikalingų priemonių rizikai nustatyti, įvertinti, stebėti, riboti ir kontroliuoti;</text:span></text:p>
      <text:p text:style-name="P206"><text:span text:style-name="T207">6.4</text:span><text:span text:style-name="T208">. elektroninių pinigų ir mokėjimo įstaigos vadovai turi užtikrinti, kad darbuotojai turėtų tinkamą kvalifikaciją ir reputaciją, pakankamai patirties ir reikiamų įgūdžių savo pareigoms atlikti;</text:span></text:p>
      <text:p text:style-name="P209"><text:span text:style-name="T210">6.5</text:span><text:span text:style-name="T211">. elektroninių pinigų ir mokėjimo įstaigoje veikianti informavimo sistema turi būti tinkamai reglamentuota (turi būti elektroninių pinigų ir mokėjimo įstaigos vadovams teikiamos informacijos registras, nurodyti atsakingi asmenys, teikimo periodiškumas);</text:span></text:p>
      <text:p text:style-name="P212"><text:span text:style-name="T213">6.6</text:span><text:span text:style-name="T214">. elektroninių pinigų ir mokėjimo įstaigos rizikos vertinimas turi apimti visas rizikos rūšis (atsiskaitymų, likvidumo, operacinės, rinkos, sandorio šalies kredito ir kt.), su kuriomis susiduria elektroninių pinigų ir mokėjimo įstaiga;</text:span></text:p>
      <text:p text:style-name="P215"><text:span text:style-name="T216">6.7</text:span><text:span text:style-name="T217">. vidaus kontrolės sistema turi užtikrinti tinkamą kontrolės struktūrą, nustatytas kontrolės procedūras kiekvienu valdymo lygiu. Kontrolės procedūros turėtų apimti: ataskaitas vadovams, elektroninių pinigų ir mokėjimo įstaigos struktūrinių padalinių veiklos kontrolę, elektroninių pinigų ir mokėjimo įstaigos turto apsaugą, vadovų informavimą, duomenų tikrinimą ir lyginimą;</text:span></text:p>
      <text:p text:style-name="P218"><text:span text:style-name="T219">6.8</text:span><text:span text:style-name="T220">. elektroninių pinigų ir mokėjimo įstaigos vadovai turi užtikrinti, kad būtų atskirtos mokėjimo operacijų vykdymo, rizikos vertinimo ir apskaitos funkcijos;</text:span></text:p>
      <text:p text:style-name="P221"><text:span text:style-name="T222">6.9</text:span><text:span text:style-name="T223">. elektroninių pinigų ir mokėjimo įstaigoje turi veikti patikima informacinių technologijų sistema. Turi būti užtikrinta saugi ir nenutrūkstama šios sistemos, ypač susijusios su duomenų kaupimu, apdorojimu ir naudojimu, veikla, parengtas jos veiklos tęstinumo planas ir pasiruošta įvairiems ypatingiems atvejams;</text:span></text:p>
      <text:p text:style-name="P224"><text:span text:style-name="T225">6.10</text:span><text:span text:style-name="T226">. vidaus kontrolės sistema turi garantuoti patikimos ir tinkamos vidaus bei išorės informacijos pateikimą laiku ir tinkama forma;</text:span></text:p>
      <text:p text:style-name="P227"><text:span text:style-name="T228">6.11</text:span><text:span text:style-name="T229">. elektroninių pinigų ir mokėjimo įstaigos darbuotojai, vykdydami savo pareigas, apie vidaus kontrolės sistemos trūkumus, netinkamai valdomą riziką, su kuria susiduria elektroninių pinigų ir mokėjimo įstaiga, arba pažeidimus turi nedelsdami pranešti elektroninių pinigų ir mokėjimo įstaigos vadovams.</text:span></text:p>
      <text:p text:style-name="P230"><text:span text:style-name="T231">7</text:span><text:span text:style-name="T232">. Elektroninių pinigų ir mokėjimo įstaigos rizikos valdymo procesas turi būti nepertraukiamas ir apimti visus rizikos valdymo ciklo etapus: rizikos nustatymą, vertinimą, stebėjimą, jos ribojimą ir kontrolę.</text:span></text:p>
      <text:p text:style-name="P233"><text:span text:style-name="T234">8</text:span><text:span text:style-name="T235">. Elektroninių pinigų ir mokėjimo įstaigoje turi būti įdiegta veiksminga rizikos valdymo sistema, apimanti visų rizikos rūšių (atsiskaitymų, likvidumo, operacinės, rinkos, sandorio šalies kredito ir kt.) valdymo strategiją, limitų sistemą, kitas rizikos valdymo priemones ir procedūras, taip pat rizikos valdymo vidaus kontrolę.</text:span></text:p>
      <text:p text:style-name="P236"><text:span text:style-name="T237">9</text:span><text:span text:style-name="T238">. Elektroninių pinigų ir mokėjimo įstaiga turi užtikrinti tinkamą rizikos, kuri gali atsirasti dėl elektroninių pinigų ir mokėjimo įstaigos investuojamų iš elektroninių pinigų turėtojų ir mokėjimo paslaugų vartotojų arba kitų mokėjimo paslaugų teikėjų gautų lėšų, valdymą:</text:span></text:p>
      <text:p text:style-name="P239"><text:span text:style-name="T240">9.1</text:span><text:span text:style-name="T241">. turi būti vertinama ir stebima investuojamų lėšų rinkos rizika, ypač daug dėmesio skiriant užsienio valiutos kurso (skaičiuojamos atvirosios užsienio valiutų pozicijos) ir palūkanų normos rizikai;</text:span></text:p>
      <text:p text:style-name="P242"><text:span text:style-name="T243">9.2</text:span><text:span text:style-name="T244">. turi būti vertinama investuojamų lėšų koncentracijos pagal konkrečias koncentracijos rūšis rizika.</text:span></text:p>
      <text:p text:style-name="P245"><text:span text:style-name="T246">10</text:span><text:span text:style-name="T247">. Elektroninių pinigų ir mokėjimo įstaigos rizikos valdymą reglamentuojantys dokumentai turi atitikti elektroninių pinigų ir mokėjimo įstaigos veiklos pobūdį ir sudėtingumą.</text:span></text:p>
      <text:p text:style-name="P248"><text:span text:style-name="T249">11</text:span><text:span text:style-name="T250">. Galutinė atsakomybė už elektroninių pinigų ir mokėjimo įstaigos, užsienio valstybės elektroninių pinigų įstaigų filialo tarpininko, elektroninių pinigų įstaigos ir užsienio valstybės elektroninių pinigų įstaigų filialų vardu veikiančio fizinio ar juridinio asmens tinkamos vidaus kontrolės ir rizikos valdymo sistemos funkcionavimą visuomet tenka elektroninių pinigų ir mokėjimo įstaigai, užsienio valstybės elektroninių pinigų įstaigų filialui.</text:span></text:p>
      <text:p text:style-name="P251"/>
      <text:p text:style-name="P252"><text:span text:style-name="T253">III</text:span><text:span text:style-name="T254">.<text:s/></text:span><text:span text:style-name="T255">VEIKLOS FUNKCIJŲ PERDAVIMAS KITIEMS ASMENIMS</text:span></text:p>
      <text:p text:style-name="P256"/>
      <text:p text:style-name="P257"><text:span text:style-name="T258">12</text:span><text:span text:style-name="T259">. Elektroninių pinigų ir mokėjimo įstaigos sprendimas, kad pati nevykdys tam tikrų elektroninių pinigų ir mokėjimo įstaigos veiklos funkcijų, o perduos kitiems asmenims, nesumažina elektroninių pinigų ir mokėjimo įstaigos atsakomybės už tinkamą funkcijų, susijusių su elektroninių pinigų ir mokėjimo įstaigos veiklos funkcijų perdavimu, vykdymą, vidaus kontrolės proceso organizavimą ir visapusišką prisiimamos rizikos valdymą. Elektroninių pinigų ir mokėjimo įstaigos veiklos funkcijos perduodamos kitiems asmenims laikantis šių principų:</text:span></text:p>
      <text:p text:style-name="P260"><text:span text:style-name="T261">12.1</text:span><text:span text:style-name="T262">. elektroninių pinigų ir mokėjimo įstaigos vadovai yra tiesiogiai atsakingi už tinkamą rizikos, susijusios su elektroninių pinigų ir mokėjimo įstaigos veiklos funkcijų perdavimu, valdymą ir kontrolę;</text:span></text:p>
      <text:p text:style-name="P263"><text:span text:style-name="T264">12.2</text:span><text:span text:style-name="T265">. dėl elektroninių pinigų ir mokėjimo įstaigos veiklos funkcijų perdavimo neturi būti apribota elektroninių pinigų ir mokėjimo įstaigos vadovų atsakomybė už funkcijų, nustatytų atitinkamuose Lietuvos Respublikos įstatymuose, vykdymą;</text:span></text:p>
      <text:p text:style-name="P266"><text:span text:style-name="T267">12.3</text:span><text:span text:style-name="T268">. elektroninių pinigų ir mokėjimo įstaiga, priimdama sprendimą perduoti vykdyti elektroninių pinigų ir mokėjimo įstaigos veiklos funkcijas kitiems asmenims, turi užtikrinti stabilią, patikimą ir saugią elektroninių pinigų ir mokėjimo įstaigos veiklą bei nepažeisti Lietuvos banko galimybių vykdyti priežiūros funkcijas tokiu pat mastu kaip ir tuo atveju, jeigu šias funkcijas ir toliau vykdytų pati elektroninių pinigų ir mokėjimo įstaiga.</text:span></text:p>
      <text:p text:style-name="P269"><text:span text:style-name="T270">13</text:span><text:span text:style-name="T271">. Elektroninių pinigų ir mokėjimo įstaiga turi pateikti Lietuvos bankui visą būtiną informaciją, susijusią su elektroninių pinigų ir mokėjimo įstaigos veiklos funkcijų perdavimu kitiems asmenims, ir prireikus užtikrinti prieigą prie kitų asmenų, kuriems perduota vykdyti elektroninių pinigų ir mokėjimo įstaigos veiklos funkcijas, duomenų bazių, sudaryti galimybę susipažinti su jų išorės audito rezultatais ir atlikti kitus būtinus veiksmus, susijusius su priežiūros funkcijų vykdymu tokiu pat mastu kaip ir tuo atveju, jeigu šias funkcijas ir toliau vykdytų pati elektroninių pinigų ir mokėjimo įstaiga.</text:span></text:p>
      <text:p text:style-name="P272"><text:span text:style-name="T273">14</text:span><text:span text:style-name="T274">. Elektroninių pinigų ir mokėjimo įstaiga, priimdama sprendimą perduoti vykdyti svarbias elektroninių pinigų ir mokėjimo įstaigos veiklos funkcijas kitiems asmenims, turi ypač atidžiai įvertinti šį sprendimą ir laikytis Elektroninių pinigų ir elektroninių pinigų įstaigų įstatymo 23 straipsnio 2 ir 3 dalyse ir Mokėjimo įstaigų įstatymo 17 straipsnio 2 ir 3 dalyse nustatytų reikalavimų.</text:span></text:p>
      <text:p text:style-name="P275"><text:span text:style-name="T276">15</text:span><text:span text:style-name="T277">. Prieš priimdama sprendimą perduoti vykdyti elektroninių pinigų ir mokėjimo įstaigos veiklos funkcijas, elektroninių pinigų ir mokėjimo įstaiga privalo:</text:span></text:p>
      <text:p text:style-name="P278"><text:span text:style-name="T279">15.1</text:span><text:span text:style-name="T280">. įsitikinti, kad kitas asmuo, kuriam numatoma perduoti vykdyti veiklos funkcijas, yra<text:s/></text:span><text:soft-page-break/><text:span text:style-name="T281">finansiškai stabilus ir patikimas, turi tinkamą kompetenciją, išteklių ir patirties teikiant atitinkamas paslaugas, taip pat įvertinti jo pajėgumą ir taip užtikrinti kokybišką paslaugų teikimą ateityje;</text:span></text:p>
      <text:p text:style-name="P282"><text:span text:style-name="T283">15.2</text:span><text:span text:style-name="T284">. visapusiškai įvertinti, kaip šis sprendimas paveiks elektroninių pinigų ir mokėjimo įstaigos gebėjimą laiku ir nenutrūkstamai vykdyti savo įsipareigojimus, su kokia nauja rizika gali susidurti elektroninių pinigų ir mokėjimo įstaiga ir kokių priemonių ji imsis siekdama sumažinti riziką iki priimtino lygio;</text:span></text:p>
      <text:p text:style-name="P285"><text:span text:style-name="T286">15.3</text:span><text:span text:style-name="T287">. įsitikinti, kad elektroninių pinigų ir mokėjimo įstaigos vidaus kontrolės sistema ir toliau bus pajėgi tinkamai stebėti, vertinti ir kontroliuoti rizikos valdymo procesą.</text:span></text:p>
      <text:p text:style-name="P288"><text:span text:style-name="T289">16</text:span><text:span text:style-name="T290">. Su elektroninių pinigų ir mokėjimo įstaigos veiklos funkcijų perdavimu kitiems asmenims susijusi rizika elektroninių pinigų ir mokėjimo įstaigoje valdoma vadovaujantis elektroninių pinigų ir mokėjimo įstaigos vadovų patvirtintomis elektroninių pinigų ir mokėjimo įstaigos veiklos funkcijų perdavimo procedūromis, kurios reguliariai peržiūrimos ir atnaujinamos.</text:span></text:p>
      <text:p text:style-name="P291"><text:span text:style-name="T292">17</text:span><text:span text:style-name="T293">. Elektroninių pinigų ir mokėjimo įstaigos veiklos funkcijų perdavimo kitiems asmenims procedūroms taikomi šie reikalavimai:</text:span></text:p>
      <text:p text:style-name="P294"><text:span text:style-name="T295">17.1</text:span><text:span text:style-name="T296">. procedūros turi apimti visas kitiems asmenims perduotas vykdyti elektroninių pinigų ir mokėjimo įstaigos veiklos funkcijas ir proporcingas prisiimamai rizikai rizikos valdymo priemones;</text:span></text:p>
      <text:p text:style-name="P297"><text:span text:style-name="T298">17.2</text:span><text:span text:style-name="T299">. kai elektroninių pinigų ir mokėjimo įstaiga numato perduoti vykdyti svarbias elektroninių pinigų ir mokėjimo įstaigos veiklos funkcijas, atsižvelgiama į šio sprendimo poveikio analizės rezultatus;</text:span></text:p>
      <text:p text:style-name="P300"><text:span text:style-name="T301">17.3</text:span><text:span text:style-name="T302">. procedūrose nurodoma, kurie elektroninių pinigų ir mokėjimo įstaigos padaliniai (arba darbuotojai) stebi ir kontroliuoja kiekvienos elektroninių pinigų ir mokėjimo įstaigos veiklos funkcijų perdavimo kitiems asmenims sutarties vykdymą;</text:span></text:p>
      <text:p text:style-name="P303"><text:span text:style-name="T304">17.4</text:span><text:span text:style-name="T305">. procedūrose turi būti aptartas sprendimo sudaryti naują arba pakeisti galiojančią elektroninių pinigų ir mokėjimo įstaigos veiklos funkcijų perdavimo kitiems asmenims sutartį priėmimas, išankstinis kitų asmenų tinkamumo vertinimas, elektroninių pinigų ir mokėjimo įstaigos veiklos funkcijų perdavimo kitiems asmenims sandorio parengimas, jo įgyvendinimas, stebėjimas, kontrolė ir pabaiga, įskaitant veiklos tęstinumo planavimą ir aiškią pasitraukimo strategiją, ir veiksmų nenumatytais atvejais planavimas.</text:span></text:p>
      <text:p text:style-name="P306"><text:span text:style-name="T307">18</text:span><text:span text:style-name="T308">. Sudarius sandorį, elektroninių pinigų ir mokėjimo įstaiga turi nuolat stebėti kito asmens, kuriam perduota vykdyti veiklos funkcijas, veiklą.</text:span></text:p>
      <text:p text:style-name="P309"><text:span text:style-name="T310">19</text:span><text:span text:style-name="T311">. Visi elektroninių pinigų ir mokėjimo įstaigos sandoriai dėl elektroninių pinigų ir mokėjimo įstaigos veiklos funkcijų perdavimo kitiems asmenims grindžiami tiksliai suformuluotų, išsamių rašytinių sutarčių pagrindu, kuriose, be kita ko, turi būti:</text:span></text:p>
      <text:p text:style-name="P312"><text:span text:style-name="T313">19.1</text:span><text:span text:style-name="T314">. aiškiai apibrėžta, kokios elektroninių pinigų ir mokėjimo įstaigos veiklos funkcijos perduodamos vykdyti kitiems asmenims ir kokie kokybiniai reikalavimai taikomi teikiamoms paslaugoms, taip pat aiškiai nustatyta šalių atsakomybė;</text:span></text:p>
      <text:p text:style-name="P315"><text:span text:style-name="T316">19.2</text:span><text:span text:style-name="T317">. numatytas kito asmens, kuriam perduota vykdyti elektroninių pinigų ir mokėjimo įstaigos veiklos funkcijas, įsipareigojimas iš anksto informuoti elektroninių pinigų ir mokėjimo įstaigą apie numatomus pertvarkymus, kurie gali neigiamai paveikti jo gebėjimą vykdyti įsipareigojimus elektroninių pinigų ir mokėjimo įstaigai;</text:span></text:p>
      <text:p text:style-name="P318"><text:span text:style-name="T319">19.3</text:span><text:span text:style-name="T320">. numatyta elektroninių pinigų ir mokėjimo įstaigos teisė nutraukti sandorį su kitu asmeniu, kuriam perduota vykdyti veiklos funkcijas, Lietuvos banko reikalavimu, jeigu asmuo nevykdo savo įsipareigojimų arba tampa nemokus;</text:span></text:p>
      <text:p text:style-name="P321"><text:span text:style-name="T322">19.4</text:span><text:span text:style-name="T323">. numatytas kito asmens, kuriam perduota vykdyti veiklos funkcijas, įsipareigojimas pateikti elektroninių pinigų ir mokėjimo įstaigai būtiną informaciją, reikalingą elektroninių pinigų ir mokėjimo įstaigos rizikos valdymo procesui užtikrinti;</text:span></text:p>
      <text:p text:style-name="P324"><text:span text:style-name="T325">19.5</text:span><text:span text:style-name="T326">. nustatyti perduodamų duomenų konfidencialumo išsaugojimo reikalavimai;</text:span></text:p>
      <text:p text:style-name="P327"><text:span text:style-name="T328">19.6</text:span><text:span text:style-name="T329">. numatyta elektroninių pinigų ir mokėjimo įstaigos teisė reguliariai atlikti asmens, kuriam perduota vykdyti veiklos funkcijas, tikrinimą;</text:span></text:p>
      <text:p text:style-name="P330"><text:span text:style-name="T331">19.7</text:span><text:span text:style-name="T332">. jeigu kitas asmuo, kuriam perduota vykdyti veiklos funkcijas, yra sudaręs arba<text:s/></text:span><text:soft-page-break/><text:span text:style-name="T333">ketina sudaryti sandorį su trečiaisiais asmenimis, elektroninių pinigų ir mokėjimo įstaigos sandoryje su kitu asmeniu, kuriam perduota vykdyti veiklos funkcijas, turi būti užtikrinta elektroninių pinigų ir mokėjimo įstaigos teisė gauti informaciją iš trečiųjų asmenų.</text:span></text:p>
      <text:p text:style-name="P334"><text:span text:style-name="T335">20</text:span><text:span text:style-name="T336">. Likus ne mažiau kaip 1 mėnesiui iki sandorio dėl veiklos funkcijų perdavimo kitam asmeniui sudarymo (įsigaliojimo), elektroninių pinigų ir mokėjimo įstaiga privalo apie tai raštu informuoti Lietuvos banką, nurodydama, kokių veiklos funkcijų numatoma nevykdyti, kuriam asmeniui jos bus perduotos (nurodyti asmens pavadinimą (vardą, pavardę), buveinės adresą (gyvenamąją vietą), veiklos pobūdį, patirtį, užimamą padėtį rinkoje), taip pat pateikti sandorio dėl elektroninių pinigų ir mokėjimo įstaigos veiklos funkcijų perdavimo kitam asmeniui projektą ir informaciją apie tai, kaip perduodamos veiklos funkcijos bus įtraukiamos į elektroninių pinigų ir mokėjimo įstaigos vidaus kontrolės ir rizikos valdymo sistemą.</text:span></text:p>
      <text:p text:style-name="P337"><text:span text:style-name="T338">21</text:span><text:span text:style-name="T339">. Jeigu elektroninių pinigų ir mokėjimo įstaigos pateiktos informacijos nepakanka, kad būtų galima įvertinti elektroninių pinigų ir mokėjimo įstaigos prisiimamos rizikos mastą, Lietuvos bankas gali reikalauti, kad elektroninių pinigų ir mokėjimo įstaiga pateiktų papildomos informacijos.</text:span></text:p>
      <text:p text:style-name="P340"><text:span text:style-name="T341">22</text:span><text:span text:style-name="T342">. Lietuvos bankas per 1 mėnesį nuo Reikalavimų 20 punkte nurodyto pranešimo ir informacijos gavimo, o jei vadovaujantis Reikalavimų 21 punktu pareikalaujama pateikti papildomos informacijos, – per 1 mėnesį nuo papildomos informacijos gavimo, įvertina elektroninių pinigų ir mokėjimo įstaigos sprendimą perduoti vykdyti elektroninių pinigų ir mokėjimo įstaigos veiklos funkcijas kitam asmeniui ir informuoja elektroninių pinigų ir mokėjimo įstaigą, jeigu priimami Reikalavimų 24 punkte nurodyti sprendimai.</text:span></text:p>
      <text:p text:style-name="P343"><text:span text:style-name="T344">23</text:span><text:span text:style-name="T345">. Elektroninių pinigų ir mokėjimo įstaigos pateiktos informacijos pagrindu, atsižvelgdamas į numatomų perduoti vykdyti elektroninių pinigų ir mokėjimo įstaigos veiklos funkcijų pobūdį ir kompleksiškumą, kito asmens, kuriam planuojama perduoti vykdyti veiklos funkcijas, patirtį, užimamą padėtį rinkoje ir kt., Lietuvos bankas vertina, kaip numatomas elektroninių pinigų ir mokėjimo įstaigos veiklos funkcijų perdavimo sandoris atitinka šių Reikalavimų nuostatas, ar jis galėtų neigiamai paveikti elektroninių pinigų ir mokėjimo įstaigos vidaus kontrolę, rizikos valdymo sistemą ir Lietuvos banko galimybes vykdyti elektroninių pinigų ir mokėjimo įstaigos priežiūrą.</text:span></text:p>
      <text:p text:style-name="P346"><text:span text:style-name="T347">24</text:span><text:span text:style-name="T348">. Jeigu nustatoma, kad numatomas elektroninių pinigų ir mokėjimo įstaigos veiklos funkcijų perdavimo kitam asmeniui sandoris neatitinka Reikalavimų nuostatų arba yra kitų įstatymuose nustatytų pagrindų, Lietuvos bankas, vadovaudamasis Elektroninių pinigų ir elektroninių pinigų įstaigų įstatymo 30 straipsnio 2 dalimi ir Mokėjimo įstaigų įstatymo 24 straipsnio 2 dalimi, gali nurodyti elektroninių pinigų ir mokėjimo įstaigai nesudaryti sandorio dėl elektroninių pinigų ir mokėjimo įstaigos veiklos funkcijų perdavimo kitam asmeniui, pašalinti teisės aktų pažeidimus, sumažinti šio sandorio mastą arba atlikti kitus veiksmus (pvz., sudarant sandorį atsižvelgti į Lietuvos banko nustatytas sąlygas, numatyti alternatyvias rizikos mažinimo priemones ir kt.).</text:span></text:p>
      <text:p text:style-name="P349"/>
      <text:p text:style-name="P350"><text:span text:style-name="T351">IV</text:span><text:span text:style-name="T352">.<text:s/></text:span><text:span text:style-name="T353">IŠ ELEKTRONINIŲ PINIGŲ TURĖTOJŲ IR MOKĖJIMO PASLAUGŲ VARTOTOJŲ ARBA KITŲ MOKĖJIMO PASLAUGŲ TEIKĖJŲ GAUTŲ LĖŠŲ APSAUGOS REIKALAVIMAI</text:span></text:p>
      <text:p text:style-name="P354"/>
      <text:p text:style-name="P355"><text:span text:style-name="T356">25</text:span><text:span text:style-name="T357">. Elektroninių pinigų ir mokėjimo įstaiga privalo apsaugoti iš elektroninių pinigų turėtojų ir mokėjimo paslaugų vartotojų arba iš kitų mokėjimo paslaugų teikėjų gautas lėšas mokėjimo operacijoms vykdyti vienu iš Elektroninių pinigų ir elektroninių pinigų įstaigų įstatymo 22 straipsnio 1 dalyje ir Mokėjimo įstaigų įstatymo 15 straipsnio 1 dalyje nurodytų būdų.</text:span></text:p>
      <text:p text:style-name="P358"><text:span text:style-name="T359">26</text:span><text:span text:style-name="T360">. Elektroninių pinigų ir mokėjimo įstaigos saugų, likvidų ir mažos rizikos turtą gali sudaryti:</text:span></text:p>
      <text:p text:style-name="P361"><text:span text:style-name="T362">26.1</text:span><text:span text:style-name="T363">. grynieji pinigai ir jų ekvivalentai;</text:span></text:p>
      <text:p text:style-name="P364"><text:span text:style-name="T365">26.2</text:span><text:span text:style-name="T366">. skolos vertybiniai popieriai, kuriuos išleidžia arba už kuriuos garantuoja Lietuvos<text:s/></text:span><text:soft-page-break/><text:span text:style-name="T367">Respublikos Vyriausybė, kitų valstybių narių vyriausybės, valstybių narių centriniai bankai, tarptautinės organizacijos, daugiašaliai plėtros bankai arba valstybių narių regioninės ar vietos valdžios, institucijos ir įmonės, kurioms nustatytas ne žemesnis, negu nurodyta Reikalavimų priede, vertybinių popierių investicinis reitingas arba panašus reitingas pinigų rinkoje ir nėra informacijos apie jokius žemesnius (neinvesticinius) reitingus. Be to, minėtais skolos vertybiniais popieriais turi būti prekiaujama aktyvioje rinkoje, informacija apie jų kainas reguliariai prieinama visuomenei ir šios kainos turi rodyti faktinius bei reguliariai besikartojančius rinkos sandorius tarp nesusijusių šalių;</text:span></text:p>
      <text:p text:style-name="P368"><text:span text:style-name="T369">26.3</text:span><text:span text:style-name="T370">. terminuotieji indėliai iki vienų metų, laikomi Lietuvos Respublikoje įsteigtose kredito įstaigose (įskaitant užsienio valstybių kredito įstaigų filialus, veikiančius Lietuvos Respublikoje) arba kitose valstybėse narėse įsteigtose kredito įstaigose (įskaitant užsienio valstybių kredito įstaigų filialus, veikiančius kitose valstybėse narėse);</text:span></text:p>
      <text:p text:style-name="P371"><text:span text:style-name="T372">26.4</text:span><text:span text:style-name="T373">. suderintojo kolektyvinio investavimo į perleidžiamuosius vertybinius popierius subjekto, investuojančio tik į 26.1–26.3 punktuose nurodytą turtą, vertybiniai popieriai.</text:span></text:p>
      <text:p text:style-name="P374"><text:span text:style-name="T375">27</text:span><text:span text:style-name="T376">. Elektroninių pinigų ir mokėjimo įstaiga negali investuoti į skolos vertybinius popierius, kurie yra išleisti juridinių asmenų, priklausančių tai pačiai kaip ir elektroninių pinigų ir mokėjimo įstaiga grupei.</text:span></text:p>
      <text:p text:style-name="P377"><text:span text:style-name="T378">28</text:span><text:span text:style-name="T379">. Elektroninių pinigų ir mokėjimo įstaiga, pasirinkusi iš elektroninių pinigų turėtojų ir mokėjimo paslaugų vartotojų arba kitų paslaugų teikėjų gautas lėšas apsaugoti draudimo sutartimi, garantija arba laidavimo raštu, gali sudaryti sutartis tik su Lietuvos Respublikos draudimo bendrove arba kredito įstaiga (įskaitant užsienio valstybės draudimo bendrovės arba kredito įstaigos filialą, veikiantį Lietuvos Respublikoje) ir (arba) kitos valstybės narės draudimo bendrove arba kredito įstaiga (įskaitant užsienio valstybės draudimo bendrovės arba kredito įstaigos filialą, veikiantį kitoje valstybėje narėje), nepriklausančia tai pačiai kaip ir elektroninių pinigų ir mokėjimo įstaiga grupei.</text:span></text:p>
      <text:p text:style-name="P380"/>
      <text:p text:style-name="P381"><text:span text:style-name="T382">V</text:span><text:span text:style-name="T383">.<text:s/></text:span><text:span text:style-name="T384">BAIGIAMOSIOS NUOSTATOS</text:span></text:p>
      <text:p text:style-name="P385"/>
      <text:p text:style-name="P386"><text:span text:style-name="T387">29</text:span><text:span text:style-name="T388">. Elektroninių pinigų įstaiga ir užsienio valstybių elektroninių pinigų įstaigų filialas Priežiūros tarnybai per 10 darbo dienų ketvirčiui pasibaigus privalo pateikti Elektroninių pinigų įstaigos gautų lėšų apsaugos reikalavimų vykdymo (4004 forma) ataskaitą, o mokėjimo įstaiga – Mokėjimo įstaigos gautų lėšų apsaugos reikalavimų vykdymo (5004 forma) ataskaitą.</text:span></text:p>
      <text:p text:style-name="P389"><text:span text:style-name="T390">30</text:span><text:span text:style-name="T391">. Reikalavimai vidaus kontrolės ir rizikos valdymo sistemai taikomi proporcingai elektroninių pinigų ir mokėjimo įstaigos veiklai, t. y. atsižvelgus į elektroninių pinigų ir mokėjimo įstaigos veiklos mastą ir pobūdį.</text:span></text:p>
      <text:p text:style-name="P392"/>
      <text:p text:style-name="P393"><text:span text:style-name="T394">_________________</text:span></text:p>
      <text:soft-page-break/>
      <text:p text:style-name="P395">Vidaus kontrolės, rizikos valdymo ir gautų<text:s/></text:p>
      <text:p text:style-name="P396">lėšų apsaugos reikalavimų elektroninių pinigų<text:s/></text:p>
      <text:p text:style-name="P397">ir mokėjimo įstaigoms</text:p>
      <text:p text:style-name="P398">priedas</text:p>
      <text:p text:style-name="P399"/>
      <text:p text:style-name="P400"><text:span text:style-name="T401">MAŽIAUSI REIKALAUJAMI INVESTICIJŲ REITINGAI</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
            <text:p text:style-name="P410"/>
          </table:table-cell>
          <table:table-cell table:style-name="TableCell411" table:number-columns-spanned="2">
            <text:p text:style-name="P412">Mažiausi reikalaujami investicijų reitingai</text:p>
          </table:table-cell>
          <table:covered-table-cell/>
        </table:table-row>
        <table:table-row table:style-name="TableRow413">
          <table:covered-table-cell>
            <text:p text:style-name="P414"/>
          </table:covered-table-cell>
          <table:table-cell table:style-name="TableCell415">
            <text:p text:style-name="P416">Ilgalaikiai reitingai</text:p>
          </table:table-cell>
          <table:table-cell table:style-name="TableCell417">
            <text:p text:style-name="P418">Trumpalaikiai reitingai</text:p>
          </table:table-cell>
        </table:table-row>
        <table:table-row table:style-name="TableRow419">
          <table:table-cell table:style-name="TableCell420">
            <text:p text:style-name="P421">Moody’s Investors Service</text:p>
          </table:table-cell>
          <table:table-cell table:style-name="TableCell422">
            <text:p text:style-name="P423">Baa3</text:p>
          </table:table-cell>
          <table:table-cell table:style-name="TableCell424">
            <text:p text:style-name="P425">P3</text:p>
          </table:table-cell>
        </table:table-row>
        <table:table-row table:style-name="TableRow426">
          <table:table-cell table:style-name="TableCell427">
            <text:p text:style-name="P428">Standard &amp; Poor’s</text:p>
          </table:table-cell>
          <table:table-cell table:style-name="TableCell429">
            <text:p text:style-name="P430">BBB-</text:p>
          </table:table-cell>
          <table:table-cell table:style-name="TableCell431">
            <text:p text:style-name="P432">A3</text:p>
          </table:table-cell>
        </table:table-row>
        <table:table-row table:style-name="TableRow433">
          <table:table-cell table:style-name="TableCell434">
            <text:p text:style-name="P435">Fitch Ratings</text:p>
          </table:table-cell>
          <table:table-cell table:style-name="TableCell436">
            <text:p text:style-name="P437">BBB-</text:p>
          </table:table-cell>
          <table:table-cell table:style-name="TableCell438">
            <text:p text:style-name="P439">F-3</text:p>
          </table:table-cell>
        </table:table-row>
        <table:table-row table:style-name="TableRow440">
          <table:table-cell table:style-name="TableCell441">
            <text:p text:style-name="P442">Thomson Bank Watch</text:p>
          </table:table-cell>
          <table:table-cell table:style-name="TableCell443">
            <text:p text:style-name="P444">BBB-</text:p>
          </table:table-cell>
          <table:table-cell table:style-name="TableCell445">
            <text:p text:style-name="P446">TBW3</text:p>
          </table:table-cell>
        </table:table-row>
      </table:table>
      <text:p text:style-name="P447"/>
      <text:p text:style-name="P448">_________________</text:p>
      <text:p text:style-name="P449">4004<text:s/>forma patvirtinta</text:p>
      <text:p text:style-name="P450">Lietuvos banko valdybos<text:s/></text:p>
      <text:p text:style-name="P451">2009 m. gruodžio 30 d. nutarimu Nr. 247</text:p>
      <text:p text:style-name="P452">(2012 m. vasario 23 d. nutarimo Nr. 03-45<text:s/></text:p>
      <text:p text:style-name="P453">redakcija)</text:p>
      <text:p text:style-name="P454"/>
      <text:p text:style-name="P455">____________________________________</text:p>
      <text:p text:style-name="P456">(elektroninių pinigų įstaigos pavadinimas)</text:p>
      <text:p text:style-name="P457"/>
      <text:p text:style-name="P458">_____________________________________</text:p>
      <text:p text:style-name="P459">(kodas, adresas, tel., faks.)</text:p>
      <text:p text:style-name="Normal">Lietuvos banko</text:p>
      <text:p text:style-name="Normal">Priežiūros tarnybai</text:p>
      <text:p text:style-name="Normal">Žirmūnų g. 151</text:p>
      <text:p text:style-name="Normal">LT-09128 Vilnius</text:p>
      <text:p text:style-name="Normal"/>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Normal">Pateikimo terminas<text:s/></text:p>
          </table:table-cell>
          <table:table-cell table:style-name="TableCell466">
            <text:p text:style-name="Normal"/>
          </table:table-cell>
          <table:table-cell table:style-name="TableCell467">
            <text:p text:style-name="Normal">per 10 d. d. ketvirčiui pasibaigus</text:p>
          </table:table-cell>
        </table:table-row>
        <table:table-row table:style-name="TableRow468">
          <table:table-cell table:style-name="TableCell469">
            <text:p text:style-name="Normal">Periodiškumas</text:p>
          </table:table-cell>
          <table:table-cell table:style-name="TableCell470">
            <text:p text:style-name="Normal"/>
          </table:table-cell>
          <table:table-cell table:style-name="TableCell471">
            <text:p text:style-name="Normal">kas ketvirtį</text:p>
          </table:table-cell>
        </table:table-row>
      </table:table>
      <text:p text:style-name="Normal"/>
      <text:p text:style-name="P472"><text:span text:style-name="T473">ELEKTRONINIŲ PINIGŲ ĮSTAIGOS GAUTŲ LĖŠŲ APSAUGOS REIKALAVIMŲ VYKDYMO<text:s/></text:span><text:span text:style-name="T474">ATASKAITA</text:span></text:p>
      <text:p text:style-name="P475">_________________</text:p>
      <text:p text:style-name="P476">(data)</text:p>
      <text:p text:style-name="P477"/>
      <text:p text:style-name="P478">tūkst. Lt</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Straipsniai</text:p>
          </table:table-cell>
          <table:table-cell table:style-name="TableCell488">
            <text:p text:style-name="P489">Suma</text:p>
          </table:table-cell>
        </table:table-row>
        <table:table-row table:style-name="TableRow490">
          <table:table-cell table:style-name="TableCell491">
            <text:p text:style-name="P492">1.<text:s/></text:p>
          </table:table-cell>
          <table:table-cell table:style-name="TableCell493">
            <text:p text:style-name="P494">ELEKTRONINIŲ PINIGŲ TURĖTOJŲ IR (ARBA) MOKĖJIMO PASLAUGŲ VARTOTOJŲ IR KITŲ MOKĖJIMO PASLAUGŲ TEIKĖJŲ LĖŠOS<text:s/></text:p>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LAIKOMOS KREDITO ĮSTAIGOJE ATIDARYTOJE SĄSKAITOJE (įskaitant pinigus kelyje)</text:p>
          </table:table-cell>
          <table:table-cell table:style-name="TableCell502">
            <text:p text:style-name="P503"/>
          </table:table-cell>
        </table:table-row>
        <table:table-row table:style-name="TableRow504">
          <table:table-cell table:style-name="TableCell505">
            <text:p text:style-name="P506">1.2.<text:s/></text:p>
          </table:table-cell>
          <table:table-cell table:style-name="TableCell507">
            <text:p text:style-name="P508">INVESTUOTOS Į SAUGŲ, LIKVIDŲ IR MAŽOS RIZIKOS TURTĄ</text:p>
          </table:table-cell>
          <table:table-cell table:style-name="TableCell509">
            <text:p text:style-name="P510"/>
          </table:table-cell>
        </table:table-row>
        <table:table-row table:style-name="TableRow511">
          <table:table-cell table:style-name="TableCell512">
            <text:p text:style-name="P513">1.2.1.<text:s/></text:p>
          </table:table-cell>
          <table:table-cell table:style-name="TableCell514">
            <text:p text:style-name="P515">Grynieji pinigai ir jų ekvivalentai</text:p>
          </table:table-cell>
          <table:table-cell table:style-name="TableCell516">
            <text:p text:style-name="P517"/>
          </table:table-cell>
        </table:table-row>
        <table:table-row table:style-name="TableRow518">
          <table:table-cell table:style-name="TableCell519">
            <text:p text:style-name="P520">1.2.2.<text:s/></text:p>
          </table:table-cell>
          <table:table-cell table:style-name="TableCell521">
            <text:p text:style-name="P522">Skolos vertybiniai popieriai</text:p>
          </table:table-cell>
          <table:table-cell table:style-name="TableCell523">
            <text:p text:style-name="P524"/>
          </table:table-cell>
        </table:table-row>
        <table:table-row table:style-name="TableRow525">
          <table:table-cell table:style-name="TableCell526">
            <text:p text:style-name="P527">1.2.3.</text:p>
          </table:table-cell>
          <table:table-cell table:style-name="TableCell528">
            <text:p text:style-name="P529">Terminuotieji indėliai kredito įstaigose</text:p>
          </table:table-cell>
          <table:table-cell table:style-name="TableCell530">
            <text:p text:style-name="P531"/>
          </table:table-cell>
        </table:table-row>
        <table:table-row table:style-name="TableRow532">
          <table:table-cell table:style-name="TableCell533">
            <text:p text:style-name="P534">1.2.4.</text:p>
          </table:table-cell>
          <table:table-cell table:style-name="TableCell535">
            <text:p text:style-name="P536">Suderintojo kolektyvinio investavimo į perleidžiamuosius vertybinius popierius subjekto, investuojančio tik į 1.2.1–1.2.3 punktuose nurodytą turtą, vertybiniai popieriai<text:s/></text:p>
          </table:table-cell>
          <table:table-cell table:style-name="TableCell537">
            <text:p text:style-name="P538"/>
          </table:table-cell>
        </table:table-row>
        <table:table-row table:style-name="TableRow539">
          <table:table-cell table:style-name="TableCell540">
            <text:p text:style-name="P541">1.3.</text:p>
          </table:table-cell>
          <table:table-cell table:style-name="TableCell542">
            <text:p text:style-name="P543">APSAUGOTOS DRAUDIMO SUTARTIMI</text:p>
          </table:table-cell>
          <table:table-cell table:style-name="TableCell544">
            <text:p text:style-name="P545"/>
          </table:table-cell>
        </table:table-row>
        <table:table-row table:style-name="TableRow546">
          <table:table-cell table:style-name="TableCell547">
            <text:p text:style-name="P548">1.4.<text:s/></text:p>
          </table:table-cell>
          <table:table-cell table:style-name="TableCell549">
            <text:p text:style-name="P550">APSAUGOTOS KREDITO ĮSTAIGOS IŠDUOTA GARANTIJA (LAIDAVIMO RAŠTU)</text:p>
          </table:table-cell>
          <table:table-cell table:style-name="TableCell551">
            <text:p text:style-name="P552"/>
          </table:table-cell>
        </table:table-row>
        <table:table-row table:style-name="TableRow553">
          <table:table-cell table:style-name="TableCell554">
            <text:p text:style-name="P555">1.5.<text:s/></text:p>
          </table:table-cell>
          <table:table-cell table:style-name="TableCell556">
            <text:p text:style-name="P557">APSAUGOTOS DRAUDIMO BENDROVĖS IŠDUOTA GARANTIJA (LAIDAVIMO RAŠTU)</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IŠ VISO LĖŠŲ (1.1–1.5 punktuose)</text:p>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ĮSISKOLINIMAI FIZINIAMS IR JURIDINIAMS ASMENIMS UŽ NEAPMOKĖTUS ELEKTRONINIUS PINIGUS IR TEIKIAMAS MOKĖJIMO PASLAUGAS<text:s/></text:p>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NEAPMOKĖTŲ ELEKTRONINIŲ PINIGŲ VIDURKIS</text:p>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Normal"><text:span text:style-name="T585">BENDRA PER PASTARUOSIUS 12 MĖNESIŲ ATLIKTŲ MOKĖJIMO OPERACIJŲ APYVARTA</text:span><text:span text:style-name="T586"><text:s/></text:span></text:p>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vadovo pareigų pavadinimas)</text:p>
          </table:table-cell>
          <table:table-cell table:style-name="TableCell599">
            <text:p text:style-name="P600"/>
          </table:table-cell>
          <table:table-cell table:style-name="TableCell601">
            <text:p text:style-name="P602">(parašas)</text:p>
          </table:table-cell>
          <table:table-cell table:style-name="TableCell603">
            <text:p text:style-name="P604"/>
          </table:table-cell>
          <table:table-cell table:style-name="TableCell605">
            <text:p text:style-name="P606">(vardas, pavardė)</text:p>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vyriausiasis buhalteris (buhalteris)</text:p>
          </table:table-cell>
          <table:table-cell table:style-name="TableCell617">
            <text:p text:style-name="P618"/>
          </table:table-cell>
          <table:table-cell table:style-name="TableCell619">
            <text:p text:style-name="P620">(parašas)</text:p>
          </table:table-cell>
          <table:table-cell table:style-name="TableCell621">
            <text:p text:style-name="P622"/>
          </table:table-cell>
          <table:table-cell table:style-name="TableCell623">
            <text:p text:style-name="P624">(vardas, pavardė)</text:p>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vykdytojo vardas ir pavardė, telefona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_________________</text:p>
      <text:p text:style-name="P645">5004<text:s/>forma patvirtinta</text:p>
      <text:p text:style-name="P646">Lietuvos banko valdybos<text:s/></text:p>
      <text:p text:style-name="P647">2009 m. gruodžio 30 d. nutarimu Nr. 247</text:p>
      <text:p text:style-name="P648">(2012 m. vasario 23 d. nutarimo Nr. 03-45<text:s/></text:p>
      <text:p text:style-name="P649">redakcija)</text:p>
      <text:p text:style-name="P650"/>
      <text:p text:style-name="P651">____________________________________________</text:p>
      <text:p text:style-name="P652">(mokėjimo įstaigos pavadinimas)</text:p>
      <text:p text:style-name="P653"/>
      <text:p text:style-name="P654">____________________________________________</text:p>
      <text:p text:style-name="P655">(kodas, adresas, tel., faks.)</text:p>
      <text:p text:style-name="P656"/>
      <text:p text:style-name="Normal">Lietuvos banko</text:p>
      <text:p text:style-name="Normal">Priežiūros tarnybai</text:p>
      <text:p text:style-name="Normal">Žirmūnų g. 151</text:p>
      <text:p text:style-name="Normal">LT-09128 Vilnius</text:p>
      <text:p text:style-name="Normal"/>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Normal">Pateikimo terminas<text:s/></text:p>
          </table:table-cell>
          <table:table-cell table:style-name="TableCell663">
            <text:p text:style-name="Normal"/>
          </table:table-cell>
          <table:table-cell table:style-name="TableCell664">
            <text:p text:style-name="Normal">per 10 d. d. ketvirčiui pasibaigus</text:p>
          </table:table-cell>
        </table:table-row>
        <table:table-row table:style-name="TableRow665">
          <table:table-cell table:style-name="TableCell666">
            <text:p text:style-name="Normal">Periodiškumas</text:p>
          </table:table-cell>
          <table:table-cell table:style-name="TableCell667">
            <text:p text:style-name="Normal"/>
          </table:table-cell>
          <table:table-cell table:style-name="TableCell668">
            <text:p text:style-name="Normal">kas ketvirtį</text:p>
          </table:table-cell>
        </table:table-row>
      </table:table>
      <text:p text:style-name="P669"/>
      <text:p text:style-name="P670"><text:span text:style-name="T671">MOKĖJIMO ĮSTAIGOS GAUTŲ LĖŠŲ APSAUGOS REIKALAVIMŲ VYKDYMO<text:s/></text:span></text:p>
      <text:p text:style-name="P672"><text:span text:style-name="T673">ATASKAITA</text:span></text:p>
      <text:p text:style-name="P674"/>
      <text:p text:style-name="P675">____________________________<text:s/></text:p>
      <text:p text:style-name="P676">(data)</text:p>
      <text:p text:style-name="P677"/>
      <text:p text:style-name="P678">tūkst. Lt</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Straipsniai</text:p>
          </table:table-cell>
          <table:table-cell table:style-name="TableCell688">
            <text:p text:style-name="P689">Suma</text:p>
          </table:table-cell>
        </table:table-row>
        <table:table-row table:style-name="TableRow690">
          <table:table-cell table:style-name="TableCell691">
            <text:p text:style-name="P692">1.</text:p>
          </table:table-cell>
          <table:table-cell table:style-name="TableCell693">
            <text:p text:style-name="P694">MOKĖJIMO PASLAUGŲ VARTOTOJŲ IR KITŲ MOKĖJIMO PASLAUGŲ TEIKĖJŲ LĖŠOS</text:p>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LAIKOMOS KREDITO ĮSTAIGOJE ATIDARYTOJE SĄSKAITOJE (įskaitant pinigus kelyje)</text:p>
          </table:table-cell>
          <table:table-cell table:style-name="TableCell702">
            <text:p text:style-name="P703"/>
          </table:table-cell>
        </table:table-row>
        <table:table-row table:style-name="TableRow704">
          <table:table-cell table:style-name="TableCell705">
            <text:p text:style-name="P706">1.2.</text:p>
          </table:table-cell>
          <table:table-cell table:style-name="TableCell707">
            <text:p text:style-name="P708">INVESTUOTOS Į SAUGŲ, LIKVIDŲ IR MAŽOS RIZIKOS TURTĄ</text:p>
          </table:table-cell>
          <table:table-cell table:style-name="TableCell709">
            <text:p text:style-name="P710"/>
          </table:table-cell>
        </table:table-row>
        <table:table-row table:style-name="TableRow711">
          <table:table-cell table:style-name="TableCell712">
            <text:p text:style-name="P713">1.2.1.</text:p>
          </table:table-cell>
          <table:table-cell table:style-name="TableCell714">
            <text:p text:style-name="P715">Grynieji pinigai ir jų ekvivalentai</text:p>
          </table:table-cell>
          <table:table-cell table:style-name="TableCell716">
            <text:p text:style-name="P717"/>
          </table:table-cell>
        </table:table-row>
        <table:table-row table:style-name="TableRow718">
          <table:table-cell table:style-name="TableCell719">
            <text:p text:style-name="P720">1.2.2.</text:p>
          </table:table-cell>
          <table:table-cell table:style-name="TableCell721">
            <text:p text:style-name="P722">Skolos vertybiniai popieriai</text:p>
          </table:table-cell>
          <table:table-cell table:style-name="TableCell723">
            <text:p text:style-name="P724"/>
          </table:table-cell>
        </table:table-row>
        <table:table-row table:style-name="TableRow725">
          <table:table-cell table:style-name="TableCell726">
            <text:p text:style-name="P727">1.2.3.</text:p>
          </table:table-cell>
          <table:table-cell table:style-name="TableCell728">
            <text:p text:style-name="P729">Terminuotieji indėliai kredito įstaigose</text:p>
          </table:table-cell>
          <table:table-cell table:style-name="TableCell730">
            <text:p text:style-name="P731"/>
          </table:table-cell>
        </table:table-row>
        <table:table-row table:style-name="TableRow732">
          <table:table-cell table:style-name="TableCell733">
            <text:p text:style-name="P734">1.2.4.</text:p>
          </table:table-cell>
          <table:table-cell table:style-name="TableCell735">
            <text:p text:style-name="P736">Suderintojo kolektyvinio investavimo į perleidžiamuosius vertybinius popierius subjekto, investuojančio tik į 1.2.1–1.2.3 punktuose nurodytą turtą, vertybiniai popieriai</text:p>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P743">APSAUGOTOS DRAUDIMO SUTARTIMI</text:p>
          </table:table-cell>
          <table:table-cell table:style-name="TableCell744">
            <text:p text:style-name="P745"/>
          </table:table-cell>
        </table:table-row>
        <table:table-row table:style-name="TableRow746">
          <table:table-cell table:style-name="TableCell747">
            <text:p text:style-name="P748">1.4.</text:p>
          </table:table-cell>
          <table:table-cell table:style-name="TableCell749">
            <text:p text:style-name="P750">APSAUGOTOS KREDITO ĮSTAIGOS IŠDUOTA GARANTIJA (LAIDAVIMO RAŠTU)</text:p>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APSAUGOTOS DRAUDIMO BENDROVĖS IŠDUOTA GARANTIJA (LAIDAVIMO RAŠTU)</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 LĖŠŲ (1.1–1.5 punktuose)</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ĮSISKOLINIMAI FIZINIAMS IR JURIDINIAMS ASMENIMS UŽ TEIKIAMAS MOKĖJIMO PASLAUGAS</text:p>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Normal"><text:span text:style-name="T778">BENDRA PER PASTARUOSIUS 12 MĖNESIŲ ATLIKTŲ MOKĖJIMO OPERACIJŲ APYVARTA</text:span></text:p>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vadovo pareigų pavadinima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vyriausiasis buhalteris (buhalteris)</text:p>
          </table:table-cell>
          <table:table-cell table:style-name="TableCell809">
            <text:p text:style-name="P810"/>
          </table:table-cell>
          <table:table-cell table:style-name="TableCell811">
            <text:p text:style-name="P812">(parašas)</text:p>
          </table:table-cell>
          <table:table-cell table:style-name="TableCell813">
            <text:p text:style-name="P814"/>
          </table:table-cell>
          <table:table-cell table:style-name="TableCell815">
            <text:p text:style-name="P816">(vardas, pavardė)</text:p>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soft-page-break/>
            <text:p text:style-name="P826">(vykdytojo vardas ir pavardė, telefon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8T07:01:00Z</meta:creation-date>
    <dc:date>2016-03-18T07:01:00Z</dc:date>
    <meta:template xlink:href="Normal" xlink:type="simple"/>
    <meta:editing-cycles>2</meta:editing-cycles>
    <meta:editing-duration>PT0S</meta:editing-duration>
    <meta:document-statistic meta:page-count="12" meta:paragraph-count="320" meta:word-count="3348" meta:character-count="27904" meta:row-count="592" meta:non-whitespace-character-count="24876"/>
  </office:meta>
</office:document-meta>
</file>