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margin-left="3.1493in" fo:text-indent="0.4923in">
        <style:tab-stops/>
      </style:paragraph-properties>
    </style:style>
    <style:style style:name="P136" style:parent-style-name="Normal" style:family="paragraph">
      <style:paragraph-properties fo:widows="0" fo:orphans="0" fo:margin-left="3.1493in" fo:text-indent="0.4923in" fo:background-color="#FFFFFF">
        <style:tab-stops/>
      </style:paragraph-properties>
    </style:style>
    <style:style style:name="P137" style:parent-style-name="Normal" style:family="paragraph">
      <style:paragraph-properties fo:widows="0" fo:orphans="0" fo:margin-left="2.7312in" fo:text-indent="0.4923in" fo:background-color="#FFFFFF">
        <style:tab-stops>
          <style:tab-stop style:type="right" style:leader-style="solid" style:leader-text="_" style:position="3.9583in"/>
        </style:tab-stops>
      </style:paragraph-properties>
    </style:style>
    <style:style style:name="P13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text-properties fo:font-size="10pt" style:font-size-asian="10pt"/>
    </style:style>
    <style:style style:name="P139" style:parent-style-name="Normal" style:family="paragraph">
      <style:paragraph-properties fo:widows="0" fo:orphans="0" fo:margin-left="2.7708in" fo:text-indent="0.4923in" fo:background-color="#FFFFFF">
        <style:tab-stops>
          <style:tab-stop style:type="right" style:leader-style="solid" style:leader-text="_" style:position="3.9187in"/>
        </style:tab-stops>
      </style:paragraph-properties>
    </style:style>
    <style:style style:name="P140"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141" style:parent-style-name="Normal" style:family="paragraph">
      <style:paragraph-properties>
        <style:tab-stops>
          <style:tab-stop style:type="center" style:position="4.9479in"/>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indent="0.4923in" fo:background-color="#FFFFFF"/>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ableColumn211" style:family="table-column">
      <style:table-column-properties style:column-width="0.4402in" style:use-optimal-column-width="false"/>
    </style:style>
    <style:style style:name="TableColumn212" style:family="table-column">
      <style:table-column-properties style:column-width="2.4166in" style:use-optimal-column-width="false"/>
    </style:style>
    <style:style style:name="TableColumn213" style:family="table-column">
      <style:table-column-properties style:column-width="3.8354in" style:use-optimal-column-width="false"/>
    </style:style>
    <style:style style:name="Table210"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weight="bold" style:font-weight-asian="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style>
    <style:style style:name="T231" style:parent-style-name="DefaultParagraphFont" style:family="text">
      <style:text-properties fo:font-style="italic" style:font-style-asian="italic" style:font-style-complex="italic"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style:font-style-complex="italic"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style:style>
    <style:style style:name="TableColumn276" style:family="table-column">
      <style:table-column-properties style:column-width="0.4368in" style:use-optimal-column-width="false"/>
    </style:style>
    <style:style style:name="TableColumn277" style:family="table-column">
      <style:table-column-properties style:column-width="1.1138in" style:use-optimal-column-width="false"/>
    </style:style>
    <style:style style:name="TableColumn278" style:family="table-column">
      <style:table-column-properties style:column-width="2.4666in" style:use-optimal-column-width="false"/>
    </style:style>
    <style:style style:name="TableColumn279" style:family="table-column">
      <style:table-column-properties style:column-width="2.675in" style:use-optimal-column-width="false"/>
    </style:style>
    <style:style style:name="Table275" style:family="table">
      <style:table-properties style:width="6.6923in" fo:margin-left="0in" table:align="lef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weight="bold" style:font-weight-asian="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38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style>
    <style:style style:name="T318" style:parent-style-name="DefaultParagraphFont" style:family="text">
      <style:text-properties fo:font-style="italic" style:font-style-asian="italic" style:font-style-complex="italic"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2.4652in" style:use-optimal-row-height="false" fo:keep-together="always"/>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ize="10pt" style:font-size-asian="10p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0pt" style:font-size-asian="10pt"/>
    </style:style>
    <style:style style:name="TableCell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center"/>
    </style:style>
    <style:style style:name="P541" style:parent-style-name="Normal" style:family="paragraph">
      <style:paragraph-properties fo:widows="0" fo:orphans="0" fo:break-before="page" fo:margin-left="3.543in" fo:background-color="#FFFFFF">
        <style:tab-stops/>
      </style:paragraph-propertie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center"/>
    </style:style>
    <style:style style:name="P569" style:parent-style-name="Normal" style:family="paragraph">
      <style:paragraph-properties fo:widows="0" fo:orphans="0" fo:break-before="page" fo:margin-left="3.543in" fo:background-color="#FFFFFF">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text-align="center"/>
    </style:style>
    <style:style style:name="P579" style:parent-style-name="Normal" style:family="paragraph">
      <style:paragraph-properties fo:widows="0" fo:orphans="0" fo:text-align="center" fo:background-color="#FFFFFF"/>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widows="0" fo:orphans="0" fo:text-align="center" fo:background-color="#FFFFFF">
        <style:tab-stops>
          <style:tab-stop style:type="left" style:leader-style="solid" style:leader-text="_" style:position="0.3166in"/>
          <style:tab-stop style:type="left" style:leader-style="solid" style:leader-text="_" style:position="0.8402in"/>
        </style:tab-stops>
      </style:paragraph-properties>
    </style:style>
    <style:style style:name="P585" style:parent-style-name="Normal" style:family="paragraph">
      <style:paragraph-properties fo:widows="0" fo:orphans="0" fo:text-align="justify" fo:background-color="#FFFFFF">
        <style:tab-stops>
          <style:tab-stop style:type="center" style:position="3.7208in"/>
        </style:tab-stops>
      </style:paragraph-properties>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widows="0" fo:orphans="0" fo:text-align="justify" fo:background-color="#FFFFFF">
        <style:tab-stops>
          <style:tab-stop style:type="center" style:position="3.325in"/>
        </style:tab-stops>
      </style:paragraph-properties>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91" style:parent-style-name="DefaultParagraphFont" style:family="text">
      <style:text-properties fo:font-style="italic" style:font-style-asian="italic" style:font-style-complex="italic" fo:font-size="10pt" style:font-size-asian="10pt"/>
    </style:style>
    <style:style style:name="P5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3" style:parent-style-name="Normal" style:family="paragraph">
      <style:paragraph-properties fo:widows="0" fo:orphans="0" fo:background-color="#FFFFFF">
        <style:tab-stops>
          <style:tab-stop style:type="center" style:position="5.1854in"/>
        </style:tab-stops>
      </style:paragraph-properties>
      <style:text-properties fo:font-style="italic" style:font-style-asian="italic" style:font-style-complex="italic" fo:font-size="10pt" style:font-size-asian="10pt"/>
    </style:style>
    <style:style style:name="P5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5" style:parent-style-name="Normal" style:family="paragraph">
      <style:paragraph-properties fo:text-align="justify">
        <style:tab-stops>
          <style:tab-stop style:type="right" style:leader-style="solid" style:leader-text="_" style:position="6.6895in"/>
        </style:tab-stops>
      </style:paragraph-properties>
    </style:style>
    <style:style style:name="P596" style:parent-style-name="Normal" style:family="paragraph">
      <style:paragraph-properties fo:widows="0" fo:orphans="0" fo:background-color="#FFFFFF">
        <style:tab-stops>
          <style:tab-stop style:type="center" style:position="3.325in"/>
        </style:tab-stops>
      </style:paragraph-properties>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style:style>
    <style:style style:name="TableColumn610" style:family="table-column">
      <style:table-column-properties style:column-width="0.6979in" style:use-optimal-column-width="false"/>
    </style:style>
    <style:style style:name="TableColumn611" style:family="table-column">
      <style:table-column-properties style:column-width="1.2666in" style:use-optimal-column-width="false"/>
    </style:style>
    <style:style style:name="TableColumn612" style:family="table-column">
      <style:table-column-properties style:column-width="2.8916in" style:use-optimal-column-width="false"/>
    </style:style>
    <style:style style:name="TableColumn613" style:family="table-column">
      <style:table-column-properties style:column-width="1.8361in" style:use-optimal-column-width="false"/>
    </style:style>
    <style:style style:name="Table609"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5833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tyle="italic" style:font-style-asian="italic" style:font-style-complex="italic" fo:font-size="10pt" style:font-size-asian="10pt"/>
    </style:style>
    <style:style style:name="TableRow633" style:family="table-row">
      <style:table-row-properties style:min-row-height="1.1833in" style:use-optimal-row-height="false" fo:keep-together="always"/>
    </style:style>
    <style:style style:name="TableCell6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tyle="italic" style:font-style-asian="italic" style:font-style-complex="italic"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2.375in" style:use-optimal-row-height="false" fo:keep-together="always"/>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fo:font-size="10pt" style:font-size-asian="10pt"/>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TableCell666"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1" style:parent-style-name="Normal" style:family="paragraph">
      <style:paragraph-properties fo:widows="0" fo:orphans="0" fo:background-color="#FFFFFF">
        <style:tab-stops>
          <style:tab-stop style:type="center" style:position="3.7208in"/>
        </style:tab-stops>
      </style:paragraph-properties>
    </style:style>
    <style:style style:name="T672" style:parent-style-name="DefaultParagraphFont" style:family="text">
      <style:text-properties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6" style:parent-style-name="Normal" style:family="paragraph">
      <style:paragraph-properties fo:widows="0" fo:orphans="0" fo:text-align="justify" fo:text-indent="0.4923in" fo:background-color="#FFFFFF">
        <style:tab-stops>
          <style:tab-stop style:type="center" style:position="4.1166in"/>
        </style:tab-stops>
      </style:paragraph-properties>
    </style:style>
    <style:style style:name="T677" style:parent-style-name="DefaultParagraphFont" style:family="text">
      <style:text-properties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style:tab-stops>
          <style:tab-stop style:type="left" style:position="2.75in"/>
          <style:tab-stop style:type="left" style:position="4.333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break-before="page" fo:margin-left="4.5069in">
        <style:tab-stops/>
      </style:paragraph-properties>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fo:text-align="justify" fo:text-indent="0.4923in"/>
    </style:style>
    <style:style style:name="TableColumn694" style:family="table-column">
      <style:table-column-properties style:column-width="0.2951in" style:use-optimal-column-width="false"/>
    </style:style>
    <style:style style:name="TableColumn695" style:family="table-column">
      <style:table-column-properties style:column-width="3.8062in" style:use-optimal-column-width="false"/>
    </style:style>
    <style:style style:name="TableColumn696" style:family="table-column">
      <style:table-column-properties style:column-width="2.5909in" style:use-optimal-column-width="false"/>
    </style:style>
    <style:style style:name="Table693"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none" fo:border-bottom="none" fo:border-right="0.0104in solid #000000" fo:background-color="#FFFFFF" style:glyph-orientation-vertical="0"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034in solid #000000" fo:border-left="none" fo:border-bottom="none" fo:border-right="none"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text-properties fo:font-size="10pt" style:font-size-asian="10pt"/>
    </style:style>
    <style:style style:name="P744" style:parent-style-name="Normal" style:family="paragraph">
      <style:paragraph-properties fo:widows="0" fo:orphans="0" fo:text-align="justify" fo:background-color="#FFFFFF"/>
      <style:text-properties fo:font-size="10pt" style:font-size-asian="10pt"/>
    </style:style>
    <style:style style:name="P745" style:parent-style-name="Normal" style:family="paragraph">
      <style:paragraph-properties fo:widows="0" fo:orphans="0" fo:text-align="justify" fo:background-color="#FFFFFF"/>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paragraph-properties fo:widows="0" fo:orphans="0" fo:text-align="justify" fo:background-color="#FFFFFF"/>
      <style:text-properties fo:font-size="10pt" style:font-size-asian="10pt"/>
    </style:style>
    <style:style style:name="P751" style:parent-style-name="Normal" style:family="paragraph">
      <style:paragraph-properties fo:widows="0" fo:orphans="0" fo:text-align="justify" fo:background-color="#FFFFFF"/>
      <style:text-properties fo:font-size="10pt" style:font-size-asian="10pt"/>
    </style:style>
    <style:style style:name="P752" style:parent-style-name="Normal" style:family="paragraph">
      <style:paragraph-properties fo:widows="0" fo:orphans="0" fo:text-align="justify" fo:background-color="#FFFFFF">
        <style:tab-stops>
          <style:tab-stop style:type="left" style:leader-style="solid" style:leader-text="_" style:position="0.5701in"/>
          <style:tab-stop style:type="left" style:leader-style="solid" style:leader-text="_" style:position="4.4402in"/>
        </style:tab-stops>
      </style:paragraph-properties>
      <style:text-properties fo:font-size="10pt" style:font-size-asian="10pt"/>
    </style:style>
    <style:style style:name="P753" style:parent-style-name="Normal" style:family="paragraph">
      <style:paragraph-properties fo:widows="0" fo:orphans="0" fo:text-align="justify" fo:background-color="#FFFFFF"/>
      <style:text-properties fo:font-size="10pt" style:font-size-asian="10pt"/>
    </style:style>
    <style:style style:name="P754" style:parent-style-name="Normal" style:family="paragraph">
      <style:paragraph-properties fo:text-align="justify" fo:text-indent="0.4923in"/>
      <style:text-properties style:font-size-complex="2pt"/>
    </style:style>
    <style:style style:name="TableColumn756" style:family="table-column">
      <style:table-column-properties style:column-width="0.2951in" style:use-optimal-column-width="false"/>
    </style:style>
    <style:style style:name="TableColumn757" style:family="table-column">
      <style:table-column-properties style:column-width="0.5173in" style:use-optimal-column-width="false"/>
    </style:style>
    <style:style style:name="TableColumn758" style:family="table-column">
      <style:table-column-properties style:column-width="2.7201in" style:use-optimal-column-width="false"/>
    </style:style>
    <style:style style:name="TableColumn759" style:family="table-column">
      <style:table-column-properties style:column-width="0.6916in" style:use-optimal-column-width="false"/>
    </style:style>
    <style:style style:name="TableColumn760" style:family="table-column">
      <style:table-column-properties style:column-width="0.9833in" style:use-optimal-column-width="false"/>
    </style:style>
    <style:style style:name="TableColumn761" style:family="table-column">
      <style:table-column-properties style:column-width="0.6625in" style:use-optimal-column-width="false"/>
    </style:style>
    <style:style style:name="TableColumn762" style:family="table-column">
      <style:table-column-properties style:column-width="0.8222in" style:use-optimal-column-width="false"/>
    </style:style>
    <style:style style:name="Table755"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104in solid #000000" fo:background-color="#FFFFFF" style:glyph-orientation-vertical="0"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style:text-position="super 6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style:font-style-complex="italic"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tyle="italic" style:font-style-asian="italic" style:font-style-complex="italic"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style="italic" style:font-style-asian="italic" style:font-style-complex="italic"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tyle="italic" style:font-style-asian="italic" style:font-style-complex="italic"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style="italic" style:font-style-asian="italic" style:font-style-complex="italic"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style="italic" style:font-style-asian="italic" style:font-style-complex="italic"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style="italic" style:font-style-asian="italic"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fo:font-style="italic" style:font-style-asian="italic" fo:font-size="10pt" style:font-size-asian="10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tyle="italic" style:font-style-asian="italic" style:font-style-complex="italic"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tyle="italic" style:font-style-asian="italic" style:font-style-complex="italic"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text-align="justify" fo:text-indent="0.4923in"/>
    </style:style>
    <style:style style:name="TableColumn1080" style:family="table-column">
      <style:table-column-properties style:column-width="0.2666in" style:use-optimal-column-width="false"/>
    </style:style>
    <style:style style:name="TableColumn1081" style:family="table-column">
      <style:table-column-properties style:column-width="5.1986in" style:use-optimal-column-width="false"/>
    </style:style>
    <style:style style:name="TableColumn1082" style:family="table-column">
      <style:table-column-properties style:column-width="1.227in" style:use-optimal-column-width="false"/>
    </style:style>
    <style:style style:name="Table1079"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069in solid #000000" fo:padding-top="0in" fo:padding-left="0.0277in" fo:padding-bottom="0in" fo:padding-right="0.0277in"/>
    </style:style>
    <style:style style:name="P108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0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1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style:text-position="super 6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fo:background-color="#FFFFFF">
        <style:tab-stops>
          <style:tab-stop style:type="left" style:position="1.8298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align="justify" fo:text-indent="0.4923in" fo:background-color="#FFFFFF">
        <style:tab-stops>
          <style:tab-stop style:type="left" style:position="0.9569in"/>
        </style:tab-stops>
      </style:paragraph-properties>
    </style:style>
    <style:style style:name="P1145" style:parent-style-name="Normal" style:family="paragraph">
      <style:paragraph-properties fo:text-align="justify" fo:text-indent="0.4923in" fo:background-color="#FFFFFF">
        <style:tab-stops>
          <style:tab-stop style:type="left" style:position="0.9236in"/>
        </style:tab-stops>
      </style:paragraph-properties>
    </style:style>
    <style:style style:name="P1146" style:parent-style-name="Normal" style:family="paragraph">
      <style:paragraph-properties fo:text-align="justify" fo:text-indent="0.4923in" fo:background-color="#FFFFFF">
        <style:tab-stops>
          <style:tab-stop style:type="left" style:position="0.9236in"/>
        </style:tab-stops>
      </style:paragraph-properties>
    </style:style>
    <style:style style:name="P1147" style:parent-style-name="Normal" style:family="paragraph">
      <style:paragraph-properties fo:widows="0" fo:orphans="0" fo:text-align="justify" fo:text-indent="0.4923in" fo:background-color="#FFFFFF">
        <style:tab-stops>
          <style:tab-stop style:type="left" style:position="0.9236in"/>
        </style:tab-stops>
      </style:paragraph-properties>
    </style:style>
    <style:style style:name="P1148" style:parent-style-name="Normal" style:family="paragraph">
      <style:paragraph-properties fo:widows="0" fo:orphans="0" fo:text-align="justify" fo:text-indent="0.4923in" fo:background-color="#FFFFFF">
        <style:tab-stops>
          <style:tab-stop style:type="left" style:leader-style="solid" style:leader-text="_" style:position="0.6in"/>
          <style:tab-stop style:type="left" style:leader-style="solid" style:leader-text="_" style:position="4.8034in"/>
        </style:tab-stops>
      </style:paragraph-properties>
    </style:style>
    <style:style style:name="TableColumn1150" style:family="table-column">
      <style:table-column-properties style:column-width="0.2951in" style:use-optimal-column-width="false"/>
    </style:style>
    <style:style style:name="TableColumn1151" style:family="table-column">
      <style:table-column-properties style:column-width="0.3881in" style:use-optimal-column-width="false"/>
    </style:style>
    <style:style style:name="TableColumn1152" style:family="table-column">
      <style:table-column-properties style:column-width="4.1215in" style:use-optimal-column-width="false"/>
    </style:style>
    <style:style style:name="TableColumn1153" style:family="table-column">
      <style:table-column-properties style:column-width="1.8875in" style:use-optimal-column-width="false"/>
    </style:style>
    <style:style style:name="Table1149" style:family="table">
      <style:table-properties style:width="6.6923in" fo:margin-left="0in" table:align="left"/>
    </style:style>
    <style:style style:name="TableRow1154" style:family="table-row">
      <style:table-row-properties style:min-row-height="0.8576in" style:use-optimal-row-height="false" fo:keep-together="always"/>
    </style:style>
    <style:style style:name="TableCell1155" style:family="table-cell">
      <style:table-cell-properties fo:border-top="none" fo:border-left="none" fo:border-bottom="none" fo:border-right="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Row1163" style:family="table-row">
      <style:table-row-properties style:min-row-height="0.0159in" style:use-optimal-row-height="false" fo:keep-together="always"/>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fo:font-style="italic" style:font-style-asian="italic" style:font-style-complex="italic" fo:font-size="10pt" style:font-size-asian="10pt" style:font-size-complex="11pt"/>
    </style:style>
    <style:style style:name="T1179" style:parent-style-name="DefaultParagraphFont" style:family="text">
      <style:text-properties fo:font-size="10pt" style:font-size-asian="10pt" style:font-size-complex="11pt"/>
    </style:style>
    <style:style style:name="T1180" style:parent-style-name="DefaultParagraphFont" style:family="text">
      <style:text-properties fo:font-style="italic" style:font-style-asian="italic" style:font-style-complex="italic" fo:font-size="10pt" style:font-size-asian="10pt" style:font-size-complex="11pt"/>
    </style:style>
    <style:style style:name="T1181" style:parent-style-name="DefaultParagraphFont" style:family="text">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Row1184" style:family="table-row">
      <style:table-row-properties style:min-row-height="0.0159in" style:use-optimal-row-height="false" fo:keep-together="always"/>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Row1192" style:family="table-row">
      <style:table-row-properties style:min-row-height="1.7708in" style:use-optimal-row-height="false" fo:keep-together="always"/>
    </style:style>
    <style:style style:name="P1193" style:parent-style-name="Normal" style:family="paragraph">
      <style:paragraph-properties fo:widows="0" fo:orphans="0" fo:text-indent="0.4923in" fo:background-color="#FFFFFF"/>
      <style:text-properties fo:font-size="10pt" style:font-size-asian="10pt" style:font-size-complex="11pt"/>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0pt" style:font-size-asian="10pt" style:font-size-complex="11pt"/>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justify" fo:background-color="#FFFFFF"/>
    </style:style>
    <style:style style:name="T1198" style:parent-style-name="DefaultParagraphFont" style:family="text">
      <style:text-properties fo:font-size="10pt" style:font-size-asian="10pt" style:font-size-complex="11pt"/>
    </style:style>
    <style:style style:name="T1199" style:parent-style-name="DefaultParagraphFont" style:family="text">
      <style:text-properties fo:font-style="italic" style:font-style-asian="italic" style:font-style-complex="italic" fo:font-size="10pt" style:font-size-asian="10pt" style:font-size-complex="11pt"/>
    </style:style>
    <style:style style:name="T1200" style:parent-style-name="DefaultParagraphFont" style:family="text">
      <style:text-properties fo:font-size="10pt" style:font-size-asian="10pt" style:font-size-complex="11pt"/>
    </style:style>
    <style:style style:name="P1201" style:parent-style-name="Normal" style:family="paragraph">
      <style:paragraph-properties fo:widows="0" fo:orphans="0" fo:text-align="justify" fo:background-color="#FFFFFF"/>
      <style:text-properties fo:font-size="10pt" style:font-size-asian="10pt" style:font-size-complex="11pt"/>
    </style:style>
    <style:style style:name="P1202" style:parent-style-name="Normal" style:family="paragraph">
      <style:paragraph-properties fo:widows="0" fo:orphans="0" fo:text-align="justify" fo:background-color="#FFFFFF"/>
      <style:text-properties fo:font-size="10pt" style:font-size-asian="10pt" style:font-size-complex="11pt"/>
    </style:style>
    <style:style style:name="P1203" style:parent-style-name="Normal" style:family="paragraph">
      <style:paragraph-properties fo:widows="0" fo:orphans="0" fo:text-align="justify" fo:background-color="#FFFFFF"/>
      <style:text-properties fo:font-size="10pt" style:font-size-asian="10pt" style:font-size-complex="11pt"/>
    </style:style>
    <style:style style:name="P1204" style:parent-style-name="Normal" style:family="paragraph">
      <style:paragraph-properties fo:widows="0" fo:orphans="0" fo:text-align="justify" fo:background-color="#FFFFFF"/>
      <style:text-properties fo:font-size="10pt" style:font-size-asian="10pt" style:font-size-complex="11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text-align="justify" fo:background-color="#FFFFFF"/>
      <style:text-properties fo:font-size="10pt" style:font-size-asian="10pt" style:font-size-complex="11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text-indent="0.4923in"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background-color="#FFFFFF"/>
      <style:text-properties fo:font-size="10pt" style:font-size-asian="10pt" style:font-size-complex="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text-indent="0.4923in"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justify"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fo:font-size="10pt" style:font-size-asian="10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indent="0.4923in"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justify"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justify" fo:background-color="#FFFFFF"/>
      <style:text-properties fo:font-size="10pt" style:font-size-asian="10pt" style:font-size-complex="11pt"/>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background-color="#FFFFFF"/>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widows="0" fo:orphans="0" fo:text-align="justify" fo:background-color="#FFFFFF"/>
      <style:text-properties style:font-style-complex="italic"/>
    </style:style>
    <style:style style:name="P1235" style:parent-style-name="Normal" style:family="paragraph">
      <style:paragraph-properties fo:widows="0" fo:orphans="0" fo:text-align="justify" fo:background-color="#FFFFFF"/>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background-color="#FFFFFF">
        <style:tab-stops>
          <style:tab-stop style:type="left" style:leader-style="solid" style:leader-text="_" style:position="4.4in"/>
        </style:tab-stops>
      </style:paragraph-properties>
    </style:style>
    <style:style style:name="P12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0" style:parent-style-name="Normal" style:family="paragraph">
      <style:paragraph-properties fo:widows="0" fo:orphans="0" fo:background-color="#FFFFFF">
        <style:tab-stops>
          <style:tab-stop style:type="center" style:position="3.325in"/>
          <style:tab-stop style:type="right" style:leader-style="solid" style:leader-text="_" style:position="6.25in"/>
        </style:tab-stops>
      </style:paragraph-properties>
      <style:text-properties fo:font-size="10pt" style:font-size-asian="10pt"/>
    </style:style>
    <style:style style:name="P12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4" style:parent-style-name="Normal" style:family="paragraph">
      <style:paragraph-properties fo:widows="0" fo:orphans="0" fo:text-align="center" fo:background-color="#FFFFFF">
        <style:tab-stops>
          <style:tab-stop style:type="left" style:leader-style="solid" style:leader-text="_" style:position="4.343in"/>
        </style:tab-stops>
      </style:paragraph-properties>
      <style:text-properties fo:font-size="10pt" style:font-size-asian="10pt"/>
    </style:style>
    <style:style style:name="P1245" style:parent-style-name="Normal" style:family="paragraph">
      <style:paragraph-properties fo:widows="0" fo:orphans="0" fo:text-align="justify" fo:background-color="#FFFFFF">
        <style:tab-stops>
          <style:tab-stop style:type="left" style:leader-style="solid" style:leader-text="_" style:position="4.343in"/>
        </style:tab-stops>
      </style:paragraph-properties>
    </style:style>
    <style:style style:name="P1246" style:parent-style-name="Normal" style:family="paragraph">
      <style:paragraph-properties fo:widows="0" fo:orphans="0" fo:text-align="justify" fo:text-indent="0.4923in" fo:background-color="#FFFFFF">
        <style:tab-stops>
          <style:tab-stop style:type="left" style:leader-style="solid" style:leader-text="_" style:position="4.343in"/>
        </style:tab-stops>
      </style:paragraph-properties>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text-indent="0.4923in" fo:background-color="#FFFFFF"/>
      <style:text-properties fo:font-size="10pt" style:font-size-asian="10pt"/>
    </style:style>
    <style:style style:name="P1258" style:parent-style-name="Normal" style:family="paragraph">
      <style:paragraph-properties fo:text-align="center"/>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JUDRIOJO (MOBILAUS) RYŠIO PASLAUGŲ VIEŠOJO PIRKIMO DOKUMENTŲ RENGIMO REKOMENDACIJŲ IR JUDRIOJO (MOBILAUS) RYŠIO PASLAUGŲ PIRKIMO ATVIRO KONKURSO STANDARTINIŲ SĄLYGŲ PATVIRTINIMO</text:p>
      <text:p text:style-name="P15"/>
      <text:p text:style-name="P16">2008 m. kovo 28 d. Nr. 1S-24</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4 punktu,<text:s/><text:span text:style-name="T23">tvirtin</text:span>u:</text:p>
      <text:p text:style-name="P24">1. Judriojo (mobilaus) ryšio paslaugų viešojo pirkimo dokumentų rengimo rekomendacijas (pridedama);</text:p>
      <text:p text:style-name="P25">2. Judriojo (mobilaus) ryšio paslaugų pirkimo atviro konkurso standartines sąlygas (pridedama).</text:p>
      <text:p text:style-name="P26"/>
      <text:p text:style-name="P27"/>
      <text:p text:style-name="P28"/>
      <text:p text:style-name="P29">DIREKTORIUS<text:tab/>RIMGAUDAS VAIČIULIS</text:p>
      <text:soft-page-break/>
      <text:p text:style-name="P30">PATVIRTINTA</text:p>
      <text:p text:style-name="P31">Viešųjų pirkimų tarnybos prie Lietuvos<text:s/></text:p>
      <text:p text:style-name="P32">Respublikos Vyriausybės direktoriaus<text:s/></text:p>
      <text:p text:style-name="P33">2008 m. kovo 28 d.<text:s/></text:p>
      <text:p text:style-name="P34">įsakymu Nr. 1S-24</text:p>
      <text:p text:style-name="P35"/>
      <text:p text:style-name="P36"><text:span text:style-name="T37">JUDRIOJO (MOBILAUS) RYŠIO PASLAUGŲ VIEŠOJO PIRKIMO DOKUMENTŲ RENGIMO REKOMENDACIJOS</text:span></text:p>
      <text:p text:style-name="P38"/>
      <text:p text:style-name="P39"><text:span text:style-name="T40">I.<text:s/></text:span><text:span text:style-name="T41">BENDROJI DALIS</text:span></text:p>
      <text:p text:style-name="P42"/>
      <text:p text:style-name="P43">1. Judriojo (mobilaus) ryšio paslaugų viešojo pirkimo dokumentų rengimo rekomendacijų (toliau – Rekomendacijų) ir Judriojo (mobilaus) ryšio paslaugų pirkimo atviro konkurso standartinių sąlygų (toliau – standartinės sąlygos) tikslas – padėti perkančiosioms organizacijoms organizuoti ir vykdyti judriojo (mobilaus) ryšio paslaugų viešuosius pirkimus (toliau – pirkimas), reglamentuojamus Lietuvos Respublikos viešųjų pirkimų įstatymo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toliau – Viešųjų pirkimų įstatymas).</text:p>
      <text:p text:style-name="P46">2. Rekomendacijos skirtos perkančiosios organizacijos sudarytos pirkimo komisijos nariams ir kitiems specialistams, rengiantiems pirkimo dokumentus. Jos turėtų būti naudingos ir tiekėjų specialistams, rengiantiems pasiūlymus.</text:p>
      <text:p text:style-name="P47">3. Rekomendacijose vartojamos pagrindinės sąvokos atitinka Viešųjų pirkimų įstatyme nustatytas sąvokas.</text:p>
      <text:p text:style-name="P48">4. Rekomendacijos parengtos atvejams, kai numatomo pirkimo vertė viršija Viešųjų pirkimų įstatymo 11 straipsnyje nustatytą tarptautinio pirkimo vertės ribą, tačiau jomis galima vadovautis ir atliekant supaprastintus pirkimus.</text:p>
      <text:p text:style-name="P49">5. Perkančioji organizacija, rengdama pirkimo dokumentus, turi:</text:p>
      <text:p text:style-name="P50">5.1. laikytis Viešųjų pirkimų įstatymo 3 straipsnyje nustatytų pirkimų pagrindinių principų ir siekti nustatyto pirkimų tikslo;</text:p>
      <text:p text:style-name="P51">5.2. ekonomiškai naudoti pirkimo procedūroms skirtą laiką, lėšas ir kitus išteklius.</text:p>
      <text:p text:style-name="P52">6. Rekomendacijose pateikiami siūlymai, kaip tiksliau apibūdinti pirkimo objektą (parengti techninę specifikaciją), suformuluoti reikalavimus pasiūlymo rengimui, nustatyti pasiūlymų vertinimo kriterijus ir sąlygas, viešojo judriojo (mobilaus) ryšio paslaugų pirkimo sutarties (toliau – pirkimo sutarties) svarbiausias nuostatas.</text:p>
      <text:p text:style-name="P53"/>
      <text:p text:style-name="P54"><text:span text:style-name="T55">II</text:span><text:span text:style-name="T56">.<text:s/></text:span><text:span text:style-name="T57">REKOMENDACIJOS DĖL PIRKIMO OBJEKTO APIBŪDINIMO</text:span></text:p>
      <text:p text:style-name="P58"/>
      <text:p text:style-name="P59">7. Pirkimo objekto apibūdinimas turėtų užtikrinti sąžiningą konkurenciją ir nepagrįstai nediskriminuoti tiekėjų, todėl perkančioji organizacija pirkimo dokumentuose turėtų kuo tiksliau apibūdinti perkamas paslaugas, pirkimo dokumentuose pateikdama:</text:p>
      <text:p text:style-name="P60">7.1. informaciją apie tai, kokių judriojo (mobiliojo) ryšio paslaugų rūšių teikimas privalo būti užtikrinamas (galimybė skambinti/gauti skambučius; siųsti/gauti trumpąsias žinutes (SMS; anglų k. Short Messaging Service) ir vaizdo žinutes (MMS; anglų k. Multimedia Messaging Service) ir kita);</text:p>
      <text:p text:style-name="P61">7.2. numatomą preliminarų judriojo (mobiliojo) telefono ryšio abonentų skaičių;</text:p>
      <text:p text:style-name="P62">7.3. minimalaus prakalbamo mėnesinio mokesčio dydį ar ribas;</text:p>
      <text:p text:style-name="P63">7.4. pokalbio laiko apvalinimo dydį.</text:p>
      <text:p text:style-name="P64">8. Perkančioji organizacija turėtų stengtis nurodyti kiek įmanoma tikslesnį abonentų skaičių, atsižvelgiant į tą skaičių, kuris susidarytų perkančiajai organizacijai veikiant normaliomis sąlygomis. Rekomenduojame nustatyti, kad perkančioji organizacija pirkimo sutarties galiojimo metu gali keisti (didinti/mažinti) abonentų skaičių, tačiau taip pat rekomenduojame nurodyti šio skaičiaus keitimo ribas. Siūlome nustatyti, kad naujai įsigytiems abonentams taikomi pirkimo sutartyje ir pasiūlyme nurodyti įkainiai.</text:p>
      <text:p text:style-name="P65">9. Perkančioji organizacija, nustatydama minimalaus prakalbamo mėnesinio mokesčio dydį, gali numatyti tikslų dydį (pvz., 30 litų) arba nurodyti jo ribas (pvz., 20–30 litų), tokiu būdu leisdama tiekėjui tą dydį parinkti pačiam. Pastaruoju atveju šį mokestį reiktų vertinti, t. y. įtraukti į kainą arba apskaičiuoti pasiūlymo ekonominį naudingumą.</text:p>
      <text:p text:style-name="P66">10. Rekomenduojame techninėje specifikacijoje nurodyti, kad tiekėjas turi taikyti vienodus pokalbių ir žinučių tarifus tiek naudojantis paslaugomis iki sumos, lygios minimaliam prakalbamam mėnesiniam mokesčiui, tiek ir ją viršijus. Siūlome, kad perkančioji organizacija techninėje specifikacijoje nustatytų, kad į minimalų prakalbamą mėnesinį mokestį turi būti įtraukta:</text:p>
      <text:p text:style-name="P67">10.1. pokalbiai Lietuvoje į visų operatorių tinklus;</text:p>
      <text:p text:style-name="P68">10.2. trumposios žinutės (SMS) (Lietuvoje ir į užsienį);</text:p>
      <text:p text:style-name="P69">10.3. vaizdo žinutės (MMS) (Lietuvoje ir į užsienį);</text:p>
      <text:p text:style-name="P70">10.4. tarptautiniai pokalbiai.</text:p>
      <text:p text:style-name="P71">11. Nurodant pokalbio laiko apvalinimo dydį, siūlome nustatyti, kad pokalbių laiko apvalinimas po pirmos pokalbių minutės turėtų būti ne didesnis nei 30 sekundžių.</text:p>
      <text:p text:style-name="P72">12. Perkančiajai organizacijai atliekant naują judriojo (mobiliojo) ryšio paslaugų pirkimą, ji gali nustatyti, kad turimų judriojo (mobiliojo) ryšio abonentų telefonų numeriai turi išlikti nepakitę. Tokiu atveju esamų abonentų sąrašą perkančioji organizacija turi pateikti konkurso laimėtojui kaip judriojo (mobilaus) ryšio pirkimo sutarties dalį (priedą).</text:p>
      <text:p text:style-name="P73">13. Jei perkančiosios organizacijos funkcijoms atlikti reikalingas tarptinklinis ryšys (anglų k. roaming), techninėje specifikacijoje reiktų nustatyti reikalavimą, kad tarptinklinis ryšys būtų įjungiamas automatiškai.</text:p>
      <text:p text:style-name="P74">14. Jeigu perkančiajai organizacijai reikia įsigyti ne tik judriojo (mobilaus) ryšio paslaugas, bet ir duomenų perdavimą (pavyzdžiui, GPRS/EDGE/3G ar vėlesnėmis technologijomis), rekomenduojame pirkimą skaidyti į dalis ir nustatyti galimybę tiekėjui pasiūlymą pateikti vienai, kelioms arba visoms pirkimo dalims. Kadangi judriojo (mobilaus) ryšio ir duomenų perdavimo paslaugas gali teikti skirtingi tiekėjai, pirkimo suskirstymas į dalis užtikrins tiekėjų konkurenciją.</text:p>
      <text:p text:style-name="P75">15. Jeigu perkančioji organizacija kartu su judriojo (mobilaus) ryšio paslaugomis ketina įsigyti ir telekomunikacinę įrangą, rekomenduojame nurodyti, kad pirkimo objektą sudaro judriojo (mobilaus) ryšio paslaugos ir telekomunikacinė įranga. Tokiu atveju techninėje specifikacijoje pateikiamos ir telekomunikacinės įrangos techninės charakteristikos bei vertinant pasiūlymus atsižvelgiama į judriojo (mobilaus) ryšio paslaugų ir telekomunikacinės įrangos kainą.</text:p>
      <text:p text:style-name="P76"/>
      <text:p text:style-name="P77"><text:span text:style-name="T78">III</text:span><text:span text:style-name="T79">.<text:s/></text:span><text:span text:style-name="T80">REKOMENDACIJOS DĖL PASIŪLYMO RENGIMO REIKALAVIMŲ</text:span></text:p>
      <text:p text:style-name="P81"/>
      <text:p text:style-name="P82">16. Pirkimo dokumentuose perkančioji organizacija privalo nustatyti reikalavimus pasiūlymo rengimui. Rekomenduojame pirkimo dokumentuose nustatyti, kad tiekėjas gali pateikti tik vieną pasiūlymą.</text:p>
      <text:p text:style-name="P83">17. Rekomenduojama parengti ir su pirkimo dokumentais tiekėjams pateikti pasiūlymo formą, pagal kurią tiekėjai parengtų savo pasiūlymus.</text:p>
      <text:p text:style-name="P84">18. Perkančioji organizacija turi nurodyti, kaip tiekėjas savo pasiūlyme turi apskaičiuoti ir išreikšti judriojo (mobilaus) ryšio paslaugų kainą. Todėl pateikiamoje pasiūlymo formoje rekomenduojame nurodyti:</text:p>
      <text:p text:style-name="P85">18.1. paslaugų, kurių kainas turėtų pateikti tiekėjas, pavadinimus;</text:p>
      <text:p text:style-name="P86">18.2. preliminarų pokalbių tarp organizacijos abonentų ir į įvairius tinklus Lietuvoje pagal perkančiosios organizacijos poreikį minučių skaičių per mėnesį (perkančioji organizacija minučių kiekį į kiekvieną tinklą privalo nustatyti atsižvelgiant į objektyvius kriterijus, pavyzdžiui, į praeitų metų faktiškai prakalbėtų minučių kiekį, apskaičiuotą pagal pateiktas pokalbių išklotines. Jeigu minučių kiekio nustatyti nėra galimybės, perkančioji organizacija nurodo bendrą minučių kiekį į visų operatorių tinklus);</text:p>
      <text:p text:style-name="P87">18.3. preliminarų pokalbių į užsienio šalies operatorių tinklus minučių skaičių per mėnesį (rekomenduojame nurodyti konkrečias valstybes, į kurias bus skambinama);</text:p>
      <text:p text:style-name="P88">18.4. preliminarų trumpųjų žinučių (SMS), vaizdo žinučių (MMS) bei trumpųjų žinučių<text:s/><text:soft-page-break/>(SMS) į užsienio šalies operatoriaus tinklą skaičių per mėnesį;</text:p>
      <text:p text:style-name="P89">18.5. preliminarų abonentų skaičių;</text:p>
      <text:p text:style-name="P90">18.6. formulę, pagal kurią tiekėjas turėtų apskaičiuoti pasiūlymo kainą ir jos sudėtinių dalių paaiškinimus.</text:p>
      <text:p text:style-name="P91">19. Jeigu perkančioji organizacija ketina įsigyti ir kitas judriojo (mobilaus) ryšio paslaugas nei nurodyta Rekomendacijų 18.2–18.4 punktuose ir šios paslaugos teikiamos už atskirus įkainius, jų kaina taip pat privalo būti vertinama. Tokiu atveju, naudojant standartines sąlygas, turi būti papildyta 3 priede nurodyta kainos apskaičiavimo formulė.</text:p>
      <text:p text:style-name="P92"/>
      <text:p text:style-name="P93"><text:span text:style-name="T94">IV</text:span><text:span text:style-name="T95">.<text:s/></text:span><text:span text:style-name="T96">REKOMENDACIJOS DĖL PASIŪLYMŲ VERTINIMO</text:span></text:p>
      <text:p text:style-name="P97"/>
      <text:p text:style-name="P98">20. Perkančioji organizacija pirkimo dokumentuose privalo nustatyti perkamų paslaugų vertinimo kriterijus ir vertinimo tvarką.</text:p>
      <text:p text:style-name="P99">21. Pasiūlymus rekomenduojama vertinti pagal mažiausios kainos kriterijų. Pasiūlymus galima vertinti ir remiantis ekonomiškai naudingiausio pasiūlymo kriterijumi, atsižvelgiant į tokias paslaugos savybes, kaip, pavyzdžiui, tiekėjo siūlomas minimalaus mėnesinio prakalbamo mokesčio dydis.</text:p>
      <text:p text:style-name="P100"/>
      <text:p text:style-name="P101"><text:span text:style-name="T102">V</text:span><text:span text:style-name="T103">.<text:s/></text:span><text:span text:style-name="T104">REKOMENDACIJOS DĖL REIKALAVIMŲ TIEKĖJŲ KVALIFIKACIJAI NUSTATYMO</text:span></text:p>
      <text:p text:style-name="P105"/>
      <text:p text:style-name="P106">22. Perkančioji organizacija, atsižvelgdama į pirkimo objekto vertę ir sudėtingumą, nustato minimalius tiekėjų kvalifikacijos reikalavimus. Šie reikalavimai turi būti konkretūs, aiškūs, jie negali dirbtinai riboti konkurencijos ir diskriminuoti tiekėjų.</text:p>
      <text:p text:style-name="P107">23. Rengiant tiekėjų kvalifikacijos reikalavimus siūlome vadovautis Viešųjų pirkimų tarnybos prie Lietuvos Respublikos Vyriausybės direktoriaus 2003 m. spalio 20 d. įsakymo Nr. 1S-100 „Dėl tiekėjų kvalifikacijos vertinimo metodinių rekomendacijų patvirtinimo“ (Žin., 2003, Nr.<text:s/><text:a xlink:href="https://www.e-tar.lt/portal/lt/legalAct/TAR.219D30807D19" office:target-frame-name="_blank" xlink:show="new"><text:span text:style-name="T108">103-4623</text:span></text:a>; 2007, Nr.<text:s/><text:a xlink:href="https://www.e-tar.lt/portal/lt/legalAct/TAR.EA9790C0741B" office:target-frame-name="_blank" xlink:show="new"><text:span text:style-name="T109">66-2595</text:span></text:a>) aktualia redakcija.</text:p>
      <text:p text:style-name="P110">24. Tiekėjo ekonominei ir finansinei būklei, techniniam ir profesiniam pajėgumui nustatyti siūlome apsiriboti reikalavimais tiekėjo judriojo ryšio tinklo aprėpčiai bei patirčiai. Siūlome nustatyti galimybę įrodyti patirtį ne tik pateikiant paslaugų gavėjo pažymą apie įvykdytą ar vykdomą sutartį, bet ir pateikiant Viešųjų pirkimų tarnybos prie Lietuvos Respublikos Vyriausybės pažymos dėl tiekėjo įrašymo į oficialius patvirtintų tiekėjų sąrašus, kopiją, kurioje nurodyta, kad tiekėjas atitinka perkančiosios organizacijos reikalaujamą kvalifikacinę klasę, suteiktą už judriojo ryšio paslaugų teikimo srityje įvykdytą sutartį.</text:p>
      <text:p text:style-name="P111"/>
      <text:p text:style-name="P112"><text:span text:style-name="T113">VI</text:span><text:span text:style-name="T114">.<text:s/></text:span><text:span text:style-name="T115">REKOMENDACIJOS DĖL PIRKIMO SUTARTIES NUOSTATŲ</text:span></text:p>
      <text:p text:style-name="P116"/>
      <text:p text:style-name="P117">25. Perkančioji organizacija pirkimo dokumentuose turi pateikti numatomos sudaryti pirkimo sutarties svarbiausias sąlygas. Nustatydama svarbiausias pirkimo sutarties sąlygas, perkančioji organizacija vadovaujasi Viešųjų pirkimų įstatymo 18 straipsniu ir Lietuvos Respublikos civiliniu kodeksu.</text:p>
      <text:p text:style-name="P118">26. Nustatydama kainodaros taisykles, perkančioji organizacija privalo vadovautis Viešųjų pirkimų tarnybos prie Lietuvos Respublikos Vyriausybės direktoriaus 2003 m. vasario 25 d. įsakymo Nr. 1S-21 „Dėl viešojo pirkimo-pardavimo sutarčių kainodaros nustatymo metodikos patvirtinimo“ (Žin., 2003, Nr.<text:s/><text:a xlink:href="https://www.e-tar.lt/portal/lt/legalAct/TAR.89FF7123B1E0" office:target-frame-name="_blank" xlink:show="new"><text:span text:style-name="T119">22-944</text:span></text:a>; 2006, Nr.<text:s/><text:a xlink:href="https://www.e-tar.lt/portal/lt/legalAct/TAR.2502A9AE82DC" office:target-frame-name="_blank" xlink:show="new"><text:span text:style-name="T120">16-576</text:span></text:a>; 2008, Nr.<text:s/><text:a xlink:href="https://www.e-tar.lt/portal/lt/legalAct/TAR.F073543A3E36" office:target-frame-name="_blank" xlink:show="new"><text:span text:style-name="T121">9-334</text:span></text:a>) aktualia redakcija.</text:p>
      <text:p text:style-name="P122">27. Rekomenduojame kainodaros taisyklėse nustatyti, kad taikomas fiksuotas įkainis, kuris nėra perskaičiuojamas dėl rinkos kainų pokyčio. Jei pirkimo sutarties trukmė ilgesnė nei vieneri metai, pirkimo sutartyje turi būti nustatytas įkainių perskaičiavimas, kai pasikeičia pridėtinės vertės mokestis.</text:p>
      <text:p text:style-name="P123">28. Perkančioji organizacija turi reikalauti sutarties įvykdymo užtikrinimo Lietuvos Respublikos civiliniame kodekse nustatytais prievolių įvykdymo užtikrinimo būdais.</text:p>
      <text:p text:style-name="P124">29. Perkančioji organizacija pirkimo sutartyje privalo nurodyti, kad sutarties sąlygos jos galiojimo laikotarpiu negali būti keičiamos.</text:p>
      <text:p text:style-name="P125">30. Jeigu perkančioji organizacija ketina pirkimo sutartį pratęsti, ji apie tai turi nurodyti pirkimo dokumentuose (ši informacija pateikiama skelbime apie pirkimą). Atkreipiame dėmesį, kad pirkimo sutarties trukmė kartu su jos pratęsimais negali būti ilgesnė nei 3 metai.</text:p>
      <text:p text:style-name="P126">31. Kai pirkimo sutartyje numatomas preliminarus abonentų skaičius, rekomenduojame nustatyti, kad sutarties vykdymo metu pasirašant susitarimus (sutarties priedus) dėl naujų abonentų, šių susitarimų trukmė negali būti ilgesnė nei pirkimo sutarties trukmė.</text:p>
      <text:p text:style-name="P127">32. Perkančioji organizacija pirkimo sutartyje gali įtraukti nuostatą, kad, jei per mėnesį tam tikrą laiką nebus ryšio, tuomet bus taikomos kompensacijos, nurodydama tą laiko tarpą bei kompensacijų dydį.</text:p>
      <text:p text:style-name="P128">______________</text:p>
      <text:p text:style-name="P129"/>
      <text:soft-page-break/>
      <text:p text:style-name="P130">PATVIRTINTA</text:p>
      <text:p text:style-name="P131">Viešųjų pirkimų tarnybos prie Lietuvos<text:s/></text:p>
      <text:p text:style-name="P132">Respublikos Vyriausybės direktoriaus<text:s/></text:p>
      <text:p text:style-name="P133">2008 m. kovo 28 d.<text:s/></text:p>
      <text:p text:style-name="P134">įsakymu Nr. 1S-24</text:p>
      <text:p text:style-name="P135"/>
      <text:p text:style-name="P136">PATVIRTINTA</text:p>
      <text:p text:style-name="P137"><text:tab/></text:p>
      <text:p text:style-name="P138">(perkančiosios organizacijos vadovo pareigos)</text:p>
      <text:p text:style-name="P139"><text:tab/></text:p>
      <text:p text:style-name="P140"><text:tab/>(dokumento, kuriuo patvirtinta data, pavadinimas, numeris)</text:p>
      <text:p text:style-name="P141"/>
      <text:p text:style-name="P142"><text:span text:style-name="T143">/Perkančiosios organizacijos pavadinimas/<text:s/></text:span></text:p>
      <text:p text:style-name="P144"/>
      <text:p text:style-name="P145"><text:span text:style-name="T146">JUDRIOJO (MOBILAUS) RYŠIO PASLAUGŲ PIRKIMO<text:s/></text:span></text:p>
      <text:p text:style-name="P147">ATVIRO KONKURSO<text:s/></text:p>
      <text:p text:style-name="P148"><text:span text:style-name="T149">SĄLYGOS</text:span></text:p>
      <text:p text:style-name="P150"/>
      <text:p text:style-name="P151">TURINYS</text:p>
      <text:p text:style-name="P152"/>
      <text:p text:style-name="P153">I. BENDROSIOS NUOSTATOS</text:p>
      <text:p text:style-name="P154">II.<text:s/>PIRKIMO OBJEKTAS</text:p>
      <text:p text:style-name="P155">III.<text:s/>TIEKĖJŲ KVALIFIKACIJOS REIKALAVIMAI</text:p>
      <text:p text:style-name="P156">IV.<text:s/>ŪKIO SUBJEKTŲ GRUPĖS DALYVAVIMAS PIRKIMO PROCEDŪROSE</text:p>
      <text:p text:style-name="P157">V. PASIŪLYMŲ RENGIMAS, PATEIKIMAS, KEITIMAS</text:p>
      <text:p text:style-name="P158">VI.<text:s/>PASIŪLYMŲ GALIOJIMO UŽTIKRINIMAS</text:p>
      <text:p text:style-name="P159">VII.<text:s/>KONKURSO SĄLYGŲ PAAIŠKINIMAS IR PATIKSLINIMAS<text:s/></text:p>
      <text:p text:style-name="P160">VIII.<text:s/>VOKŲ SU PASIŪLYMAIS ATPLĖŠIMO PROCEDŪROS</text:p>
      <text:p text:style-name="P161">IX.<text:s/>PASIŪLYMŲ NAGRINĖJIMAS IR PASIŪLYMŲ ATMETIMO PRIEŽASTYS</text:p>
      <text:p text:style-name="P162">X. PASIŪLYMŲ VERTINIMAS</text:p>
      <text:p text:style-name="P163">XI.<text:s/>PRELIMINARI PASIŪLYMŲ EILĖ</text:p>
      <text:p text:style-name="P164">XII.<text:s/>PRETENZIJŲ IR SKUNDŲ NAGRINĖJIMO TVARKA</text:p>
      <text:p text:style-name="P165">XIII.<text:s/>SPRENDIMAS DĖL SUTARTIES SUDARYMO</text:p>
      <text:p text:style-name="P166">XIV.<text:s/>PIRKIMO SUTARTIES SUDARYMAS IR SUTARTIES SĄLYGOS</text:p>
      <text:p text:style-name="P167">Konkurso sąlygų priedai:</text:p>
      <text:p text:style-name="P168">1. Techninė specifikacija</text:p>
      <text:p text:style-name="P169">2. Kvalifikacijos deklaracija</text:p>
      <text:p text:style-name="P170">3. Pasiūlymo forma</text:p>
      <text:p text:style-name="P171"/>
      <text:p text:style-name="P172"><text:span text:style-name="T173">I</text:span><text:span text:style-name="T174">.<text:s/></text:span><text:span text:style-name="T175">BENDROSIOS NUOSTATOS</text:span></text:p>
      <text:p text:style-name="P176"/>
      <text:p text:style-name="P177">1.<text:s/><text:span text:style-name="T178">/Perkančiosios organizacijos pavadinimas/<text:s/></text:span>(toliau – perkančioji organizacija) numato įsigyti judriojo (mobilaus) ryšio paslaugas.</text:p>
      <text:p text:style-name="P179">2. Vartojamos pagrindinės sąvokos apibrėžtos Lietuvos Respublikos viešųjų pirkimų įstatyme (Žin., 1996, Nr.<text:s/><text:a xlink:href="https://www.e-tar.lt/portal/lt/legalAct/TAR.C54AFFAA7622" office:target-frame-name="_blank" xlink:show="new"><text:span text:style-name="T180">84-2000</text:span></text:a>; 2006, Nr.<text:s/><text:a xlink:href="https://www.e-tar.lt/portal/lt/legalAct/TAR.C0DE35FFA738" office:target-frame-name="_blank" xlink:show="new"><text:span text:style-name="T181">4-102</text:span></text:a>) (toliau – Viešųjų pirkimų įstatymas).</text:p>
      <text:p text:style-name="P182">3. Pirkimas vykdomas vadovaujantis Viešųjų pirkimų įstatymu, kitais teisės aklais bei konkurso sąlygomis.</text:p>
      <text:p text:style-name="P183">4. Išankstinis skelbimas apie pirkimą<text:s/><text:span text:style-name="T184">buvo / nebuvo<text:s/></text:span>paskelbtas Europos Sąjungos oficialiajame leidinyje, „Valstybės žinių“ priede „Informaciniai pranešimai“ ir Centrinėje viešųjų pirkimų informacinėje sistemoje.</text:p>
      <text:p text:style-name="P185">5. Pirkimas atliekamas laikantis lygiateisiškumo, nediskriminavimo, skaidrumo, abipusio pripažinimo ir proporcingumo principų bei konfidencialumo ir nešališkumo reikalavimų.</text:p>
      <text:p text:style-name="P186">6. Perkančiosios organizacijos kontaktinis asmuo –<text:s/><text:span text:style-name="T187">/nurodyti asmens vardą, pavardę,<text:s/></text:span><text:soft-page-break/><text:span text:style-name="T188">adresą, fakso, telefono numerius, elektroninio pašto adresą/.</text:span></text:p>
      <text:p text:style-name="P189">7. Perkančioji organizacija<text:s/><text:span text:style-name="T190">yra /nėra<text:s/></text:span>PVM mokėtoja.</text:p>
      <text:p text:style-name="P191"/>
      <text:p text:style-name="P192"><text:span text:style-name="T193">II</text:span><text:span text:style-name="T194">.<text:s/></text:span><text:span text:style-name="T195">PIRKIMO OBJEKTAS</text:span></text:p>
      <text:p text:style-name="P196"/>
      <text:p text:style-name="P197">8. Perkamos judriojo (mobilaus) ryšio paslaugos (toliau – paslaugos). Perkamos tik balso paslaugos ir trumpųjų žinučių (SMS (anglų k. Short Messaging Service)), vaizdo žinučių (MMS (anglų k. Multimedia Messaging Service)) paslaugos. Perkamų paslaugų savybės nustatytos pateiktoje techninėje specifikacijoje (1 priedas).</text:p>
      <text:p text:style-name="P198">9. Šis pirkimas į dalis neskirstomas, todėl pasiūlymai turi būti teikiami visam nurodytam paslaugų kiekiui.</text:p>
      <text:p text:style-name="P199"/>
      <text:p text:style-name="P200"><text:span text:style-name="T201">III</text:span><text:span text:style-name="T202">.<text:s/></text:span><text:span text:style-name="T203">TIEKĖJŲ KVALIFIKACIJOS REIKALAVIMAI</text:span></text:p>
      <text:p text:style-name="P204"/>
      <text:p text:style-name="P205">10. Tiekėjas, pageidaujantis dalyvauti pirkime, turi atitikti šiuos minimalius kvalifikacijos reikalavimus:</text:p>
      <text:p text:style-name="P206"/>
      <text:p text:style-name="P207"><text:span text:style-name="T208">1 lentelė. Bendrieji reikalavimai tiekėjų kvalifikacijai</text:span></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text:span text:style-name="T219">Kvalifikacijos reikalavimai</text:span></text:p>
            </table:table-cell>
            <table:table-cell table:style-name="TableCell220">
              <text:p text:style-name="P221"><text:span text:style-name="T222">Kvalifikacijos reikalavimus įrodantys dokumentai</text:span></text:p>
            </table:table-cell>
          </table:table-row>
          <table:table-row table:style-name="TableRow223">
            <table:table-cell table:style-name="TableCell224">
              <text:p text:style-name="P225">1.</text:p>
            </table:table-cell>
            <table:table-cell table:style-name="TableCell226">
              <text:p text:style-name="P227">Tiekėjas neturi teistumo (jis neteistas, teistumas išnykęs ar panaikintas) už šias nusikalstamas veikas: dalyvavimą nusikalstamoje organizacijoje, korupciją, sukčiavimą, pinigų plovimą, taip pat už pažeidimus profesinėje veikloje.</text:p>
            </table:table-cell>
            <table:table-cell table:style-name="TableCell228">
              <text:p text:style-name="P229"><text:span text:style-name="T230">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text:s/></text:span><text:span text:style-name="T231">/nurodoma data arba dienų skaičius iki pasiūlymų pateikimo termino pabaigos/.</text:span></text:p>
            </table:table-cell>
          </table:table-row>
          <table:table-row table:style-name="TableRow232">
            <table:table-cell table:style-name="TableCell233">
              <text:p text:style-name="P234">2.</text:p>
            </table:table-cell>
            <table:table-cell table:style-name="TableCell235">
              <text:p text:style-name="P236">Tiekėjas nėra bankrutavęs, bankrutuojantis ar likviduojamas.</text:p>
            </table:table-cell>
            <table:table-cell table:style-name="TableCell237">
              <text:p text:style-name="P238"><text:span text:style-name="T239">Valstybės įmonės Registrų centro ar atitinkamos užsienio šalies institucijos išduotas dokumentas (originalas arba tinkamai patvirtinta kopija), patvirtinantis, kad tiekėjas nėra bankrutavęs, bankrutuojantis ar likviduojamas, išduotas ne anksčiau kaip<text:s/></text:span><text:span text:style-name="T240">/nurodoma data arba dienų skaičius iki pasiūlymų pateikimo termino pabaigos/.</text:span></text:p>
            </table:table-cell>
          </table:table-row>
          <table:table-row table:style-name="TableRow241">
            <table:table-cell table:style-name="TableCell242">
              <text:p text:style-name="P243">3.</text:p>
            </table:table-cell>
            <table:table-cell table:style-name="TableCell244">
              <text:p text:style-name="P245">Tiekėjas yra atsiskaitęs su valstybės biudžetu.</text:p>
            </table:table-cell>
            <table:table-cell table:style-name="TableCell246">
              <text:p text:style-name="P247"><text:span text:style-name="T248">Valstybinės mokesčių inspekcijos ar atitinkamos užsienio šalies institucijos išduotas dokumentas (originalas arba tinkamai patvirtinta kopija) apie atsiskaitymą su valstybės biudžetu, išduotas ne anksčiau kaip<text:s/></text:span><text:span text:style-name="T249">/nurodoma data arba dienų skaičius iki pasiūlymų pateikimo termino pabaigos/.<text:s/></text:span><text:span text:style-name="T250">Jei dokumentas išduotas anksčiau, tačiau jo galiojimo terminas ilgesnis nei pasiūlymų pateikimo terminas, toks dokumentas yra priimtinas.</text:span></text:p>
            </table:table-cell>
          </table:table-row>
          <table:table-row table:style-name="TableRow251">
            <table:table-cell table:style-name="TableCell252">
              <text:p text:style-name="P253">4.</text:p>
            </table:table-cell>
            <table:table-cell table:style-name="TableCell254">
              <text:p text:style-name="P255">Tiekėjas neturi įsiskolinimo valstybinio socialinio draudimo įstaigai.</text:p>
            </table:table-cell>
            <table:table-cell table:style-name="TableCell256">
              <text:p text:style-name="P257"><text:span text:style-name="T258">Valstybinio socialinio draudimo įstaigos ar atitinkamos užsienio šalies institucijos išduotas dokumentas (originalas arba tinkamai patvirtinta kopija) apie socialinio draudimo įsiskolinimų nebuvimą, išduotas ne anksčiau kaip<text:s/></text:span><text:span text:style-name="T259">/nurodoma data arba dienų skaičius iki pasiūlymų pateikimo termino pabaigos/.<text:s/></text:span><text:span text:style-name="T260">Jei dokumentas išduotas anksčiau, tačiau jo galiojimo terminas ilgesnis nei pasiūlymų pateikimo terminas, toks dokumentas yra priimtinas.</text:span></text:p>
            </table:table-cell>
          </table:table-row>
          <table:table-row table:style-name="TableRow261">
            <table:table-cell table:style-name="TableCell262">
              <text:p text:style-name="P263">5.</text:p>
            </table:table-cell>
            <table:table-cell table:style-name="TableCell264">
              <text:p text:style-name="P265">Tiekėjas turi teisę verstis ta ūkine veikla, kuri reikalinga pirkimo sutarčiai vykdyti.</text:p>
            </table:table-cell>
            <table:table-cell table:style-name="TableCell266">
              <text:p text:style-name="P267">Įmonės įregistravimo pažymėjimo ir įstatų kopijos. Teisę teikti paslaugas suteikiančių licencijų kopijos.</text:p>
            </table:table-cell>
          </table:table-row>
        </table:table-header-rows>
      </table:table>
      <text:p text:style-name="P268"/>
      <text:p text:style-name="P269">11. Vietoj lentelės 1, 2 ir 5 punktuose nurodytų dokumentų tiekėjas gali pateikti Viešųjų pirkimų tarnybos prie Lietuvos Respublikos Vyriausybės pažymos dėl tiekėjo įrašymo į oficialius patvirtintų tiekėjų sąrašus, kopiją ar kompetentingos užsienio institucijos, jei jos išduota pažyma patvirtina atitiktį anksčiau nustatytiems reikalavimams, išduotos pažymos kopiją. Perkančioji organizacija turi teisę paprašyti tiekėjo, kad jis pristatytų pažymos originalą.</text:p>
      <text:p text:style-name="P270"/>
      <text:p text:style-name="P271"><text:span text:style-name="T272">2 lentelė. Ekonominės ir finansinės būklės, techninio ir profesinio pajėgumo<text:s/></text:span><text:soft-page-break/><text:span text:style-name="T273">reikalavim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 Nr.</text:p>
            </table:table-cell>
            <table:table-cell table:style-name="TableCell283">
              <text:p text:style-name="P284"><text:span text:style-name="T285">Kvalifikacijos<text:s/></text:span><text:span text:style-name="T286">reikalavimai</text:span></text:p>
            </table:table-cell>
            <table:table-cell table:style-name="TableCell287">
              <text:p text:style-name="P288"><text:span text:style-name="T289">Kvalifikacijos reikalavimų reikšmė</text:span></text:p>
            </table:table-cell>
            <table:table-cell table:style-name="TableCell290">
              <text:p text:style-name="P291"><text:span text:style-name="T292">Kvalifikacijos reikalavimus įrodantys dokumentai</text:span></text:p>
            </table:table-cell>
          </table:table-row>
          <table:table-row table:style-name="TableRow293">
            <table:table-cell table:style-name="TableCell294">
              <text:p text:style-name="P295">1.</text:p>
            </table:table-cell>
            <table:table-cell table:style-name="TableCell296">
              <text:p text:style-name="P297">Tiekėjo judriojo ryšio tinklo aprėptis</text:p>
            </table:table-cell>
            <table:table-cell table:style-name="TableCell298">
              <text:p text:style-name="P299">Ne mažesnė nei 95 procentai Lietuvos Respublikos teritorijos.</text:p>
            </table:table-cell>
            <table:table-cell table:style-name="TableCell300">
              <text:p text:style-name="P301">Tiekėjo pažyma apie tiekėjo judriojo ryšio Lietuvos Respublikos teritorijos aprėptį, kuri turi būti ne mažesnė nei 95 procentai Lietuvos Respublikos teritorijos (nurodyti oficialiai deklaruojamą ir viešai skelbiamą teritorijos aprėptį procentais, pridedant aprėpties žemėlapį).</text:p>
            </table:table-cell>
          </table:table-row>
          <table:table-row table:style-name="TableRow302">
            <table:table-cell table:style-name="TableCell303" table:number-rows-spanned="3">
              <text:p text:style-name="P304">2.</text:p>
            </table:table-cell>
            <table:table-cell table:style-name="TableCell305" table:number-rows-spanned="3">
              <text:p text:style-name="P306">Tiekėjo patirtis</text:p>
            </table:table-cell>
            <table:table-cell table:style-name="TableCell307">
              <text:p text:style-name="P308">Tiekėjas turi būti įvykdęs bent vieną panašią (panašios vertės judriojo ryšio paslaugų teikimo) sutartį arba tiekėjas vykdo judriojo ryšio paslaugų teikimo sutartį, kurios jau įvykdyta dalis yra panašios vertės.</text:p>
              <text:p text:style-name="P309"/>
            </table:table-cell>
            <table:table-cell table:style-name="TableCell310" table:number-rows-spanned="2">
              <text:p text:style-name="P311">Tiekėjas pateikia paslaugų gavėjo pažymą, o jos nesant – tiekėjo deklaraciją, kurioje nurodoma paslaugos gavėjo pavadinimas, paslaugų suma, sutarties įvykdymo data.</text:p>
            </table:table-cell>
          </table:table-row>
          <table:table-row table:style-name="TableRow312">
            <table:covered-table-cell>
              <text:p text:style-name="P313"/>
            </table:covered-table-cell>
            <table:covered-table-cell>
              <text:p text:style-name="P314"/>
            </table:covered-table-cell>
            <table:table-cell table:style-name="TableCell315">
              <text:p text:style-name="P316">arba</text:p>
              <text:p text:style-name="P317"><text:span text:style-name="T318">/perkančioji organizacija patirties reikalavimo reikšmę gali formuluoti taip:/</text:span></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Tiekėjas turi atitikti ne mažesnę kaip<text:s/></text:span><text:span text:style-name="T326">(nurodyti kvalifikacinę klasę)<text:s/></text:span><text:span text:style-name="T327">kvalifikacinę klasę, suteiktą už judriojo ryšio paslaugų teikimo srityje įvykdytą sutartį, vadovaujantis Viešųjų pirkimų tarnybos direktoriaus patvirtintomis Tiekėjų įrašymo į oficialius patvirtintų tiekėjų sąrašus taisyklėmis (Žin., 2006, Nr.<text:s/></text:span><text:a xlink:href="https://www.e-tar.lt/portal/lt/legalAct/TAR.7568A4558396" office:target-frame-name="_blank" xlink:show="new"><text:span text:style-name="T328">140-5383</text:span></text:a><text:span text:style-name="T329">; 2007, Nr.<text:s/></text:span><text:a xlink:href="https://www.e-tar.lt/portal/lt/legalAct/TAR.74D9369B324A" office:target-frame-name="_blank" xlink:show="new"><text:span text:style-name="T330">18-704</text:span></text:a><text:span text:style-name="T331">) (pagal šių taisyklių 1 priede nurodytas sėkmingai įvykdytos sutarties vertės ribas).</text:span></text:p>
            </table:table-cell>
            <table:table-cell table:style-name="TableCell332">
              <text:p text:style-name="P333">Viešųjų pirkimų tarnybos prie Lietuvos</text:p>
              <text:p text:style-name="P334">Respublikos Vyriausybės pažymos dėl tiekėjo įrašymo į oficialius patvirtintų tiekėjų sąrašus kopija arba kitų valstybių narių kompetentingų institucijų išduotos lygiavertės pažymos kopija. Jei tiekėjas neįrašytas į sąrašus, jis pateikia paslaugų gavėjo pažymą, o jos nesant – tiekėjo deklaraciją, kurioje nurodoma paslaugos gavėjo pavadinimas, paslaugų suma, sutarties įvykdymo data.</text:p>
            </table:table-cell>
          </table:table-row>
        </table:table-header-rows>
      </table:table>
      <text:p text:style-name="P335"/>
      <text:p text:style-name="P336">12. Tiekėjo, neatitinkančio minimalių kvalifikacijos reikalavimų, pasiūlymas atmetamas.</text:p>
      <text:p text:style-name="P337">13. Kvalifikacijos reikalavimai ūkio subjektų grupei, kuri pateikia bendrą pasiūlymą:</text:p>
      <text:p text:style-name="P338">13.1. kiekvienas ūkio subjektų grupės narys atskirai turi atitikti 1 lentelėje nustatytus reikalavimus;</text:p>
      <text:p text:style-name="P339">13.2. ūkio subjektų grupės nariai kartu turi atitikti 2 lentelėje nustatytus reikalavimus.</text:p>
      <text:p text:style-name="P340">14. Tiekėjo pasiūlymas atmetamas, jeigu apie nustatytų reikalavimų atitikimą jis pateikė melagingą informaciją, kurią perkančioji organizacija gali įrodyti bet kokiomis teisėtomis priemonėmis.</text:p>
      <text:p text:style-name="P341">15. Tiekėjas informaciją apie kvalifikaciją privalo pateikti pagal 2 priede pateiktą formą.</text:p>
      <text:p text:style-name="P342"/>
      <text:p text:style-name="P343"><text:span text:style-name="T344">IV</text:span><text:span text:style-name="T345">.<text:s/></text:span><text:span text:style-name="T346">ŪKIO SUBJEKTŲ GRUPĖS DALYVAVIMAS PIRKIMO PROCEDŪROSE</text:span></text:p>
      <text:p text:style-name="P347"/>
      <text:p text:style-name="P348"><text:span text:style-name="T349">Perkančioji organizacija gali nustatyti, kad, jei pirkimo procedūrose dalyvauja ūkio subjektų grupė, ji pateikia jungtinės veiklos sutartį arba jos kopiją. Tuomet šioje dalyje nurodoma:</text:span></text:p>
      <text:p text:style-name="P350">16.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text:s/><text:soft-page-break/>bendrauti pasiūlymo vertinimo metu kylančiais klausimais ir teikti su pasiūlymo įvertinimu susijusią informaciją).</text:p>
      <text:p text:style-name="P351">17. Perkančioji organizacija nereikalauja, kad ūkio subjektų grupės pateiktą pasiūlymą pripažinus geriausiu ir perkančiajai organizacijai pasiūlius sudaryti pirkimo sutartį, ši ūkio subjektų grupė įgautų tam tikrą teisinę formą.</text:p>
      <text:p text:style-name="P352"/>
      <text:p text:style-name="P353"><text:span text:style-name="T354">V</text:span><text:span text:style-name="T355">.<text:s/></text:span><text:span text:style-name="T356">PASIŪLYMŲ RENGIMAS, PATEIKIMAS, KEITIMAS</text:span></text:p>
      <text:p text:style-name="P357"/>
      <text:p text:style-name="P358">18.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359">/Perkančioji organizacija gali prašyti, kad tiekėjai nurodytų subteikėjus, bei nustatyti, ar leidžiama juos keisti sutarties vykdymo metu. Perkančioji organizacija gali apibrėžti sąlygas, kurioms esant subteikėjai gali būti keičiami, pvz.: jei subteikėjai netinkamai vykdo įsipareigojimus tiekėjui. Perkančioji organizacija taip pat, jei yra būtina, gali nurodyti, kad subteikėjais negali būti pakviesti šiame konkurse dalyvavę tiekėjai./</text:span></text:p>
      <text:p text:style-name="P360">19. Pasiūlymas, pasirašytas tiekėjo arba jo įgalioto asmens, turi būti pateiktas raštu šiuo adresu:<text:s/><text:span text:style-name="T361">/nurodyti perkančiosios organizacijos adresą ir konkrečią patalpą, kur turėtų būti pristatytas pasiūlymas/.<text:s/></text:span>Pasiūlymas perkančiajai organizacijai pateikiamas paštu arba per kurjerį. Perkančioji organizacija neatsako už pašto vėlavimus ar kitus nenumatytus atvejus, dėl kurių pasiūlymai nebuvo gauti ar gauti pavėluotai. Pavėluotai gauti pasiūlymai neatplėšiami ir grąžinami tiekėjui registruotu laišku.</text:p>
      <text:p text:style-name="P362">20. Tiekėjo pasiūlymas bei kita korespondencija pateikiama<text:s/><text:span text:style-name="T363">/lietuvių arba nurodyti užsienio kalbą/<text:s/></text:span>kalba. Jei atitinkami dokumentai yra išduoti kita, nei reikalaujama, kalba, turi būti pateiktas tinkamai patvirtintas vertimas į reikalaujamą kalbą.</text:p>
      <text:p text:style-name="P364">21. Paslaugų kainos pateikiamos litais. Į paslaugos kainą įeina visi mokesčiai ir visos tiekėjo išlaidos. Pasiūlymas bus vertinamas litais.</text:p>
      <text:p text:style-name="P365">22. Pasiūlymą pateikti iki<text:s/><text:span text:style-name="T366">/nurodyti galutinį pasiūlymų pateikimo terminą: datą, valandą, minutę/.<text:s/></text:span>Vėliau gauti vokai su pasiūlymais neatplėšti grąžinami jį atsiuntusiam tiekėjui. Vokai su pasiūlymais taip pat grąžinami tiekėjui, jeigu pasiūlymas pateiktas neužklijuotame ir neantspauduotame voke.</text:p>
      <text:p text:style-name="P367">23. Pasiūlyme turi būti nurodytas jo galiojimo terminas. Pasiūlymas turi galioti ne trumpiau nei<text:s/><text:span text:style-name="T368">/nurodyti datą, iki kada turi galioti pasiūlymas. Siekiant išvengti galimų klaidų pasiūlymuose, atsiradusių dėl to, kad tiekėjas pasiūlymo galiojimo dienas apskaičiuoja netinkamai pritaikydamas Lietuvos Respublikos civiliniame kodekse (toliau – Civilinis kodeksas) nustatytas terminų skaičiavimo taisykles, rekomenduojame nurodyti konkrečią datą, iki kurios turi galioti pasiūlymas./.<text:s/></text:span>Jeigu pasiūlyme nenurodytas jo galiojimo laikas, laikoma, kad pasiūlymas galioja tiek, kiek numatyta pirkimo dokumentuose.</text:p>
      <text:p text:style-name="P369">24. Kol nesibaigė pasiūlymų galiojimo laikas, perkančioji organizacija turi teisę prašyti, kad tiekėjai pratęstų jų galiojimą iki konkrečiai nurodyto laiko. Tiekėjas gali atmesti tokį prašymą.<text:s/><text:span text:style-name="T370">/Jei perkančioji organizacija reikalauja pasiūlymo galiojimo užtikrinimo, ji nurodo: „Tiekėjas gali atmesti tokį prašymą neprarasdamas teisės į savo pasiūlymo galiojimo užtikrinimą.“/</text:span></text:p>
      <text:p text:style-name="P371">25. Tiekėjo prašymu perkančioji organizacija nedelsdama pateikia rašytinį patvirtinimą, kad tiekėjo pasiūlymas yra gautas, ir nurodo gavimo datą, valandą ir minutę.</text:p>
      <text:p text:style-name="P372">26.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text:s/><text:span text:style-name="T373">/Jei pirkimo dokumentai skelbiami internete, tiekėjai apie pasiūlymų pateikimo termino nukėlimą informuojami paskelbiant ten pat, kur paskelbti visi pirkimo dokumentai./</text:span></text:p>
      <text:p text:style-name="P374">27. Tiekėjas pasiūlymą privalo parengti pagal 3 priede pateiktą formą.</text:p>
      <text:p text:style-name="P375">28. Pasiūlymą sudaro tiekėjo raštu pateiktų dokumentų visuma. Pasiūlymas teikiamas<text:s/><text:soft-page-break/>užklijuotame ir užantspauduotame voke. Ant voko turi būti užrašytas pirkimo pavadinimas, tiekėjo pavadinimas ir adresas. Ant voko taip pat turi būti užrašas „Neatplėšti iki<text:s/><text:span text:style-name="T376">/nurodoma vokų su pasiūlymais atplėšimo data/“.</text:span></text:p>
      <text:p text:style-name="P377">29.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378">/Jeigu perkančioji organizacija prašo pasiūlymo galiojimo užtikrinimą patvirtinančio dokumento, ji turi nurodyti, kad šis dokumentas neįsiuvamas, nenumeruojamas ir pateikiamas voke su techniniais pasiūlymo duomenimis./</text:span></text:p>
      <text:p text:style-name="P379">30. Tiekėjas iki galutinio pasiūlymų pateikimo termino turi teisę pakeisti arba atšaukti savo pasiūlymą.<text:s/><text:span text:style-name="T380">/Jeigu perkančioji organizacija reikalauja pasiūlymo galiojimo užtikrinimo, ji nurodo: „Tiekėjas iki galutinio pasiūlymų pateikimo termino turi teisę pakeisti arba atšaukti savo pasiūlymą neprarasdamas teisės į pasiūlymo galiojimo užtikrinimą.“/<text:s/></text:span>Toks pakeitimas arba pranešimas, kad pasiūlymas atšaukiamas, pripažįstamas galiojančiu, jeigu perkančioji organizacija jį gauna pateiktą raštu iki pasiūlymų pateikimo termino.</text:p>
      <text:p text:style-name="P381">31.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382">/Perkančioji organizacija gali pridėti šios deklaracijos formą./</text:span></text:p>
      <text:p text:style-name="P383"/>
      <text:p text:style-name="P384"><text:span text:style-name="T385">VI</text:span><text:span text:style-name="T386">.<text:s/></text:span><text:span text:style-name="T387">PASIŪLYMŲ GALIOJIMO UŽTIKRINIMAS</text:span></text:p>
      <text:p text:style-name="P388"/>
      <text:p text:style-name="P389">Priimant sprendimą dėl pasiūlymų<text:s/><text:span text:style-name="T390">galiojimo užtikrinimo reikia įvertinti tai, kad tai didina pasiūlymų kainą, kartu mažina pirkimui skirtų lėšų naudojimo efektyvumą.</text:span></text:p>
      <text:p text:style-name="P391"><text:span text:style-name="T392">Rekomenduojama pasiūlymų galiojimo užtikrinimo reikalauti tik svarbių pirkimų atveju, kai laimėjusio tiekėjo atsisakymas sudaryti pirkimo sutarti gali labai pakenkti perkančiosios organizacijos veiklai. Rekomenduojama, kad pasiūlymo užtikrinimo dydis būtų toks, kuris užtikrintų žalos, kilusios dėl to, kad tiekėjas atsisakė sudaryti sutartį, atlyginimą.</text:span></text:p>
      <text:p text:style-name="P393"><text:span text:style-name="T394">Jeigu perkančioji organizacija nusprendžia reikalauti pasiūlymų galiojimo užtikrinimą patvirtinančio dokumento:</text:span></text:p>
      <text:p text:style-name="P395">32. Tiekėjo pateikiamo pasiūlymo galiojimas turi būti užtikrintas<text:s/><text:span text:style-name="T396">/perkančioji organizacija turi nurodyti pasiūlymo galiojimo užtikrinimo būdą. Galima rinktis bet kurį iš Civiliniame kodekse numatytų prievolių įvykdymo užtikrinimo būdų, išskyrus rankpinigius. Dažniausiai taikoma Lietuvos Respublikoje ar užsienyje registruoto banko garantija ar draudimo bendrovės laidavimas./.<text:s/></text:span>Užtikrinimo vertė –<text:s/><text:span text:style-name="T397">/perkančioji organizacija turi nurodyti užtikrinimo vertę. Nurodomas santykinis arba absoliutus užtikrinimo dydis./.</text:span></text:p>
      <text:p text:style-name="P398">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399">34. Perkančioji organizacija įsipareigoja nedelsdama ir ne vėliau kaip per 7 dienas grąžinti pasiūlymo galiojimą užtikrinantį dokumentą, kai:</text:p>
      <text:p text:style-name="P400">34.1. pasibaigia pasiūlymų galiojimo užtikrinimo galiojimo laikas, jeigu jo reikalauta;</text:p>
      <text:p text:style-name="P401">34.2. įsigalioja pirkimo sutartis ir sutarties įvykdymo užtikrinimas;</text:p>
      <text:p text:style-name="P402">34.3. buvo nutrauktos pirkimo procedūros.</text:p>
      <text:p text:style-name="P403">35. Pasiūlymas atmetamas, jei jo galiojimą užtikrinantis dokumentas buvo įsiūtas, o ne pateiktas atskirai, kaip tai reikalaujama pirkimo dokumentų 29 punkte.</text:p>
      <text:p text:style-name="P404"><text:span text:style-name="T405">Tais atvejais, kai perkančioji organizacija nusprendžia nereikalauti pasiūlymo galiojimo užtikrinimo, šioje konkurso sąlygų dalyje nurodo:</text:span></text:p>
      <text:p text:style-name="P406">32. Perkančioji organizacija nereikalauja pasiūlymo galiojimo užtikrinimo.<text:s/><text:span text:style-name="T407">Perkančioji organizacija turėtų atitinkamai sunumeruoti tolesnius punktus.</text:span></text:p>
      <text:p text:style-name="P408"/>
      <text:p text:style-name="P409"><text:span text:style-name="T410">VII</text:span><text:span text:style-name="T411">.<text:s/></text:span><text:span text:style-name="T412">KONKURSO SĄLYGŲ PAAIŠKINIMAS IR PATIKSLINIMAS</text:span></text:p>
      <text:p text:style-name="P413"/>
      <text:p text:style-name="P414">36. Perkančioji organizacija atsako į kiekvieną tiekėjo rašytinį prašymą paaiškinti konkurso sąlygas, jeigu prašymas gautas ne vėliau kaip prieš 6 dienas iki pirkimo pasiūlymų pateikimo termino pabaigos.</text:p>
      <text:p text:style-name="P415">37.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paaiškinti konkurso sąlygas. Atsakymas siunčiamas taip, kad tiekėjas jį gautų ne vėliau kaip likus 6 dienoms iki pasiūlymų pateikimo termino pabaigos.<text:s/><text:span text:style-name="T416">/Jei perkančioji organizacija konkurso sąlygas skelbia internete, ji nurodo, kad ten pat turėtų būti paskelbti ir konkurso sąlygų paaiškinimai./</text:span></text:p>
      <text:p text:style-name="P417">38.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pateikiami ne vėliau kaip likus 6 dienoms iki pasiūlymų pateikimo termino pabaigos.<text:s/><text:span text:style-name="T418">/Jei perkančioji organizacija konkurso sąlygas skelbia internete, ji nurodo, kad ten pat turėtų būti paskelbti ir konkurso sąlygų paaiškinimai./</text:span></text:p>
      <text:p text:style-name="P419">39. Perkančioji organizacija, paaiškindama ar patikslindama pirkimo dokumentus, užtikrina tiekėjų anonimiškumą, t. y. užtikrina, kad tiekėjas nesužinotų kitų tiekėjų, dalyvaujančių pirkimo procedūrose, pavadinimų ir kitų rekvizitų<text:s/><text:span text:style-name="T420">/pavyzdžiui, tame pačiame laiške adresatais negalima išvardyti visų tiekėjų, kuriems siunčiami, paaiškinimai or patikslinimai/.</text:span></text:p>
      <text:p text:style-name="P421">40. Susitikimas su tiekėjais nenumatomas.</text:p>
      <text:p text:style-name="P422">41. Jeigu perkančioji organizacija konkurso sąlygas paaiškina (patikslina) ir negali konkurso sąlygų paaiškinimų (patikslinimų) pateikti taip, kad visi kandidatai juos gautų ne vėliau kaip likus 6 dienoms iki pasiūlymų pateikimo termino pabaigos, ji perkelia pasiūlymų pateikimo terminą laikui, per kurį tiekėjai, rengdami pirkimo pasiūlymus, galėtų atsižvelgti į šiuos paaiškinimus (patikslinimus). Apie pasiūlymų pateikimo termino pratęsimą pranešama patikslinant skelbimą. Pranešimai apie pasiūlymų pateikimo termino nukėlimą taip pat išsiunčiami visiems tiekėjams, kuriems buvo pateiktos konkurso sąlygos.<text:s/><text:span text:style-name="T423">/Jei perkančioji organizacija konkurso sąlygas skelbia internete, ten pat turėtų būti paskelbta ir apie pasiūlymų pateikimo termino nukėlimą./</text:span></text:p>
      <text:p text:style-name="P424"/>
      <text:p text:style-name="P425"><text:span text:style-name="T426">VIII</text:span><text:span text:style-name="T427">.<text:s/></text:span><text:span text:style-name="T428">VOKŲ SU PASIŪLYMAIS ATPLĖŠIMO PROCEDŪROS</text:span></text:p>
      <text:p text:style-name="P429"/>
      <text:p text:style-name="P430">42. Vokai su pasiūlymais bus atplėšiami<text:s/><text:span text:style-name="T431">/nurodyti adresą ir konkrečią patalpą, kur vyks vokų su pasiūlymais atplėšimo viešojo pirkimo komisijos (toliau – Komisijos) posėdis/.<text:s/></text:span>Vokų su pasiūlymais atplėšimo pradžia –<text:s/><text:span text:style-name="T432">/nurodyti datą, valandą ir minutę/. /Atkreiptinas dėmesys į tai, kad vokų su pasiūlymais atplėšimo diena ir valanda turi sutapti su pasiūlymų pateikimo termino pabaiga./</text:span></text:p>
      <text:p text:style-name="P433">43. Vokų atplėšimo procedūroje turi teisę dalyvauti visi pasiūlymus pateikę tiekėjai arba jų įgalioti atstovai, taip pat procedūras stebėti gali viešuosius pirkimus kontroliuojančių institucijų atstovai. Tiekėjams arba jų atstovams rekomenduojama turėti įgaliojimą pasirašyti pasiūlymą, įstaigos spaudą bei priemones pasiūlymo susiuvimo trūkumams pašalinti, nes vokų su pasiūlymais<text:s/><text:soft-page-break/>atplėšimo metu jiems bus suteikta galimybė viešai ištaisyti Komisijos pastebėtus pasiūlymų susiuvimo ar įforminimo trūkumus, kuriuos įmanoma ištaisyti posėdžio metu.</text:p>
      <text:p text:style-name="P434">44. Vokų su pasiūlymais atplėšimo procedūroje dalyvaujantiems tiekėjams ar jų atstovams skelbiamas pasiūlymą pateikusio tiekėjo pavadinimas ir pasiūlyme nurodyta kaina.<text:s/><text:span text:style-name="T435">/Jeigu perkančioji organizacija reikalauja pasiūlymo galiojimo užtikrinimo, ji nurodo: „Vokų su pasiūlymais atplėšimo procedūroje dalyvaujantiems tiekėjams ar jų atstovams skelbiamas pasiūlymą pateikusio tiekėjo pavadinimas ir pasiūlyme nurodyta kaina ir pranešama, ar yra pateiktas pasiūlymo galiojimo užtikrinimas.“/<text:s/></text:span>Jeigu pirkimas susideda iš atskirų dalių, vokų su pasiūlymais atplėšimo procedūroje skelbiama pasiūlyta kiekvienos pirkimo dalies kaina.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436"/>
      <text:p text:style-name="P437"><text:span text:style-name="T438">IX</text:span><text:span text:style-name="T439">.<text:s/></text:span><text:span text:style-name="T440">PASIŪLYMŲ NAGRINĖJIMAS IR PASIŪLYMŲ ATMETIMO PRIEŽASTYS</text:span></text:p>
      <text:p text:style-name="P441"/>
      <text:p text:style-name="P442">45. Konkursui pateiktus pasiūlymus nagrinėja ir vertina viešojo pirkimo Komisija tiekėjams nedalyvaujant.</text:p>
      <text:p text:style-name="P443">46.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444">47. Iškilus klausimams dėl pasiūlymų turinio ir Komisijai paprašius, tiekėjai privalo pateikti papildomus paaiškinimus nekeisdami pasiūlymo. Paaiškinimai siunčiami faksu<text:s/><text:span text:style-name="T445">/nurodyti fakso numerį/.<text:s/></text:span>Esant reikalui, tiekėjų atstovai gali būti kviečiami į Komisijos posėdį, pranešant visiems tiekėjams, į kokius klausimus turės atsakyti jų atstovai.</text:p>
      <text:p text:style-name="P446">48.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447">49. Jeigu pasiūlyme kaina nurodyta užsienio valiuta, ji bus perskaičiuota litais pagal Lietuvos banko nustatytą ir paskelbtą lito ir užsienio valiutos santykį paskutinę pasiūlymų pateikimo dieną.</text:p>
      <text:p text:style-name="P448">50. Komisija atmeta pasiūlymą, jeigu:</text:p>
      <text:p text:style-name="P449">50.1. tiekėjas neatitiko minimalių kvalifikacinių reikalavimų;</text:p>
      <text:p text:style-name="P450">50.2. tiekėjas savo pasiūlyme pateikė netikslius ar neišsamius duomenis apie savo kvalifikaciją ir, perkančiajai organizacijai prašant, nepatikslino jų;</text:p>
      <text:p text:style-name="P451">50.3. pasiūlymas neatitiko konkurso sąlygose nustatytų reikalavimų;</text:p>
      <text:p text:style-name="P452">50.4. visų dalyvių, kurių pasiūlymai nebuvo atmesti dėl kitų priežasčių, buvo pasiūlytos per didelės, perkančiajai organizacijai nepriimtinos kainos;</text:p>
      <text:p text:style-name="P453">50.5. buvo pasiūlyta neįprastai maža kaina ir tiekėjas Komisijos prašymu nepateikė raštiško kainos sudėtinių dalių pagrindimo arba kitaip nepagrindė neįprastai mažos kainos;</text:p>
      <text:p text:style-name="P454">50.6. pasiūlyme nurodyta bendra kaina neatitinka pateiktų jos sudėtinių dalių sumos;</text:p>
      <text:p text:style-name="P455">50.7. tiekėjas nepateikė 31 punkte nurodytos Tiekėjo sąžiningumo deklaracijos.</text:p>
      <text:p text:style-name="P456">51. Apie pasiūlymo atmetimą ir jo atmetimo priežastis tiekėjas informuojamas nedelsiant.</text:p>
      <text:p text:style-name="P457">52. Jeigu Komisija dėl 14 ir/ar 50 punktuose išvardytų priežasčių turi atmesti visus pasiūlymus, ji privalo gauti Viešųjų pirkimų tarnybos prie Lietuvos Respublikos Vyriausybės sutikimą.</text:p>
      <text:p text:style-name="P458"/>
      <text:p text:style-name="P459"><text:span text:style-name="T460">X</text:span><text:span text:style-name="T461">.<text:s/></text:span><text:span text:style-name="T462">PASIŪLYMŲ VERTINIMAS</text:span></text:p>
      <text:p text:style-name="P463"/>
      <text:p text:style-name="P464">53. Perkančiosios organizacijos neatmesti pasiūlymai vertinami pagal mažiausią kainą – bendrą pasiūlymo kainą.<text:s/><text:span text:style-name="T465">/Pasiūlymus galima vertinti ir remiantis ekonomiškai naudingiausio pasiūlymo kriterijumi, atsižvelgiant į tokias paslaugos savybes, pavyzdžiui, tiekėjo siūlomas minimalaus mėnesinio prakalbamo mokesčio dydis./</text:span></text:p>
      <text:p text:style-name="P466"/>
      <text:p text:style-name="P467"><text:span text:style-name="T468">XI</text:span><text:span text:style-name="T469">.<text:s/></text:span><text:span text:style-name="T470">PRELIMINARI PASIŪLYMŲ EILĖ</text:span></text:p>
      <text:p text:style-name="P471"/>
      <text:p text:style-name="P472">54. Perkančioji organizacija įvertina pateiktus pasiūlymus ir nustato preliminarią pasiūlymų eilę. Šioje eilėje pasiūlymai surašomi kainos didėjimo tvarka. Ši eilė nedelsiant pranešama pasiūlymus pateikusiems teikėjams. Dalyviams, kurių pasiūlymai neįrašyti į šią eilę, pranešama ir apie jų atmetimo priežastis. Preliminari eilė nesudaroma, jei buvo gautas tik vienas pasiūlymas.</text:p>
      <text:p text:style-name="P473">55. Jeigu keli pasiūlymai pateikiami vienodomis kainomis, sudarant preliminarią pasiūlymų eilę pirmesnis į šią eilę įrašomas tiekėjas, anksčiausiai įregistravęs voką su pasiūlymais.</text:p>
      <text:p text:style-name="P474"/>
      <text:p text:style-name="P475"><text:span text:style-name="T476">XII</text:span><text:span text:style-name="T477">.<text:s/></text:span><text:span text:style-name="T478">PRETENZIJŲ IR SKUNDŲ NAGRINĖJIMO TVARKA</text:span></text:p>
      <text:p text:style-name="P479"/>
      <text:p text:style-name="P480">56.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481">57.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482">58.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483">59.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484">60. Ieškinys teismui turi būti pateikiamas per 10 dienų nuo tos dienos, kurią tiekėja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485"/>
      <text:p text:style-name="P486"><text:span text:style-name="T487">XIII</text:span><text:span text:style-name="T488">.<text:s/></text:span><text:span text:style-name="T489">SPRENDIMAS DĖL SUTARTIES SUDARYMO</text:span></text:p>
      <text:p text:style-name="P490"/>
      <text:p text:style-name="P491">61. Perkančioji organizacija patvirtina pasiūlymų eilę ir priima sprendimą dėl laimėjusio pasiūlymo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492">62. Perkančioji organizacija pirkimo sutartį siūlo sudaryti tam tiekėjui, kurio pasiūlymas Viešųjų pirkimų įstatymo nustatyta tvarka pripažintas laimėjusiu. Perkančioji organizacija, priėmusi sprendimą dėl pirkimo sutarties sudarymo, apie šį sprendimą nedelsdama, ne vėliau kaip per 5 darbo dienas, praneša tiekėjams. Jei bus nuspręsta nesudaryti pirkimo sutarties, minėtame pranešime nurodomos tokio sprendimo priežastys.</text:p>
      <text:p text:style-name="P493">6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494">64. Perkančioji organizacija konkurso sąlygų 63 punkte nurodytu atveju negali teikti informacijos, jei jos atskleidimas prieštarauja teisės aktams, kenkia visuomenės interesams, teisėtiems tiekėjų komerciniams interesams arba trukdo užtikrinti sąžiningą konkurenciją.</text:p>
      <text:p text:style-name="P495">65. Pranešime konkursą laimėjusiam tiekėjui perkančioji organizacija nurodo laiką, iki kada reikia atvykti sudaryti pirkimo sutartį.</text:p>
      <text:p text:style-name="P496">6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31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497">67. Sudarant pirkimo sutartį negali būti keičiama laimėjusio tiekėjo pasiūlymo kaina ir pirkimo dokumentuose bei pasiūlyme nustatytos pirkimo sąlygos.</text:p>
      <text:p text:style-name="P498">6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499"/>
      <text:p text:style-name="P500"><text:span text:style-name="T501">XIV</text:span><text:span text:style-name="T502">.<text:s/></text:span><text:span text:style-name="T503">PIRKIMO SUTARTIES SUDARYMAS IR SUTARTIES SĄLYGOS</text:span></text:p>
      <text:p text:style-name="P504"/>
      <text:p text:style-name="P505"><text:span text:style-name="T506">Šiame skyriuje perkančioji organizacija pateikia svarbiausias sutarties sąlygas remdamasi Viešųjų pirkimų įstatymo 18 straipsniu. Perkančioji organizacija numatomoje sudaryti pirkimo sutartyje gali nustatyti pirkimo sutarties pratęsimo ar pasirinkimo galimybes (opcioną).</text:span></text:p>
      <text:p text:style-name="P507">69. Pirkimo sutartis negali būti sudaroma, kol nesibaigė Viešųjų pirkimų įstatymo nustatyti tiekėjų pretenzijų ir ieškinio pateikimo terminai.</text:p>
      <text:p text:style-name="P508">70. Sudaroma pirkimo sutartis turi atitikti laimėjusio tiekėjo pasiūlymą ir šias konkurso sąlygas.</text:p>
      <text:p text:style-name="P509">71. Sutarties šalių teisės ir pareigos.<text:s/><text:span text:style-name="T510">/Šiame punkte perkančioji organizacija nurodo viešojo pirkimo sutarties šalių (pirkėjo ir pardavėjo) teises ir pareigas. Apibūdinant teises ir pareigas siūlome vadovautis atitinkamomis Civilinio kodekso nuostatomis bei atsižvelgti {pirkimo objekto specifiką./</text:span></text:p>
      <text:p text:style-name="P511">72. Perkamos paslaugos ir jų apimtys apibūdintos pirkimo objekto techninėje specifikacijoje, kuri bus perkelta į pirkimo sutartį.<text:s/><text:span text:style-name="T512">/Sutarties objektas gali būti apibūdinamas pačioje sutartyje ar jos priede, į sutartį galima perkelti konkurso dokumentų punktus arba priedus, apibūdinančius pirkimo objektą. Perkančioji organizacija taip pat sutartyje turi nurodyti paslaugų apimtis (preliminarų arba tikslų abonentų skaičių, galimybes tą skaičių pakeisti, keitimo ribas)./</text:span></text:p>
      <text:p text:style-name="P513">73. Kaina arba kainodaros taisyklės. Sutartyje bus nustatytas fiksuotas abonentinio mokesčio ir kitų mokesčių (jei juos taikys tiekėjas) dydis, pokalbio tarp perkančiosios organizacijos abonentų, pokalbių, atskirai į<text:s/><text:span text:style-name="T514">/nurodo perkančioji organizacija/<text:s/></text:span>operatorių tinklus, minutės bei trumposios žinutės (SMM) ir vaizdo žinutės (MMS) įkainiai, kuriuos tiekėjas nurodė pasiūlyme ir kurie sutarties galiojimo metu yra nekeičiami.<text:s/><text:span text:style-name="T515">/Rengiant kainodaros taisykles perkančioji organizacija privalo vadovautis Viešųjų pirkimų tarnybos prie Lietuvos Respublikos Vyriausybės direktoriaus 2006 m. vasario 2 d. įsakymu Nr. 1S-10 „Dėl Viešųjų pirkimų tarnybos prie Lietuvos Respublikos Vyriausybės direktoriaus 20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516">16-576</text:span></text:a><text:span text:style-name="T517">; 2008, Nr.<text:s/></text:span><text:a xlink:href="https://www.e-tar.lt/portal/lt/legalAct/TAR.F073543A3E36" office:target-frame-name="_blank" xlink:show="new"><text:span text:style-name="T518">9-334</text:span></text:a><text:span text:style-name="T519">).</text:span></text:p>
      <text:p text:style-name="P520"><text:span text:style-name="T521">Jeigu sutarties trukmė ilgesnė nei 1 metai, perkančioji organizacija nurodo:</text:span></text:p>
      <text:p text:style-name="P522"><text:span text:style-name="T523">Paslaugų įkainiai perskaičiuojami, kai pasikeičia pridėtinės vertės mokesčio, taikomo perkamoms paslaugoms, dydis ar įstatymais nustatomas kitas, paslaugų įkainiui tiesiogiai turintis įtakos mokestis. Įkainio pokyčio dydis yra proporcingas mokesčio pokyčio dydžiui. Perskaičiuotas įkainis taikomos toms paslaugoms, kurios bus suteiktos po įstatymo, keičiančio mokesčio dydį, įsigaliojimo, jeigu tame įstatyme nenumatyta kitaip. Perskaičiuoti sutarties įkainiai įforminami<text:s/></text:span><text:soft-page-break/><text:span text:style-name="T524">sutarties šalių pasirašytu protokolu, kuris yra neatsiejama sutarties dalis./</text:span></text:p>
      <text:p text:style-name="P525"><text:span text:style-name="T526">74</text:span><text:span text:style-name="T527">.</text:span><text:span text:style-name="T528"><text:s/></text:span>Atsiskaitymų ir mokėjimų tvarka. Apmokėjimas atliekamas į tiekėjo nurodytą banko sąskaitą pagal tiekėjo pateiktas sąskaitas faktūras per 30 dienų nuo sąskaitos faktūros išrašymo dienos.</text:p>
      <text:p text:style-name="P529">75. Prievolių įvykdymo terminai. Sutartis galios iki<text:s/><text:span text:style-name="T530">/nurodyti sutarties galiojimo pabaigos datą/. /Šiame punkte perkančioji organizacija nurodo terminus, iki kurių turės būti įvykdyti tiekėjo, taip pat perkančiosios organizacijos įsipareigojimai (sutarties galiojimo terminą). /Kai pirkimo sutartyje numatomas preliminarus abonentų skaičius, rekomenduojame nustatyti, kad, sutarties vykdymo metu pasirašant susitarimus (sutarties priedus) dėl naujų abonentų, šių susitarimų trukmė negali būti ilgesnė nei pirkimo sutarties trukmė./</text:span></text:p>
      <text:p text:style-name="P531">76. Prievolių įvykdymo užtikrinimas. Tiekėjas per 5 darbo dienas nuo pirkimo sutarties pasirašymo privalo pateikti pirkimo sutarties įvykdymo užtikrinimą šiais Civilinio kodekso nustatytais prievolių įvykdymo užtikrinimo būdais:<text:s/><text:span text:style-name="T532">/Šiame punkte perkančioji organizacija nurodo konkretų sutarties įvykdymą užtikrinantį būdą ir kokį sutarties įvykdymą užtikrinantį dokumentą tiekėjas turėtų pateikti. Galima rinktis bet kurį iš Civiliniame kodekse numatytų sutarties įvykdymo užtikrinimo būdų, išskyrus rankpinigius. Dažniausiai taikomos netesybos (baudos, delspinigiai), Lietuvos Respublikoje ar užsienyje registruoto banko garantija ar draudimo bendrovės laidavimas./.<text:s/></text:span>Užtikrinimo vertė –<text:s/><text:span text:style-name="T533">/perkančioji organizacija turi nurodyti užtikrinimo vertą. Nurodomas santykinis arba absoliutus sutarties įvykdymo užtikrinimo dydis./</text:span></text:p>
      <text:p text:style-name="P534">77. Ginčų sprendimo tvarka.<text:s/><text:span text:style-name="T535">/Šiame punkte perkančioji organizacija nurodo, kokiu būdu bus sprendžiami tarp šalių dėl sutarties kylantys ginčai. Perkančioji organizacija gali nustatyti, kad ginčai sprendžiami derybų būdu, o nepavykus taip išspręsti ginčo, jis bus nagrinėjamas Lietuvos Respublikos civilinio proceso kodekso nustatyta tvarka teisme ar arbitraže J</text:span></text:p>
      <text:p text:style-name="P536">78. Sutarties nutraukimo tvarka.<text:s/><text:span text:style-name="T537">/Šiame punkte perkančioji organizacija nurodo sutarties nutraukimo tvarką. Apibūdinant šią tvarką perkančioji organizacija vadovaujasi atitinkamomis Civilinio kodekso nuostatomis./</text:span></text:p>
      <text:p text:style-name="P538">79. Pirkimo sutartis įsigalioja tik tiekėjui pateikus reikalaujamą sutarties įvykdymo užtikrinimą.</text:p>
      <text:p text:style-name="P539">80. Pirkimo sutarties sąlygos sutarties galiojimo laikotarpiu negali būti keičiamos.</text:p>
      <text:p text:style-name="P540">______________</text:p>
      <text:soft-page-break/>
      <text:p text:style-name="P541">1 konkurso sąlygų priedas</text:p>
      <text:p text:style-name="P542"/>
      <text:p text:style-name="P543"><text:span text:style-name="T544">TECHNINĖ SPECIFIKACIJA</text:span></text:p>
      <text:p text:style-name="P545"/>
      <text:p text:style-name="P546">1. Teikiant paslaugas turi būti užtikrinta galimybė skambinti/gauti skambučius; siųsti/gauti trumpąsias žinutes (SMS) ir vaizdo žinutes (MMS).</text:p>
      <text:p text:style-name="P547">2. Numatomas preliminarus judriojo telefono ryšio abonentų skaičius apie<text:s/><text:span text:style-name="T548">/perkančioji organizacija nurodo numatomą abonentų skaičių/.<text:s/></text:span>Perkančioji organizacija sutarties galiojimo metu gali keisti (didinti/mažinti) abonentų skaičių, bet ne daugiau kaip<text:s/><text:span text:style-name="T549">/nurodyti skaičių arba procentą/</text:span>abonentų.</text:p>
      <text:p text:style-name="P550">3. Sutarties galiojimo metu naujai įsigytiems abonentams taikomi sutartyje ir viešojo pirkimo pasiūlyme nurodyti įkainiai.</text:p>
      <text:p text:style-name="P551">4. Paslaugos minimalus prakalbamas mėnesinis mokestis vienam abonentui – X litų (su PVM)<text:s/><text:span text:style-name="T552">/perkančioji organizacija nurodo minimalaus prakalbamo mėnesinio mokesčio dydį/.<text:s/></text:span>Jei pasiūlyme apskaičiavus vieno abonento mėnesio išlaidas pokalbiams, mokesčiams bei trumposioms žinutėms (SMS) ir vaizdo žinutėms (MMS), gauta suma (su PVM) (3 konkurso sąlygų priede pateiktoje pasiūlymų kriterijaus formulėje dydis (P+Z)) bus mažesnė negu X litų (su PVM)<text:s/><text:span text:style-name="T553">/perkančiosios organizacijos nurodytas minimalus prakalbamas mėnesinis mokestis vienam abonentui/,<text:s/></text:span>sutartyje bus nustatytas minimalus mokestis, lygus tiekėjo apskaičiuotoms išlaidoms vienam abonentui (P+Z) litų tikslumu.<text:s/><text:span text:style-name="T554">/Perkančioji organizacija, nustatydama minimalaus prakalbamo mėnesinio mokesčio dydį, gali nurodyti ir jo ribas (pvz., 20–30 litų), tokiu būdu leisdama tiekėjui tą dydį pasiūlyti pačiam. Tokiu atveju šį mokestį reikėtų vertinti, t. y. įtraukti į kainą arba apskaičiuoti pasiūlymo ekonominį naudingumą./<text:s/></text:span>Paslaugų teikėjas turi taikyti vienodus tarifus tiek naudojantis paslaugomis iki sumos, lygios minimaliam prakalbamam mėnesiniam mokesčiui, tiek ir ją viršijus. Minimalus mėnesinis prakalbamas mokestis apima:</text:p>
      <text:p text:style-name="P555">4.1. visus pokalbius Lietuvoje, pagal plano tarifus;</text:p>
      <text:p text:style-name="P556">4.2. trumpąsias žinutes (SMS) (Lietuvoje ir į užsienį);</text:p>
      <text:p text:style-name="P557">4.3. vaizdo žinutes (MMS) (Lietuvoje ir į užsienį);</text:p>
      <text:p text:style-name="P558">4.4. tarptautinius pokalbius.</text:p>
      <text:p text:style-name="P559">5. Pokalbių laiko apvalinimas po pirmos pokalbių minutės – ne didesnis nei 30 sekundžių.<text:s/><text:span text:style-name="T560">/Perkančioji organizacija gali pasirinkti ir kitus pokalbių laiko apvalinimo būdus (pvz., pokalbių laiko apvalinimas, vykdant apskaitą sekundėmis)./</text:span></text:p>
      <text:p text:style-name="P561">6. Perkančiosios organizacijos turimų abonentų telefonų numeriai turi išlikti nepakitę. Esamų abonentų sąrašas bus pateiktas viešojo pirkimo konkurso laimėtojui, kaip neatsiejama sutarties dalis – priedas.</text:p>
      <text:p text:style-name="P562">7. Tarptinklinis ryšys turi būti įjungiamas automatiškai.</text:p>
      <text:p text:style-name="P563">8. Jeigu tiekėjas pasiūlo nuolaidą nuo pokalbių kainos, perkančioji organizacija pasilieka teisę pagal sudarytą sutartį su viešojo pirkimo konkurso laimėtoju įsigyti telekomunikacinės įrangos (ne daugiau kaip 2 proc. sutarties vertės) už pasiūlytos nuolaidos sumą. Tiekėjas, nurodydamas nuolaidą, negali nustatyti nuolaidos panaudojimo kitaip, nei nustatyta konkurso sąlygų 3 priede.</text:p>
      <text:p text:style-name="P564"><text:span text:style-name="T565">/Jeigu perkančiosios organizacijos veiklai vykdyti reikia papildomų galimybių ar papildomų paslaugų, perkančioji organizacija gali tai numatyti techninėje specifikacijoje. Pavyzdžiui, ji gali nustatyti, kad turi būti galimybė nustatyti abonento buvimo vietą, konferencijos, galėjimo bendrauti darbuotojų grupėje, galimybė išskirti sąskaitas, kai darbuotojas viršija jam nustatytą naudojimosi paslaugomis limitą, galimybė naudotis ryšiu pasienio zonos, miškų teritorijose ir kt. Jeigu šios paslaugos teikiamos už atskirą užmokestį, jų kaina turi būti vertinama.</text:span></text:p>
      <text:p text:style-name="P566"><text:span text:style-name="T567">Jeigu perkančioji organizacija ne tik pasilieka galimybę įsigyti telekomunikacinės įrangos, naudojant tiekėjo pasiūlyme nurodytos nuolaidos nuo pokalbių dydį, o ketina įsigyti įrangos daugiau, rekomenduojame apibūdinti ją techninėje specifikacijoje bei vertinti jos kainą./</text:span></text:p>
      <text:p text:style-name="P568">______________</text:p>
      <text:soft-page-break/>
      <text:p text:style-name="P569"><text:span text:style-name="T570">2</text:span><text:span text:style-name="T571"><text:s/></text:span>konkurso sąlygų priedas</text:p>
      <text:p text:style-name="P572"/>
      <text:p text:style-name="P573">Herbas arba prekių ženklas</text:p>
      <text:p text:style-name="P574"/>
      <text:p text:style-name="P575">(Tiekėjo pavadinimas)</text:p>
      <text:p text:style-name="P576"/>
      <text:p text:style-name="P577">(Registro, kuriame kaupiami ir saugomi duomenys apie tiekėją, pavadinimas, tiekėjo kodas, buveinės adresas, kontaktinė informacija)</text:p>
      <text:p text:style-name="P578"/>
      <text:p text:style-name="P579">(Perkančiosios organizacijos pavadinimas)</text:p>
      <text:p text:style-name="P580"/>
      <text:p text:style-name="P581"><text:span text:style-name="T582">KVALIFIKACIJOS DEKLARACIJA</text:span></text:p>
      <text:p text:style-name="P583"/>
      <text:p text:style-name="P584">_____ Nr. _____</text:p>
      <text:p text:style-name="P585"><text:tab/>(data)</text:p>
      <text:p text:style-name="P586">_____________</text:p>
      <text:p text:style-name="P587"><text:tab/>(sudarymo vieta)</text:p>
      <text:p text:style-name="P588"/>
      <text:p text:style-name="P589">Aš,<text:s/><text:tab/></text:p>
      <text:p text:style-name="P590"><text:span text:style-name="T591">(vardas, pavardė, tiekėjo pavadinimas, pareigų pavadinimas)</text:span></text:p>
      <text:p text:style-name="P592">(toliau – tiekėjas), tvirtinu, kad mano atstovaujamo (-os)<text:tab/>,</text:p>
      <text:p text:style-name="P593"><text:tab/>(tiekėjo pavadinimas)</text:p>
      <text:p text:style-name="P594">dalyvaujančio (-os) judriojo ryšio paslaugų viešojo pirkimo procedūrose,</text:p>
      <text:p text:style-name="P595"><text:tab/></text:p>
      <text:p text:style-name="P596"><text:span text:style-name="T597"><text:tab/>(„Informacinių pranešimų“, kuriame išspausdintas skelbimas Nr., data ir pirkimo būdas)</text:span></text:p>
      <text:p text:style-name="P598"/>
      <text:p text:style-name="P599">kvalifikacijos duomenys yra tokie:</text:p>
      <text:p text:style-name="P600">1. Tiekėjas neturi neišnykusio ar nepanaikinto teistumo už 2004 m. kovo 31 d. Europos Parlamento ir Tarybos direktyvos 2004/18/EB dėl viešojo darbų, prekių ir paslaugų pirkimo sutarčių sudarymo tvarkos derinimo 45 straipsnio 1 dalyje apibrėžtas šias nusikalstamas veikas: dalyvavimą nusikalstamoje organizacijoje, korupciją, sukčiavimą, pinigų plovimą.</text:p>
      <text:p text:style-name="P601">2. Tiekėjas nėra likviduojamas ar laikinai sustabdęs savo veiklos.</text:p>
      <text:p text:style-name="P602">3. Tiekėjui nėra iškelta bankroto byla ar vykdoma neteisminė bankroto procedūra.</text:p>
      <text:p text:style-name="P603">4. Tiekėjas neturi įsiskolinimo valstybinio socialinio draudimo įstaigai.</text:p>
      <text:p text:style-name="P604">5. Tiekėjas neturi įsiskolinimo valstybės biudžetui.</text:p>
      <text:p text:style-name="P605">6. Tiekėjo veiklos pobūdis atitinka pirkimo objekto specifiką. Tiekėjas yra įregistruotas įstatymų nustatyta tvarka ir turi šiai sutarčiai vykdyti privalomus dokumentus – įmonės įregistravimo pažymėjimo ir įstatų kopijas, teisę teikti paslaugas suteikiančių licencijų kopijas.</text:p>
      <text:p text:style-name="P606"/>
      <text:p text:style-name="P607">Pirkimo dokumentuose išvardyti minimalūs ekonominės ir finansinės būklės, techninio ir profesinio pajėgumo kvalifikacijos kriterijai turi tokias reikšme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text:p>
            </table:table-cell>
            <table:table-cell table:style-name="TableCell617">
              <text:p text:style-name="P618">Kvalifikacijos kriterijaus pavadinimas</text:p>
            </table:table-cell>
            <table:table-cell table:style-name="TableCell619">
              <text:p text:style-name="P620">Pirkimo dokumentuose nustatyta minimali kriterijaus reikšmė</text:p>
            </table:table-cell>
            <table:table-cell table:style-name="TableCell621">
              <text:p text:style-name="P622">Tiekėjo kvalifikacijos kriterijaus reikšmė</text:p>
            </table:table-cell>
          </table:table-row>
          <table:table-row table:style-name="TableRow623">
            <table:table-cell table:style-name="TableCell624">
              <text:p text:style-name="P625">1.</text:p>
            </table:table-cell>
            <table:table-cell table:style-name="TableCell626">
              <text:p text:style-name="P627">Tiekėjo judriojo ryšio tinklo aprėptis</text:p>
            </table:table-cell>
            <table:table-cell table:style-name="TableCell628">
              <text:p text:style-name="P629">Ne mažesnė nei 95 procentai Lietuvos Respublikos teritorijos.</text:p>
            </table:table-cell>
            <table:table-cell table:style-name="TableCell630">
              <text:p text:style-name="P631"><text:span text:style-name="T632">(tiekėjas turi nurodyti savo judriojo ryšio aprėptį)</text:span></text:p>
            </table:table-cell>
          </table:table-row>
          <text:soft-page-break/>
          <table:table-row table:style-name="TableRow633">
            <table:table-cell table:style-name="TableCell634" table:number-rows-spanned="3">
              <text:p text:style-name="P635">2.</text:p>
            </table:table-cell>
            <table:table-cell table:style-name="TableCell636" table:number-rows-spanned="3">
              <text:p text:style-name="P637">Tiekėjo patirtis</text:p>
            </table:table-cell>
            <table:table-cell table:style-name="TableCell638">
              <text:p text:style-name="P639">Tiekėjas turi būti įvykdęs bent vieną panašią (panašios vertės judriojo ryšio paslaugų teikimo) sutartį arba tiekėjas vykdo judriojo ryšio paslaugų teikimo sutartį, kurios jau įvykdyta dalis yra panašios vertės.</text:p>
              <text:p text:style-name="P640"/>
            </table:table-cell>
            <table:table-cell table:style-name="TableCell641">
              <text:p text:style-name="P642"><text:span text:style-name="T643">(Tiekėjas nurodo panašios sutarties vertę)</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Arba</text:p>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perkančioji organizacija patirties reikalavimo reikšmę gali formuluoti taip:/</text:span></text:p>
              <text:p text:style-name="P658"><text:span text:style-name="T659">Tiekėjas turi atitikti ne mažesnę kaip<text:s/></text:span><text:span text:style-name="T660">(nurodyti kvalifikacinę klasę)<text:s/></text:span><text:span text:style-name="T661">kvalifikacinę klasę, suteiktą už judriojo ryšio paslaugų teikimo srityje įvykdytą sutartį, vadovaujantis Viešųjų pirkimų tarnybos direktoriaus patvirtintomis Tiekėjų įrašymo į oficialius patvirtintų tiekėjų sąrašus taisyklėmis (Žin., 2006, Nr.<text:s/></text:span><text:a xlink:href="https://www.e-tar.lt/portal/lt/legalAct/TAR.7568A4558396" office:target-frame-name="_blank" xlink:show="new"><text:span text:style-name="T662">140-5383</text:span></text:a><text:span text:style-name="T663">; 2007, Nr.<text:s/></text:span><text:a xlink:href="https://www.e-tar.lt/portal/lt/legalAct/TAR.74D9369B324A" office:target-frame-name="_blank" xlink:show="new"><text:span text:style-name="T664">18-704</text:span></text:a><text:span text:style-name="T665">) (pagal šių taisyklių 1 priede nurodytas sėkmingai įvykdytos sutarties vertės ribas).</text:span></text:p>
            </table:table-cell>
            <table:table-cell table:style-name="TableCell666">
              <text:p text:style-name="P667"><text:span text:style-name="T668">(Tiekėjas nurodo jo turimą kvalifikacinę klasę arba nurodo panašios sutarties vertę, jei jis nėra įrašytas į oficialius patvirtintų tiekėjų sąrašus)</text:span></text:p>
            </table:table-cell>
          </table:table-row>
        </table:table-header-rows>
      </table:table>
      <text:p text:style-name="P669"/>
      <text:p text:style-name="P670">Man,<text:tab/>,</text:p>
      <text:p text:style-name="P671"><text:span text:style-name="T672"><text:tab/>(tiekėjo pavadinimas)</text:span></text:p>
      <text:p text:style-name="P673">žinoma, kad jeigu perkančioji organizacija nustatytų, jog pateikti duomenys yra neteisingi, pateiktas pasiūlymas bus nenagrinėjamas ir atmestas.</text:p>
      <text:p text:style-name="P674"/>
      <text:p text:style-name="P675">PRIDEDAMA: 1.<text:tab/>.</text:p>
      <text:p text:style-name="P676"><text:span text:style-name="T677"><text:tab/>(surašomi visi pridedami, tiekėjo kvalifikaciją įrodantys dokumentai)</text:span></text:p>
      <text:p text:style-name="P678"/>
      <text:p text:style-name="P679">(Pareigų pavadinimas)<text:tab/>(parašas)<text:tab/>(vardas ir pavardė)</text:p>
      <text:p text:style-name="P680">______________</text:p>
      <text:soft-page-break/>
      <text:p text:style-name="P681">3 konkurso sąlygų priedas</text:p>
      <text:p text:style-name="P682"/>
      <text:p text:style-name="P683"><text:span text:style-name="T684">PASIŪLYMAS<text:s/></text:span></text:p>
      <text:p text:style-name="P685"><text:span text:style-name="T686">DĖL JUDRIOJO RYŠIO PASLAUGŲ PIRKIMO</text:span></text:p>
      <text:p text:style-name="P687"/>
      <text:p text:style-name="P688">__________________</text:p>
      <text:p text:style-name="P689">(Data)</text:p>
      <text:p text:style-name="P690">__________________</text:p>
      <text:p text:style-name="P691">(Vieta)</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rows-spanned="7">
            <text:p text:style-name="P699">Visi pasiūlymo ir jo priedų lapai turi būti susiūti</text:p>
          </table:table-cell>
          <table:table-cell table:style-name="TableCell700">
            <text:p text:style-name="P701">Tiekėjo pavadinimas</text:p>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iekėjo adresas</text:p>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Už pasiūlymą atsakingo asmens vardas, pavardė</text:p>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lefono numeris</text:p>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Fakso numeris</text:p>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El. pašto adresas</text:p>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
            <text:p text:style-name="P744">Šiuo pasiūlymu pažymime, kad sutinkame su visomis pirkimo sąlygomis, nustatytomis:</text:p>
            <text:p text:style-name="P745"><text:span text:style-name="T746">1) atviro konkurso skelbime, išspausdintame<text:s/></text:span><text:span text:style-name="T747">/perkančioji organizacija pateikia nuorodą į skelbimą Europos Sąjungos oficialiajame leidinyje ir<text:s/></text:span><text:span text:style-name="T748">„Valstybės<text:s/></text:span><text:span text:style-name="T749">žinių“ priede „Informaciniai pranešimai“/;</text:span></text:p>
            <text:p text:style-name="P750">2) atviro konkurso sąlygose;</text:p>
            <text:p text:style-name="P751">3) kituose pirkimo dokumentuose.</text:p>
            <text:p text:style-name="P752"/>
            <text:p text:style-name="P753">Mes siūlome šias paslaugas:</text:p>
          </table:table-cell>
          <table:covered-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0">
              <text:p text:style-name="P765"/>
            </table:table-cell>
            <table:table-cell table:style-name="TableCell766">
              <text:p text:style-name="P767"><text:span text:style-name="T768">Eil. Nr.</text:span></text:p>
            </table:table-cell>
            <table:table-cell table:style-name="TableCell769">
              <text:p text:style-name="P770"><text:span text:style-name="T771">Paslaugos pavadinimas</text:span></text:p>
            </table:table-cell>
            <table:table-cell table:style-name="TableCell772">
              <text:p text:style-name="P773"><text:span text:style-name="T774">Mato vienetas</text:span></text:p>
            </table:table-cell>
            <table:table-cell table:style-name="TableCell775">
              <text:p text:style-name="P776"><text:span text:style-name="T777">Preliminarus kiekis (vienetų skaičius per mėn.)</text:span></text:p>
            </table:table-cell>
            <table:table-cell table:style-name="TableCell778">
              <text:p text:style-name="P779"><text:span text:style-name="T780">Vieneto kaina Lt su PVM</text:span></text:p>
            </table:table-cell>
            <table:table-cell table:style-name="TableCell781">
              <text:p text:style-name="P782"><text:span text:style-name="T783">Iš viso, Lt su PVM</text:span></text:p>
            </table:table-cell>
          </table:table-row>
          <table:table-row table:style-name="TableRow784">
            <table:covered-table-cell>
              <text:p text:style-name="P785"/>
            </table:covered-table-cell>
            <table:table-cell table:style-name="TableCell786">
              <text:p text:style-name="P787">1.</text:p>
            </table:table-cell>
            <table:table-cell table:style-name="TableCell788">
              <text:p text:style-name="P789">Skambučio tarp perkančiosios organizacijos abonentų minutės kaina (visą parą)</text:p>
            </table:table-cell>
            <table:table-cell table:style-name="TableCell790">
              <text:p text:style-name="P791">Min.</text:p>
            </table:table-cell>
            <table:table-cell table:style-name="TableCell792">
              <text:p text:style-name="P793"><text:span text:style-name="T794">(nurodo PO</text:span><text:span text:style-name="T795"><text:note text:note-class="footnote" text:id="_ftn0"><text:note-citation text:label="1">1</text:note-citation><text:note-body><text:p text:style-name="Normal"><text:span text:style-name="T796"><text:s/>Trump. – perkančioji organizacija</text:span></text:p></text:note-body></text:note></text:span><text:span text:style-name="T797">)</text:span></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2.</text:p>
            </table:table-cell>
            <table:table-cell table:style-name="TableCell806">
              <text:p text:style-name="P807">Skambučio į operatoriaus tinklą minutės kaina (visą par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2.1.</text:p>
            </table:table-cell>
            <table:table-cell table:style-name="TableCell820">
              <text:p text:style-name="P821"><text:span text:style-name="T822">– operatorius 1<text:s/></text:span><text:span text:style-name="T823">(nurodo PO)</text:span></text:p>
            </table:table-cell>
            <table:table-cell table:style-name="TableCell824">
              <text:p text:style-name="P825">Min.</text:p>
            </table:table-cell>
            <table:table-cell table:style-name="TableCell826">
              <text:p text:style-name="P827"><text:span text:style-name="T828">(nurodo PO)</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2.2.</text:p>
            </table:table-cell>
            <table:table-cell table:style-name="TableCell837">
              <text:p text:style-name="P838"><text:span text:style-name="T839">– operatorius 2<text:s/></text:span><text:span text:style-name="T840">(nurodo PO)</text:span></text:p>
            </table:table-cell>
            <table:table-cell table:style-name="TableCell841">
              <text:p text:style-name="P842">Min.</text:p>
            </table:table-cell>
            <table:table-cell table:style-name="TableCell843">
              <text:p text:style-name="P844"><text:span text:style-name="T845">(nurodo PO)</text:span></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p>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3.</text:p>
            </table:table-cell>
            <table:table-cell table:style-name="TableCell868">
              <text:p text:style-name="P869">Skambučio į kitų (anksčiau neišvardytų) operatorių tinklus minutės kaina (visą parą)</text:p>
            </table:table-cell>
            <table:table-cell table:style-name="TableCell870">
              <text:p text:style-name="P871">Min.</text:p>
            </table:table-cell>
            <table:table-cell table:style-name="TableCell872">
              <text:p text:style-name="P873"><text:span text:style-name="T874">(nurodo PO)</text:span></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text:span text:style-name="T885">/vietoj 2 ir 3 punkte nustatytu kainos nurodymo taisyklių, perkančioji organizacija gali paprašyti vieno tarifo į visų operatorių, įskaitant tiekėjo, tinklu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4.</text:span></text:p>
            </table:table-cell>
            <table:table-cell table:style-name="TableCell899">
              <text:p text:style-name="P900">Skambučio į užsienio šalies operatoriaus tinklą minutės kaina (visą parą):</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4.1.</text:span></text:p>
            </table:table-cell>
            <table:table-cell table:style-name="TableCell914">
              <text:p text:style-name="P915"><text:span text:style-name="T916">– Šalis 1<text:s/></text:span><text:span text:style-name="T917">(nurodo PO)</text:span></text:p>
            </table:table-cell>
            <table:table-cell table:style-name="TableCell918">
              <text:p text:style-name="P919">Min.</text:p>
            </table:table-cell>
            <table:table-cell table:style-name="TableCell920">
              <text:p text:style-name="P921"><text:span text:style-name="T922">(nurodo PO)</text:span></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4.2.</text:span></text:p>
            </table:table-cell>
            <table:table-cell table:style-name="TableCell932">
              <text:p text:style-name="P933"><text:span text:style-name="T934">–<text:s/></text:span><text:span text:style-name="T935">Šalis 2<text:s/></text:span><text:span text:style-name="T936">(nurodo PO)</text:span></text:p>
            </table:table-cell>
            <table:table-cell table:style-name="TableCell937">
              <text:p text:style-name="P938">Min.</text:p>
            </table:table-cell>
            <table:table-cell table:style-name="TableCell939">
              <text:p text:style-name="P940"><text:span text:style-name="T941">(nurodo PO)</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p>
            </table:table-cell>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5.</text:p>
            </table:table-cell>
            <table:table-cell table:style-name="TableCell964">
              <text:p text:style-name="P965">Abonentinis mėnesinis (neprakalbamas) mokestis vienam abonentui</text:p>
            </table:table-cell>
            <table:table-cell table:style-name="TableCell966">
              <text:p text:style-name="P967">Vnt.</text:p>
            </table:table-cell>
            <table:table-cell table:style-name="TableCell968">
              <text:p text:style-name="P969">(nurodo PO)</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6.</text:p>
            </table:table-cell>
            <table:table-cell table:style-name="TableCell978">
              <text:p text:style-name="P979">Visi kiti mokesčiai vienam abonentui (išskyrus minimalų prakalbamą mokestį)</text:p>
            </table:table-cell>
            <table:table-cell table:style-name="TableCell980">
              <text:p text:style-name="P981">Vnt.</text:p>
            </table:table-cell>
            <table:table-cell table:style-name="TableCell982">
              <text:p text:style-name="P983">(nurodo PO)</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text:span text:style-name="T994">Iš viso pokalbiai (P), Lt:</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7.</text:p>
            </table:table-cell>
            <table:table-cell table:style-name="TableCell1007">
              <text:p text:style-name="P1008">Trumposios žinutės (SMS)</text:p>
            </table:table-cell>
            <table:table-cell table:style-name="TableCell1009">
              <text:p text:style-name="P1010">Vnt.</text:p>
            </table:table-cell>
            <table:table-cell table:style-name="TableCell1011">
              <text:p text:style-name="P1012"><text:span text:style-name="T1013">(nurodo PO)</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8.</text:p>
            </table:table-cell>
            <table:table-cell table:style-name="TableCell1022">
              <text:p text:style-name="P1023">Vaizdo žinutės (MMS)</text:p>
            </table:table-cell>
            <table:table-cell table:style-name="TableCell1024">
              <text:p text:style-name="P1025">Vnt.</text:p>
            </table:table-cell>
            <table:table-cell table:style-name="TableCell1026">
              <text:p text:style-name="P1027"><text:span text:style-name="T1028">(nurodo PO)</text:span></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9.</text:p>
            </table:table-cell>
            <table:table-cell table:style-name="TableCell1037">
              <text:p text:style-name="P1038">Trumposios žinutės (SMS) į bet kurį užsienio šalies operatoriaus tinklą</text:p>
            </table:table-cell>
            <table:table-cell table:style-name="TableCell1039">
              <text:p text:style-name="P1040">Vnt.</text:p>
            </table:table-cell>
            <table:table-cell table:style-name="TableCell1041">
              <text:p text:style-name="P1042"><text:span text:style-name="T1043">(nurodo PO)</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text:span text:style-name="T1054">Iš viso žinutės (Z), Lt:</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text:span text:style-name="T1069">IŠ VISO (P+Z), Lt:</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header-rows>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rows-spanned="7">
            <text:p text:style-name="P1085"/>
          </table:table-cell>
          <table:table-cell table:style-name="TableCell1086">
            <text:p text:style-name="P1087"><text:span text:style-name="T1088">Bendros pasiūlymo kainos apskaičiavimas</text:span></text:p>
          </table:table-cell>
          <table:table-cell table:style-name="TableCell1089">
            <text:p text:style-name="P1090"><text:span text:style-name="T1091">Vertė</text:span></text:p>
          </table:table-cell>
        </table:table-row>
        <table:table-row table:style-name="TableRow1092">
          <table:covered-table-cell>
            <text:p text:style-name="P1093"/>
          </table:covered-table-cell>
          <table:table-cell table:style-name="TableCell1094">
            <text:p text:style-name="P1095">Abonentų skaičius (a);</text:p>
          </table:table-cell>
          <table:table-cell table:style-name="TableCell1096">
            <text:p text:style-name="P1097"><text:span text:style-name="T1098">(nurodo PO)</text:span></text:p>
          </table:table-cell>
        </table:table-row>
        <table:table-row table:style-name="TableRow1099">
          <table:covered-table-cell>
            <text:p text:style-name="P1100"/>
          </table:covered-table-cell>
          <table:table-cell table:style-name="TableCell1101">
            <text:p text:style-name="P1102">Mėnesių skaičius sutarties laikotarpiu (m);</text:p>
          </table:table-cell>
          <table:table-cell table:style-name="TableCell1103">
            <text:p text:style-name="P1104"><text:span text:style-name="T1105">(nurodo PO)</text:span></text:p>
          </table:table-cell>
        </table:table-row>
        <table:table-row table:style-name="TableRow1106">
          <table:covered-table-cell>
            <text:p text:style-name="P1107"/>
          </table:covered-table-cell>
          <table:table-cell table:style-name="TableCell1108">
            <text:p text:style-name="P1109">Vieno abonento mėnesio išlaidos pokalbiams, įskaitant visus mokesčius (abonentinį ir kitus) su PVM (P)</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Vieno abonento mėnesio išlaidos trumposioms (SMS) ir vaizdo (MMS) žinutėms su PVM (Z)</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Bendra perkančiajai organizacijai suteikiamų nuolaidų suma visam sutarties laikotarpiui su PVM (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text:span text:style-name="T1128">Perkančiosios organizacijos judriojo ryšio paslaugų išlaidos sutarties laikotarpiui, IŠ VISO (I)</text:span><text:span text:style-name="T1129"><text:note text:note-class="footnote" text:id="_ftn1"><text:note-citation text:label="2">2</text:note-citation><text:note-body><text:p text:style-name="Normal"><text:span text:style-name="T1130"><text:s/></text:span><text:span text:style-name="T1131">Pastaba:<text:s/></text:span><text:span text:style-name="T1132">jei tiekėjo apskaičiuotų išlaidų (P+Z) vienam abonentui suma bus mažesnė už techninėje specifikacijoje nurodytą minimalų prakalbamą mokestį, sutartyje bus nustatytas minimalus prakalbamas mokestis, lygus tiekėjo apskaičiuotų išlaidų sumai (P+Z) litų tikslumu.</text:span></text:p></text:note-body></text:note></text:span><text:span text:style-name="T1133">.</text:span></text:p>
            <text:p text:style-name="P1134"><text:span text:style-name="T1135">I = a*m*(P+Z) – N</text:span></text:p>
          </table:table-cell>
          <table:table-cell table:style-name="TableCell1136">
            <text:p text:style-name="P1137"/>
          </table:table-cell>
        </table:table-row>
      </table:table>
      <text:p text:style-name="P1138"/>
      <text:p text:style-name="P1139">Bendra pasiūlymo kaina su PVM – Lt.</text:p>
      <text:p text:style-name="P1140"/>
      <text:p text:style-name="P1141">Suteikiamų nuolaidų suma gali būti panaudota:</text:p>
      <text:p text:style-name="P1142">1) perkančiosios organizacijos sąskaitoms už judriojo ryšio paslaugas apmokėti;</text:p>
      <text:p text:style-name="P1143">2) telekomunikacinei įrangai (pvz.: telefonų) įsigyti tokiomis sąlygomis:</text:p>
      <text:p text:style-name="P1144">a) telekomunikacinei įrangai taikomos sutarties galiojimo metu tiekėjo interneto puslapyje galiojančios kainos;</text:p>
      <text:p text:style-name="P1145">b) telekomunikacinės įrangos įsigijimui gali būti skirta ne daugiau kaip 2 procentai nuo sutarties (suteiktų paslaugų) vertės;</text:p>
      <text:p text:style-name="P1146">c) už telekomunikacinę įrangą turi būti sumokama tik iš nuolaidos sumos, t. y. sukaupta nuolaida panaudojama sumokėti 100 proc. telekomunikacinės įrangos vertės.<text:s/></text:p>
      <text:p text:style-name="P1147">Nuolaidos panaudojimo objektą (sąskaitoms už paslaugas apmokėti ar telekomunikacinei įrangai įsigyti) sutarties vykdymo metu pasirenka perkančioji organizacija.</text:p>
      <text:p text:style-name="P1148">Siūlomos paslaugos visiškai atitinka pirkimo dokumentuose nurodytus techninius reikalavimus:</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8">
            <text:p text:style-name="P1156">Visi pasiūlymo ir jo priedų lapai turi būti susiūti</text:p>
          </table:table-cell>
          <table:table-cell table:style-name="TableCell1157">
            <text:p text:style-name="P1158">Eil. Nr.</text:p>
          </table:table-cell>
          <table:table-cell table:style-name="TableCell1159">
            <text:p text:style-name="P1160">Techninis reikalavimas</text:p>
          </table:table-cell>
          <table:table-cell table:style-name="TableCell1161">
            <text:p text:style-name="P1162">Tiekėjo paaiškinimas (jeigu reikia, t. y. jei tiekėjas nori plačiau atskleisti paslaugos savybę, ją sukonkretinti)</text:p>
          </table:table-cell>
        </table:table-row>
        <table:table-row table:style-name="TableRow1163">
          <table:covered-table-cell>
            <text:p text:style-name="P1164"/>
          </table:covered-table-cell>
          <table:table-cell table:style-name="TableCell1165">
            <text:p text:style-name="P1166">1.</text:p>
          </table:table-cell>
          <table:table-cell table:style-name="TableCell1167">
            <text:p text:style-name="P1168">Galimybė skambinti/gauti skambučius; siųsti/gauti trumpąsias žinutes (SMS) ir vaizdo žinutes (MMS).</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2.</text:p>
          </table:table-cell>
          <table:table-cell table:style-name="TableCell1175">
            <text:p text:style-name="P1176"><text:span text:style-name="T1177">Numatomas preliminarus judriojo telefono ryšio abonentų skaičius apie<text:s/></text:span><text:span text:style-name="T1178">(nurodo perkančioji organizacija).<text:s/></text:span><text:span text:style-name="T1179">Perkančioji organizacija sutarties galiojimo metu gali keisti (didinti/mažinti) abonentų skaičių, bet ne daugiau kaip<text:s/></text:span><text:span text:style-name="T1180">(perkančioji organizacija nurodo skaičių arba procentą)<text:s/></text:span><text:span text:style-name="T1181">abonentų.</text:span></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3.</text:p>
          </table:table-cell>
          <table:table-cell table:style-name="TableCell1188">
            <text:p text:style-name="P1189">Naujai įsigytiems abonentams taikomi sutartyje ir viešojo pirkimo pasiūlyme nurodyti įkainiai.</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4.</text:p>
          </table:table-cell>
          <table:table-cell table:style-name="TableCell1196">
            <text:p text:style-name="P1197"><text:span text:style-name="T1198">Paslaugos minimalus prakalbamas mėnesinis mokestis turi būti ne didesnis nei<text:s/></text:span><text:span text:style-name="T1199">(nurodo perkančioji organizacija)<text:s/></text:span><text:span text:style-name="T1200">litų (su PVM). Paslaugų teikėjas turi taikyti vienodus tarifus tiek naudojantis paslaugomis iki sumos, lygios minimaliam prakalbamam mėnesiniam mokesčiui, tiek ir ją viršijus. Minimalus mėnesinis mokestis apima:</text:span></text:p>
            <text:p text:style-name="P1201">– visus pokalbius Lietuvoje, pagal plano tarifus;</text:p>
            <text:p text:style-name="P1202">– trumpąsias žinutes (SMS) (Lietuvoje ir į užsienį);</text:p>
            <text:p text:style-name="P1203">– vaizdo žinutes (MMS) (Lietuvoje ir į užsienį);</text:p>
            <text:p text:style-name="P1204">– tarptautinius pokalbiu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5.</text:p>
          </table:table-cell>
          <table:table-cell table:style-name="TableCell1211">
            <text:p text:style-name="P1212">Pokalbių laiko apvalinimas po pirmos pokalbių minutės – ne didesnis nei 30 sekundžių.</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6.</text:p>
          </table:table-cell>
          <table:table-cell table:style-name="TableCell1219">
            <text:p text:style-name="P1220">Perkančiosios organizacijos turimų abonentų telefonų numeriai turi išlikti nepakitę. Esamų abonentų sąrašas bus pateiktas viešojo pirkimo konkurso laimėtojui, kaip neatsiejama sutarties dalis – priedas.</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7.</text:p>
          </table:table-cell>
          <table:table-cell table:style-name="TableCell1227">
            <text:p text:style-name="P1228">Tarptinklinis ryšys turi būti įjungiamas automatiškai.</text:p>
          </table:table-cell>
          <table:table-cell table:style-name="TableCell1229">
            <text:p text:style-name="P1230"/>
          </table:table-cell>
        </table:table-row>
      </table:table>
      <text:p text:style-name="P1231"/>
      <text:p text:style-name="P1232">Pasiūlymas galioja iki<text:s/><text:span text:style-name="T1233">/nurodo perkančioji organizacija/</text:span>d.</text:p>
      <text:p text:style-name="P1234"/>
      <text:p text:style-name="P1235"><text:span text:style-name="T1236">Jei prašomas pasiūlymų galiojimo užtikrinimas:</text:span></text:p>
      <text:p text:style-name="P1237"/>
      <text:p text:style-name="P1238">Pasiūlymo galiojimo užtikrinimui pateikiame<text:s/><text:tab/></text:p>
      <text:p text:style-name="P1239"><text:tab/></text:p>
      <text:p text:style-name="P1240"><text:tab/>(nurodyti užtikrinimo būdą, dydį, dokumentus ir garantą ar laiduotoją)</text:p>
      <text:p text:style-name="P1241"/>
      <text:p text:style-name="P1242">Sutarties įvykdymo užtikrinimui pateiksime<text:s/><text:tab/></text:p>
      <text:p text:style-name="P1243"><text:tab/></text:p>
      <text:p text:style-name="P1244">(nurodyti užtikrinimo būdą, dydį, dokumentus ir garantą ar laiduotoją)</text:p>
      <text:p text:style-name="P1245"/>
      <text:p text:style-name="P1246">Pasiūlymas galioj a iki 200 __________________ d.<text:s/><text:span text:style-name="T1247">(nurodo perkančioji organizacija)</text:span></text:p>
      <text:p text:style-name="P1248"/>
      <text:p text:style-name="P1249">Pasiūlyme pateikiami šie dokumentai:</text:p>
      <text:p text:style-name="P1250">1) Tiekėjo kvalifikacijos deklaracija;</text:p>
      <text:p text:style-name="P1251">2) Tiekėjo sąžiningumo deklaracija;</text:p>
      <text:p text:style-name="P1252">3)<text:s/><text:span text:style-name="T1253">(tiekėjas nurodo kitus dokumentus, kuriuos pateikia).</text:span></text:p>
      <text:p text:style-name="P1254">...</text:p>
      <text:p text:style-name="P1255"/>
      <text:p text:style-name="P1256">____________________________________________________</text:p>
      <text:p text:style-name="P1257">(Tiekėjo arba jo įgalioto asmens vardas, pavardė, parašas)</text:p>
      <text:p text:style-name="P12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user</dc:creator>
    <meta:creation-date>2018-02-05T07:12:00Z</meta:creation-date>
    <dc:date>2018-02-05T07:12:00Z</dc:date>
    <meta:template xlink:href="Normal.dotm" xlink:type="simple"/>
    <meta:editing-cycles>2</meta:editing-cycles>
    <meta:editing-duration>PT0S</meta:editing-duration>
    <meta:document-statistic meta:page-count="21" meta:paragraph-count="368" meta:word-count="7452" meta:character-count="62309" meta:row-count="1416" meta:non-whitespace-character-count="55225"/>
  </office:meta>
</office:document-meta>
</file>